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85cm"/>
    </style:style>
    <style:style style:name="Column2" style:family="table-column">
      <style:table-column-properties style:column-width="3.0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453cm"/>
    </style:style>
    <style:style style:name="Column4" style:family="table-column">
      <style:table-column-properties style:column-width="3.05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6.283cm"/>
    </style:style>
    <style:style style:name="Column6" style:family="table-column">
      <style:table-column-properties style:column-width="10.2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3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4.39cm"/>
    </style:style>
    <style:style style:name="Column8" style:family="table-column">
      <style:table-column-properties style:column-width="2.12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3.712cm"/>
    </style:style>
    <style:style style:name="Column10" style:family="table-column">
      <style:table-column-properties style:column-width="2.798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4.185cm"/>
    </style:style>
    <style:style style:name="Column12" style:family="table-column">
      <style:table-column-properties style:column-width="2.325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3.548cm" fo:margin-left="0cm"/>
    </style:style>
    <style:style style:name="Column13" style:family="table-column">
      <style:table-column-properties style:column-width="10.622cm"/>
    </style:style>
    <style:style style:name="Column14" style:family="table-column">
      <style:table-column-properties style:column-width="2.926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0.853cm"/>
    </style:style>
    <style:style style:name="Column16" style:family="table-column">
      <style:table-column-properties style:column-width="3.318cm"/>
    </style:style>
    <style:style style:name="Column17" style:family="table-column">
      <style:table-column-properties style:column-width="2.339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1.213cm"/>
    </style:style>
    <style:style style:name="Column19" style:family="table-column">
      <style:table-column-properties style:column-width="2.925cm"/>
    </style:style>
    <style:style style:name="Column20" style:family="table-column">
      <style:table-column-properties style:column-width="2.372cm"/>
    </style:style>
    <style:style style:name="Row4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21" style:family="table-column">
      <style:table-column-properties style:column-width="6.823cm"/>
    </style:style>
    <style:style style:name="Column22" style:family="table-column">
      <style:table-column-properties style:column-width="2.572cm"/>
    </style:style>
    <style:style style:name="Column23" style:family="table-column">
      <style:table-column-properties style:column-width="2.341cm"/>
    </style:style>
    <style:style style:name="Column24" style:family="table-column">
      <style:table-column-properties style:column-width="3.328cm"/>
    </style:style>
    <style:style style:name="Column25" style:family="table-column">
      <style:table-column-properties style:column-width="1.445cm"/>
    </style:style>
    <style:style style:name="Row4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/ΝΣΗ<text:s/>ΦΟΡΟΛΟΓΙΚΗΣ<text:s/>ΔΙΟΙΚΗΣΗΣ</text:span></text:p>
      <text:p text:style-name="P3"><text:span text:style-name="T3_1">Δ/ΝΣΗ<text:s/>ΕΛΕΓΧΩΝ<text:s/>ΤΜΗΜΑΤΑ<text:s/>Β,<text:s/>Δ,<text:s/>Ζ<text:s/>,Η</text:span></text:p>
      <text:p text:style-name="P4"><text:span text:style-name="T4_1">-</text:span><text:span text:style-name="T4_2"><text:tab/></text:span><text:span text:style-name="T4_3">Δ/ΝΣΗ<text:s/>ΕΦΑΡΜΟΓΗΣ<text:s/>ΑΜΕΣΗΣ<text:s/>ΦΟΡΟΛΟΓΙΑΣ<text:s/>ΤΜΗΜΑΤΑ<text:s/>Α,<text:s/>Β</text:span></text:p>
      <text:p text:style-name="P5"><text:span text:style-name="T5_1">-</text:span><text:span text:style-name="T5_2"><text:tab/></text:span><text:span text:style-name="T5_3">Δ/ΝΣΗ<text:s/>ΕΦΑΡΜΟΓΗΣ<text:s/>ΕΜΜΕΣΗΣ<text:s/>ΦΟΡΟΛΟΓΙΑΣ<text:s/>ΤΜΗΜΑΤΑ<text:s/>Α,<text:s/>Β</text:span></text:p>
      <text:p text:style-name="P6"><text:span text:style-name="T6_1">-</text:span><text:span text:style-name="T6_2"><text:tab/></text:span><text:span text:style-name="T6_3">Δ/ΝΣΗ<text:s/>ΕΦΑΡΜΟΓΗΣ<text:s/>ΦΟΡΟΛΟΓΙΑΣ<text:s/>ΚΕΦΑΛΑΙΟΥ<text:s/>ΤΜΗΜΑΤΑ<text:s/>Α,<text:s/>Β</text:span></text:p>
      <text:p text:style-name="P7"><text:span text:style-name="T7_1">-</text:span><text:span text:style-name="T7_2"><text:tab/></text:span><text:span text:style-name="T7_3">Δ/ΝΣΗ<text:s/>ΕΙΣΠΡΑΞΕΩΝ<text:s/>ΤΜΗΜΑΤΑ<text:s/>Α,<text:s/>Β</text:span></text:p>
      <text:p text:style-name="P8"><text:span text:style-name="T8_1">Ταχ.<text:s/>Δ/νση<text:s/>:<text:s/>Κ.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Τηλέφωνο<text:s/>:<text:s/>210<text:s/>337500</text:span></text:p>
      <text:p text:style-name="P11"><text:span text:style-name="T11_1">ΘΕΜΑ:<text:s/>«Παροχή<text:s/>διευκρινίσεων<text:s/>για<text:s/>την<text:s/>εφαρμογή<text:s/>των<text:s/>διατάξεων<text:s/>του<text:s/>Δέκατου<text:s/>Κεφαλαίου<text:s/>του<text:s/>Κώδικα<text:s/>Φορολογικής<text:s/>Διαδικασίας<text:s/>(ν.<text:s/>4174/2013,<text:s/>άρθρα<text:s/>53-62)»</text:span></text:p>
      <text:p text:style-name="P12"><text:span text:style-name="T12_1">Ι.<text:s/>ΓΕΝΙΚΑ</text:span></text:p>
      <text:p text:style-name="P13"><text:span text:style-name="T13_1">1.<text:s/>Με<text:s/>τις<text:s/>διατάξεις<text:s/>του<text:s/>Δέκατου<text:s/>Κεφαλαίου<text:s/>του<text:s/>Κώδικα<text:s/>Φορολογικής<text:s/>Διαδικασίας<text:s/>(ν.<text:s/>4174/2013,<text:s/>εφεξής<text:s/>"ΚΦΔ",<text:s/>άρθρα<text:s/>53-62),<text:s/>θεσπίζεται<text:s/>ένα<text:s/>ενιαίο<text:s/>πλαίσιο<text:s/>διατάξεων<text:s/>σχετικά<text:s/>με<text:s/>την<text:s/>επιβολή<text:s/>των<text:s/>διοικητικών<text:s/>κυρώσεων<text:s/>και<text:s/>τον<text:s/>υπολογισμό<text:s/>τόκων,<text:s/>οι<text:s/>οποίες<text:s/>εφαρμόζονται<text:s/>από<text:s/>1.1.2014,<text:s/>στις<text:s/>περιπτώσεις<text:s/>μη<text:s/>τήρησης,<text:s/>από<text:s/>την<text:s/>πλευρά<text:s/>των<text:s/>φορολογουμένων,<text:s/>των<text:s/>υποχρεώσεων<text:s/>που<text:s/>προβλέπονται<text:s/>στον<text:s/>ΚΦΔ<text:s/>και<text:s/>την<text:s/>κείμενη<text:s/>φορολογική<text:s/>νομοθεσία<text:s/>που<text:s/>αφορά<text:s/>σε<text:s/>φόρους,<text:s/>τέλη,<text:s/>εισφορές<text:s/>και<text:s/>πρόστιμα<text:s/>που<text:s/>εμπίπτουν<text:s/>στο<text:s/>πεδίο<text:s/>εφαρμογής<text:s/>του.</text:span></text:p>
      <text:p text:style-name="P14"><text:span text:style-name="T14_1">2.<text:s/>Στις<text:s/>φορολογίες<text:s/>κληρονομιών,<text:s/>δωρεών,<text:s/>γονικών<text:s/>παροχών<text:s/>και<text:s/>κερδών<text:s/>από<text:s/>τυχερά<text:s/>παίγνια,<text:s/>οι<text:s/>διατάξεις<text:s/>του<text:s/>δεκάτου<text:s/>κεφαλαίου<text:s/>του<text:s/>Κ.Φ.Δ.<text:s/>εφαρμόζονται<text:s/>από<text:s/>1.1.2015<text:s/>(άρθρο<text:s/>72<text:s/>(πρώην<text:s/>66)<text:s/>παρ.<text:s/>29).<text:s/>Σημειώνεται<text:s/>ότι<text:s/>για<text:s/>τις<text:s/>υποθέσεις<text:s/>των<text:s/>φορολογιών<text:s/>αυτών,<text:s/>όπου<text:s/>στην<text:s/>παρούσα<text:s/>γίνεται<text:s/>αναφορά<text:s/>στις<text:s/>ημερομηνίες<text:s/>31.12.2013<text:s/>και<text:s/>1.1.2014<text:s/>λαμβάνονται<text:s/>οι<text:s/>ημερομηνίες<text:s/>31.12.2014<text:s/>και<text:s/>1.1.2015,<text:s/>αντίστοιχα.</text:span></text:p>
      <text:p text:style-name="P15"><text:span text:style-name="T15_1">3.<text:s/>Βασικά<text:s/>σημεία<text:s/>των<text:s/>διατάξεων<text:s/>του<text:s/>Δεκάτου<text:s/>Κεφαλαίου<text:s/>είναι<text:s/>τα<text:s/>εξής:</text:span></text:p>
      <text:p text:style-name="P16"><text:span text:style-name="T16_1">α)</text:span><text:span text:style-name="T16_2"><text:tab/></text:span><text:span text:style-name="T16_3">Επιβάλλονται<text:s/>κυρώσεις<text:s/>τόσο<text:s/>για<text:s/>διαδικαστικές<text:s/>(άρθρα<text:s/>54<text:s/>και<text:s/>56)<text:s/>όσο<text:s/>και<text:s/>για<text:s/>ουσιαστικές<text:s/>παραβάσεις<text:s/>(άρθρα<text:s/>58,<text:s/>58Α<text:s/>και<text:s/>59).</text:span></text:p>
      <text:p text:style-name="P17"><text:span text:style-name="T17_1">Οι<text:s/>διαδικαστικές<text:s/>παραβάσεις<text:s/>σχετίζονται<text:s/>με<text:s/>τη<text:s/>μη<text:s/>τήρηση<text:s/>των<text:s/>διαδικαστικών<text:s/>υποχρεώσεων<text:s/>που<text:s/>απορρέουν<text:s/>από<text:s/>τον<text:s/>ΚΦΔ<text:s/>ή<text:s/>τη<text:s/>λοιπή<text:s/>φορολογική<text:s/>νομοθεσία,<text:s/>και<text:s/>έχουν<text:s/>ως<text:s/>στόχο<text:s/>την<text:s/>ενίσχυση<text:s/>της<text:s/>φορολογικής<text:s/>συμμόρφωσης,<text:s/>ενώ<text:s/>οι<text:s/>ουσιαστικές<text:s/>παραβάσεις<text:s/>συνδέονται<text:s/>με<text:s/>τη<text:s/>μη<text:s/>τήρηση<text:s/>των<text:s/>ουσιαστικών<text:s/>υποχρεώσεων<text:s/>που<text:s/>απορρέουν<text:s/>από<text:s/>τη<text:s/>φορολογική<text:s/>νομοθεσία,<text:s/>έχουν<text:s/>ως<text:s/>συνέπεια<text:s/>τη<text:s/>μη<text:s/>καταβολή<text:s/>ή<text:s/>καταβολή<text:s/>μειωμένου<text:s/>φόρου<text:s/>ή<text:s/>την<text:s/>είσπραξη<text:s/>επιστροφής<text:s/>φόρου,<text:s/>και<text:s/>διαπιστώνονται<text:s/>πάντοτε<text:s/>κατόπιν<text:s/>ελέγχου.</text:span></text:p>
      <text:p text:style-name="P18"><text:span text:style-name="T18_1">Τα<text:s/>πρόστιμα<text:s/>των<text:s/>άρθρων<text:s/>58,<text:s/>58Α<text:s/>και<text:s/>59<text:s/>για<text:s/>τις<text:s/>ουσιαστικές<text:s/>παραβάσεις<text:s/>επιβάλλονται<text:s/>μόνο<text:s/>κατόπιν<text:s/>ελέγχου<text:s/>και<text:s/>διαφοροποιούνται<text:s/>ανάλογα<text:s/>με<text:s/>τη<text:s/>φορολογία<text:s/>για<text:s/>την<text:s/>οποία<text:s/>επιβάλλονται.<text:s/>Έτσι,<text:s/>το<text:s/>πρόστιμο<text:s/>του<text:s/>άρθρου<text:s/>58<text:s/>είναι<text:s/>η<text:s/>γενική<text:s/>ρύθμιση<text:s/>για<text:s/>τα<text:s/>πρόστιμα<text:s/>που<text:s/>επιβάλλονται<text:s/>σε<text:s/>παραβάσεις<text:s/>σχετικές<text:s/>με<text:s/>όλους<text:s/>τους<text:s/>φόρους,<text:s/>τέλη<text:s/>και<text:s/>εισφορές<text:s/>που<text:s/>εμπίπτουν<text:s/>στο<text:s/>πεδίο<text:s/>εφαρμογής<text:s/>του<text:s/>ΚΦΔ,<text:s/>πλην<text:s/>του<text:s/>ΦΠΑ<text:s/>και<text:s/>των<text:s/>παρακρατούμενων<text:s/>φόρων,<text:s/>για<text:s/>τους<text:s/>οποίους<text:s/>υπάρχουν<text:s/>ειδικές<text:s/>ρυθμίσεις<text:s/>στα<text:s/>άρθρα<text:s/>58Α<text:s/>και<text:s/>59,<text:s/>αντίστοιχα.</text:span></text:p>
      <text:p text:style-name="P19"><text:span text:style-name="T19_1">β)</text:span><text:span text:style-name="T19_2"><text:tab/></text:span><text:span text:style-name="T19_3">Ως<text:s/>προς<text:s/>τη<text:s/>σώρευση<text:s/>των<text:s/>προστίμων<text:s/>για<text:s/>την<text:s/>ίδια<text:s/>παράβαση,<text:s/>στην<text:s/>περίπτωση<text:s/>που<text:s/>οι<text:s/>σχετικές<text:s/>διαδικαστικές<text:s/>παραβάσεις<text:s/>διαπιστώνονται<text:s/>κατόπιν<text:s/>ελέγχου,<text:s/>επιβάλλεται<text:s/>κατ’<text:s/>εφαρμογή<text:s/>των<text:s/>διατάξεων<text:s/>της<text:s/>παραγράφου<text:s/>6<text:s/>του<text:s/>άρθρου<text:s/>62,<text:s/>το<text:s/>μεγαλύτερο<text:s/>μεταξύ<text:s/>των<text:s/>προστίμων<text:s/>του<text:s/>άρθρου<text:s/>54<text:s/>και<text:s/>των<text:s/>προστίμων<text:s/>των<text:s/>άρθρων<text:s/>58,<text:s/>58Αή<text:s/>59,<text:s/>κατά<text:s/>περίπτωση.</text:span></text:p>
      <text:p text:style-name="P20"><text:span text:style-name="T20_1">γ)</text:span><text:span text:style-name="T20_2"><text:tab/></text:span><text:span text:style-name="T20_3">Εισάγεται<text:s/>νέο<text:s/>άρθρο<text:s/>55Α,<text:s/>ως<text:s/>γενική<text:s/>διάταξη<text:s/>για<text:s/>την<text:s/>παραπομπή<text:s/>των<text:s/>εγκλημάτων<text:s/>φοροδιαφυγής<text:s/>σε<text:s/>ποινική<text:s/>δίκη.<text:s/>Το<text:s/>νέο<text:s/>άρθρο<text:s/>συνδέει<text:s/>τη<text:s/>διαδικασία<text:s/>επιβολής<text:s/>διοικητικών<text:s/>κυρώσεων<text:s/>με<text:s/>την<text:s/>ποινική<text:s/>διαδικασία<text:s/>και<text:s/>τις<text:s/>επιβαλλόμενες<text:s/>ποινικές<text:s/>κυρώσεις<text:s/>για<text:s/>τα<text:s/>εγκλήματα<text:s/>φοροδιαφυγής,<text:s/>η<text:s/>οποία<text:s/>εισάγεται<text:s/>πλέον<text:s/>ως<text:s/>ειδικό<text:s/>κεφάλαιο<text:s/>στον<text:s/>ΚΦΔ<text:s/>(Δωδέκατο<text:s/>Κεφάλαιο,<text:s/>άρθρα<text:s/>66-71,<text:s/>βλ.<text:s/>άρθρο<text:s/>8<text:s/>ν.<text:s/>4337/2015),<text:s/>κατόπιν<text:s/>κατάργησης<text:s/>των<text:s/>σχετικών<text:s/>διατάξεων<text:s/>του<text:s/>ν.<text:s/>2523/1997.</text:span></text:p>
      <text:p text:style-name="P21"><text:span text:style-name="T21_1">4.<text:s/>Η<text:s/>δομή<text:s/>των<text:s/>διατάξεων<text:s/>του<text:s/>Δέκατου<text:s/>Κεφαλαίου<text:s/>του<text:s/>ΚΦΔ<text:s/>είναι<text:s/>η<text:s/>εξής:</text:span></text:p>
      <text:p text:style-name="P22"><text:span text:style-name="T22_1">α)</text:span><text:span text:style-name="T22_2"><text:tab/></text:span><text:span text:style-name="T22_3">Τόκος<text:s/>εκπρόθεσμης<text:s/>καταβολής<text:s/>(άρθρο<text:s/>53)</text:span></text:p>
      <text:p text:style-name="P23"><text:span text:style-name="T23_1">β)</text:span><text:span text:style-name="T23_2"><text:tab/></text:span><text:span text:style-name="T23_3">Διαδικαστικές<text:s/>παραβάσεις<text:s/>(άρθρο<text:s/>54)</text:span></text:p>
      <text:p text:style-name="P24"><text:span text:style-name="T24_1">γ)</text:span><text:span text:style-name="T24_2"><text:tab/></text:span><text:span text:style-name="T24_3">Υποχρεώσεις<text:s/>τρίτων<text:s/>για<text:s/>τον<text:s/>Ενιαίο<text:s/>Φόρο<text:s/>Ιδιοκτησίας<text:s/>Ακινήτων<text:s/>(άρθρο<text:s/>54Α)</text:span></text:p>
      <text:p text:style-name="P25"><text:span text:style-name="T25_1">δ)</text:span><text:span text:style-name="T25_2"><text:tab/></text:span><text:span text:style-name="T25_3">Χρόνος<text:s/>επιβολής<text:s/>τόκων<text:s/>και<text:s/>προστίμων<text:s/>στον<text:s/>ΕΝ.Φ.Ι.Α.<text:s/>(άρθρο<text:s/>54Β)</text:span></text:p>
      <text:p text:style-name="P26"><text:span text:style-name="T26_1">ε)</text:span><text:span text:style-name="T26_2"><text:tab/></text:span><text:span text:style-name="T26_3">Παραβάσεις<text:s/>φοροδιαφυγής<text:s/>(άρθρο<text:s/>55)</text:span></text:p>
      <text:p text:style-name="P27"><text:span text:style-name="T27_1">στ)</text:span><text:span text:style-name="T27_2"><text:tab/></text:span><text:span text:style-name="T27_3">Παραπομπή<text:s/>εγκλημάτων<text:s/>φοροδιαφυγής<text:s/>σε<text:s/>ποινική<text:s/>δίκη<text:s/>(άρθρο<text:s/>55Α)</text:span></text:p>
      <text:p text:style-name="P28"><text:span text:style-name="T28_1">ζ)</text:span><text:span text:style-name="T28_2"><text:tab/></text:span><text:span text:style-name="T28_3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Ενδοομιλικών<text:s/>Συναλλαγών<text:s/>(άρθρο<text:s/>56)</text:span></text:p>
      <text:p text:style-name="P29"><text:span text:style-name="T29_1">η)</text:span><text:span text:style-name="T29_2"><text:tab/></text:span><text:span text:style-name="T29_3">Πρόστιμο<text:s/>εκπρόθεσμης<text:s/>καταβολής<text:s/>(άρθρο<text:s/>57)</text:span></text:p>
      <text:p text:style-name="P30"><text:span text:style-name="T30_1">θ)</text:span><text:span text:style-name="T30_2"><text:tab/></text:span><text:span text:style-name="T30_3">Πρόστιμο<text:s/>ανακριβούς<text:s/>δήλωσης<text:s/>ή<text:s/>μη<text:s/>υποβολής<text:s/>δήλωσης<text:s/>(άρθρο<text:s/>58)</text:span></text:p>
      <text:p text:style-name="P31"><text:span text:style-name="T31_1">ι)</text:span><text:span text:style-name="T31_2"><text:tab/></text:span><text:span text:style-name="T31_3">Πρόστιμα<text:s/>για<text:s/>παραβάσεις<text:s/>σχετικές<text:s/>με<text:s/>τον<text:s/>φόρο<text:s/>προστιθέμενης<text:s/>αξίας<text:s/>(άρθρο<text:s/>58Α)</text:span></text:p>
      <text:p text:style-name="P32"><text:span text:style-name="T32_1">ια)</text:span><text:span text:style-name="T32_2"><text:tab/></text:span><text:span text:style-name="T32_3">Πρόστιμα<text:s/>για<text:s/>παραβάσεις<text:s/>σχετικές<text:s/>με<text:s/>παρακρατούμενους<text:s/>φόρους<text:s/>(άρθρο<text:s/>59)</text:span></text:p>
      <text:p text:style-name="P33"><text:span text:style-name="T33_1">ιβ)</text:span><text:span text:style-name="T33_2"><text:tab/></text:span><text:span text:style-name="T33_3">Παρεμπόδιση,<text:s/>υπόθαλψη<text:s/>και<text:s/>συνέργεια<text:s/>(άρθρο<text:s/>60)</text:span></text:p>
      <text:p text:style-name="P34"><text:span text:style-name="T34_1">ιγ)</text:span><text:span text:style-name="T34_2"><text:tab/></text:span><text:span text:style-name="T34_3">Απαλλαγή<text:s/>λόγω<text:s/>ανωτέρας<text:s/>βίας<text:s/>(άρθρο<text:s/>61)</text:span></text:p>
      <text:p text:style-name="P35"><text:span text:style-name="T35_1">ιδ)</text:span><text:span text:style-name="T35_2"><text:tab/></text:span><text:span text:style-name="T35_3">Επιβολή,<text:s/>κοινοποίηση<text:s/>και<text:s/>πληρωμή<text:s/>τόκων<text:s/>και<text:s/>προστίμων<text:s/>(άρθρο<text:s/>62)</text:span></text:p>
      <text:p text:style-name="P36"><text:span text:style-name="T36_1">ΙΙ.<text:s/>ΕΡΜΗΝΕΙΑ<text:s/>ΤΩΝ<text:s/>ΑΡΘΡΩΝ<text:s/>53-62</text:span></text:p>
      <text:p text:style-name="P37"><text:span text:style-name="T37_1">1.<text:s/></text:span><text:span text:style-name="T37_2">Τόκος<text:s/>εκπρόθεσμης<text:s/>καταβολής<text:s/>(άρθρο<text:s/>53<text:s/>παρ.<text:s/>1)</text:span></text:p>
      <text:p text:style-name="P38"><text:span text:style-name="T38_1">Ο<text:s/>τόκος<text:s/>εκπρόθεσμης<text:s/>καταβολής<text:s/>υπολογίζεται<text:s/>σε<text:s/>κάθε<text:s/>περίπτωση<text:s/>εκπρόθεσμης<text:s/>καταβολής<text:s/>οποιουδήποτε<text:s/>ποσού<text:s/>φόρου,<text:s/>τέλους,<text:s/>προστίμου<text:s/>ή<text:s/>εισφοράς<text:s/>που<text:s/>εμπίπτουν<text:s/>στο<text:s/>πεδίο<text:s/>εφαρμογής<text:s/>του<text:s/>ΚΦΔ<text:s/>και<text:s/>για<text:s/>τα<text:s/>οποία<text:s/>εκδόθηκαν<text:s/>πράξεις<text:s/>προσδιορισμού<text:s/>από<text:s/>την<text:s/>1.1.2014<text:s/>και<text:s/>μετά.<text:s/>Ο<text:s/>τόκος<text:s/>δεν<text:s/>συνιστά<text:s/>κύρωση<text:s/>αλλά<text:s/>υπολογίζεται<text:s/>λόγω<text:s/>της<text:s/>καθυστέρησης<text:s/>στην<text:s/>εξόφληση<text:s/>των<text:s/>οφειλών.</text:span></text:p>
      <text:p text:style-name="P39"><text:span text:style-name="T39_1">Μεταβατικά,<text:s/>και<text:s/>μέχρι<text:s/>τις<text:s/>31.12.2017,<text:s/>ο<text:s/>τόκος<text:s/>υπολογίζεται<text:s/>σε<text:s/>μηνιαία<text:s/>βάση<text:s/>κατά<text:s/>την<text:s/>είσπραξη<text:s/>για<text:s/>ολόκληρο<text:s/>τον<text:s/>μήνα<text:s/>(άρθρο<text:s/>72<text:s/>(πρώην<text:s/>66)<text:s/>παρ.<text:s/>15).</text:span></text:p>
      <text:p text:style-name="P40"><text:span text:style-name="T40_1">Αφετηρία<text:s/>για<text:s/>τον<text:s/>υπολογισμό<text:s/>του<text:s/>τόκου<text:s/>είναι<text:s/>η<text:s/>επόμενη<text:s/>ημέρα<text:s/>από<text:s/>τη<text:s/>λήξη<text:s/>της<text:s/>νόμιμης<text:s/>προθεσμίας<text:s/>καταβολής.<text:s/>Ειδικά,<text:s/>στην<text:s/>περίπτωση<text:s/>εκπρόθεσμης<text:s/>ή<text:s/>τροποποιητικής<text:s/>δήλωσης,<text:s/>καθώς<text:s/>και<text:s/>πράξεων<text:s/>εκτιμώμενου,<text:s/>διορθωτικού<text:s/>ή<text:s/>προληπτικού<text:s/>προσδιορισμού<text:s/>του<text:s/>φόρου<text:s/>που<text:s/>αφορούν<text:s/>φορολογικές<text:s/>υποχρεώσεις,<text:s/>περιόδους,<text:s/>χρήσεις,<text:s/>υποθέσεις<text:s/>ή<text:s/>φορολογικά<text:s/>έτη<text:s/>από<text:s/>την<text:s/>1.1.2014<text:s/>και<text:s/>μετά,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ης<text:s/>κείμενης<text:s/>νομοθεσίας,<text:s/>ο<text:s/>κατά<text:s/>περίπτωση<text:s/>φόρος.</text:span></text:p>
      <text:p text:style-name="P41"><text:span text:style-name="T41_1">Από<text:s/>τον<text:s/>συνδυασμό<text:s/>των<text:s/>διατάξεων<text:s/>των<text:s/>άρθρων<text:s/>62<text:s/>παρ.<text:s/>1<text:s/>και<text:s/>5,<text:s/>53<text:s/>παρ.<text:s/>3<text:s/>του<text:s/>ΚΦΔ<text:s/>και<text:s/>6<text:s/>παρ.<text:s/>1<text:s/>του<text:s/>ΚΕΔΕ,<text:s/>όπως<text:s/>ισχύουν,<text:s/>συνάγεται<text:s/>ότι<text:s/>τόκος<text:s/>υπολογίζεται<text:s/>και<text:s/>επί<text:s/>των<text:s/>προστίμων<text:s/>του<text:s/>ΚΦΔ.<text:s/>Επίσης,<text:s/>δεν<text:s/>διενεργείται<text:s/>ανατοκισμός<text:s/>(άρθρο<text:s/>53<text:s/>παρ.<text:s/>3).</text:span></text:p>
      <text:p text:style-name="P42"><text:span text:style-name="T42_1">Το<text:s/>ύψος<text:s/>του<text:s/>επιτοκίου<text:s/>υπολογισμού<text:s/>των<text:s/>τόκων<text:s/>ανέρχεται<text:s/>σήμερα<text:s/>σε<text:s/>8,76<text:s/>εκατοστιαίες<text:s/>μονάδες<text:s/>ετησίως<text:s/>(0,73%<text:s/>μηνιαίως),<text:s/>δυνάμει<text:s/>της<text:s/>αριθμ.<text:s/>ΔΠΕΙΣ<text:s/>1198598<text:s/>ΕΞ2014/31.12.2013<text:s/>απόφασης<text:s/>του<text:s/>Υπουργού<text:s/>Οικονομικών.</text:span></text:p>
      <text:p text:style-name="P43"><text:span text:style-name="T43_1">Επισημαίνεται<text:s/>ότι<text:s/>η<text:s/>χορήγηση<text:s/>αναστολής<text:s/>στα<text:s/>πλαίσια<text:s/>της<text:s/>ειδικής<text:s/>διοικητικής<text:s/>διαδικασίας<text:s/>ενώπιον<text:s/>της<text:s/>Διεύθυνσης<text:s/>Επίλυσης<text:s/>Διαφορών<text:s/>κατά<text:s/>το<text:s/>άρθρο<text:s/>63<text:s/>του<text:s/>ίδιου<text:s/>ως<text:s/>άνω<text:s/>νόμου,<text:s/>καθώς<text:s/>και<text:s/>η<text:s/>χορήγηση<text:s/>αναστολής<text:s/>από<text:s/>τα<text:s/>διοικητικά<text:s/>δικαστήρια<text:s/>δεν<text:s/>απαλλάσσουν<text:s/>τον<text:s/>φορολογούμενο<text:s/>από<text:s/>την<text:s/>υποχρέωση<text:s/>καταβολής<text:s/>τόκων<text:s/>εκπρόθεσμης<text:s/>καταβολής<text:s/>για<text:s/>τις<text:s/>ανασταλείσες<text:s/>οφειλές<text:s/>του.</text:span></text:p>
      <text:p text:style-name="P44"><text:span text:style-name="T44_1">Στις<text:s/></text:span><text:span text:style-name="T44_2">φορολογίες<text:s/>κεφαλαίου<text:s/></text:span><text:span text:style-name="T44_3">[πλην<text:s/>του<text:s/>Ενιαίου<text:s/>Φόρου<text:s/>ιδιοκτησίας<text:s/>Ακινήτων<text:s/>(ΕΝ.Φ.Ι.Α.),<text:s/>για<text:s/>τον<text:s/>οποίο<text:s/>υπάρχει<text:s/>ρητή<text:s/>πρόβλεψη<text:s/>στο<text:s/>άρθρο<text:s/>54Β<text:s/>του<text:s/>Κ.Φ.Δ.],<text:s/>όπου<text:s/>προβλέπεται<text:s/>η<text:s/>καταβολή<text:s/>του<text:s/>φόρου<text:s/>σε<text:s/>δόσεις,<text:s/>αφετηρία<text:s/>για<text:s/>τον<text:s/>υπολογισμό<text:s/>του<text:s/>τόκου<text:s/>αποτελεί<text:s/>η<text:s/>επόμενη<text:s/>ημέρα<text:s/>της<text:s/>λήξης<text:s/>της<text:s/>προθεσμίας<text:s/>καταβολής<text:s/>της<text:s/>κάθε<text:s/>δόσης.<text:s/>Στις<text:s/>περιπτώσεις<text:s/>που<text:s/>προβλέπεται<text:s/>άμεση<text:s/>καταβολή<text:s/>του<text:s/>φόρου<text:s/>[π.χ.<text:s/>φόρος<text:s/>μεταβίβασης<text:s/>ακινήτων,<text:s/>φόρος<text:s/>για<text:s/>χρηματική<text:s/>δωρεά,<text:s/>φόρος<text:s/>για<text:s/>άρση<text:s/>απαλλαγής<text:s/>πρώτης<text:s/>κατοικίας,<text:s/>ειδικός<text:s/>φόρος<text:s/>επί<text:s/>των<text:s/>ακινήτων<text:s/>(Ε.Φ.Α.)<text:s/>κ.λπ.],<text:s/>ο<text:s/>φόρος<text:s/>καταβάλλεται<text:s/>εντός<text:s/>τριών<text:s/>(3)<text:s/>εργάσιμων<text:s/>ημερών<text:s/>από<text:s/>την<text:s/>υποβολή<text:s/>της<text:s/>δήλωσης<text:s/>ή<text:s/>την<text:s/>έκδοση<text:s/>πράξης<text:s/>προσδιορισμού<text:s/>φόρου<text:s/>(άρθρο<text:s/>15<text:s/>ν.4223/2013).<text:s/>Συνεπώς,<text:s/>ο<text:s/>τόκος<text:s/>εν<text:s/>προκειμένω<text:s/>υπολογίζεται<text:s/>από<text:s/>την<text:s/>επόμενη<text:s/>της<text:s/>εκπνοής<text:s/>του<text:s/>τριημέρου.<text:s/>Κατά<text:s/>τα<text:s/>λοιπά<text:s/>εφαρμόζονται<text:s/>ανάλογα<text:s/>τα<text:s/>ισχύοντα<text:s/>και<text:s/>για<text:s/>τις<text:s/>άλλες<text:s/>φορολογίες.</text:span></text:p>
      <text:p text:style-name="P45"><text:span text:style-name="T45_1">Για<text:s/>την<text:s/>καλύτερη<text:s/>κατανόηση<text:s/>των<text:s/>ανωτέρω,<text:s/>παρατίθεται<text:s/>το<text:s/>ακόλουθο<text:s/>παράδειγμα:</text:span></text:p>
      <text:p text:style-name="P46"><text:span text:style-name="T46_1">Παράδειγμα</text:span></text:p>
      <text:p text:style-name="P47"><text:span text:style-name="T47_1">Θάνατος<text:s/>5/1/2015.<text:s/>Η<text:s/>προθεσμία<text:s/>υποβολής<text:s/>της<text:s/>δήλωσης<text:s/>είναι<text:s/>6<text:s/>μήνες<text:s/>από<text:s/>την<text:s/>ημερομηνία<text:s/>θανάτου.<text:s/>Ο<text:s/>φόρος<text:s/>είναι<text:s/>καταβλητέος<text:s/>σε<text:s/>12<text:s/>ίσες<text:s/>διμηνιαίες<text:s/>δόσεις.</text:span></text:p>
      <text:p text:style-name="P48"><text:span text:style-name="T48_1">Κληρονόμοι<text:s/>είναι<text:s/>οι<text:s/>Α<text:s/>και<text:s/>Β,<text:s/>οι<text:s/>οποίοι<text:s/>υποβάλλουν<text:s/>δήλωση<text:s/>φόρου<text:s/>κληρονομιάς<text:s/>στις<text:s/>30/5/2015<text:s/>και<text:s/>στις<text:s/>15/10/2015<text:s/>αντίστοιχα.</text:span></text:p>
      <text:p text:style-name="P49"><text:span text:style-name="T49_1">Εφόσον<text:s/>ο<text:s/>Α<text:s/>καταβάλλει<text:s/>εμπρόθεσμα<text:s/>τις<text:s/>δόσεις<text:s/>του,<text:s/>δεν<text:s/>υπολογίζεται<text:s/>τόκος.<text:s/>Εάν<text:s/>κάποια<text:s/>δόση<text:s/>καταβληθεί<text:s/>εκπρόθεσμα,<text:s/>υπολογίζεται<text:s/>τόκος<text:s/>γι'<text:s/>αυτήν<text:s/>ανάλογα<text:s/>με<text:s/>την<text:s/>καθυστέρηση<text:s/>από<text:s/>την<text:s/>ημερομηνία<text:s/>λήξης<text:s/>της<text:s/>συγκεκριμένης<text:s/>δόσης.</text:span></text:p>
      <text:p text:style-name="P50"><text:span text:style-name="T50_1">Ο<text:s/>Β<text:s/>έχει<text:s/>υποβάλει<text:s/>εκπρόθεσμη<text:s/>δήλωση<text:s/>(με<text:s/>καθυστέρηση<text:s/>3,5<text:s/>μηνών).<text:s/>Συνεπώς,<text:s/>εκτός<text:s/>από<text:s/>το<text:s/>πρόστιμο<text:s/>του<text:s/>άρθρου<text:s/>54<text:s/>(100<text:s/>ευρώ),<text:s/>για<text:s/>το<text:s/>ποσό<text:s/>φόρου<text:s/>που<text:s/>θα<text:s/>καταβληθεί<text:s/>εκπρόθεσμα<text:s/>θα<text:s/>υπολογιστεί<text:s/>τόκος<text:s/>για<text:s/>το<text:s/>χρονικό<text:s/>αυτό<text:s/>διάστημα,.<text:s/>Εφόσον<text:s/>ο<text:s/>Β<text:s/>καταβάλλει<text:s/>τις<text:s/>δόσεις<text:s/>του<text:s/>μέσα<text:s/>στις<text:s/>προθεσμίες<text:s/>που<text:s/>προβλέπονται,<text:s/>δεν<text:s/>υπολογίζεται<text:s/>τόκος.<text:s/>Εάν<text:s/>κάποια<text:s/>δόση<text:s/>καταβληθεί<text:s/>εκπρόθεσμα,<text:s/>υπολογίζεται<text:s/>τόκος<text:s/>γι'<text:s/>αυτήν<text:s/>ανάλογα<text:s/>με<text:s/>την<text:s/>καθυστέρηση<text:s/>από<text:s/>την<text:s/>ημερομηνία<text:s/>λήξης<text:s/>της<text:s/>συγκεκριμένης<text:s/>δόσης.<text:s/>Σημειώνεται<text:s/>για<text:s/>τις<text:s/>Δ.Ο.Υ.<text:s/>ότι,<text:s/>προκειμένου<text:s/>να<text:s/>υλοποιηθεί<text:s/>τούτο<text:s/>και<text:s/>δεδομένου<text:s/>ότι<text:s/>ο<text:s/>τόκος<text:s/>υπολογίζεται<text:s/>κατά<text:s/>την<text:s/>καταβολή,<text:s/>κατά<text:s/>τον<text:s/>προσδιορισμό<text:s/>του<text:s/>φόρου<text:s/>θα<text:s/>αναγράφεται<text:s/>ως<text:s/>ημερομηνία<text:s/>καταβολής<text:s/>της<text:s/>πρώτης<text:s/>δόσης<text:s/>η<text:s/>τελευταία<text:s/>εργάσιμη<text:s/>ημέρα<text:s/>του<text:s/>επόμενου<text:s/>μήνα<text:s/>από<text:s/>την<text:s/>ημερομηνία<text:s/>λήξης<text:s/>της<text:s/>προθεσμίας<text:s/>υποβολής<text:s/>της<text:s/>δήλωσης<text:s/>(εν<text:s/>προκειμένω<text:s/>στο<text:s/>παράδειγμα<text:s/>η<text:s/>31.8.2015).</text:span></text:p>
      <text:p text:style-name="P51"><text:span text:style-name="T51_1">Διαδικαστικές<text:s/>παραβάσεις<text:s/>(άρθρο<text:s/>54)<text:s/></text:span><text:span text:style-name="T51_2">α)<text:s/>Μη<text:s/>υποβολή,<text:s/>εκπρόθεσμη<text:s/>υποβολή,<text:s/>ελλιπής<text:s/>υποβολή<text:s/>δηλώσεων<text:s/>από<text:s/>τις<text:s/>οποίες<text:s/>δεν<text:s/>προκύπτει<text:s/>υποχρέωση<text:s/>καταβολής<text:s/>φόρου<text:s/>και<text:s/>δηλώσεων<text:s/>πληροφοριακού<text:s/>χαρακτήρα<text:s/>(παρ.<text:s/>1<text:s/>περ.<text:s/>α΄)</text:span></text:p>
      <text:p text:style-name="P52"><text:span text:style-name="T52_1">Για<text:s/>κάθε<text:s/>παράβαση<text:s/>μη<text:s/>υποβολής<text:s/>ή<text:s/>εκπρόθεσμης<text:s/>υποβολής<text:s/>δήλωσης,<text:s/>από<text:s/>την<text:s/>οποία<text:s/>δεν<text:s/>προκύπτει<text:s/>υποχρέωση<text:s/>καταβολής<text:s/>φόρου<text:s/>(πιστωτικές<text:s/>και<text:s/>μηδενικές<text:s/>δηλώσεις),<text:s/>καθώς<text:s/>και<text:s/>φορολογικής<text:s/>δήλωσης<text:s/>πληροφοριακού<text:s/>χαρακτήρα,<text:s/>η<text:s/>οποία<text:s/>αφορά<text:s/>φορολογικά<text:s/>έτη,<text:s/>υποθέσεις<text:s/>και<text:s/>περιόδους<text:s/>από<text:s/>1.1.2014<text:s/>και<text:s/>μετά,<text:s/>επιβάλλεται<text:s/>πρόστιμο<text:s/>εκατό<text:s/>(100)<text:s/>ευρώ<text:s/>(περ.<text:s/>α’<text:s/>της<text:s/>παρ.<text:s/>1<text:s/>σε<text:s/>συνδυασμό<text:s/>με<text:s/>την<text:s/>περ.<text:s/>α’<text:s/>της<text:s/>παρ.<text:s/>2<text:s/>του<text:s/>άρθρου<text:s/>54).</text:span></text:p>
      <text:p text:style-name="P53"><text:span text:style-name="T53_1">Δηλώσεις<text:s/>πληροφοριακού<text:s/>χαρακτήρα<text:s/>είναι,<text:s/>μεταξύ<text:s/>άλλων,<text:s/>οι<text:s/>καταστάσεις<text:s/>φορολογικών<text:s/>στοιχείων<text:s/>πελατών-προμηθευτών<text:s/>της<text:s/>παρ.<text:s/>3του<text:s/>άρθρου<text:s/>14,<text:s/>οι<text:s/>ανακεφαλαιωτικοί<text:s/>πίνακες<text:s/>ενδοκοινοτικών<text:s/>συναλλαγών,<text:s/>τα<text:s/>έντυπα<text:s/>προϋπολογιστικού<text:s/>και<text:s/>απολογιστικού<text:s/>κόστους,<text:s/>οι<text:s/>γνωστοποιήσεις,<text:s/>οι<text:s/>δηλώσεις<text:s/>μητρώου<text:s/>(πλην<text:s/>της<text:s/>δήλωσης<text:s/>εγγραφής<text:s/>στο<text:s/>φορολογικό<text:s/>μητρώο),<text:s/>η<text:s/>δήλωση<text:s/>πληροφοριακών<text:s/>στοιχείων<text:s/>μίσθωσης<text:s/>κ.λπ.</text:span></text:p>
      <text:p text:style-name="P54"><text:span text:style-name="T54_1">Ελλιπής<text:s/>δήλωση<text:s/>είναι<text:s/>η<text:s/>δήλωση<text:s/>η<text:s/>οποία<text:s/>δεν<text:s/>είναι<text:s/>πλήρης<text:s/>ως<text:s/>προς<text:s/>τη<text:s/>συμπλήρωση<text:s/>όλων<text:s/>των<text:s/>τυπικών<text:s/>στοιχείων<text:s/>της,<text:s/>ή,<text:s/>στην<text:s/>περίπτωση<text:s/>που<text:s/>έχουν<text:s/>αναγραφεί<text:s/>όλα<text:s/>τα<text:s/>τυπικά<text:s/>στοιχεία,<text:s/>αυτά<text:s/>δεν<text:s/>είναι<text:s/>πλήρη<text:s/>ή<text:s/>δεν<text:s/>έχουν<text:s/>αναγραφεί<text:s/>κατά<text:s/>τρόπο<text:s/>ώστε<text:s/>να<text:s/>απεικονίζουν<text:s/>την<text:s/>πραγματική<text:s/>κατάσταση.<text:s/>Δεν<text:s/>θεωρείται<text:s/>ελλιπής<text:s/>η<text:s/>δήλωση<text:s/>που<text:s/>δεν<text:s/>περιλαμβάνει<text:s/>στοιχεία<text:s/>στα<text:s/>οποία<text:s/>η<text:s/>Φορολογική<text:s/>Διοίκηση<text:s/>μπορεί<text:s/>να<text:s/>έχει<text:s/>πρόσβαση<text:s/>από<text:s/>άλλες<text:s/>υπηρεσίες<text:s/>του<text:s/>Ελληνικού<text:s/>Δημοσίου<text:s/>για<text:s/>τα<text:s/>οποία<text:s/>υπάρχει<text:s/>υποχρέωση<text:s/>αυτεπάγγελτης<text:s/>αναζήτησης,<text:s/>πλην<text:s/>των<text:s/>περιπτώσεων<text:s/>στις<text:s/>οποίες<text:s/>η<text:s/>προσκόμιση<text:s/>συγκεκριμένων<text:s/>δικαιολογητικών<text:s/>προκύπτει<text:s/>από<text:s/>το<text:s/>ισχύον<text:s/>νομοθετικό<text:s/>ή<text:s/>κανονιστικό<text:s/>πλαίσιο<text:s/>(π.χ.<text:s/>υπουργικές<text:s/>αποφάσεις<text:s/>καθορισμού<text:s/>δικαιολογητικών<text:s/>για<text:s/>τη<text:s/>χορήγηση<text:s/>απαλλαγών).</text:span></text:p>
      <text:p text:style-name="P55"><text:span text:style-name="T55_1">Ειδικά,<text:s/>ελλιπής<text:s/>κατάσταση<text:s/>φορολογικών<text:s/>στοιχείων,<text:s/>πελατών<text:s/>και<text:s/>προμηθευτών,<text:s/>νοείται<text:s/>η<text:s/>κατάσταση<text:s/>στην<text:s/>οποία<text:s/>δεν<text:s/>έχουν<text:s/>συμπεριληφθεί<text:s/>τα<text:s/>οριζόμενα<text:s/>στις<text:s/>κείμενες<text:s/>διατάξεις<text:s/>στοιχεία,<text:s/>ή<text:s/>στην<text:s/>περίπτωση<text:s/>που<text:s/>έχουν<text:s/>συμπεριληφθεί,<text:s/>αυτά<text:s/>δεν<text:s/>είναι<text:s/>πλήρη<text:s/>ή<text:s/>δεν<text:s/>έχουν<text:s/>αναγραφεί<text:s/>κατά<text:s/>τρόπο<text:s/>ώστε<text:s/>να<text:s/>απεικονίζουν<text:s/>την<text:s/>πραγματική<text:s/>κατάσταση<text:s/>του<text:s/>φορολογούμενου.</text:span></text:p>
      <text:p text:style-name="P56"><text:span text:style-name="T56_1">Επισημαίνεται<text:s/>ότι<text:s/>πρόστιμο<text:s/>υποβολής<text:s/>ελλιπούς<text:s/>δήλωσης<text:s/>πληροφοριακού<text:s/>χαρακτήρα<text:s/>κατά<text:s/>το<text:s/>άρθρο<text:s/>54,<text:s/>παρ.<text:s/>2,<text:s/>περ.<text:s/>α’<text:s/>ΚΦΔ,<text:s/>προβλέπεται<text:s/>μόνον<text:s/>στις<text:s/>φορολογίες<text:s/>Κεφαλαίου.</text:span></text:p>
      <text:p text:style-name="P57"><text:span text:style-name="T57_1">Αναφορικά<text:s/>με<text:s/>τις<text:s/>πληροφοριακού<text:s/>χαρακτήρα<text:s/>δηλώσεις<text:s/>του<text:s/>μητρώου,<text:s/>επισημαίνεται<text:s/>ότι<text:s/>δεν<text:s/>επιβάλλεται<text:s/>πρόστιμο<text:s/>για<text:s/>τις<text:s/>μεταβολές<text:s/>ατομικών<text:s/>στοιχείων<text:s/>φορολογούμενου,<text:s/>φυσικού<text:s/>προσώπου,<text:s/>που<text:s/>δηλώνονται<text:s/>ηλεκτρονικά<text:s/>ή<text:s/>για<text:s/>μεταβολές<text:s/>που<text:s/>λαμβάνονται<text:s/>ή<text:s/>πρόκειται<text:s/>να<text:s/>λαμβάνονται<text:s/>απευθείας<text:s/>από<text:s/>άλλους<text:s/>φορείς,<text:s/>μέσω<text:s/>ανταλλαγής<text:s/>αρχείων.<text:s/>Σύμφωνα<text:s/>με<text:s/>την<text:s/>ΠΟΛ<text:s/>1178/2015<text:s/>Απόφαση<text:s/>ΓΓΔΕ,<text:s/>δεν<text:s/>επιβάλλεται<text:s/>πρόστιμο<text:s/>εκπρόθεσμης<text:s/>υποβολής<text:s/>της<text:s/>δήλωσης<text:s/>«Απόδοσης<text:s/>Α.Φ.Μ./Μεταβολής<text:s/>ατομικών<text:s/>στοιχείων»<text:s/>(έντυπο<text:s/>Μ1),<text:s/>για<text:s/>οποιαδήποτε<text:s/>μεταβολή<text:s/>των<text:s/>στοιχείων<text:s/>αυτής<text:s/>και<text:s/>στις<text:s/>περιπτώσεις<text:s/>που<text:s/>η<text:s/>δήλωση<text:s/>υποβάλλεται<text:s/>με<text:s/>αυτοπρόσωπη<text:s/>παρουσία<text:s/>στη<text:s/>Δ.Ο.Υ.<text:s/>Τυχόν<text:s/>πρόστιμο<text:s/>που<text:s/>επιβλήθηκε<text:s/>ή<text:s/>καταβλήθηκε<text:s/>μέχρι<text:s/>την<text:s/>έναρξη<text:s/>ισχύος<text:s/>της<text:s/>ΠΟΛ<text:s/>1178/2015<text:s/>Απόφασης<text:s/>ΓΓΔΕ,<text:s/>δεν<text:s/>επιστρέφεται,<text:s/>δεν<text:s/>διαγράφεται,<text:s/>δεν<text:s/>συμψηφίζεται<text:s/>ούτε<text:s/>αναζητείται<text:s/>κατ’<text:s/>άλλο<text:s/>τρόπο.</text:span></text:p>
      <text:p text:style-name="P58"><text:span text:style-name="T58_1">Τέλος,<text:s/>διευκρινίζεται<text:s/>ότι<text:s/>για<text:s/>την<text:s/>υποβολή<text:s/>μετά<text:s/>την<text:s/>1.1.2014<text:s/>εκπρόθεσμων<text:s/>δηλώσεων<text:s/>από<text:s/>τις<text:s/>οποίες<text:s/>δεν<text:s/>προκύπτει<text:s/>φόρος<text:s/>για<text:s/>καταβολή<text:s/>ή<text:s/>δηλώσεων<text:s/>πληροφοριακού<text:s/>χαρακτήρα<text:s/>που<text:s/>αφορούν<text:s/>φορολογικές<text:s/>υποχρεώσεις,<text:s/>περιόδους,<text:s/>χρήσεις<text:s/>και<text:s/>υποθέσει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πρόστιμο<text:s/>των<text:s/>εκατό<text:s/>(100)<text:s/>ευρώ<text:s/>που<text:s/>ορίζεται<text:s/>στην<text:s/>περίπτωση<text:s/>α’<text:s/>της<text:s/>παραγράφου<text:s/>2<text:s/>του<text:s/>άρθρου<text:s/>54<text:s/>του<text:s/>ν.4174/2013<text:s/>(άρθ.<text:s/>72<text:s/>(πρώην<text:s/>66)<text:s/>παρ.<text:s/>19)</text:span></text:p>
      <text:p text:style-name="P59"><text:span text:style-name="T59_1">β)</text:span><text:span text:style-name="T59_2"><text:tab/></text:span><text:span text:style-name="T59_3">Εκπρόθεσμη<text:s/>υποβολή<text:s/>ή<text:s/>μη<text:s/>υποβολή<text:s/>δηλώσεων<text:s/>από<text:s/>τις<text:s/>οποίες<text:s/>προκύπτει<text:s/>φόρος<text:s/>για<text:s/>καταβολή<text:s/>(παρ.<text:s/>1<text:s/>περ.<text:s/>β΄<text:s/>και<text:s/>γ΄)</text:span></text:p>
      <text:p text:style-name="P60"><text:span text:style-name="T60_1">Για<text:s/>την<text:s/>εκπρόθεσμη<text:s/>υποβολή<text:s/>ή<text:s/>τη<text:s/>μη<text:s/>υποβολή<text:s/>δηλώσεων<text:s/>από<text:s/>τις<text:s/>οποίες<text:s/>προκύπτει<text:s/>φόρος<text:s/>για<text:s/>καταβολή<text:s/>(άρθρο<text:s/>54<text:s/>παρ.<text:s/>1<text:s/>περ.<text:s/>β'),<text:s/>καθώς<text:s/>και<text:s/>δηλώσεων<text:s/>απόδοσης<text:s/>παρακρατούμενων<text:s/>φόρων<text:s/>(άρθρο<text:s/>54<text:s/>παρ.<text:s/>1<text:s/>περ.<text:s/>γ'<text:s/>),<text:s/>επιβάλλεται,<text:s/>κατά<text:s/>περίπτωση,<text:s/>πρόστιμο<text:s/>εκατό<text:s/>(100)<text:s/>ευρώ,<text:s/>όταν<text:s/>ο<text:s/>φορολογούμενος<text:s/>δεν<text:s/>είναι<text:s/>υπόχρεος<text:s/>τήρησης<text:s/>λογιστικών<text:s/>βιβλίων,<text:s/>διακοσίων<text:s/>πενήντα<text:s/>(250)<text:s/>ευρώ<text:s/>όταν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,<text:s/>και<text:s/>πεντακόσιων<text:s/>(500)<text:s/>ευρώ,<text:s/>εάν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text:s/>(περ.<text:s/>β’<text:s/>και<text:s/>γ’<text:s/>της<text:s/>παρ.<text:s/>1<text:s/>σε<text:s/>συνδυασμό<text:s/>με<text:s/>τις<text:s/>περ.<text:s/>β΄,<text:s/>γ’<text:s/>και<text:s/>δ’<text:s/>της<text:s/>παρ.<text:s/>2<text:s/>του<text:s/>άρθρου<text:s/>54).</text:span></text:p>
      <text:p text:style-name="P61"><text:span text:style-name="T61_1">Εάν<text:s/>ο<text:s/>φορολογούμενος<text:s/>ήταν<text:s/>υπόχρεος<text:s/>απεικόνισης<text:s/>συναλλαγών<text:s/>με<text:s/>βάση<text:s/>τις<text:s/>διατάξεις<text:s/>του<text:s/>ΚΦΑΣ<text:s/>που<text:s/>ίσχυσαν<text:s/>μέχρι<text:s/>31.12.2014<text:s/>και<text:s/>για<text:s/>τις<text:s/>δραστηριότητές<text:s/>του<text:s/>που<text:s/>εντασσόταν<text:s/>σε<text:s/>διαφορετικές<text:s/>κατηγορίες<text:s/>βιβλίων<text:s/>(π.χ.<text:s/>απλογραφικά<text:s/>και<text:s/>διπλογραφικά<text:s/>βιβλία)<text:s/>επιβάλλεται<text:s/>το<text:s/>πρόστιμο<text:s/>που<text:s/>αντιστοιχεί<text:s/>στη<text:s/>μεγαλύτερη<text:s/>κατηγορία<text:s/>βιβλίων.</text:span></text:p>
      <text:p text:style-name="P62"><text:span text:style-name="T62_1">Τα<text:s/>πρόστιμα<text:s/>του<text:s/>άρθρου<text:s/>54<text:s/>δεν<text:s/>επιβάλλονται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<text:s/>(άρθρο<text:s/>54<text:s/>παρ.<text:s/>2).</text:span></text:p>
      <text:p text:style-name="P63"><text:span text:style-name="T63_1">Δεν<text:s/>επιβάλλεται<text:s/>πρόστιμο<text:s/>σε<text:s/>περίπτωση<text:s/>εκπρόθεσμης<text:s/>υποβολής<text:s/>δήλωσης<text:s/>χωρίς<text:s/>να<text:s/>υπάρχει<text:s/>αντίστοιχη<text:s/>φορολογική<text:s/>υποχρέωση<text:s/>(εκ<text:s/>παραδρομής).</text:span></text:p>
      <text:p text:style-name="P64"><text:span text:style-name="T64_1">Δεδομένου<text:s/>ότι<text:s/>η<text:s/>μη<text:s/>υποβολή<text:s/>δήλωσης<text:s/>διαπιστώνεται<text:s/>μόνον<text:s/>κατόπιν<text:s/>ελέγχου,<text:s/>το<text:s/>πρόστιμο<text:s/>του<text:s/>άρθρου<text:s/>54,<text:s/>κατόπιν<text:s/>ελέγχου,<text:s/>επιβάλλεται<text:s/>μόνον<text:s/>εφόσον<text:s/>είναι<text:s/>μεγαλύτερο<text:s/>από<text:s/>το<text:s/>προβλεπόμενο<text:s/>στα<text:s/>άρθρα<text:s/>58,<text:s/>58Α<text:s/>(περ.<text:s/>2)<text:s/>ή<text:s/>59,<text:s/>κατά<text:s/>περίπτωση,<text:s/>αντί<text:s/>αυτών,<text:s/>κατ΄<text:s/>εφαρμογή<text:s/>της<text:s/>παραγράφου<text:s/>6<text:s/>του<text:s/>άρθρου<text:s/>62.</text:span></text:p>
      <text:p text:style-name="P65"><text:span text:style-name="T65_1">Για<text:s/>την<text:s/>καλύτερη<text:s/>κατανόηση<text:s/>των<text:s/>ανωτέρω<text:s/>παρατίθενται<text:s/>τα<text:s/>ακόλουθα<text:s/>παραδείγματα:</text:span></text:p>
      <text:p text:style-name="P66"><text:span text:style-name="T66_1">Παραδείγματα</text:span></text:p>
      <text:p text:style-name="P67"><text:span text:style-name="T67_1">1.<text:s/>Εκπρόθεσμη<text:s/>υποβολή<text:s/>δήλωσης<text:s/>παρακρατούμενου<text:s/>φόρου,<text:s/>με<text:s/>χρεωστικό<text:s/>ποσό<text:s/>φόρου<text:s/>1000<text:s/>ευρώ,<text:s/>από<text:s/>υπόχρεο<text:s/>που<text:s/>τηρεί<text:s/>διπλογραφικά<text:s/>βιβλία,<text:s/>για<text:s/>την<text:s/>οποία<text:s/>η<text:s/>προθεσμία<text:s/>υποβολής<text:s/>και<text:s/>καταβολής<text:s/>λήγει<text:s/>στις<text:s/>30.4.2015.<text:s/>Ο<text:s/>υπόχρεος<text:s/>υποβάλλει<text:s/>τη<text:s/>δήλωση<text:s/>και<text:s/>εξοφλεί<text:s/>συνολικά<text:s/>το<text:s/>φόρο<text:s/>στις<text:s/>10.07.2015.<text:s/>Σ’<text:s/>αυτήν<text:s/>την<text:s/>περίπτωση<text:s/>ο<text:s/>φορολογούμενος<text:s/>θα<text:s/>πρέπει<text:s/>να<text:s/>καταβάλε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Φόρος</text:span></text:p>
          </table:table-cell>
          <table:table-cell table:style-name="Cell2">
            <text:p text:style-name="P69"><text:span text:style-name="T69_1">1.000<text:s/>ευρώ</text:span></text:p>
          </table:table-cell>
        </table:table-row>
        <table:table-row table:style-name="Row2">
          <table:table-cell table:style-name="Cell3">
            <text:p text:style-name="P70"><text:span text:style-name="T70_1">Πρόστιμο<text:s/>άρθρου<text:s/>59</text:span></text:p>
          </table:table-cell>
          <table:table-cell table:style-name="Cell4">
            <text:p text:style-name="P71"><text:span text:style-name="T71_1">0<text:s/>ευρώ</text:span></text:p>
          </table:table-cell>
        </table:table-row>
        <table:table-row table:style-name="Row3">
          <table:table-cell table:style-name="Cell5">
            <text:p text:style-name="P72"><text:span text:style-name="T72_1">Τόκοι<text:s/>άρθρου<text:s/>53<text:s/>(φόροςΧ0,73%Χ3<text:s/>μήνες<text:s/>εκπρόθεσμης<text:s/>καταβολής)</text:span></text:p>
          </table:table-cell>
          <table:table-cell table:style-name="Cell6">
            <text:p text:style-name="P73"><text:span text:style-name="T73_1">21,9<text:s/>ευρώ</text:span></text:p>
          </table:table-cell>
        </table:table-row>
        <table:table-row table:style-name="Row4">
          <table:table-cell table:style-name="Cell7">
            <text:p text:style-name="P74"><text:span text:style-name="T74_1">Πρόστιμο<text:s/>άρθρου<text:s/>54</text:span></text:p>
          </table:table-cell>
          <table:table-cell table:style-name="Cell8">
            <text:p text:style-name="P75"><text:span text:style-name="T75_1">500<text:s/>ευρώ</text:span></text:p>
          </table:table-cell>
        </table:table-row>
        <table:table-row table:style-name="Row5">
          <table:table-cell table:style-name="Cell9">
            <text:p text:style-name="P76"><text:span text:style-name="T76_1">Συνολική<text:s/>οφειλή<text:s/>στις<text:s/>10.7.2015</text:span></text:p>
          </table:table-cell>
          <table:table-cell table:style-name="Cell10">
            <text:p text:style-name="P77"><text:span text:style-name="T77_1">1.521,9<text:s/>ευρώ</text:span></text:p>
          </table:table-cell>
        </table:table-row>
      </table:table>
      <text:p text:style-name="P78"><text:span text:style-name="T78_1">2.<text:s/>Υποβάλλεται<text:s/>εκπρόθεσμη<text:s/>τροποποιητική<text:s/>δήλωση<text:s/>παρακρατούμενου<text:s/>φόρου<text:s/>από<text:s/>υπόχρεο<text:s/>τήρησης<text:s/>διπλογραφικών<text:s/>βιβλίων,<text:s/>με<text:s/>καταληκτική<text:s/>ημερομηνία<text:s/>υποβολής<text:s/>30.6.2015.<text:s/>Έστω<text:s/>ότι<text:s/>η<text:s/>αρχική<text:s/>είχε<text:s/>υποβληθεί<text:s/>εμπρόθεσμα<text:s/>και<text:s/>είχε<text:s/>εξοφληθεί<text:s/>εμπρόθεσμα.<text:s/>Η<text:s/>τροποποιητική<text:s/>αυτή<text:s/>δήλωση<text:s/>υποβάλλεται<text:s/>στις<text:s/>20.9.2015,<text:s/>με<text:s/>διαφορά<text:s/>φόρου<text:s/>100<text:s/>ευρώ.<text:s/>Σε<text:s/>αυτήν<text:s/>την<text:s/>περίπτωση<text:s/>ο<text:s/>φορολογούμενος<text:s/>θα<text:s/>πρέπει<text:s/>να<text:s/>καταβάλει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79"><text:span text:style-name="T79_1">Φόρος<text:s/>(διαφορά<text:s/>φόρου)</text:span></text:p>
          </table:table-cell>
          <table:table-cell table:style-name="Cell12">
            <text:p text:style-name="P80"><text:span text:style-name="T80_1">100<text:s/>ευρώ</text:span></text:p>
          </table:table-cell>
        </table:table-row>
        <table:table-row table:style-name="Row7">
          <table:table-cell table:style-name="Cell13">
            <text:p text:style-name="P81"><text:span text:style-name="T81_1">Πρόστιμο<text:s/>άρθρου<text:s/>59</text:span></text:p>
          </table:table-cell>
          <table:table-cell table:style-name="Cell14">
            <text:p text:style-name="P82"><text:span text:style-name="T82_1">0<text:s/>ευρώ</text:span></text:p>
          </table:table-cell>
        </table:table-row>
        <table:table-row table:style-name="Row8">
          <table:table-cell table:style-name="Cell15">
            <text:p text:style-name="P83"><text:span text:style-name="T83_1">Τόκοι<text:s/>άρθρου<text:s/>53<text:s/>(φόρος<text:s/>100Χ0,73%Χ<text:s/>3<text:s/>μήνες<text:s/>εκπρόθεσμης<text:s/>καταβολής)</text:span></text:p>
          </table:table-cell>
          <table:table-cell table:style-name="Cell16">
            <text:p text:style-name="P84"><text:span text:style-name="T84_1">2,19<text:s/>ευρώ</text:span></text:p>
          </table:table-cell>
        </table:table-row>
        <table:table-row table:style-name="Row9">
          <table:table-cell table:style-name="Cell17">
            <text:p text:style-name="P85"><text:span text:style-name="T85_1">Πρόστιμο<text:s/>άρθρου<text:s/>54<text:s/>(δεν<text:s/>επιβάλλεται<text:s/>λόγω<text:s/>εμπρόθεσμης<text:s/>αρχικής)</text:span></text:p>
          </table:table-cell>
          <table:table-cell table:style-name="Cell18">
            <text:p text:style-name="P86"><text:span text:style-name="T86_1">0<text:s/>ευρώ</text:span></text:p>
          </table:table-cell>
        </table:table-row>
        <table:table-row table:style-name="Row10">
          <table:table-cell table:style-name="Cell19">
            <text:p text:style-name="P87"><text:span text:style-name="T87_1">Συνολική<text:s/>οφειλή<text:s/>στις<text:s/>20-9-2015</text:span></text:p>
          </table:table-cell>
          <table:table-cell table:style-name="Cell20">
            <text:p text:style-name="P88"><text:span text:style-name="T88_1">102,19ευρώ</text:span></text:p>
          </table:table-cell>
        </table:table-row>
      </table:table>
      <text:p text:style-name="P89"><text:span text:style-name="T89_1">γ)</text:span><text:span text:style-name="T89_2"><text:tab/></text:span><text:span text:style-name="T89_3">Μη<text:s/>ανταπόκριση<text:s/>σε<text:s/>αίτημα<text:s/>της<text:s/>Φορολογικής<text:s/>Διοίκησης<text:s/>για<text:s/>παροχή<text:s/>πληροφοριών<text:s/>ή<text:s/>στοιχείων<text:s/>(παρ.<text:s/>1<text:s/>περ.<text:s/>δ΄)</text:span></text:p>
      <text:p text:style-name="P90"><text:span text:style-name="T90_1">Για<text:s/>παραβάσεις<text:s/>μη<text:s/>ανταπόκρισης<text:s/>φορολογουμένων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σε<text:s/>μη<text:s/>υπόχρεο<text:s/>τήρησης<text:s/>βιβλίων,<text:s/>διακοσίων<text:s/>πενήντα<text:s/>(250)<text:s/>ευρώ<text:s/>σε<text:s/>υπόχρεο<text:s/>τήρησης<text:s/>βιβλίων<text:s/>και<text:s/>στοιχείων<text:s/>με<text:s/>βάση<text:s/>απλοποιημένα<text:s/>λογιστικά<text:s/>πρότυπα<text:s/>και<text:s/>πεντακοσίων<text:s/>(500)<text:s/>ευρώ<text:s/>σε<text:s/>υπόχρεο<text:s/>τήρησης<text:s/>βιβλίων<text:s/>και<text:s/>στοιχείων<text:s/>με<text:s/>βάση<text:s/>πλήρη<text:s/>λογιστικά<text:s/>πρότυπα<text:s/>(περ.<text:s/>δ’<text:s/>της<text:s/>παρ.</text:span></text:p>
      <text:p text:style-name="P91"><text:span text:style-name="T91_1">1<text:s/>σε<text:s/>συνδυασμό<text:s/>με<text:s/>τις<text:s/>περ.<text:s/>β’,<text:s/>γ’<text:s/>δ’<text:s/>της<text:s/>παρ.<text:s/>2<text:s/>του<text:s/>άρθ.<text:s/>54).</text:span></text:p>
      <text:p text:style-name="P92"><text:span text:style-name="T92_1">Σε<text:s/>περίπτωση<text:s/>μη<text:s/>ανταπόκρισης<text:s/>του<text:s/>φορολογούμενου<text:s/>στο<text:s/>αίτημα<text:s/>για<text:s/>παροχή<text:s/>πληροφοριών<text:s/>ή<text:s/>στοιχείων,<text:s/>η<text:s/>παράβαση<text:s/>ανάγεται<text:s/>στο<text:s/>χρόνο<text:s/>που<text:s/>έλαβε<text:s/>αποδεδειγμένα<text:s/>χώρα<text:s/>το<text:s/>γεγονός<text:s/>της<text:s/>μη<text:s/>ανταπόκρισης<text:s/>και<text:s/>τα<text:s/>πρόστιμα<text:s/>επιβάλλονται<text:s/>κατά<text:s/>το<text:s/>χρόνο<text:s/>παρέλευσης<text:s/>της<text:s/>προθεσμίας,<text:s/>που<text:s/>τίθεται<text:s/>από<text:s/>την<text:s/>Φορολογική<text:s/>Διοίκηση<text:s/>με<text:s/>το<text:s/>σχετικό<text:s/>αίτημα<text:s/>/<text:s/>πρόσκληση,<text:s/>που<text:s/>κοινοποιήθηκε<text:s/>στο<text:s/>φορολογούμενο.</text:span></text:p>
      <text:p text:style-name="P93"><text:span text:style-name="T93_1">Εάν<text:s/>ο<text:s/>φορολογούμενος<text:s/>ήταν<text:s/>υπόχρεος<text:s/>απεικόνισης<text:s/>συναλλαγών<text:s/>με<text:s/>βάση<text:s/>τις<text:s/>διατάξεις<text:s/>του<text:s/>ΚΦΑΣ<text:s/>που<text:s/>ίσχυσαν<text:s/>μέχρι<text:s/>31.12.2014,<text:s/>για<text:s/>τις<text:s/>δραστηριότητές<text:s/>που<text:s/>εντάσσονται<text:s/>σε<text:s/>διαφορετικές<text:s/>κατηγορίες<text:s/>βιβλίων<text:s/>(π.χ.<text:s/>απλογραφικά<text:s/>και<text:s/>διπλογραφικά<text:s/>βιβλία)<text:s/>επιβάλλεται<text:s/>το<text:s/>πρόστιμο<text:s/>που<text:s/>αντιστοιχεί<text:s/>στη<text:s/>μεγαλύτερη<text:s/>κατηγορία<text:s/>βιβλίων.</text:span></text:p>
      <text:p text:style-name="P94"><text:span text:style-name="T94_1">Επισημαίνεται<text:s/>ότι<text:s/>δεν<text:s/>θεωρείται<text:s/>μη<text:s/>ανταπόκριση<text:s/>σε<text:s/>αίτημα<text:s/>της<text:s/>Φορολογικής<text:s/>Διοίκησης<text:s/>η<text:s/>μη<text:s/>προσκόμιση<text:s/>στοιχείων<text:s/>εκ<text:s/>μέρους<text:s/>του<text:s/>φορολογούμενου,<text:s/>εφόσον<text:s/>γι’<text:s/>αυτά<text:s/>προβλέπεται<text:s/>αυτεπάγγελτη<text:s/>αναζήτηση.</text:span></text:p>
      <text:p text:style-name="P95"><text:span text:style-name="T95_1">δ)</text:span><text:span text:style-name="T95_2"><text:tab/></text:span><text:span text:style-name="T95_3">Άρνηση<text:s/>συνεργασίας<text:s/>στη<text:s/>διάρκεια<text:s/>φορολογικού<text:s/>ελέγχου<text:s/>(παρ.<text:s/>1<text:s/>περ.<text:s/>ε΄)</text:span></text:p>
      <text:p text:style-name="P96"><text:span text:style-name="T96_1">Σε<text:s/>περίπτωση<text:s/>που<text:s/>κατά<text:s/>τη<text:s/>διάρκεια<text:s/>του<text:s/>φορολογικού<text:s/>ελέγχου<text:s/>ο<text:s/>φορολογούμενος<text:s/>αρνείται<text:s/>να<text:s/>συνεργαστεί,<text:s/>π.χ.<text:s/>παρεμποδίζει<text:s/>το<text:s/>φορολογικό<text:s/>έλεγχο<text:s/>με<text:s/>θετικές<text:s/>ενέργειες<text:s/>ή<text:s/>τους<text:s/>υπαλλήλους<text:s/>που<text:s/>διενεργούν<text:s/>το<text:s/>φορολογικό<text:s/>έλεγχο<text:s/>να<text:s/>κατάσχουν,<text:s/>εφόσον<text:s/>το<text:s/>θεωρούν<text:s/>αναγκαίο,<text:s/>οποιαδήποτε<text:s/>βιβλία,<text:s/>έγγραφα,<text:s/>αρχεία<text:s/>ή<text:s/>στοιχεία,<text:s/>ακόμη<text:s/>και<text:s/>ανεπίσημα,<text:s/>επιβάλλεται<text:s/>πρόστιμο<text:s/>δύο<text:s/>χιλιάδων<text:s/>πεντακοσίων<text:s/>(2.500)<text:s/>ευρώ<text:s/>(άρθρο<text:s/>54<text:s/>παρ.<text:s/>2<text:s/>περ.<text:s/>ε΄).</text:span></text:p>
      <text:p text:style-name="P97"><text:span text:style-name="T97_1">Επισημαίνεται<text:s/>ότι<text:s/>δεν<text:s/>θεωρείται<text:s/>άρνηση<text:s/>συνεργασίας<text:s/>η<text:s/>μη<text:s/>ανταπόκριση<text:s/>σε<text:s/>αίτημα<text:s/>για<text:s/>παροχή<text:s/>πληροφοριών<text:s/>ή<text:s/>στοιχείων,<text:s/>διότι<text:s/>τα<text:s/>περιστατικά<text:s/>αυτά<text:s/>εμπίπτουν<text:s/>στην<text:s/>ειδικότερη<text:s/>ρύθμιση<text:s/>της<text:s/>περίπτωσης<text:s/>δ'.</text:span></text:p>
      <text:p text:style-name="P98"><text:span text:style-name="T98_1">ε)</text:span><text:span text:style-name="T98_2"><text:tab/></text:span><text:span text:style-name="T98_3">Μη<text:s/>γνωστοποίηση<text:s/>στη<text:s/>Φορολογική<text:s/>Διοίκηση<text:s/>του<text:s/>διορισμού<text:s/>φορολογικού<text:s/>εκπροσώπου<text:s/>(παρ.<text:s/>1<text:s/>περ.<text:s/>στ΄)</text:span></text:p>
      <text:p text:style-name="P99"><text:span text:style-name="T99_1">Στις<text:s/>περιπτώσεις<text:s/>μη<text:s/>υποβολής<text:s/>της<text:s/>σχετικής<text:s/>δήλωσης<text:s/>με<text:s/>την<text:s/>οποία<text:s/>φορολογούμενος,<text:s/>φυσικό<text:s/>ή<text:s/>νομικό<text:s/>πρόσωπο<text:s/>ή<text:s/>νομική<text:s/>οντότητα,<text:s/>που<text:s/>δεν<text:s/>διαθέτει<text:s/>ταχυδρομική<text:s/>διεύθυνση<text:s/>στην<text:s/>Ελλάδα,<text:s/>δηλώνει<text:s/>φορολογικό<text:s/>εκπρόσωπο<text:s/>στην<text:s/>Ελλάδα<text:s/>(σύμφωνα<text:s/>με<text:s/>το<text:s/>άρθρο<text:s/>8<text:s/>παρ.<text:s/>1)<text:s/>και<text:s/>επιβάλλεται<text:s/>πρόστιμο,<text:s/>διακοσίων<text:s/>πενήντα<text:s/>(250)<text:s/>ευρώ<text:s/>αν<text:s/>ο<text:s/>φορολογούμενος<text:s/>είναι<text:s/>υπόχρεος<text:s/>σε<text:s/>τήρηση<text:s/>βιβλίων<text:s/>και<text:s/>στοιχείων<text:s/>με<text:s/>βάση<text:s/>απλοποιημένα<text:s/>λογιστικά<text:s/>πρότυπα,<text:s/>ή<text:s/>πεντακοσίων<text:s/>(500)<text:s/>ευρώ<text:s/>αν<text:s/>ο<text:s/>φορολογούμενος<text:s/>είναι<text:s/>υπόχρεος<text:s/>σε<text:s/>τήρηση<text:s/>βιβλίων<text:s/>και<text:s/>στοιχείων<text:s/>με<text:s/>βάση<text:s/>πλήρη<text:s/>λογιστικά<text:s/>πρότυπα<text:s/>(άρθρο<text:s/>54<text:s/>παρ.<text:s/>2<text:s/>περ.<text:s/>γ΄<text:s/>και<text:s/>δ΄).</text:span></text:p>
      <text:p text:style-name="P100"><text:span text:style-name="T100_1">Σε<text:s/>περίπτωση<text:s/>εκπρόθεσμης<text:s/>υποβολής<text:s/>της<text:s/>ανωτέρω<text:s/>δήλωσης<text:s/>επιβάλλεται<text:s/>το<text:s/>πρόστιμο<text:s/>εκατό<text:s/>(100)<text:s/>ευρώ,<text:s/>σύμφωνα<text:s/>με<text:s/>την<text:s/>περ.<text:s/>α΄<text:s/>της<text:s/>παρ.<text:s/>1<text:s/>του<text:s/>άρθρου<text:s/>54<text:s/>σε<text:s/>συνδυασμό<text:s/>με<text:s/>την<text:s/>περ.<text:s/>α΄<text:s/>της<text:s/>παρ.<text:s/>2<text:s/>του<text:s/>ιδίου<text:s/>άρθρου.</text:span></text:p>
      <text:p text:style-name="P101"><text:span text:style-name="T101_1">στ)</text:span><text:span text:style-name="T101_2"><text:tab/></text:span><text:span text:style-name="T101_3">Μη<text:s/>εγγραφή<text:s/>στο<text:s/>φορολογικό<text:s/>μητρώο<text:s/>ή<text:s/>εγγραφή<text:s/>σε<text:s/>αυτό<text:s/>περισσότερες<text:s/>φορές<text:s/>(παρ.<text:s/>1<text:s/>περ.<text:s/>ζ΄)</text:span></text:p>
      <text:p text:style-name="P102"><text:span text:style-name="T102_1">Σε<text:s/>περίπτωση<text:s/>που<text:s/>φορολογούμενος,<text:s/>ή<text:s/>οποιοδήποτε<text:s/>πρόσωπο<text:s/>υπέχει<text:s/>τέτοια<text:s/>υποχρέωση,<text:s/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text:s/>επιβάλλεται<text:s/>πρόστιμο<text:s/>δύο<text:s/>χιλιάδων<text:s/>πεντακοσίων<text:s/>(2.500)<text:s/>ευρώ<text:s/>(άρθρο<text:s/>54<text:s/>παρ.<text:s/>2<text:s/>περ.<text:s/>ε΄).</text:span></text:p>
      <text:p text:style-name="P103"><text:span text:style-name="T103_1">Διευκρινίζεται<text:s/>ότι<text:s/>στην<text:s/>περίπτωση<text:s/>αυτή<text:s/>περιλαμβάνονται<text:s/>οι<text:s/>παραβάσεις<text:s/>μη<text:s/>υποβολής<text:s/>της<text:s/>δήλωσης<text:s/>Απόδοσης<text:s/>Α.Φ.Μ./Μεταβολής<text:s/>ατομικών<text:s/>στοιχείων<text:s/>από<text:s/>φυσικό<text:s/>πρόσωπο<text:s/>ή<text:s/>της<text:s/>δήλωσης<text:s/>Έναρξης/Μεταβολής<text:s/>εργασιών<text:s/>από<text:s/>νομικό<text:s/>πρόσωπο<text:s/>ή<text:s/>νομική<text:s/>οντότητα,<text:s/>για<text:s/>την<text:s/>εγγραφή<text:s/>αυτών<text:s/>στο<text:s/>φορολογικό<text:s/>μητρώο<text:s/>(απόδοση<text:s/>Α.Φ.Μ.).</text:span></text:p>
      <text:p text:style-name="P104"><text:span text:style-name="T104_1">Το<text:s/>ίδιο<text:s/>πρόστιμο<text:s/>επιβάλλεται<text:s/>σε<text:s/>κάθε<text:s/>περίπτωση<text:s/>που<text:s/>διαπιστώνεται<text:s/>ότι<text:s/>φορολογούμενος,<text:s/>φυσικό,<text:s/>νομικό<text:s/>πρόσωπο<text:s/>ή<text:s/>νομική<text:s/>οντότητα,<text:s/>έχει<text:s/>εγγραφεί<text:s/>στο<text:s/>φορολογικό<text:s/>μητρώο,<text:s/>μετά<text:s/>την<text:s/>1.1.2014,<text:s/>περισσότερες<text:s/>από<text:s/>μία<text:s/>φορές.<text:s/>Στις<text:s/>περιπτώσεις<text:s/>που<text:s/>η<text:s/>εγγραφή<text:s/>στο<text:s/>φορολογικό<text:s/>μητρώο<text:s/>περισσότερες<text:s/>από<text:s/>μία<text:s/>φορές<text:s/>διαπράχθηκε<text:s/>μέχρι<text:s/>31.12.2013,<text:s/>ανεξάρτητα<text:s/>από<text:s/>τον<text:s/>χρόνο<text:s/>διαπίστωσης,<text:s/>το<text:s/>σχετικό<text:s/>πρόστιμο<text:s/>υπολογίζεται<text:s/>σύμφωνα<text:s/>με<text:s/>τις<text:s/>διατάξεις<text:s/>του<text:s/>δευτέρου<text:s/>εδαφίου<text:s/>της<text:s/>παραγράφου<text:s/>1<text:s/>του<text:s/>άρθρου<text:s/>4<text:s/>του<text:s/>ν.<text:s/>2523/97,<text:s/>σε<text:s/>συνδυασμό<text:s/>με<text:s/>τις<text:s/>διατάξεις<text:s/>του<text:s/>πρώτου<text:s/>εδαφίου<text:s/>της<text:s/>παραγράφου<text:s/>6<text:s/>του<text:s/>άρθρου<text:s/>9<text:s/>του<text:s/>ίδιου<text:s/>νόμου.</text:span></text:p>
      <text:p text:style-name="P105"><text:span text:style-name="T105_1">Επισημαίνεται<text:s/>ότι,<text:s/>προκειμένου<text:s/>το<text:s/>ανωτέρω<text:s/>πρόστιμο<text:s/>να<text:s/>επιβληθεί<text:s/>σε<text:s/>φορολογούμενο<text:s/>που<text:s/>έχει<text:s/>εγγραφεί<text:s/>στο<text:s/>φορολογικό<text:s/>Μητρώο<text:s/>περισσότερες<text:s/>από<text:s/>μία<text:s/>φορές,<text:s/>αυτό<text:s/>που<text:s/>εξετάζεται<text:s/>κάθε<text:s/>φορά<text:s/>κατά<text:s/>τον<text:s/>έλεγχο,<text:s/>είναι<text:s/>αν<text:s/>το<text:s/>ίδιο<text:s/>πρόσωπο,<text:s/>εν<text:s/>γνώσει<text:s/>του,<text:s/>προέβη<text:s/>στις<text:s/>σχετικές<text:s/>ενέργειες<text:s/>για<text:s/>την<text:s/>απόκτηση<text:s/>Α.Φ.Μ.,<text:s/>περισσοτέρων<text:s/>του<text:s/>ενός,<text:s/>τους<text:s/>οποίους<text:s/>και<text:s/>έχει<text:s/>χρησιμοποιήσει<text:s/>π.χ.<text:s/>στην<text:s/>έκδοση<text:s/>ή<text:s/>τη<text:s/>λήψη<text:s/>φορολογικών<text:s/>στοιχείων,<text:s/>την<text:s/>υποβολή<text:s/>δηλώσεων<text:s/>που<text:s/>εμπίπτουν<text:s/>στο<text:s/>πεδίο<text:s/>εφαρμογής<text:s/>του<text:s/>Κ.Φ.Δ.,<text:s/>όπως<text:s/>δηλώσεις<text:s/>φορολογίας<text:s/>εισοδήματος,<text:s/>Φ.Π.Α.,<text:s/>στοιχείων<text:s/>ακινήτων<text:s/>(Ε9),<text:s/>Ε.Φ.Α.,<text:s/>παρακρατούμενων<text:s/>φόρων<text:s/>κ.λπ.<text:s/>και<text:s/>γενικά<text:s/>σε<text:s/>συναλλαγές<text:s/>του<text:s/>με<text:s/>τη<text:s/>Φορολογική<text:s/>Διοίκηση.</text:span></text:p>
      <text:p text:style-name="P106"><text:span text:style-name="T106_1">ζ)</text:span><text:span text:style-name="T106_2"><text:tab/></text:span><text:span text:style-name="T106_3">Μη<text:s/>συμμόρφωση<text:s/>του<text:s/>φορολογουμένου<text:s/>με<text:s/>τις<text:s/>κατά<text:s/>το<text:s/>άρθρο<text:s/>13<text:s/>υποχρεώσεις<text:s/>του<text:s/>(παρ.<text:s/>1<text:s/>περ.<text:s/>η')</text:span></text:p>
      <text:p text:style-name="P107"><text:span text:style-name="T107_1">1.<text:s/>Για<text:s/>μη<text:s/>συμμόρφωση<text:s/>με<text:s/>τις<text:s/>κατά<text:s/>το<text:s/>άρθρο<text:s/>13<text:s/>υποχρεώσεις,<text:s/>επιβάλλεται<text:s/>πρόστιμο<text:s/>δύο<text:s/>χιλιάδων<text:s/>πεντακοσίων<text:s/>(2.500)<text:s/>ευρώ<text:s/>(άρθρο<text:s/>54<text:s/>παρ.<text:s/>2<text:s/>περ.<text:s/>ε΄).</text:span></text:p>
      <text:p text:style-name="P108"><text:span text:style-name="T108_1">Κατά<text:s/>την<text:s/>παράγραφο<text:s/>1<text:s/>του<text:s/>άρθρου<text:s/>13,<text:s/>όπως<text:s/>ισχύει<text:s/>μετά<text:s/>την<text:s/>αντικατάστασή<text:s/>της<text:s/>με<text:s/>την<text:s/>περ.<text:s/>α΄<text:s/>της<text:s/>παρ.<text:s/>1<text:s/>του<text:s/>άρθρου<text:s/>3<text:s/>του<text:s/>ν.<text:s/>4337/2015,<text:s/></text:span><text:span text:style-name="T108_2">"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"</text:span></text:p>
      <text:p text:style-name="P109"><text:span text:style-name="T109_1">Ως<text:s/>μη<text:s/>συμμόρφωση<text:s/>με<text:s/>τις<text:s/>κατά<text:s/>το<text:s/>άρθρο<text:s/>13<text:s/>υποχρεώσεις,<text:s/>θεωρείται,<text:s/>π.χ.,<text:s/>η<text:s/>μη<text:s/>τήρηση<text:s/>των<text:s/>προβλεπόμενων<text:s/>από<text:s/>τις<text:s/>σχετικές<text:s/>διατάξεις<text:s/>βιβλίων,<text:s/>καθώς<text:s/>και<text:s/>η<text:s/>τήρηση<text:s/>βιβλίων<text:s/>κατώτερης<text:s/>κατηγορίας<text:s/>από<text:s/>την<text:s/>προβλεπόμενη.<text:s/>Επίσης,<text:s/>ως<text:s/>μη<text:s/>συμμόρφωση<text:s/>θεωρείται<text:s/>η<text:s/>μη<text:s/>διαφύλαξη<text:s/>των<text:s/>λογιστικών<text:s/>αρχείων<text:s/>(βιβλίων<text:s/>και<text:s/>στοιχείων),<text:s/>καθώς<text:s/>και<text:s/>η<text:s/>μη<text:s/>διαφύλαξη<text:s/>των<text:s/>φορολογικών<text:s/>ηλεκτρονικών<text:s/>μηχανισμών,<text:s/>φορολογικών<text:s/>μνημών,<text:s/>και<text:s/>αρχείων<text:s/>που<text:s/>δημιουργούν<text:s/>οι<text:s/>φορολογικοί<text:s/>ηλεκτρονικοί<text:s/>μηχανισμοί<text:s/>(άρθρο<text:s/>13<text:s/>παρ.<text:s/>2,<text:s/>όπως<text:s/>ισχύει<text:s/>μετά<text:s/>την<text:s/>αντικατάστασή<text:s/>του<text:s/>με<text:s/>την<text:s/>περ.<text:s/>β΄<text:s/>της<text:s/>παρ.<text:s/>1<text:s/>του<text:s/>άρθρου<text:s/>3<text:s/>του<text:s/>ν.<text:s/>4337/2015),<text:s/>στον<text:s/>χρόνο<text:s/>που<text:s/>ορίζουν<text:s/>οι<text:s/>διατάξεις<text:s/>της<text:s/>παραγράφου<text:s/>2<text:s/>του<text:s/>άρθρου<text:s/>13.</text:span></text:p>
      <text:p text:style-name="P110"><text:span text:style-name="T110_1">Επισημαίνεται<text:s/>ότι<text:s/>για<text:s/>την<text:s/>εφαρμογή<text:s/>του<text:s/>άρθρου<text:s/>13<text:s/>του<text:s/>ν.<text:s/>4174/2013<text:s/>θα<text:s/>δοθούν<text:s/>αναλυτικές<text:s/>οδηγίες<text:s/>με<text:s/>νεώτερη<text:s/>εγκύκλιο.</text:span></text:p>
      <text:p text:style-name="P111"><text:span text:style-name="T111_1">2.<text:s/>Σχετικά<text:s/>με<text:s/>τους<text:s/>φορολογικούς<text:s/>ηλεκτρονικούς<text:s/>μηχανισμούς<text:s/>(ΦΗΜ)<text:s/>επισημαίνεται<text:s/>ότι<text:s/>για<text:s/>παραβάσεις<text:s/>που<text:s/>διαπράττονται<text:s/>έως<text:s/>την<text:s/>31.12.2015<text:s/>επιβάλλονται<text:s/>τα<text:s/>πρόστιμα<text:s/>του<text:s/>άρθρου<text:s/>10<text:s/>του<text:s/>ν.<text:s/>1809/1988<text:s/>(άρθρο<text:s/>38<text:s/>παρ.<text:s/>2<text:s/>ν.<text:s/>4308/2014,<text:s/>όπως<text:s/>ισχύει<text:s/>μετά<text:s/>την<text:s/>τροποποίησή<text:s/>του<text:s/>με<text:s/>το<text:s/>άρθρο<text:s/>6<text:s/>του<text:s/>ν.<text:s/>4337/2015).</text:span></text:p>
      <text:p text:style-name="P112"><text:span text:style-name="T112_1">Σημειώνεται<text:s/>ότι,<text:s/>για<text:s/>τις<text:s/>παραβάσεις<text:s/>μη<text:s/>διαφύλαξης<text:s/>(απώλειας)<text:s/>φορολογικών<text:s/>βιβλίων<text:s/>και<text:s/>στοιχείων,<text:s/>οι<text:s/>οποίες<text:s/>ανάγονται<text:s/>σε<text:s/>φορολογικές<text:s/>περιόδους<text:s/>πριν<text:s/>την<text:s/>1.1.2014,<text:s/>εφαρμόζονται<text:s/>οι<text:s/>μεταβατικές<text:s/>διατάξεις<text:s/>των<text:s/>παραγράφων<text:s/>3<text:s/>και<text:s/>4<text:s/>του<text:s/>άρθρου<text:s/>7<text:s/>του<text:s/>ν.<text:s/>4337/2015<text:s/>και<text:s/>επιβάλλονται<text:s/>τα<text:s/>πρόστιμα<text:s/>της<text:s/>περίπτωσης<text:s/>ζ΄<text:s/>της<text:s/>παραγράφου<text:s/>3<text:s/>του<text:s/>άρθρου<text:s/>αυτού,<text:s/>δηλαδή<text:s/>ποσό<text:s/>ίσο<text:s/>με<text:s/>το<text:s/>1/3<text:s/>του<text:s/>επιβαλλόμενου<text:s/>προστίμου<text:s/>από<text:s/>τις<text:s/>διατάξεις<text:s/>του<text:s/>άρθρου<text:s/>5<text:s/>του<text:s/>ν.<text:s/>2523/1997,<text:s/>κατά<text:s/>περίπτωση,<text:s/>για<text:s/>κάθε<text:s/>παράβαση.</text:span></text:p>
      <text:p text:style-name="P113"><text:span text:style-name="T113_1">3.<text:s/>Τέλος,<text:s/>δεν<text:s/>επιβάλλονται<text:s/>πρόστιμα<text:s/>για<text:s/>τις<text:s/>λοιπές<text:s/>περιπτώσεις<text:s/>διαδικαστικών<text:s/>παραβάσεων<text:s/>τήρησης<text:s/>βιβλίων<text:s/>και<text:s/>έκδοσης<text:s/>φορολογικών<text:s/>στοιχείων<text:s/>(π.χ.<text:s/>εκπρόθεσμη<text:s/>ενημέρωση<text:s/>βιβλίων,<text:s/>μη<text:s/>εμπρόθεσμη<text:s/>ενημέρωση<text:s/>βιβλίων,<text:s/>εκπρόθεσμη<text:s/>έκδοση<text:s/>στοιχείων<text:s/>κ.λπ.),<text:s/>οι<text:s/>οποίες<text:s/>ανάγονται<text:s/>στο<text:s/>χρονικό<text:s/>διάστημα<text:s/>από<text:s/>1.1.2014<text:s/>και<text:s/>μετά.</text:span></text:p>
      <text:p text:style-name="P114"><text:span text:style-name="T114_1">η)</text:span><text:span text:style-name="T114_2"><text:tab/></text:span><text:span text:style-name="T114_3">Μη<text:s/>έκδοση<text:s/>ή<text:s/>ανακριβής<text:s/>έκδοση<text:s/>φορολογικών<text:s/>στοιχείων<text:s/>(παρ.<text:s/>1<text:s/>περ.<text:s/>θ')</text:span></text:p>
      <text:p text:style-name="P115"><text:span text:style-name="T115_1">1.<text:s/>Μετά<text:s/>την<text:s/>κατάργηση<text:s/>της<text:s/>περίπτωσης<text:s/>θ΄<text:s/>της<text:s/>παραγράφου<text:s/>1<text:s/>του<text:s/>άρθρου<text:s/>54,<text:s/>με<text:s/>την<text:s/>περίπτωση<text:s/>β'<text:s/>της<text:s/>παραγράφου<text:s/>3<text:s/>του<text:s/>άρθρου<text:s/>3<text:s/>του<text:s/>ν.<text:s/>4337/2015<text:s/>(έναρξη<text:s/>ισχύος<text:s/>17.10.2015),<text:s/>για<text:s/>τις<text:s/>παραβάσεις<text:s/>της<text:s/>μη<text:s/>έκδοσης<text:s/>ή<text:s/>ανακριβούς<text:s/>έκδοσης<text:s/>αποδείξεων<text:s/>λιανικής<text:s/>πώλησης<text:s/>ή<text:s/>επαγγελματικών<text:s/>στοιχείων<text:s/>που<text:s/>διαπράχθηκαν<text:s/>από<text:s/>τις<text:s/>17.10.2015<text:s/>και<text:s/>μετά<text:s/>δεν<text:s/>επιβάλλονται<text:s/>αυτοτελή<text:s/>πρόστιμα.<text:s/>Οι<text:s/>περιπτώσεις<text:s/>αυτές<text:s/>πλέον<text:s/>αντιμετωπίζονται<text:s/>ως<text:s/>μια<text:s/>ενιαία<text:s/>παράβαση,<text:s/>μαζί<text:s/>με<text:s/>τις<text:s/>λοιπές<text:s/>περιπτώσεις<text:s/>που<text:s/>διαπιστώνονται<text:s/>στα<text:s/>πλαίσια<text:s/>του<text:s/>ιδίου<text:s/>ελέγχου,<text:s/>ανεξάρτητα<text:s/>από<text:s/>το<text:s/>είδος<text:s/>και<text:s/>το<text:s/>πλήθος<text:s/>των<text:s/>παραβάσεων<text:s/>και<text:s/>εφαρμόζονται<text:s/>οι<text:s/>διατάξεις<text:s/>της<text:s/>περίπτωσης<text:s/>η΄<text:s/>της<text:s/>παραγράφου<text:s/>1<text:s/>του<text:s/>άρθρου<text:s/>54.</text:span></text:p>
      <text:p text:style-name="P116"><text:span text:style-name="T116_1">Αντίθετα,<text:s/>τα<text:s/>πρόστιμα<text:s/>της<text:s/>περίπτωσης<text:s/>θ'<text:s/>επιβάλλονται<text:s/>για<text:s/>παραβάσεις<text:s/>που<text:s/>διαπράχθηκαν<text:s/>έως<text:s/>και<text:s/>16.10.2015,<text:s/>ανεξάρτητα<text:s/>από<text:s/>τον<text:s/>χρόνο<text:s/>διαπίστωσής<text:s/>τους.<text:s/>Για<text:s/>αντίστοιχες<text:s/>παραβάσεις<text:s/>προγενέστερες<text:s/>της<text:s/>έναρξης<text:s/>ισχύος<text:s/>του<text:s/>ΚΦΔ<text:s/>εφαρμόζονται<text:s/>οι<text:s/>μεταβατικές<text:s/>διατάξεις<text:s/>των<text:s/>παραγράφων<text:s/>3<text:s/>και<text:s/>4<text:s/>του<text:s/>άρθρου<text:s/>7<text:s/>του<text:s/>ν.<text:s/>4337/2015.</text:span></text:p>
      <text:p text:style-name="P117"><text:span text:style-name="T117_1">2.<text:s/>Περαιτέρω,<text:s/>με<text:s/>τις<text:s/>διατάξεις<text:s/>των<text:s/>περιπτώσεων<text:s/>δ’<text:s/>και<text:s/>ε’<text:s/>της<text:s/>παραγράφου<text:s/>3<text:s/>του<text:s/>άρθρου<text:s/>3<text:s/>του<text:s/>ν.<text:s/>4337/2015,<text:s/>μετά<text:s/>την<text:s/>κατάργηση<text:s/>των<text:s/>ως<text:s/>άνω<text:s/>αναφερόμενων<text:s/>διατάξεων<text:s/>της<text:s/>περίπτωσης<text:s/>θ΄<text:s/>της<text:s/>παραγράφου<text:s/>1<text:s/>του<text:s/>άρθρου<text:s/>54,<text:s/>καταργούνται<text:s/>τα<text:s/>ανώτατα<text:s/>όρια<text:s/>των<text:s/>τριάντα<text:s/>χιλιάδων<text:s/>(30.000)<text:s/>ευρώ,<text:s/>που<text:s/>προβλέπονταν<text:s/>από<text:s/>τις<text:s/>διατάξεις<text:s/>των<text:s/>περιπτώσεων<text:s/>γ'<text:s/>και<text:s/>δ΄<text:s/>της<text:s/>παραγράφου<text:s/>2.</text:span></text:p>
      <text:p text:style-name="P118"><text:span text:style-name="T118_1">3.<text:s/>Με<text:s/>την<text:s/>παράγραφο<text:s/>8<text:s/>του<text:s/>άρθρου<text:s/>3<text:s/>του<text:s/>ν.<text:s/>4337/2015<text:s/>προστέθηκε<text:s/>νέο<text:s/>άρθρο<text:s/>58Α<text:s/>αναφορικά<text:s/>με<text:s/>την<text:s/>επιβολή<text:s/>προστίμων<text:s/>για<text:s/>παραβάσεις<text:s/>σχετικές<text:s/>με<text:s/>τον<text:s/>Φ.Π.Α.</text:span></text:p>
      <text:p text:style-name="P119"><text:span text:style-name="T119_1">Ως<text:s/>εκ<text:s/>τούτου,<text:s/>για<text:s/>κάθε<text:s/>παράβαση<text:s/>μη<text:s/>έκδοσης<text:s/>ή<text:s/>ανακριβούς<text:s/>έκδοσης<text:s/>αποδείξεων<text:s/>λιανικής<text:s/>πώλησης<text:s/>ή<text:s/>επαγγελματικών<text:s/>στοιχείων,<text:s/></text:span><text:span text:style-name="T119_2">ανεξαρτήτως<text:s/>αξίας</text:span><text:span text:style-name="T119_3">,<text:s/>για<text:s/>πράξη<text:s/>που<text:s/>επιβαρύνεται<text:s/>με<text:s/>Φ.Π.Α.,<text:s/>και<text:s/>η<text:s/>οποία<text:s/>(παράβαση)<text:s/>διαπράττεται<text:s/>από<text:s/>την<text:s/>17.10.2015<text:s/>(έναρξη<text:s/>ισχύος<text:s/>ν.<text:s/>4337/2015)<text:s/>και<text:s/>μετά,<text:s/>επιβάλλεται<text:s/>πρόστιμο<text:s/>ποσοστού<text:s/>πενήντα<text:s/>τοις<text:s/>εκατό<text:s/>(50%)<text:s/>επί<text:s/>του<text:s/>ποσού<text:s/>Φ.Π.Α.<text:s/>που<text:s/>θα<text:s/>προέκυπτε<text:s/>από<text:s/>το<text:s/>μη<text:s/>εκδοθέν<text:s/>στοιχείο<text:s/>ή<text:s/>επί<text:s/>της<text:s/>διαφοράς<text:s/>αντίστοιχα<text:s/>(άρθρο<text:s/>58Α<text:s/>παρ.<text:s/>1).</text:span></text:p>
      <text:p text:style-name="P120"><text:span text:style-name="T120_1">Με<text:s/>τον<text:s/>τρόπο<text:s/>αυτό<text:s/>το<text:s/>ύψος<text:s/>του<text:s/>προστίμου<text:s/>συνδέεται<text:s/>με<text:s/>την<text:s/>αποφυγή<text:s/>απόδοσης<text:s/>του<text:s/>Φ.Π.Α.<text:s/>και<text:s/>όχι<text:s/>με<text:s/>τον<text:s/>αριθμό<text:s/>των<text:s/>μη<text:s/>εκδοθέντων<text:s/>στοιχείων.</text:span></text:p>
      <text:p text:style-name="P121"><text:span text:style-name="T121_1">Για<text:s/>την<text:s/>καλύτερη<text:s/>κατανόηση<text:s/>των<text:s/>ανωτέρω<text:s/>περιπτώσεων<text:s/>(περ.<text:s/>η'<text:s/>της<text:s/>παρ.<text:s/>1<text:s/>του<text:s/>άρθρου<text:s/>54<text:s/>σε<text:s/>συνδυασμό<text:s/>με<text:s/>την<text:s/>κατάργηση<text:s/>της<text:s/>περ.<text:s/>θ'<text:s/>της<text:s/>παρ.<text:s/>1<text:s/>του<text:s/>άρθρου<text:s/>54)<text:s/>παρατίθενται<text:s/>τα<text:s/>ακόλουθα<text:s/>παραδείγματα:</text:span></text:p>
      <text:p text:style-name="P122"><text:span text:style-name="T122_1">Παραδείγματα</text:span></text:p>
      <text:p text:style-name="P123"><text:span text:style-name="T123_1">1.<text:s/>Κατά<text:s/>τη<text:s/>διενέργεια<text:s/>ελέγχου,<text:s/>στις<text:s/>25.10.2015,<text:s/>σε<text:s/>επιχείρηση,<text:s/>η<text:s/>οποία<text:s/>αν<text:s/>και<text:s/>ήταν<text:s/>υπόχρεη<text:s/>σε<text:s/>τήρηση<text:s/>διπλογραφικών<text:s/>βιβλίων,<text:s/>τηρούσε<text:s/>απλογραφικά<text:s/>βιβλία,<text:s/>διαπιστώθηκε<text:s/>ότι<text:s/>δεν<text:s/>είχαν<text:s/>εκδοθεί<text:s/>δέκα<text:s/>(10)<text:s/>τιμολόγια<text:s/>παροχής<text:s/>υπηρεσιών.<text:s/>Στην<text:s/>περίπτωση<text:s/>αυτή,<text:s/>για<text:s/>τη<text:s/>μη<text:s/>τήρηση<text:s/>διπλογραφικών<text:s/>βιβλίων<text:s/>(πλήρη<text:s/>λογιστικά<text:s/>πρότυπα),<text:s/>καταλογίζεται<text:s/>παράβαση<text:s/>της<text:s/>περίπτωσης<text:s/>η΄<text:s/>της<text:s/>παραγράφου<text:s/>1<text:s/>του<text:s/>άρθρου<text:s/>54<text:s/>και<text:s/>επιβάλλεται<text:s/>πρόστιμο<text:s/>2.500<text:s/>ευρώ.<text:s/>Για<text:s/>τη<text:s/>μη<text:s/>έκδοση<text:s/>δέκα<text:s/>τιμολογίων<text:s/>καταλογίζεται<text:s/>παράβαση<text:s/>της<text:s/>περίπτωσης<text:s/>1<text:s/>του<text:s/>άρθρου<text:s/>58Α<text:s/>και<text:s/>επιβάλλεται<text:s/>πρόστιμο<text:s/>ίσο<text:s/>με<text:s/>το<text:s/>50%<text:s/>επί<text:s/>του<text:s/>ΦΠΑ<text:s/>που<text:s/>θα<text:s/>προέκυπτε<text:s/>από<text:s/>τα<text:s/>μη<text:s/>εκδοθέντα<text:s/>τιμολόγια,<text:s/>δηλαδή<text:s/>του<text:s/>ΦΠΑ<text:s/>που<text:s/>θα<text:s/>είχε<text:s/>αναγραφεί<text:s/>επ’<text:s/>αυτών<text:s/>αν<text:s/>είχαν<text:s/>εκδοθεί<text:s/>νομίμως.</text:span></text:p>
      <text:p text:style-name="P124"><text:span text:style-name="T124_1">2.<text:s/>Κατά<text:s/>τη<text:s/>διενέργεια<text:s/>επιτόπιου<text:s/>ελέγχου,<text:s/>στις<text:s/>21.1.2016,<text:s/>σε<text:s/>ΕΠΕ<text:s/>(κέντρο<text:s/>διασκέδασης)<text:s/>που<text:s/>τηρεί<text:s/>διπλογραφικά<text:s/>βιβλία,<text:s/>διαπιστώθηκε<text:s/>η<text:s/>μη<text:s/>έκδοση<text:s/>τριάντα<text:s/>πέντε<text:s/>(35)<text:s/>Αποδείξεων<text:s/>Λιανικών<text:s/>Συναλλαγών<text:s/>(ΑΛΣ)<text:s/>για<text:s/>πώληση<text:s/>αγαθών/παροχή<text:s/>υπηρεσιών<text:s/>την<text:s/>ημέρα<text:s/>του<text:s/>ελέγχου,<text:s/>η<text:s/>εκπρόθεσμη<text:s/>υποβολή<text:s/>καταστάσεων<text:s/>πελατών-προμηθευτών<text:s/>φορολογικής<text:s/>περιόδου<text:s/>2013,<text:s/>καθώς<text:s/>και<text:s/>η<text:s/>μη<text:s/>διαφύλαξη<text:s/>των<text:s/>μνημών<text:s/>του<text:s/>ΦΗΜ.<text:s/>Στην<text:s/>περίπτωση<text:s/>αυτή<text:s/>καταλογίζονται<text:s/>οι<text:s/>εξής<text:s/>παραβάσεις:</text:span></text:p>
      <text:p text:style-name="P125"><text:span text:style-name="T125_1">α.<text:s/>Για<text:s/>την<text:s/>εκπρόθεσμη<text:s/>υποβολή<text:s/>καταστάσεων<text:s/>πελατών<text:s/>-<text:s/>προμηθευτών<text:s/>φορολογικής<text:s/>περιόδου<text:s/>2013<text:s/>καταλογίζεται<text:s/>παράβαση<text:s/>της<text:s/>περίπτωσης<text:s/>α΄<text:s/>της<text:s/>παραγράφου<text:s/>1<text:s/>του<text:s/>άρθρου<text:s/>54<text:s/>και<text:s/>επιβάλλεται<text:s/>πρόστιμο<text:s/>της<text:s/>περίπτωσης<text:s/>α΄<text:s/>της<text:s/>παραγράφου<text:s/>2<text:s/>του<text:s/>ίδιου<text:s/>άρθρου,<text:s/>δηλαδή<text:s/>100<text:s/>ευρώ.</text:span></text:p>
      <text:p text:style-name="P126"><text:span text:style-name="T126_1">β.<text:s/>Για<text:s/>τη<text:s/>μη<text:s/>διαφύλαξη<text:s/>των<text:s/>μνημών<text:s/>του<text:s/>ΦΗΜ<text:s/>,<text:s/>καταλογίζεται<text:s/>παράβαση<text:s/>της<text:s/>περίπτωσης<text:s/>η’<text:s/>της<text:s/>παραγράφου<text:s/>1<text:s/>του<text:s/>άρθρου<text:s/>54<text:s/>και<text:s/>επιβάλλεται<text:s/>πρόστιμο<text:s/>2.500<text:s/>ευρώ<text:s/>της<text:s/>περίπτωσης<text:s/>ε΄<text:s/>της<text:s/>παραγράφου<text:s/>2<text:s/>του<text:s/>ιδίου<text:s/>άρθρου.</text:span></text:p>
      <text:p text:style-name="P127"><text:span text:style-name="T127_1">γ.<text:s/>Για<text:s/>τη<text:s/>μη<text:s/>έκδοση<text:s/>τριάντα<text:s/>πέντε<text:s/>(35)<text:s/>ΑΛΣ<text:s/>καταλογίζεται<text:s/>παράβαση<text:s/>της<text:s/>περίπτωσης<text:s/>1<text:s/>του<text:s/>άρθρου<text:s/>58Α<text:s/>και<text:s/>επιβάλλεται<text:s/>πρόστιμο<text:s/>ίσο<text:s/>με<text:s/>το<text:s/>50%<text:s/>επί<text:s/>του<text:s/>ΦΠΑ<text:s/>που<text:s/>θα<text:s/>προέκυπτε<text:s/>από<text:s/>τις<text:s/>μη<text:s/>εκδοθείσες<text:s/>ΑΛΣ,<text:s/>δηλαδή<text:s/>του<text:s/>ΦΠΑ<text:s/>που<text:s/>αναλογεί<text:s/>στην<text:s/>αξία<text:s/>τους<text:s/>αν<text:s/>είχαν<text:s/>εκδοθεί<text:s/>νομίμως.</text:span></text:p>
      <text:p text:style-name="P128"><text:span text:style-name="T128_1">3.<text:s/>Κατά<text:s/>τη<text:s/>διενέργεια<text:s/>ελέγχου,<text:s/>στις<text:s/>15.9.2015,<text:s/>σε<text:s/>ατομική<text:s/>επιχείρηση<text:s/>(συνεργείο<text:s/>αυτοκινήτων)<text:s/>που<text:s/>τηρεί<text:s/>βιβλία<text:s/>με<text:s/>βάση<text:s/>απλοποιημένα<text:s/>λογιστικά<text:s/>πρότυπα<text:s/>διαπιστώθηκε<text:s/>η<text:s/>μη<text:s/>έκδοση<text:s/>σαράντα<text:s/>(40)<text:s/>ΑΛΣ<text:s/>κατά<text:s/>την<text:s/>περίοδο<text:s/>από<text:s/>1.9.2014<text:s/>έως<text:s/>15.9.2015.<text:s/>Στην<text:s/>περίπτωση<text:s/>αυτή<text:s/>καταλογίζονται<text:s/>οι<text:s/>εξής<text:s/>παραβάσεις:</text:span></text:p>
      <text:p text:style-name="P129"><text:span text:style-name="T129_1">α.<text:s/>Για<text:s/>τη<text:s/>μη<text:s/>έκδοση<text:s/>σαράντα<text:s/>ΑΛΣ,<text:s/>καταρχάς<text:s/>καταλογίζεται<text:s/>παράβαση<text:s/>της<text:s/>περίπτωσης<text:s/>θ΄<text:s/>της<text:s/>παραγράφου<text:s/>1<text:s/>του<text:s/>άρθρου<text:s/>54<text:s/>και<text:s/>επιβάλλεται<text:s/>πρόστιμο<text:s/>250<text:s/>ευρώ<text:s/>για<text:s/>κάθε<text:s/>παράβαση<text:s/>με<text:s/>ανώτατο<text:s/>όριο<text:s/>τα<text:s/>30.000,00<text:s/>ευρώ<text:s/>(άρθρο<text:s/>54<text:s/>παρ.2<text:s/>περ.<text:s/>γ΄,<text:s/>όπως<text:s/>ίσχυε<text:s/>μέχρι<text:s/>την<text:s/>16.10.2015).<text:s/>Σε<text:s/>περίπτωση,<text:s/>όμως,<text:s/>που<text:s/>η<text:s/>μη<text:s/>έκδοση<text:s/>των<text:s/>ΑΛΣ<text:s/>είχε<text:s/>ως<text:s/>αποτέλεσμα<text:s/>την<text:s/>απόκρυψη<text:s/>της<text:s/>συναλλαγής<text:s/>ή<text:s/>μέρους<text:s/>αυτής<text:s/>και<text:s/>η<text:s/>αποκρυβείσα<text:s/>αξία<text:s/>είναι<text:s/>μεγαλύτερη<text:s/>των<text:s/>5.000,00<text:s/>ευρώ,<text:s/>τότε<text:s/>αντί<text:s/>του<text:s/>ανωτέρω<text:s/>προστίμου,<text:s/>θα<text:s/>επιβληθεί<text:s/>πρόστιμο<text:s/>ίσο<text:s/>με<text:s/>το<text:s/>25%<text:s/>επί<text:s/>της<text:s/>αξίας<text:s/>των<text:s/>μη<text:s/>εκδοθεισών<text:s/>ΑΛΣ<text:s/>(άρθρο<text:s/>7<text:s/>παρ.<text:s/>5<text:s/>ν.<text:s/>4337/2015).</text:span></text:p>
      <text:p text:style-name="P130"><text:span text:style-name="T130_1">β.<text:s/>Ως<text:s/>προς<text:s/>τον<text:s/>φόρο<text:s/>εισοδήματος<text:s/>και<text:s/>τον<text:s/>ΦΠΑ<text:s/>που<text:s/>αναλογεί<text:s/>στις<text:s/>ανωτέρω<text:s/>ΑΛΣ,<text:s/>εφόσον<text:s/>έχουν<text:s/>υποβληθεί<text:s/>ανακριβείς<text:s/>δηλώσεις,<text:s/>θα<text:s/>επιβληθεί<text:s/>πρόστιμο<text:s/>με<text:s/>βάση<text:s/>τις<text:s/>διατάξεις<text:s/>του<text:s/>άρθρου<text:s/>58<text:s/>ως<text:s/>ίσχυαν<text:s/>πριν<text:s/>την<text:s/>τροποποίησή<text:s/>τους<text:s/>με<text:s/>τον<text:s/>ν.4337/2015,<text:s/>εκτός<text:s/>εάν<text:s/>οι<text:s/>νεότερες<text:s/>ρυθμίσεις<text:s/>του<text:s/>άρθρου<text:s/>58<text:s/>ή<text:s/>58Α<text:s/>(παρ.<text:s/>2)<text:s/>είναι<text:s/>ευνοϊκότερες<text:s/>(άρθρο<text:s/>7<text:s/>παρ.<text:s/>1<text:s/>ν.<text:s/>4337/2015),<text:s/>καθώς<text:s/>και<text:s/>τόκος<text:s/>εκπρόθεσμης<text:s/>καταβολής<text:s/>του<text:s/>άρθρου<text:s/>53.</text:span></text:p>
      <text:p text:style-name="P131"><text:span text:style-name="T131_1">4.<text:s/>Κατά<text:s/>τη<text:s/>διενέργεια<text:s/>ελέγχου,<text:s/>στις<text:s/>15.12.2015,<text:s/>σε<text:s/>επιχείρηση<text:s/>διαπιστώνεται<text:s/>η<text:s/>εκπρόθεσμη<text:s/>έκδοση<text:s/>ΑΛΣ,<text:s/>μη<text:s/>συνεχόμενη<text:s/>αρίθμηση<text:s/>στα<text:s/>στοιχεία<text:s/>και<text:s/>εκπρόθεσμη<text:s/>ενημέρωση<text:s/>των<text:s/>βιβλίων.<text:s/>Στην<text:s/>περίπτωση<text:s/>αυτή<text:s/>δεν<text:s/>επιβάλλονται<text:s/>πρόστιμα<text:s/>του<text:s/>άρθρου<text:s/>54,<text:s/>δεδομένου<text:s/>ότι<text:s/>πρόκειται<text:s/>για<text:s/>διαδικαστικές<text:s/>παραβάσεις<text:s/>που<text:s/>δεν<text:s/>έχουν<text:s/>ως<text:s/>συνέπεια<text:s/>ουσιαστική<text:s/>φορολογική<text:s/>παράβαση.<text:s/>Ειδικά<text:s/>για<text:s/>την<text:s/>παράβαση<text:s/>της<text:s/>εκπρόθεσμης<text:s/>έκδοσης<text:s/>ΑΛΣ<text:s/>και<text:s/>εφόσον<text:s/>αυτή<text:s/>συνεπάγεται<text:s/>την<text:s/>υποβολή<text:s/>ανακριβών<text:s/>δηλώσεων<text:s/>φόρου<text:s/>εισοδήματος<text:s/>ή<text:s/>ΦΠΑ,<text:s/>θα<text:s/>επιβληθούν<text:s/>τα<text:s/>πρόστιμα<text:s/>που<text:s/>αφορούν<text:s/>την<text:s/>υποβολή<text:s/>ανακριβών<text:s/>δηλώσεων<text:s/>(άρθρα<text:s/>58<text:s/>και<text:s/>58Α,<text:s/>κατά<text:s/>περίπτωση,<text:s/>και<text:s/>με<text:s/>εφαρμογή<text:s/>του<text:s/>ευνοϊκότερου<text:s/>καθεστώτος<text:s/>αν<text:s/>η<text:s/>ανακρίβεια<text:s/>αφορά<text:s/>περίοδο<text:s/>προγενέστερη<text:s/>της<text:s/>17.10.2015),<text:s/>εφόσον<text:s/>ο<text:s/>αναλογών<text:s/>φόρος<text:s/>δεν<text:s/>έχει<text:s/>περιληφθεί<text:s/>και<text:s/>αποδοθεί<text:s/>με<text:s/>δήλωση<text:s/>υποβληθείσα<text:s/>πριν<text:s/>τη<text:s/>διενέργεια<text:s/>του<text:s/>ελέγχου.</text:span></text:p>
      <text:p text:style-name="P132"><text:span text:style-name="T132_1">θ)</text:span><text:span text:style-name="T132_2"><text:tab/></text:span><text:span text:style-name="T132_3">Εφαρμογή<text:s/>του<text:s/>άρθρου<text:s/>54<text:s/>στις<text:s/>φορολογίες<text:s/>κεφαλαίου</text:span></text:p>
      <text:p text:style-name="P133"><text:span text:style-name="T133_1">Στις<text:s/>φορολογίες<text:s/>κεφαλαίου<text:s/>[κληρονομιών,<text:s/>δωρεών,<text:s/>γονικών<text:s/>παροχών,<text:s/>κερδών<text:s/>από<text:s/>τυχερά<text:s/>παίγνια,<text:s/>μεταβίβασης<text:s/>ακινήτων,<text:s/>ενιαίου<text:s/>φόρου<text:s/>ιδιοκτησίας<text:s/>ακινήτων<text:s/>(ΕΝ.Φ.Ι.Α.),<text:s/>Ειδικού<text:s/>Φόρου<text:s/>επί<text:s/>των<text:s/>Ακινήτων<text:s/>(Ε.Φ.Α.)]<text:s/>και<text:s/>στις<text:s/>δηλώσεις<text:s/>στοιχείων<text:s/>ακινήτων<text:s/>(Ε9),<text:s/>εφόσον<text:s/>ο<text:s/>φορολογούμενος<text:s/>διαπράξει<text:s/>οποιαδήποτε<text:s/>από<text:s/>τις<text:s/>παραβάσεις<text:s/>των<text:s/>περιπτώσεων<text:s/>α΄,<text:s/>β΄,<text:s/>γ΄,<text:s/>δ΄<text:s/>και<text:s/>στ΄<text:s/>της<text:s/>παραγράφου<text:s/>1<text:s/>του<text:s/>άρθρου<text:s/>αυτού<text:s/>(δηλαδή<text:s/>αν<text:s/>δεν<text:s/>υποβάλει<text:s/>ή<text:s/>υποβάλει<text:s/>εκπρόθεσμα<text:s/>ή<text:s/>υποβάλει<text:s/>ελλιπή<text:s/>φορολογική<text:s/>δήλωση<text:s/>ή<text:s/>δήλωση<text:s/>πληροφοριακού<text:s/>χαρακτήρα,<text:s/>αν<text:s/>δεν<text:s/>υποβάλει<text:s/>ή<text:s/>υποβάλει<text:s/>εκπρόθεσμα<text:s/>δήλωση<text:s/>παρακράτησης<text:s/>φόρου<text:s/>(κερδών<text:s/>από<text:s/>τυχερά<text:s/>παίγνια),<text:s/>αν<text:s/>δεν<text:s/>ανταποκριθεί<text:s/>σε<text:s/>αίτημα<text:s/>της<text:s/>Φορολογικής<text:s/>Διοίκησης<text:s/>για<text:s/>παροχή<text:s/>πληροφοριών<text:s/>ή<text:s/>στοιχείων<text:s/>(π.χ.<text:s/>δικαιολογητικά<text:s/>για<text:s/>την<text:s/>απαλλαγή<text:s/>από<text:s/>τον<text:s/>Ε.Φ.Α.<text:s/>κ.λπ),<text:s/>τότε<text:s/>επιβάλλεται<text:s/>σε<text:s/>βάρος<text:s/>του<text:s/>πρόστιμο<text:s/>εκατό<text:s/>(100)<text:s/>ευρώ,<text:s/>σύμφωνα<text:s/>με<text:s/>τα<text:s/>οριζόμενα<text:s/>στην<text:s/>περίπτωση<text:s/>α΄<text:s/>της<text:s/>παραγράφου<text:s/>2<text:s/>του<text:s/>άρθρου<text:s/>54,<text:s/>ανεξάρτητα<text:s/>αν<text:s/>ο<text:s/>φορολογούμενος<text:s/>είναι<text:s/>υπόχρεος<text:s/>σε<text:s/>τήρηση<text:s/>λογιστικών<text:s/>βιβλίων.<text:s/>Στις<text:s/>εν<text:s/>λόγω<text:s/>φορολογίες,<text:s/>εφόσον<text:s/>πρόκειται<text:s/>για<text:s/>την<text:s/>παράβαση<text:s/>της<text:s/>περίπτωσης<text:s/>ε΄<text:s/>της<text:s/>παραγράφου<text:s/>1<text:s/>(μη<text:s/>συνεργασία<text:s/>του<text:s/>φορολογουμένου<text:s/>στη<text:s/>διάρκεια<text:s/>φορολογικού<text:s/>ελέγχου)<text:s/>επιβάλλεται<text:s/>πρόστιμο<text:s/>δύο<text:s/>χιλιάδων<text:s/>πεντακοσίων<text:s/>(2.500)<text:s/>ευρώ,<text:s/>όπως<text:s/>και<text:s/>στις<text:s/>λοιπές<text:s/>φορολογίες.</text:span></text:p>
      <text:p text:style-name="P134"><text:span text:style-name="T134_1">Ειδικά<text:s/>για<text:s/>τις<text:s/>δηλώσεις<text:s/>ΕΝ.Φ.Ι.Α.<text:s/>φυσικών<text:s/>και<text:s/>νομικών<text:s/>προσώπων,<text:s/>δεδομένου<text:s/>ότι<text:s/>οι<text:s/>δηλώσεις<text:s/>αυτές<text:s/>συντίθενται<text:s/>μηχανογραφικά<text:s/>από<text:s/>το<text:s/>Υπουργείο<text:s/>Οικονομικών<text:s/>με<text:s/>βάση<text:s/>τις<text:s/>υποβληθείσες<text:s/>δηλώσεις<text:s/>στοιχείων<text:s/>ακινήτων<text:s/>(Ε9),<text:s/>δεν<text:s/>επιβάλλεται<text:s/>πρόστιμο,<text:s/>εφόσον<text:s/>έχει<text:s/>επιβληθεί<text:s/>πρόστιμο<text:s/>για<text:s/>την<text:s/>εκπρόθεσμη<text:s/>υποβολή<text:s/>δηλώσεων<text:s/>Ε9.<text:s/>Σε<text:s/>περίπτωση<text:s/>υποβολής<text:s/>εκπρόθεσμων<text:s/>τροποποιητικών<text:s/>δηλώσεων<text:s/>στοιχείων<text:s/>ακινήτων<text:s/>(Ε9)<text:s/>σε<text:s/>περισσότερα<text:s/>του<text:s/>ενός<text:s/>έτη,<text:s/>ο<text:s/>αρμόδιος<text:s/>Προϊστάμενος<text:s/>της<text:s/>Δ.Ο.Υ.<text:s/>επιβάλλει<text:s/>ένα<text:s/>μόνο<text:s/>πρόστιμο,<text:s/>εφόσον<text:s/>στις<text:s/>δηλώσεις<text:s/>αυτών<text:s/>των<text:s/>ετών<text:s/>επαναλαμβάνονται<text:s/>οι<text:s/>ίδιες<text:s/>μεταβολές.<text:s/>Σε<text:s/>περίπτωση<text:s/>που<text:s/>σε<text:s/>κάποιο<text:s/>έτος<text:s/>περιλαμβάνονται<text:s/>και<text:s/>άλλες<text:s/>μεταβολές,<text:s/>επιβάλλεται<text:s/>πρόστιμο<text:s/>χωριστά<text:s/>για<text:s/>κάθε<text:s/>έτος.<text:s/>Το<text:s/>πρόστιμο<text:s/>επιβάλλεται,<text:s/>σύμφωνα<text:s/>με<text:s/>τα<text:s/>ισχύοντα,<text:s/>στο<text:s/>έτος<text:s/>που<text:s/>δημιουργείται<text:s/>η<text:s/>υποχρέωση<text:s/>υποβολής<text:s/>της<text:s/>δήλωσης.</text:span></text:p>
      <text:p text:style-name="P135"><text:span text:style-name="T135_1">ι)</text:span><text:span text:style-name="T135_2"><text:tab/></text:span><text:span text:style-name="T135_3">Επανάληψη<text:s/>της<text:s/>ίδιας<text:s/>παράβασης<text:s/>και<text:s/>διαπίστωσή<text:s/>της<text:s/>σε<text:s/>νέο<text:s/>φορολογικό<text:s/>έλεγχο<text:s/>(άρθρο<text:s/>54<text:s/>παρ.<text:s/>3)</text:span></text:p>
      <text:p text:style-name="P136"><text:span text:style-name="T136_1">Στην<text:s/>περίπτωση<text:s/>που,<text:s/>εντός<text:s/>πενταετίας<text:s/>από<text:s/>την<text:s/>έκδοση<text:s/>αρχικής<text:s/>πράξης<text:s/>επιβολής<text:s/>προστίμου<text:s/>για<text:s/>παράβαση<text:s/>του<text:s/>άρθρου<text:s/>54<text:s/>παρ.1,<text:s/>διαπιστωθεί<text:s/>στο<text:s/>πλαίσιο<text:s/>διενεργούμενου<text:s/>ελέγχου<text:s/>η<text:s/>εκ<text:s/>νέου<text:s/>διάπραξη<text:s/>της<text:s/>ίδιας<text:s/>παράβασης<text:s/>επιβάλλεται<text:s/>το<text:s/>διπλάσιο<text:s/>του<text:s/>αρχικώς<text:s/>επιβληθέντος<text:s/>προστίμου<text:s/>και<text:s/>σε<text:s/>διάπραξη<text:s/>εκ<text:s/>νέου<text:s/>της<text:s/>ίδιας<text:s/>παράβασης<text:s/>το<text:s/>τετραπλάσιο<text:s/>του<text:s/>αρχικού<text:s/>προστίμου<text:s/>(άρθρο<text:s/>54<text:s/>παρ.<text:s/>3).<text:s/>Εάν<text:s/>μέχρι<text:s/>την<text:s/>εκ<text:s/>νέου<text:s/>διάπραξη<text:s/>έχουν<text:s/>ισχύσει<text:s/>ευνοϊκότερες<text:s/>διατάξεις,<text:s/>επιβάλλεται,<text:s/>κατά<text:s/>περίπτωση,<text:s/>το<text:s/>διπλάσιο<text:s/>ή<text:s/>το<text:s/>τετραπλάσιο<text:s/>του<text:s/>οφειλομένου<text:s/>προστίμου<text:s/>με<text:s/>βάση<text:s/>τις<text:s/>ευνοϊκότερες<text:s/>διατάξεις.<text:s/>Επανάληψη<text:s/>της<text:s/>ίδιας<text:s/>παράβασης<text:s/>(και<text:s/>όχι<text:s/>απλώς<text:s/>παράβασης<text:s/>που<text:s/>εμπίπτει<text:s/>στην<text:s/>ίδια<text:s/>περίπτωση<text:s/>της<text:s/>παραγράφου<text:s/>1<text:s/>του<text:s/>άρθρου<text:s/>54),<text:s/>για<text:s/>την<text:s/>εφαρμογή<text:s/>της<text:s/>παρούσας<text:s/>διάταξης,<text:s/>θεωρείται<text:s/>η<text:s/>διαπίστωση<text:s/>της<text:s/>ίδιας<text:s/>παράβασης<text:s/>εντός<text:s/>πενταετίας,<text:s/>στο<text:s/>πλαίσιο<text:s/>διαφορετικού<text:s/>ελέγχου<text:s/>και<text:s/>εφόσον<text:s/>έχει<text:s/>ήδη<text:s/>εκδοθεί<text:s/>η<text:s/>αρχική<text:s/>πράξη.<text:s/>Έτσι<text:s/>για<text:s/>παράδειγμα<text:s/>δεν<text:s/>αποτελεί<text:s/>ίδια<text:s/>παράβαση<text:s/>η<text:s/>εκπρόθεσμη<text:s/>ή<text:s/>ανακριβής<text:s/>υποβολή<text:s/>δήλωσης<text:s/>πληροφοριακού<text:s/>χαρακτήρα<text:s/>όταν<text:s/>οι<text:s/>δηλώσεις<text:s/>αυτές<text:s/>υποβάλλονται<text:s/>δυνάμει<text:s/>διαφορετικών<text:s/>διατάξεων<text:s/>νόμου<text:s/>ή<text:s/>κανονιστικών<text:s/>πράξεων<text:s/>(λ.χ.<text:s/>δεν<text:s/>θεωρείται<text:s/>ίδια<text:s/>παράβαση<text:s/>η<text:s/>μη<text:s/>υποβολή<text:s/>δήλωσης<text:s/>πληροφοριακών<text:s/>στοιχείων<text:s/>μισθώσεων<text:s/>ακίνητης<text:s/>περιουσίας<text:s/>με<text:s/>τη<text:s/>μη<text:s/>υποβολή<text:s/>τριμηνιαίας<text:s/>κατάστασης<text:s/>συμφωνητικών).</text:span></text:p>
      <text:p text:style-name="P137"><text:span text:style-name="T137_1">Επίσης,<text:s/>ως<text:s/>προς<text:s/>τις<text:s/>παραβάσεις<text:s/>της<text:s/>περίπτωσης<text:s/>η΄,<text:s/>που<text:s/>αφορούν<text:s/>την<text:s/>παρ.<text:s/>1<text:s/>του<text:s/>άρθρου<text:s/>13,<text:s/>εξετάζονται<text:s/>ως<text:s/>ενιαίο<text:s/>σύνολο<text:s/>και<text:s/>νοείται<text:s/>επανάληψη<text:s/>παράβασης<text:s/>εφόσον<text:s/>διαπιστώνονται<text:s/>σε<text:s/>διαφορετικό<text:s/>έλεγχο<text:s/>και<text:s/>για<text:s/>διαφορετική<text:s/>χρήση.</text:span></text:p>
      <text:p text:style-name="P138"><text:span text:style-name="T138_1">Επίσης,<text:s/>νοείται<text:s/>επανάληψη<text:s/>παράβασης<text:s/>μη<text:s/>διαφύλαξης,<text:s/>σε<text:s/>κάθε<text:s/>περίπτωση,<text:s/>που<text:s/>αυτή<text:s/>αφορά<text:s/>διαφορετικό<text:s/>βιβλίο<text:s/>ή<text:s/>στοιχείο.</text:span></text:p>
      <text:p text:style-name="P139"><text:span text:style-name="T139_1">Τα<text:s/>πρόστιμα<text:s/>της<text:s/>παραγράφου<text:s/>αυτής<text:s/>επιβάλλονται<text:s/>μόνο<text:s/>εφόσον<text:s/>η<text:s/>αρχική<text:s/>παράβαση<text:s/>έχει<text:s/>διαπραχθεί<text:s/>μετά<text:s/>την<text:s/>έναρξη<text:s/>ισχύος<text:s/>του<text:s/>ΚΦΔ.</text:span></text:p>
      <text:p text:style-name="P140"><text:span text:style-name="T140_1">Παράδειγμα</text:span></text:p>
      <text:p text:style-name="P141"><text:span text:style-name="T141_1">Εάν<text:s/>στο<text:s/>πλαίσιο<text:s/>ελέγχου<text:s/>έχει<text:s/>διαπιστωθεί<text:s/>παράβαση<text:s/>μη<text:s/>υποβολής<text:s/>καταστάσεων<text:s/>φορολογικών<text:s/>στοιχείων<text:s/>πελατών<text:s/>–<text:s/>προμηθευτών,<text:s/>για<text:s/>την<text:s/>οποία<text:s/>έχει<text:s/>εκδοθεί<text:s/>σχετική<text:s/>πράξη<text:s/>επιβολής<text:s/>προστίμου<text:s/>και<text:s/>μέσα<text:s/>στην<text:s/>ίδια<text:s/>χρήση<text:s/>κατά<text:s/>την<text:s/>οποία<text:s/>επιβλήθηκε<text:s/>το<text:s/>πρόστιμο<text:s/>ή<text:s/>εντός<text:s/>πενταετίας<text:s/>από<text:s/>την<text:s/>επιβολή<text:s/>του<text:s/>προστίμου,<text:s/>διαπιστωθεί<text:s/>εκ<text:s/>νέου<text:s/>μη<text:s/>υποβολή<text:s/>καταστάσεων<text:s/>φορολογικών<text:s/>στοιχείων<text:s/>πελατών<text:s/>–<text:s/>προμηθευτών<text:s/>για<text:s/>άλλη<text:s/>περίοδο<text:s/>(διάπραξη<text:s/>ίδιας<text:s/>παράβασης),<text:s/>στο<text:s/>πλαίσιο<text:s/>νέου<text:s/>ελέγχου<text:s/>εντός<text:s/>της<text:s/>ίδιας<text:s/>πενταετίας,<text:s/>επιβάλλεται<text:s/>το<text:s/>διπλάσιο<text:s/>της<text:s/>αξίας<text:s/>του<text:s/>αρχικά<text:s/>προβλεπόμενου<text:s/>προστίμου<text:s/>(διακόσια<text:s/>(200)<text:s/>ευρώ),<text:s/>ενώ<text:s/>για<text:s/>κάθε<text:s/>επόμενη<text:s/>διαπίστωση<text:s/>εκ<text:s/>νέου<text:s/>διάπραξης<text:s/>ίδιας<text:s/>παράβασης,<text:s/>από<text:s/>νέο<text:s/>έλεγχο,<text:s/>εντός<text:s/>πενταετίας<text:s/>από<text:s/>την<text:s/>πρώτη<text:s/>πράξη<text:s/>επιβολής<text:s/>προστίμου,<text:s/>επιβάλλεται<text:s/>το<text:s/>τετραπλάσιο<text:s/>της<text:s/>αξίας<text:s/>του<text:s/>αρχικά<text:s/>προβλεπόμενου<text:s/>προστίμου<text:s/>(τετρακόσια<text:s/>(400)<text:s/>ευρώ).</text:span></text:p>
      <text:p text:style-name="P142"><text:span text:style-name="T142_1">Διευκρινίζεται<text:s/>ότι<text:s/>τα<text:s/>ανωτέρω<text:s/>δεν<text:s/>εφαρμόζονται<text:s/>στην<text:s/>περίπτωση<text:s/>που<text:s/>ο<text:s/>φορολογούμενος<text:s/>συμμορφώνεται<text:s/>οικειοθελώς,<text:s/>υποβάλλοντας<text:s/>εκπρόθεσμα<text:s/>τις<text:s/>σχετικές<text:s/>δηλώσεις.<text:s/>Επίσης<text:s/>δεν<text:s/>θεωρείται<text:s/>υποτροπή<text:s/>η<text:s/>επανάληψη<text:s/>της<text:s/>ίδιας<text:s/>παράβασης<text:s/>σε<text:s/>περισσότερα<text:s/>έτη,<text:s/>τα<text:s/>οποία<text:s/>ελέγχονται<text:s/>με<text:s/>την<text:s/>ίδια<text:s/>εντολή<text:s/>ελέγχου.</text:span></text:p>
      <text:p text:style-name="P143"><text:span text:style-name="T143_1">3.<text:s/></text:span><text:span text:style-name="T143_2">Υποχρεώσεις<text:s/>τρίτων<text:s/>για<text:s/>τον<text:s/>Ενιαίο<text:s/>Φόρο<text:s/>Ιδιοκτησίας<text:s/>Ακινήτων<text:s/>(άρθρο<text:s/>54Α)</text:span></text:p>
      <text:p text:style-name="P144"><text:span text:style-name="T144_1">Σύμφωνα<text:s/>με<text:s/>την<text:s/>παρ.<text:s/>6<text:s/>του<text:s/>άρθρου<text:s/>54Α,<text:s/>όπως<text:s/>αυτή<text:s/>έχει<text:s/>αντικατασταθεί<text:s/>με<text:s/>την<text:s/>παρ.<text:s/>3<text:s/>του<text:s/>άρθρου<text:s/>5<text:s/>του<text:s/>ν.4330/2015,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άρθρο<text:s/>αυτό,<text:s/>υπόκεινται<text:s/>σε<text:s/>πρόστιμο<text:s/>που<text:s/>ορίζεται<text:s/>σε<text:s/>ένα<text:s/>τοις<text:s/>χιλίοις<text:s/>(1%ο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<text:s/>ευρώ<text:s/>ούτε<text:s/>ανώτερο<text:s/>από<text:s/>1.000<text:s/>ευρώ.<text:s/>Σε<text:s/>περίπτωση<text:s/>υποτροπής<text:s/>το<text:s/>πρόστιμο<text:s/>διπλασιάζεται.</text:span></text:p>
      <text:p text:style-name="P145"><text:span text:style-name="T145_1">Για<text:s/>την<text:s/>εφαρμογή<text:s/>του<text:s/>συγκεκριμένου<text:s/>άρθρου<text:s/>οδηγίες<text:s/>θα<text:s/>δοθούν<text:s/>με<text:s/>νεότερη<text:s/>εγκύκλιο<text:s/>που<text:s/>θα<text:s/>εκδοθεί<text:s/>γενικά<text:s/>για<text:s/>θέματα<text:s/>σχετικά<text:s/>με<text:s/>τον<text:s/>Ενιαίο<text:s/>Φόρο<text:s/>Ιδιοκτησίας<text:s/>Ακινήτων.</text:span></text:p>
      <text:p text:style-name="P146"><text:span text:style-name="T146_1">4.<text:s/></text:span><text:span text:style-name="T146_2">Χρόνος<text:s/>επιβολής<text:s/>τόκων<text:s/>και<text:s/>προστίμων<text:s/>στον<text:s/>ΕΝΦΙΑ<text:s/>(άρθρο<text:s/>54Β)</text:span></text:p>
      <text:p text:style-name="P147"><text:span text:style-name="T147_1">Δεδομένου<text:s/>ότι<text:s/>η<text:s/>δήλωση<text:s/>ΕΝ.Φ.Ι.Α.<text:s/>–<text:s/>πράξη<text:s/>διοικητικού<text:s/>προσδιορισμού<text:s/>του<text:s/>φόρου<text:s/>συντίθεται<text:s/>μηχανογραφικά<text:s/>από<text:s/>τις<text:s/>υποβαλλόμενες<text:s/>δηλώσεις<text:s/>στοιχείων<text:s/>ακινήτων,<text:s/>στις<text:s/>περιπτώσεις<text:s/>στις<text:s/>οποίες<text:s/>ο<text:s/>φορολογούμενος<text:s/>δεν<text:s/>υποβά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/text:p>
      <text:p text:style-name="P148"><text:span text:style-name="T148_1">5.<text:s/></text:span><text:span text:style-name="T148_2">Παραβάσεις<text:s/>φοροδιαφυγής<text:s/>(άρθρο<text:s/>55)</text:span></text:p>
      <text:p text:style-name="P149"><text:span text:style-name="T149_1">Από<text:s/>1.12.2015<text:s/>καταργούνται<text:s/>οι<text:s/>διατάξεις<text:s/>της<text:s/>παραγράφου<text:s/>1<text:s/>του<text:s/>άρθρου<text:s/>55<text:s/>(άρθρο<text:s/>7<text:s/>παρ.<text:s/>9<text:s/>ν.<text:s/>4337/2015,<text:s/>σε<text:s/>συνδυασμό<text:s/>με<text:s/>το<text:s/>άρθρο<text:s/>51<text:s/>παρ.<text:s/>3<text:s/>ν.<text:s/>4342/2015,<text:s/>Α΄<text:s/>143),<text:s/>ενώ<text:s/>από<text:s/>17.10.2015<text:s/>(έναρξη<text:s/>ισχύος<text:s/>ν.<text:s/>4337/2015)<text:s/>καταργήθηκαν<text:s/>οι<text:s/>διατάξεις<text:s/>της<text:s/>παραγράφου<text:s/>2<text:s/>του<text:s/>άρθρου<text:s/>55<text:s/>(άρθρο<text:s/>3<text:s/>παρ.<text:s/>4<text:s/>περ.<text:s/>β΄<text:s/>ν.<text:s/>4337/2015).</text:span></text:p>
      <text:p text:style-name="P150"><text:span text:style-name="T150_1">Συνεπώς,<text:s/>από<text:s/>την<text:s/>17.10.2015<text:s/>και<text:s/>εφεξής<text:s/>δεν<text:s/>θα<text:s/>επιβάλλονται<text:s/>τα<text:s/>προβλεπόμενα<text:s/>από<text:s/>τις<text:s/>διατάξεις<text:s/>αυτές<text:s/>πρόστιμα<text:s/>για<text:s/>τις<text:s/>παρακάτω<text:s/>περιπτώσεις<text:s/>παραβάσεων:</text:span></text:p>
      <text:p text:style-name="P151"><text:span text:style-name="T151_1">α.<text:s/></text:span><text:span text:style-name="T151_2">Μη<text:s/>έκδοση<text:s/>ή<text:s/>ανακριβής<text:s/>έκδοση<text:s/>φορολογικών<text:s/>στοιχείων<text:s/>αξίας<text:s/>άνω<text:s/>των<text:s/>πέντε<text:s/>χιλιάδων<text:s/>(5.000)<text:s/>ευρώ.</text:span></text:p>
      <text:p text:style-name="P152"><text:span text:style-name="T152_1">β.<text:s/></text:span><text:span text:style-name="T152_2">Έκδοση<text:s/>πλαστών<text:s/>φορολογικών<text:s/>στοιχείων.</text:span></text:p>
      <text:p text:style-name="P153"><text:span text:style-name="T153_1">γ.<text:s/></text:span><text:span text:style-name="T153_2">Έκδοση<text:s/>-<text:s/>Λήψη<text:s/>εικονικών<text:s/>φορολογικών<text:s/>στοιχείων.</text:span></text:p>
      <text:p text:style-name="P154"><text:span text:style-name="T154_1">δ.<text:s/></text:span><text:span text:style-name="T154_2">Νόθευση<text:s/>φορολογικών<text:s/>στοιχείων.</text:span></text:p>
      <text:p text:style-name="P155"><text:span text:style-name="T155_1">ε.<text:s/></text:span><text:span text:style-name="T155_2">Καταχώριση<text:s/>στα<text:s/>βιβλία<text:s/>αγορών<text:s/>ή<text:s/>εξόδων<text:s/>που<text:s/>δεν<text:s/>έχουν<text:s/>πραγματοποιηθεί<text:s/>και<text:s/>δεν<text:s/>έχει<text:s/>εκδοθεί<text:s/>φορολογικό<text:s/>στοιχείο.</text:span></text:p>
      <text:p text:style-name="P156"><text:span text:style-name="T156_1">Διευκρινίζεται<text:s/>ότι<text:s/>για<text:s/>τις<text:s/>εκκρεμείς<text:s/>υποθέσεις<text:s/>που<text:s/>αφορούν<text:s/>παραβάσεις<text:s/>για<text:s/>τις<text:s/>οποίες<text:s/>είχαν<text:s/>εφαρμογή<text:s/>οι<text:s/>διατάξεις<text:s/>της<text:s/>παραγράφου<text:s/>2<text:s/>του<text:s/>άρθρου<text:s/>55<text:s/>και<text:s/>διαπράχθηκαν<text:s/>από<text:s/>την<text:s/>έναρξη<text:s/>ισχύος<text:s/>της<text:s/>ως<text:s/>άνω<text:s/>διάταξης<text:s/>(ήτοι<text:s/>26.7.2013,<text:s/>κατά<text:s/>περίπτωση,<text:s/>άλλως<text:s/>από<text:s/>1.1.2014<text:s/>κατά<text:s/>τα<text:s/>οριζόμενα<text:s/>στην<text:s/>τότε<text:s/>ισχύουσα<text:s/>παράγραφο<text:s/>32<text:s/>του<text:s/>άρθρου<text:s/>66,<text:s/>νυν<text:s/>72,<text:s/>του<text:s/>ν.<text:s/>4174/2013)<text:s/>και<text:s/>μέχρι<text:s/>την<text:s/>έναρξη<text:s/>ισχύος<text:s/>του<text:s/>ν.<text:s/>4337/2015<text:s/>(17.10.2015),<text:s/>εφαρμόζονται<text:s/>οι<text:s/>μεταβατικές<text:s/>διατάξεις<text:s/>της<text:s/>παραγράφου<text:s/>5<text:s/>του<text:s/>άρθρου<text:s/>7<text:s/>του<text:s/>νόμου<text:s/>αυτού,<text:s/>κατά<text:s/>τα<text:s/>ειδικότερα<text:s/>αναφερόμενα<text:s/>κατωτέρω.</text:span></text:p>
      <text:p text:style-name="P157"><text:span text:style-name="T157_1">6.<text:s/></text:span><text:span text:style-name="T157_2">Παραπομπή<text:s/>εγκλημάτων<text:s/>φοροδιαφυγής<text:s/>σε<text:s/>ποινική<text:s/>δίκη<text:s/>(άρθρο<text:s/>55Α)</text:span></text:p>
      <text:p text:style-name="P158"><text:span text:style-name="T158_1">Με<text:s/>την<text:s/>παράγραφο<text:s/>5<text:s/>του<text:s/>άρθρου<text:s/>3<text:s/>του<text:s/>ν.<text:s/>4337/2015<text:s/>εισάγεται<text:s/>νέο<text:s/>άρθρο<text:s/>55Α<text:s/>στον<text:s/>ΚΦΔ<text:s/>με<text:s/>τις<text:s/>διατάξεις<text:s/>του<text:s/>οποίου<text:s/>αποσαφηνίζονται<text:s/>οι<text:s/>περιπτώσεις<text:s/>υποθέσεων,<text:s/>για<text:s/>τις<text:s/>οποίες<text:s/>πρέπει<text:s/>να<text:s/>ακολουθηθεί<text:s/>και<text:s/>η<text:s/>διαδικασία<text:s/>επιβολής<text:s/>ποινικών<text:s/>κυρώσεων,<text:s/>παράλληλα<text:s/>με<text:s/>τη<text:s/>διαδικασία<text:s/>επιβολής<text:s/>διοικητικών<text:s/>κυρώσεων,<text:s/>από<text:s/>τις<text:s/>λοιπές,<text:s/>για<text:s/>τις<text:s/>οποίες<text:s/>θα<text:s/>επιβάλλονται<text:s/>μόνο<text:s/>διοικητικές<text:s/>κυρώσεις.</text:span></text:p>
      <text:p text:style-name="P159"><text:span text:style-name="T159_1">Κατ'<text:s/>εφαρμογή<text:s/>του<text:s/>άρθρου<text:s/>55Α,<text:s/>με<text:s/>το<text:s/>πέρας<text:s/>της<text:s/>ελεγκτικής<text:s/>διαδικασίας,<text:s/>δηλαδή<text:s/>την<text:s/>έκδοση<text:s/>οριστικής<text:s/>πράξης<text:s/>διορθωτικού<text:s/>προσδιορισμού<text:s/>του<text:s/>φόρου,<text:s/>η<text:s/>Φορολογική<text:s/>Διοίκηση<text:s/>θα<text:s/>παραπέμπει<text:s/>στην<text:s/>ποινική<text:s/>διαδικασία<text:s/>μόνο<text:s/>τις<text:s/>παραβάσεις,<text:s/>οι<text:s/>οποίες<text:s/>συνιστούν<text:s/>εγκλήματα<text:s/>φοροδιαφυγής<text:s/>κατά<text:s/>το<text:s/>νέο<text:s/>άρθρο<text:s/>66,<text:s/>με<text:s/>την<text:s/>υποβολή<text:s/>μηνυτήριας<text:s/>αναφοράς,<text:s/>αμελλητί<text:s/>(άμεσα,<text:s/>χωρίς<text:s/>υπαίτια<text:s/>καθυστέρηση).<text:s/>Η<text:s/>ποινική<text:s/>δίωξη<text:s/>ασκείται<text:s/>αυτεπαγγέλτως.<text:s/>Η<text:s/>ποινική<text:s/>διαδικασία<text:s/>είναι<text:s/>ανεξάρτητη<text:s/>από<text:s/>την<text:s/>τυχόν<text:s/>άσκηση<text:s/>ενδικοφανούς<text:s/>προσφυγής<text:s/>ή<text:s/>προσφυγής<text:s/>ενώπιον<text:s/>των<text:s/>διοικητικών<text:s/>δικαστηρίων.</text:span></text:p>
      <text:p text:style-name="P160"><text:span text:style-name="T160_1">Επίσης,<text:s/>προσδιορίζεται<text:s/>ο<text:s/>χρόνος<text:s/>της<text:s/>έναρξης<text:s/>παραγραφής<text:s/>των<text:s/>εγκλημάτων<text:s/>φοροδιαφυγής,<text:s/>με<text:s/>σημείο<text:s/>έναρξης<text:s/>αυτού<text:s/>την<text:s/>τελεσιδικία<text:s/>της<text:s/>απόφασης,<text:s/>επί<text:s/>άσκησης<text:s/>προσφυγής<text:s/>στο<text:s/>Διοικητικό<text:s/>Δικαστήριο,<text:s/>ή<text:s/>την<text:s/>οριστικοποίηση<text:s/>της<text:s/>φορολογικής<text:s/>εγγραφής,<text:s/>λόγω<text:s/>παρόδου<text:s/>της<text:s/>ως<text:s/>άνω<text:s/>προθεσμίας<text:s/>άσκησης<text:s/>προσφυγής<text:s/>(άρθρο<text:s/>55Α<text:s/>παρ.<text:s/>3).</text:span></text:p>
      <text:p text:style-name="P161"><text:span text:style-name="T161_1">7.<text:s/></text:span><text:span text:style-name="T161_2">Πρόστιμο<text:s/>εκπρόθεσμης<text:s/>υποβολής<text:s/>ή<text:s/>μη<text:s/>υποβολής<text:s/>ή<text:s/>ανακριβούς/ατελούς<text:s/>Συνοπτικού</text:span></text:p>
      <text:p text:style-name="P162"><text:span text:style-name="T162_1">Πίνακα<text:s/>Πληροφοριών<text:s/>ή<text:s/>Φακέλου<text:s/>Τεκμηρίωσης<text:s/>Ενδοομιλικών<text:s/>Συναλλαγών<text:s/>(άρθρο<text:s/>56)</text:span></text:p>
      <text:p text:style-name="P163"><text:span text:style-name="T163_1">Με<text:s/>τις<text:s/>διατάξεις<text:s/>της<text:s/>παραγράφου<text:s/>1<text:s/>του<text:s/>άρθρου<text:s/>56<text:s/>ορίζεται<text:s/>ότι,<text:s/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αγράφου<text:s/>3<text:s/>του<text:s/>άρθρου<text:s/>21<text:s/>ΚΦΔ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σωρευτικές<text:s/>διαφορές<text:s/>είναι,<text:s/>κατά<text:s/>απόλυτη<text:s/>τιμή,<text:s/>άνω<text:s/>των<text:s/>διακοσίων<text:s/>χιλιάδων<text:s/>(200.000)<text:s/>ευρώ.</text:span></text:p>
      <text:p text:style-name="P164"><text:span text:style-name="T164_1"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,<text:s/>η<text:s/>οποία<text:s/>διαπιστώνεται<text:s/>στο<text:s/>πλαίσιο<text:s/>ελέγχου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text:s/>Στο<text:s/>Κεφάλαιο<text:s/>Η’<text:s/>της<text:s/>ΠΟΛ.1144/2014<text:s/>Απόφασης<text:s/>ΓΓΔΕ<text:s/>(Β’<text:s/>1374)<text:s/>ορίζεται<text:s/>ότι<text:s/>ο<text:s/>Συνοπτικός<text:s/>Πίνακας<text:s/>Πληροφοριών<text:s/>θεωρείται<text:s/>ανακριβής/ατελής<text:s/>όταν<text:s/>δεν<text:s/>συμφωνεί<text:s/>με<text:s/>το<text:s/>περιεχόμενο<text:s/>του<text:s/>φακέλου<text:s/>τεκμηρίωσης<text:s/>και<text:s/>όταν<text:s/>δεν<text:s/>δηλώνονται<text:s/>σε<text:s/>αυτόν<text:s/>ορθά<text:s/>και<text:s/>πλήρως<text:s/>τα<text:s/>οριζόμενα<text:s/>στοιχεία<text:s/>του<text:s/>παραρτήματος<text:s/>της<text:s/>ΠΟΛ.<text:s/>1097/2014.</text:span></text:p>
      <text:p text:style-name="P165"><text:span text:style-name="T165_1">Με<text:s/>τις<text:s/>διατάξεις<text:s/>της<text:s/>παραγράφου<text:s/>2<text:s/>του<text:s/>άρθρου<text:s/>56<text:s/>ορίζεται<text:s/>ότι,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166"><text:span text:style-name="T166_1">Περαιτέρω,<text:s/>με<text:s/>τις<text:s/>διατάξεις<text:s/>της<text:s/>παραγράφου<text:s/>3<text:s/>του<text:s/>άρθρου<text:s/>56<text:s/>ορίζονται<text:s/>κλιμακούμενα<text:s/>πρόστιμα,<text:s/>σε<text:s/>περίπτωση<text:s/>εκπρόθεσμης<text:s/>διάθεσης<text:s/>ή<text:s/>μη<text:s/>διάθεσης<text:s/>στη<text:s/>Φορολογική<text:s/>Διοίκηση<text:s/>του<text:s/>φάκελου<text:s/>τεκμηρίωσης<text:s/>της<text:s/>παραγράφου<text:s/>1<text:s/>του<text:s/>άρθρου<text:s/>21<text:s/>ΚΦΔ.<text:s/>Στην<text:s/>περίπτωση<text:s/>εκπρόθεσμης<text:s/>διάθε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<text:s/>επιβάλλεται<text:s/>πρόστιμο<text:s/>πέντε<text:s/>χιλιάδων<text:s/>(5.000)<text:s/>ευρώ,<text:s/>από<text:s/>την<text:s/>εξηκοστή<text:s/>πρώτη<text:s/>(61η)<text:s/>ημέρα<text:s/>έως<text:s/>την<text:s/>ενενηκοστή<text:s/>(90η)<text:s/>ημέρα<text:s/>επιβάλλεται<text:s/>πρόστιμο<text:s/>δέκα<text:s/>χιλιάδων<text:s/>(10.000)<text:s/>ευρώ,<text:s/>ενώ<text:s/>στην<text:s/>περίπτωση<text:s/>που<text:s/>δεν<text:s/>διατεθεί<text:s/>καθόλου<text:s/>ή<text:s/>διατεθεί<text:s/>μετά<text:s/>την<text:s/>ενενηκοστή<text:s/>(90η)<text:s/>ημέρα<text:s/>επιβάλλεται<text:s/>πρόστιμο<text:s/>ίσο<text:s/>με<text:s/>είκοσι<text:s/>χιλιάδες<text:s/>(20.000)<text:s/>ευρώ.</text:span></text:p>
      <text:p text:style-name="P167"><text:span text:style-name="T167_1">Για<text:s/>διευκόλυνση<text:s/>παρατίθενται<text:s/>σε<text:s/>μορφή<text:s/>πίνακα<text:s/>οι<text:s/>κατηγορίες<text:s/>προστίμων<text:s/>με<text:s/>τις<text:s/>σχετικές<text:s/>επιβαρύνσεις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68"><text:span text:style-name="T168_1">Περίπτωση</text:span></text:p>
          </table:table-cell>
          <table:table-cell table:style-name="Cell22">
            <text:p text:style-name="P169"><text:span text:style-name="T169_1">Πρόστιμο</text:span></text:p>
          </table:table-cell>
        </table:table-row>
        <table:table-row table:style-name="Row12">
          <table:table-cell table:style-name="Cell23">
            <text:p text:style-name="P170"><text:span text:style-name="T170_1">α)</text:span><text:span text:style-name="T170_2"><text:tab/></text:span><text:span text:style-name="T170_3">Εκπρόθεσμη<text:s/>Υποβολή<text:s/>Συνοπτικού<text:s/>Πίνακα<text:s/>Πληροφοριών<text:s/>(άρθρο<text:s/>56<text:s/>παρ<text:s/>1,<text:s/>εδ.<text:s/>α’<text:s/>και<text:s/>β’)</text:span></text:p>
          </table:table-cell>
          <table:table-cell table:style-name="Cell24">
            <text:p text:style-name="P171"><text:span text:style-name="T171_1">1/1000<text:s/></text:span><text:span text:style-name="T171_2">επί<text:s/>των<text:s/></text:span><text:span text:style-name="T171_3">προς<text:s/>τεκμηρίωση<text:s/>συναλλαγών<text:s/>Ελάχιστο<text:s/>πρόστιμο<text:s/>500<text:s/>€<text:s/>και<text:s/>μέγιστο<text:s/>2.000<text:s/>€</text:span></text:p>
          </table:table-cell>
        </table:table-row>
        <table:table-row table:style-name="Row13">
          <table:table-cell table:style-name="Cell25">
            <text:p text:style-name="P172"><text:span text:style-name="T172_1">β)</text:span><text:span text:style-name="T172_2"><text:tab/></text:span><text:span text:style-name="T172_3">Εκπρόθεσμη<text:s/>Υποβολή<text:s/>Τροποποιητικού<text:s/>Συνοπτικού</text:span></text:p>
            <text:p text:style-name="P173"><text:span text:style-name="T173_1">Πίνακα<text:s/>Πληροφοριών<text:s/>(άρθρο<text:s/>56<text:s/>παρ.<text:s/>1<text:s/>εδ.<text:s/>γ')</text:span></text:p>
          </table:table-cell>
          <table:table-cell table:style-name="Cell26">
            <text:p text:style-name="P174"><text:span text:style-name="T174_1">Μόνο<text:s/>στην<text:s/>περίπτωση<text:s/>κατά<text:s/>την<text:s/>οποία<text:s/>η<text:s/>τροποποίηση<text:s/>αφορά<text:s/>συνολικές<text:s/>μεταβολές<text:s/>στο<text:s/>ύψος<text:s/>των<text:s/>προς<text:s/>τεκμηρίωση<text:s/>συναλλαγών<text:s/>άνω<text:s/>των<text:s/>€<text:s/></text:span><text:span text:style-name="T174_2">200.000</text:span><text:span text:style-name="T174_3">:</text:span></text:p>
            <text:p text:style-name="P175"><text:span text:style-name="T175_1">1/1000<text:s/></text:span><text:span text:style-name="T175_2">επί<text:s/>των<text:s/>προς<text:s/>τεκμηρίωση<text:s/>συναλλαγών<text:s/>(για<text:s/>τις<text:s/>οποίες<text:s/></text:span><text:span text:style-name="T175_3">υπήρχε<text:s/>υποχρέωση<text:s/>τεκμηρίωσης</text:span><text:span text:style-name="T175_4">)</text:span></text:p>
            <text:p text:style-name="P176"><text:span text:style-name="T176_1">Ελάχιστο<text:s/>πρόστιμο<text:s/>500<text:s/>€<text:s/>και<text:s/>μέγιστο<text:s/>2.000<text:s/>€</text:span></text:p>
          </table:table-cell>
        </table:table-row>
        <table:table-row table:style-name="Row14">
          <table:table-cell table:style-name="Cell27">
            <text:p text:style-name="P177"><text:span text:style-name="T177_1">γ)</text:span><text:span text:style-name="T177_2"><text:tab/></text:span><text:span text:style-name="T177_3">Υποβολή<text:s/>Ανακριβούς<text:s/>/<text:s/>Ατελούς<text:s/>Συνοπτικού<text:s/>Πίνακα<text:s/>Πληροφοριών<text:s/>(άρθρο<text:s/>56<text:s/>παρ.<text:s/>1<text:s/>εδ.<text:s/>δ')</text:span></text:p>
          </table:table-cell>
          <table:table-cell table:style-name="Cell28">
            <text:p text:style-name="P178"><text:span text:style-name="T178_1">Μόνο<text:s/>στην<text:s/>περίπτωση<text:s/>κατά<text:s/>την<text:s/>οποία<text:s/>η<text:s/>ανακρίβεια<text:s/>αφορά<text:s/>ποσοστό<text:s/></text:span><text:span text:style-name="T178_2">μεγαλύτερο<text:s/>του<text:s/>10%<text:s/></text:span><text:span text:style-name="T178_3">των<text:s/>συνολικών<text:s/>συναλλαγών<text:s/>για<text:s/>τις<text:s/>οποίες<text:s/>υπήρχε<text:s/>υποχρέωση<text:s/>τεκμηρίωσης.</text:span></text:p>
            <text:p text:style-name="P179"><text:span text:style-name="T179_1">1/1000<text:s/></text:span><text:span text:style-name="T179_2">επί<text:s/>των<text:s/>ποσών<text:s/>που<text:s/>αφορά<text:s/>η<text:s/>ανακρίβεια</text:span></text:p>
            <text:p text:style-name="P180"><text:span text:style-name="T180_1">Ελάχιστο<text:s/>πρόστιμο<text:s/>500<text:s/>€<text:s/></text:span><text:span text:style-name="T180_2">και</text:span><text:span text:style-name="T180_3"><text:s/>μέγιστο<text:s/>2.000<text:s/>€</text:span></text:p>
          </table:table-cell>
        </table:table-row>
        <table:table-row table:style-name="Row15">
          <table:table-cell table:style-name="Cell29">
            <text:p text:style-name="P181"><text:span text:style-name="T181_1">δ)</text:span><text:span text:style-name="T181_2"><text:tab/></text:span><text:span text:style-name="T181_3">Μη<text:s/>υποβολή<text:s/>Συνοπτικού<text:s/>Πίνακα</text:span></text:p>
            <text:p text:style-name="P182"><text:span text:style-name="T182_1">Πληροφοριών</text:span></text:p>
            <text:p text:style-name="P183"><text:span text:style-name="T183_1">(άρθρο<text:s/>56<text:s/>παρ.<text:s/>2)</text:span></text:p>
          </table:table-cell>
          <table:table-cell table:style-name="Cell30">
            <text:p text:style-name="P184"><text:span text:style-name="T184_1">1/1000<text:s/></text:span><text:span text:style-name="T184_2">επί</text:span><text:span text:style-name="T184_3"><text:s/>των<text:s/>συναλλαγών<text:s/>για<text:s/>τις<text:s/>οποίες<text:s/>υπήρχε<text:s/>υποχρέωση<text:s/>τεκμηρίωσης.</text:span></text:p>
            <text:p text:style-name="P185"><text:span text:style-name="T185_1">Ελάχιστο<text:s/>πρόστιμο<text:s/>2.500<text:s/>€<text:s/>και<text:s/>μέγιστο<text:s/>10.000<text:s/>€</text:span></text:p>
          </table:table-cell>
        </table:table-row>
        <table:table-row table:style-name="Row16">
          <table:table-cell table:style-name="Cell31">
            <text:p text:style-name="P186"><text:span text:style-name="T186_1">ε)</text:span><text:span text:style-name="T186_2"><text:tab/></text:span><text:span text:style-name="T186_3">Εκπρόθεσμη<text:s/>διάθεση<text:s/>του<text:s/>φακέλου<text:s/>τεκμηρίωσης<text:s/>στην<text:s/>Φορολογική<text:s/>Διοίκηση<text:s/>(άρθρο<text:s/>56<text:s/>παρ.<text:s/>3)</text:span></text:p>
          </table:table-cell>
          <table:table-cell table:style-name="Cell32">
            <text:p text:style-name="P187"><text:span text:style-name="T187_1">Παράδοση<text:s/>μεταξύ<text:s/>31ης<text:s/>ημέρας<text:s/>και<text:s/>60ης<text:s/>από<text:s/>την<text:s/>κοινοποίηση<text:s/>σχετικής<text:s/>πρόσκλησης</text:span></text:p>
            <text:p text:style-name="P188"><text:span text:style-name="T188_1">Πρόστιμο:<text:s/>5.000<text:s/>€</text:span></text:p>
          </table:table-cell>
        </table:table-row>
        <table:table-row table:style-name="Row17">
          <table:table-cell table:style-name="Cell33">
            <text:p text:style-name="P189"/>
          </table:table-cell>
          <table:table-cell table:style-name="Cell34">
            <text:p text:style-name="P190"><text:span text:style-name="T190_1">Παράδοση<text:s/></text:span><text:span text:style-name="T190_2">μεταξύ</text:span><text:span text:style-name="T190_3"><text:s/>61</text:span><text:span text:style-name="T190_4">ης</text:span><text:span text:style-name="T190_5"><text:s/>ημέρας<text:s/>και<text:s/>90</text:span><text:span text:style-name="T190_6">ης</text:span><text:span text:style-name="T190_7"><text:s/>από<text:s/>την<text:s/>κοινοποίηση<text:s/>σχετικής<text:s/>πρόσκλησης</text:span></text:p>
            <text:p text:style-name="P191"><text:span text:style-name="T191_1">Πρόστιμο:<text:s/>10.000<text:s/>€</text:span></text:p>
          </table:table-cell>
        </table:table-row>
        <table:table-row table:style-name="Row18">
          <table:table-cell table:style-name="Cell35">
            <text:p text:style-name="P192"/>
          </table:table-cell>
          <table:table-cell table:style-name="Cell36">
            <text:p text:style-name="P193"><text:span text:style-name="T193_1">Παράδοση<text:s/>μετά<text:s/>την<text:s/></text:span><text:span text:style-name="T193_2">90</text:span><text:span text:style-name="T193_3">η</text:span><text:span text:style-name="T193_4"><text:s/>ημέρα<text:s/>από<text:s/>την<text:s/>κοινοποίηση<text:s/>σχετικής<text:s/>πρόσκλησης<text:s/>ή<text:s/>μη<text:s/>παράδοση</text:span></text:p>
            <text:p text:style-name="P194"><text:span text:style-name="T194_1">Πρόστιμο:<text:s/>20.000<text:s/>€</text:span></text:p>
          </table:table-cell>
        </table:table-row>
      </table:table>
      <text:p text:style-name="P195"><text:span text:style-name="T195_1">Επισημαίνεται<text:s/>ότι<text:s/>οι<text:s/>διατάξεις<text:s/>των<text:s/>παραγράφων<text:s/>1<text:s/>και<text:s/>2<text:s/>του<text:s/>άρθρου<text:s/>54<text:s/>δεν<text:s/>εφαρμόζονται<text:s/>για<text:s/>παραβάσεις<text:s/>σχετικές<text:s/>με<text:s/>την<text:s/>υποβολή<text:s/>του<text:s/>συνοπτικού<text:s/>πίνακα<text:s/>πληροφοριών<text:s/>ή<text:s/>του<text:s/>φακέλου<text:s/>τεκμηρίωσης<text:s/>ενδοομιλικών<text:s/>συναλλαγών,<text:s/>καθώς<text:s/>στις<text:s/>περιπτώσεις<text:s/>αυτές<text:s/>εφαρμόζονται<text:s/>οι<text:s/>ειδικότερες<text:s/>διατάξεις<text:s/>του<text:s/>άρθρου<text:s/>56.<text:s/>Σε<text:s/>περίπτωση<text:s/>όμως<text:s/>διαπίστωσης,<text:s/>στο<text:s/>πλαίσιο<text:s/>ελέγχου,<text:s/>διάπραξης<text:s/>εκ<text:s/>νέου<text:s/>της<text:s/>ίδιας<text:s/>παράβασης,<text:s/>εντός<text:s/>πενταετίας<text:s/>από<text:s/>την<text:s/>έκδοση<text:s/>της<text:s/>αρχικής<text:s/>πράξης,<text:s/>τα<text:s/>σχετικά<text:s/>πρόστιμα<text:s/>επιβάλλονται<text:s/>στο<text:s/>διπλάσιο<text:s/>και<text:s/>στην<text:s/>περίπτωση<text:s/>κάθε<text:s/>επόμενης<text:s/>ίδιας<text:s/>παράβασης,<text:s/>στο<text:s/>τετραπλάσιο<text:s/>του<text:s/>αρχικώς<text:s/>επιβληθέντος<text:s/>προστίμου<text:s/>(άρθρο<text:s/>54<text:s/>παρ.<text:s/>3).</text:span></text:p>
      <text:p text:style-name="P196"><text:span text:style-name="T196_1">Για<text:s/>την<text:s/>καλύτερη<text:s/>κατανόηση<text:s/>των<text:s/>ανωτέρω,<text:s/>παρατίθενται<text:s/>τα<text:s/>ακόλουθα<text:s/>παραδείγματα:</text:span></text:p>
      <text:p text:style-name="P197"><text:span text:style-name="T197_1">Παραδείγματα</text:span></text:p>
      <text:p text:style-name="P198"><text:span text:style-name="T198_1">1.<text:s/>Υπόχρεος<text:s/>τήρησης<text:s/>Φακέλου<text:s/>Τεκμηρίωσης<text:s/>υποβάλλει<text:s/>εκπρόθεσμα<text:s/>ηλεκτρονικά<text:s/>Συνοπτικό<text:s/>Πίνακα<text:s/>Πληροφοριών<text:s/>(μετά<text:s/>το<text:s/>πέρας<text:s/>της<text:s/>προθεσμίας<text:s/>της<text:s/>παραγράφου<text:s/>3<text:s/>του<text:s/>άρθρου<text:s/>21,<text:s/>ήτοι<text:s/>μετά<text:s/>το<text:s/>πέρας<text:s/>τεσσάρων<text:s/>μηνών<text:s/>από<text:s/>το<text:s/>τέλος<text:s/>του<text:s/>φορολογικού<text:s/>έτους).</text:span></text:p>
      <text:p text:style-name="P199"><text:span text:style-name="T199_1">Στην<text:s/>περίπτωση<text:s/>αυτή<text:s/>επιβάλλεται<text:s/>το<text:s/>πρόστιμο<text:s/>του<text:s/>εδαφίου<text:s/>α’<text:s/>της<text:s/>παρ.<text:s/>1<text:s/>του<text:s/>άρθρου<text:s/>56,<text:s/>με<text:s/>τον<text:s/>περιορισμό<text:s/>που<text:s/>τίθεται<text:s/>στο<text:s/>εδάφιο<text:s/>β’<text:s/>της<text:s/>παρ.<text:s/>1<text:s/>του<text:s/>άρθρου<text:s/>56.</text:span></text:p>
      <text:p text:style-name="P200"><text:span text:style-name="T200_1">Ειδικότερα:</text:span></text:p>
      <text:p text:style-name="P201"><text:span text:style-name="T201_1">Σε<text:s/>περίπτωση<text:s/>εκπρόθεσμης<text:s/>υποβολής<text:s/>Συνοπτικού<text:s/>Πίνακα<text:s/>Πληροφοριών<text:s/>με<text:s/>ύψος<text:s/>συναλλαγών<text:s/>προς<text:s/>τεκμηρίωση<text:s/>400.000€<text:s/>επιβάλλεται<text:s/>πρόστιμο<text:s/>1/1000*400.000€<text:s/>=<text:s/>€400,<text:s/>το<text:s/>οποίο<text:s/>βάσει<text:s/>του<text:s/>τιθέμενου<text:s/>ελαχίστου<text:s/>ορίου<text:s/>του<text:s/>β’<text:s/>εδαφίου<text:s/>της<text:s/>παραγράφου<text:s/>1<text:s/>του<text:s/>άρθρου<text:s/>56<text:s/>ανέρχεται<text:s/>τελικά<text:s/>σε<text:s/>€500.</text:span></text:p>
      <text:p text:style-name="P202"><text:span text:style-name="T202_1">Σε<text:s/>περίπτωση<text:s/>εκπρόθεσμης<text:s/>υποβολής<text:s/>Συνοπτικού<text:s/>Πίνακα<text:s/>Πληροφοριών<text:s/>με<text:s/>ύψος<text:s/>συναλλαγών<text:s/>προς<text:s/>τεκμηρίωση<text:s/>600.000€<text:s/>επιβάλλεται<text:s/>πρόστιμο<text:s/>1/1000*600.000€<text:s/>=<text:s/>€600<text:s/>(εντός<text:s/>οριζομένων<text:s/>ορίων).</text:span></text:p>
      <text:p text:style-name="P203"><text:span text:style-name="T203_1">Σε<text:s/>περίπτωση<text:s/>εκπρόθεσμης<text:s/>υποβολής<text:s/>Συνοπτικού<text:s/>Πίνακα<text:s/>Πληροφοριών<text:s/>με<text:s/>ύψος<text:s/>συναλλαγών<text:s/>προς<text:s/>τεκμηρίωση<text:s/>2.200.000€<text:s/>επιβάλλεται<text:s/>πρόστιμο<text:s/>1/1000*2.200.000€<text:s/>=<text:s/>€2.200,<text:s/>το<text:s/>οποίο<text:s/>βάσει<text:s/>του<text:s/>περιορισμού<text:s/>του<text:s/>β’<text:s/>εδαφίου<text:s/>της<text:s/>παραγράφου<text:s/>1<text:s/>του<text:s/>άρθρου<text:s/>56<text:s/>ανέρχεται<text:s/>τελικά<text:s/>σε<text:s/>€<text:s/>2.000.</text:span></text:p>
      <text:p text:style-name="P204"><text:span text:style-name="T204_1">2.<text:s/>Υπόχρεος<text:s/>τήρησης<text:s/>Φακέλου<text:s/>Τεκμηρίωσης<text:s/>υποβάλλει<text:s/>εκπρόθεσμα<text:s/>τροποποιητικό<text:s/>Συνοπτικό<text:s/>Πίνακα<text:s/>Πληροφοριών<text:s/>(μετά<text:s/>το<text:s/>πέρας<text:s/>της<text:s/>προθεσμίας<text:s/>της<text:s/>παραγράφου<text:s/>3<text:s/>του<text:s/>άρθρου<text:s/>21,<text:s/>ήτοι<text:s/>μετά<text:s/>το<text:s/>πέρας<text:s/>τεσσάρων<text:s/>μηνών<text:s/>από<text:s/>το<text:s/>τέλος<text:s/>του<text:s/>φορολογικού<text:s/>έτους).</text:span></text:p>
      <text:p text:style-name="P205"><text:span text:style-name="T205_1">Στην<text:s/>περίπτωση<text:s/>αυτή<text:s/>επιβάλλεται<text:s/>το<text:s/>πρόστιμο<text:s/>του<text:s/>εδαφίου<text:s/>γ’<text:s/>της<text:s/>παραγράφου<text:s/>1<text:s/>του<text:s/>άρθρου<text:s/>56,<text:s/>υπό<text:s/>την<text:s/>προϋπόθεση<text:s/>η<text:s/>τροποποίηση<text:s/>να<text:s/>αφορά<text:s/>μεταβολές<text:s/>συναλλαγών<text:s/>συνολικού<text:s/>ύψους<text:s/>άνω<text:s/>των<text:s/>200.000€,<text:s/>κατά<text:s/>απόλυτη<text:s/>τιμή,<text:s/>με<text:s/>τον<text:s/>περιορισμό<text:s/>που<text:s/>τίθεται<text:s/>στο<text:s/>εδάφιο<text:s/>β’<text:s/>της<text:s/>παρ.<text:s/>1<text:s/>του<text:s/>άρθρου<text:s/>56.</text:span></text:p>
      <text:p text:style-name="P206"><text:span text:style-name="T206_1">Ειδικότερα:</text:span></text:p>
      <text:p text:style-name="P207"><text:span text:style-name="T207_1">Σε<text:s/>περίπτωση<text:s/>εκπρόθεσμης<text:s/>υποβολής<text:s/>τροποποιητικού<text:s/>Συνοπτικού<text:s/>Πίνακα<text:s/>Πληροφοριών<text:s/>με<text:s/>συνολική<text:s/>διαφορά<text:s/>στο<text:s/>ύψος<text:s/>συναλλαγών,<text:s/>μεταξύ<text:s/>αρχικού<text:s/>και<text:s/>τροποποιητικού<text:s/>Συνοπτικού<text:s/>Πίνακα<text:s/>Πληροφοριών,<text:s/>200.000€<text:s/>δεν<text:s/>επιβάλλεται<text:s/>πρόστιμο.</text:span></text:p>
      <text:p text:style-name="P208"><text:span text:style-name="T208_1">Σε<text:s/>περίπτωση<text:s/>εκπρόθεσμης<text:s/>υποβολής<text:s/>τροποποιητικού<text:s/>Συνοπτικού<text:s/>Πίνακα<text:s/>Πληροφοριών<text:s/>με<text:s/>συνολική<text:s/>διαφορά<text:s/>στο<text:s/>ύψος<text:s/>συναλλαγών,<text:s/>μεταξύ<text:s/>αρχικού<text:s/>και<text:s/>τροποποιητικού<text:s/>Συνοπτικού<text:s/>Πίνακα<text:s/>Πληροφοριών,<text:s/>210.000€<text:s/>(άνω<text:s/>των<text:s/>200.000€)<text:s/>και<text:s/>συνολικό<text:s/>ύψος<text:s/>συναλλαγών<text:s/>προς<text:s/>τεκμηρίωση,<text:s/>μετά<text:s/>την<text:s/>τροποποίηση,<text:s/>450.000€<text:s/>επιβάλλεται<text:s/>πρόστιμο<text:s/>1/1000*450.000€<text:s/>=<text:s/>450€,<text:s/>το<text:s/>οποίο<text:s/>βάσει<text:s/>του<text:s/>τιθέμενου<text:s/>ελαχίστου<text:s/>ορίου<text:s/>του<text:s/>β’<text:s/>εδαφίου<text:s/>της<text:s/>παραγράφου<text:s/>1<text:s/>του<text:s/>άρθρου<text:s/>56<text:s/>ανέρχεται<text:s/>τελικά<text:s/>σε<text:s/>500€.</text:span></text:p>
      <text:p text:style-name="P209"><text:span text:style-name="T209_1">Σε<text:s/>περίπτωση<text:s/>εκπρόθεσμης<text:s/>υποβολής<text:s/>τροποποιητικού<text:s/>Συνοπτικού<text:s/>Πίνακα<text:s/>Πληροφοριών<text:s/>με<text:s/>συνολική<text:s/>διαφορά<text:s/>στο<text:s/>ύψος<text:s/>συναλλαγών,<text:s/>μεταξύ<text:s/>αρχικού<text:s/>και<text:s/>τροποποιητικού<text:s/>Συνοπτικού<text:s/>Πίνακα<text:s/>Πληροφοριών,<text:s/>210.000€<text:s/>και<text:s/>συνολικό<text:s/>ύψος<text:s/>συναλλαγών<text:s/>προς<text:s/>τεκμηρίωση,<text:s/>μετά<text:s/>την<text:s/>τροποποίηση,<text:s/>2.300.000€<text:s/>επιβάλλεται<text:s/>πρόστιμο<text:s/>1/1000*2.300.000€<text:s/>=<text:s/>2.300€,<text:s/>το<text:s/>οποίο<text:s/>βάσει<text:s/>του<text:s/>περιορισμού<text:s/>του<text:s/>β’<text:s/>εδαφίου<text:s/>της<text:s/>παραγράφου<text:s/>1<text:s/>του<text:s/>άρθρου<text:s/>56<text:s/>ανέρχεται<text:s/>τελικά<text:s/>σε<text:s/>2.000€.</text:span></text:p>
      <text:p text:style-name="P210"><text:span text:style-name="T210_1">Σε<text:s/>περίπτωση<text:s/>εκπρόθεσμης<text:s/>υποβολής<text:s/>περισσοτέρων<text:s/>του<text:s/>ενός<text:s/>τροποποιητικών<text:s/>Συνοπτικών<text:s/>Πινάκων<text:s/>Πληροφοριών<text:s/>με<text:s/>συνολική<text:s/>σωρευτική<text:s/>διαφορά,<text:s/>κατά<text:s/>απόλυτη<text:s/>τιμή,<text:s/>στο<text:s/>ύψος<text:s/>συναλλαγών,<text:s/>μεταξύ<text:s/>αρχικού<text:s/>και<text:s/>τελευταίου<text:s/>τροποποιητικού<text:s/>Πίνακα,<text:s/>210.000€<text:s/>και<text:s/>συνολικό<text:s/>ύψος<text:s/>συναλλαγών<text:s/>προς<text:s/>τεκμηρίωση,<text:s/>μετά<text:s/>την<text:s/>τελευταία<text:s/>τροποποίηση,<text:s/>2.300.000€<text:s/>επιβάλλεται<text:s/>πρόστιμο<text:s/>1/1000*2.300.000€<text:s/>=<text:s/>2.300€,<text:s/>το<text:s/>οποίο<text:s/>βάσει<text:s/>του<text:s/>περιορισμού<text:s/>του<text:s/>β’<text:s/>εδαφίου<text:s/>της<text:s/>παραγράφου<text:s/>1<text:s/>του<text:s/>άρθρου<text:s/>56<text:s/>ανέρχεται<text:s/>τελικά<text:s/>σε<text:s/>2.000€.<text:s/>Σε<text:s/>περίπτωση<text:s/>υποβολής<text:s/>νέου<text:s/>τροποποιητικού<text:s/>Πίνακα,<text:s/>ως<text:s/>αρχικός<text:s/>Πίνακας,<text:s/>για<text:s/>τον<text:s/>υπολογισμό<text:s/>ενδεχόμενου<text:s/>νέου<text:s/>προστίμου,<text:s/>θεωρείται<text:s/>ο<text:s/>τελευταίος<text:s/>τροποποιητικός<text:s/>βάσει<text:s/>του<text:s/>οποίου<text:s/>επιβλήθηκε<text:s/>το<text:s/>πρώτο<text:s/>πρόστιμο.<text:s/>Στο<text:s/>παραπάνω<text:s/>παράδειγμα,<text:s/>ως<text:s/>αρχικός<text:s/>Πίνακας<text:s/>θεωρείται<text:s/>εκείνος<text:s/>με<text:s/>τον<text:s/>οποίο<text:s/>δηλώθηκαν<text:s/>συναλλαγές<text:s/>ύψους<text:s/>€<text:s/>2.300.000.</text:span></text:p>
      <text:p text:style-name="P211"><text:span text:style-name="T211_1">8.<text:s/></text:span><text:span text:style-name="T211_2">Πρόστιμο<text:s/>εκπρόθεσμης<text:s/>καταβολής<text:s/>(άρθρο<text:s/>57)</text:span></text:p>
      <text:p text:style-name="P212"><text:span text:style-name="T212_1">Μετά<text:s/>την<text:s/>κατάργηση<text:s/>του<text:s/>άρθρου<text:s/>57<text:s/>με<text:s/>τις<text:s/>διατάξεις<text:s/>της<text:s/>παραγράφου<text:s/>1<text:s/>του<text:s/>άρθρου<text:s/>19<text:s/>του<text:s/>ν.<text:s/>4321/2015<text:s/>(Α΄<text:s/>32),<text:s/>δεν<text:s/>προβλέπεται<text:s/>πλέον<text:s/>παράβαση<text:s/>ούτε<text:s/>αντίστοιχο<text:s/>πρόστιμο<text:s/>για<text:s/>εκπρόθεσμη<text:s/>καταβολή<text:s/>φόρου<text:s/>ή<text:s/>άλλου<text:s/>δημοσίου<text:s/>εσόδου<text:s/>που<text:s/>εμπίπτει<text:s/>στο<text:s/>πεδίο<text:s/>εφαρμογής<text:s/>του<text:s/>ΚΦΔ.<text:s/>Η<text:s/>κατάργηση<text:s/>ισχύει<text:s/>για<text:s/>οφειλές<text:s/>που<text:s/>καταχωρίζονται<text:s/>στα<text:s/>βιβλία<text:s/>εισπρακτέων<text:s/>εσόδων<text:s/>της<text:s/>Φορολογικής<text:s/>Διοίκησης<text:s/>μετά<text:s/>τη<text:s/>δημοσίευση<text:s/>του<text:s/>καταργητικού<text:s/>νόμου,<text:s/>ήτοι<text:s/>μετά<text:s/>τις<text:s/>21.3.2015.</text:span></text:p>
      <text:p text:style-name="P213"><text:span text:style-name="T213_1">9.<text:s/></text:span><text:span text:style-name="T213_2">Πρόστιμο<text:s/>ανακριβούς<text:s/>δήλωσης<text:s/>ή<text:s/>μη<text:s/>υποβολής<text:s/>δήλωσης<text:s/>(άρθρο<text:s/>58)</text:span></text:p>
      <text:p text:style-name="P214"><text:span text:style-name="T214_1">Με<text:s/>τις<text:s/>διατάξεις<text:s/>της<text:s/>παραγράφου<text:s/>1<text:s/>του<text:s/>άρθρου<text:s/>58,<text:s/>όπως<text:s/>αυτές<text:s/>ισχύουν<text:s/>μετά<text:s/>την<text:s/>τροποποίησή<text:s/>τους<text:s/>με<text:s/>τις<text:s/>διατάξεις<text:s/>της<text:s/>περίπτωσης<text:s/>α΄<text:s/>της<text:s/>παραγράφου<text:s/>7<text:s/>του<text:s/>άρθρου<text:s/>3<text:s/>του<text:s/>ν.4337/2015<text:s/>προβλέπεται<text:s/>ότι<text:s/>στην<text:s/>περίπτωση<text:s/>κατά<text:s/>την<text:s/>οποία<text:s/>το<text:s/>ποσό<text:s/>του<text:s/>φόρου<text:s/>που<text:s/>προκύπτει<text:s/>με<text:s/>βάση<text:s/>φορολογική<text:s/>δήλωση<text:s/>(αρχική/τροποποιητική)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215"><text:span text:style-name="T215_1">α)</text:span><text:span text:style-name="T215_2"><text:tab/></text:span><text:span text:style-name="T215_3">δέκα<text:s/>τοις<text:s/>εκατό<text:s/>(10%)<text:s/>επί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216"><text:span text:style-name="T216_1">β)</text:span><text:span text:style-name="T216_2"><text:tab/></text:span><text:span text:style-name="T216_3">είκοσι<text:s/>πέντε<text:s/>τοις<text:s/>εκατό<text:s/>(25%)<text:s/>επί<text:s/>του<text:s/>ποσού<text:s/>της<text:s/>διαφοράς,<text:s/>εάν<text:s/>το<text:s/>εν<text:s/>λόγω<text:s/>ποσό<text:s/>υπερβαίνει<text:s/>σε<text:s/>ποσοστό<text:s/>το<text:s/>είκοσι<text:s/>τοις<text:s/>εκατό<text:s/>(20%)<text:s/>και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217"><text:span text:style-name="T217_1">γ)</text:span><text:span text:style-name="T217_2"><text:tab/></text:span><text:span text:style-name="T217_3">πενήντα<text:s/>τοις<text:s/>εκατό<text:s/>(50%)<text:s/>επί<text:s/>του<text:s/>ποσού<text:s/>της<text:s/>διαφοράς,<text:s/>εά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218"><text:span text:style-name="T218_1">Σημειώνεται<text:s/>ότι,<text:s/>σύμφωνα<text:s/>με<text:s/>τις<text:s/>διατάξεις<text:s/>του<text:s/>άρθρου<text:s/>58,<text:s/>όπως<text:s/>ίσχυε<text:s/>πριν<text:s/>την<text:s/>αντικατάστασή<text:s/>του<text:s/>με<text:s/>τις<text:s/>διατάξεις<text:s/>του<text:s/>άρθρου<text:s/>3<text:s/>του<text:s/>ν.4337/2015,<text:s/>σε<text:s/>περίπτωση<text:s/>που<text:s/>η<text:s/>διαφορά<text:s/>του<text:s/>φόρου<text:s/>μεταξύ<text:s/>πράξης<text:s/>διορθωτικού<text:s/>προσδιορισμού<text:s/>και<text:s/>φορολογικής<text:s/>δήλωσης<text:s/>υπερέβαινε<text:s/>σε<text:s/>ποσοστό<text:s/>το<text:s/>50%<text:s/>του<text:s/>φόρου<text:s/>που<text:s/>προέκυπτε<text:s/>με<text:s/>βάση<text:s/>τη<text:s/>φορολογική<text:s/>δήλωση,<text:s/>χωρίς<text:s/>η<text:s/>ανακρίβεια<text:s/>να<text:s/>οφείλεται<text:s/>σε<text:s/>πρόθεση<text:s/>του<text:s/>φορολογουμένου,<text:s/>επιβαλλόταν<text:s/>πρόστιμο<text:s/>ίσο<text:s/>με<text:s/>το<text:s/>30%<text:s/>του<text:s/>ποσού<text:s/>της<text:s/>παραπάνω<text:s/>διαφοράς<text:s/>φόρου<text:s/>(παρ.<text:s/>1<text:s/>περ.<text:s/>β'<text:s/>προϊσχύσαντος<text:s/>άρθρου<text:s/>58).<text:s/>Με<text:s/>τις<text:s/>διατάξεις<text:s/>του<text:s/>ν.<text:s/>4337/2015<text:s/>προβλέπεται<text:s/>για<text:s/>την<text:s/>ως<text:s/>άνω<text:s/>περίπτωση<text:s/>η<text:s/>επιβολή<text:s/>προστίμου<text:s/>ίσου<text:s/>με<text:s/>το<text:s/></text:span><text:span text:style-name="T218_2">50%<text:s/></text:span><text:span text:style-name="T218_3">του<text:s/>ποσού<text:s/>της<text:s/>διαφοράς<text:s/>του<text:s/>φόρου<text:s/>(παρ.<text:s/>1<text:s/>περ.<text:s/>γ'<text:s/>νέου<text:s/>άρθρου<text:s/>58).</text:span></text:p>
      <text:p text:style-name="P219"><text:span text:style-name="T219_1">Με<text:s/>τις<text:s/>διατάξεις<text:s/>της<text:s/>παραγράφου<text:s/>2<text:s/>του<text:s/>άρθρου<text:s/>58,<text:s/>όπως<text:s/>ισχύουν<text:s/>μετά<text:s/>την<text:s/>τροποποίησή<text:s/>τους<text:s/>με<text:s/>τις<text:s/>διατάξεις<text:s/>της<text:s/>περ.<text:s/>β'<text:s/>της<text:s/>παραγράφου<text:s/>7<text:s/>του<text:s/>άρθρου<text:s/>3<text:s/>του<text:s/>ν.4337/2015<text:s/>προβλέπεται<text:s/>ότι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ν<text:s/>μη<text:s/>υποβληθείσα<text:s/>δήλωση.</text:span></text:p>
      <text:p text:style-name="P220"><text:span text:style-name="T220_1">Στην<text:s/>περίπτωση<text:s/>της<text:s/>μη<text:s/>υποβολής<text:s/>δήλωσης<text:s/>από<text:s/>την<text:s/>οποία<text:s/>προκύπτει<text:s/>φόρος<text:s/>προς<text:s/>καταβολή,<text:s/>που<text:s/>διαπιστώνεται<text:s/>κατόπιν<text:s/>ελέγχου<text:s/>και<text:s/>για<text:s/>την<text:s/>οποία<text:s/>εκδίδεται<text:s/>πράξη<text:s/>διορθωτικού<text:s/>προσδιορισμού<text:s/>του<text:s/>φόρου,<text:s/>έχει<text:s/>εφαρμογή<text:s/>και<text:s/>η<text:s/>διάταξη<text:s/>της<text:s/>παραγράφου<text:s/>2<text:s/>του<text:s/>άρθρου<text:s/>54.<text:s/>Επειδή<text:s/>σωρεύονται<text:s/>περισσότερα<text:s/>πρόστιμα<text:s/>που<text:s/>επιβάλλονται<text:s/>για<text:s/>την<text:s/>ίδια<text:s/>παράβαση,<text:s/>υπερισχύει<text:s/>η<text:s/>διάταξη<text:s/>που<text:s/>προβλέπει<text:s/>το<text:s/>μεγαλύτερο<text:s/>πρόστιμο<text:s/>(άρθρο<text:s/>62<text:s/>παρ.<text:s/>6),<text:s/>και<text:s/>στην<text:s/>περίπτωση<text:s/>αυτή<text:s/>θα<text:s/>επιβάλλεται<text:s/>το<text:s/>μεγαλύτερο<text:s/>κάθε<text:s/>φορά<text:s/>πρόστιμο<text:s/>μεταξύ<text:s/>αυτών,<text:s/>δηλαδή<text:s/>του<text:s/>άρθρου<text:s/>54<text:s/>παρ.<text:s/>2<text:s/>και<text:s/>του<text:s/>άρθρου<text:s/>58<text:s/>παρ.<text:s/>2.</text:span></text:p>
      <text:p text:style-name="P221"><text:span text:style-name="T221_1">Ως<text:s/>προς<text:s/>τα<text:s/>τέλη<text:s/>χαρτοσήμου,<text:s/>διευκρινίζεται<text:s/>ότι<text:s/>στις<text:s/>περιπτώσεις<text:s/>που<text:s/>από<text:s/>την<text:s/>κείμενη<text:s/>νομοθεσία<text:s/>προβλέπεται<text:s/>απόδοση<text:s/>τελών<text:s/>χαρτοσήμου<text:s/>εντός<text:s/>ορισμένης<text:s/>προθεσμίας<text:s/>χωρίς<text:s/>την<text:s/>υποχρέωση<text:s/>υποβολής<text:s/>δήλωσης,<text:s/>για<text:s/>την<text:s/>επιβολή<text:s/>των<text:s/>κυρώσεων<text:s/>που<text:s/>προβλέπονται<text:s/>από<text:s/>τον<text:s/>ΚΦΔ,<text:s/>νοείται<text:s/>ως<text:s/>ανακριβής<text:s/>/μη<text:s/>υποβολή<text:s/>δήλωσης<text:s/>η<text:s/>αντίστοιχη<text:s/>ανακριβής<text:s/>/<text:s/>μη<text:s/>απόδοση<text:s/>των<text:s/>τελών<text:s/>χαρτοσήμου<text:s/>που<text:s/>οφείλονται.</text:span></text:p>
      <text:p text:style-name="P222"><text:span text:style-name="T222_1">10.<text:s/></text:span><text:span text:style-name="T222_2">Πρόστιμα<text:s/>για<text:s/>παραβάσεις<text:s/>σχετικές<text:s/>με<text:s/>τον<text:s/>φόρο<text:s/>προστιθέμενης<text:s/>αξίας<text:s/>(άρθρο<text:s/>58Α)</text:span></text:p>
      <text:p text:style-name="P223"><text:span text:style-name="T223_1">Με<text:s/>το<text:s/>άρθρο<text:s/>58Α<text:s/>θεσπίζονται,<text:s/>για<text:s/>πρώτη<text:s/>φορά<text:s/>διακριτά<text:s/>από<text:s/>τις<text:s/>λοιπές<text:s/>φορολογίες,<text:s/>πρόστιμα<text:s/>για<text:s/>παραβάσεις<text:s/>σχετικές<text:s/>με<text:s/>τον<text:s/>ΦΠΑ<text:s/>που<text:s/>διαπιστώνονται<text:s/>κατά<text:s/>τον<text:s/>έλεγχο.<text:s/>Στις<text:s/>παραγράφους<text:s/>1,<text:s/>3<text:s/>και<text:s/>4<text:s/>ορίζονται<text:s/>«νέες»<text:s/>παραβάσεις<text:s/>για<text:s/>σκοπούς<text:s/>ΦΠΑ,<text:s/>ενώ<text:s/>με<text:s/>την<text:s/>παράγραφο<text:s/>2<text:s/>ορίζεται<text:s/>το<text:s/>πρόστιμο<text:s/>ΦΠΑ<text:s/>για<text:s/>τις<text:s/>παραβάσεις<text:s/>της<text:s/>μη<text:s/>υποβολής<text:s/>ή<text:s/>της<text:s/>ανακριβούς<text:s/>υποβολής<text:s/>δήλωσης.</text:span></text:p>
      <text:p text:style-name="P224"><text:span text:style-name="T224_1">Το<text:s/>άρθρο<text:s/>58Α,<text:s/>ως<text:s/>ειδικότερο,<text:s/>αποκλείει<text:s/>την<text:s/>εφαρμογή<text:s/>του<text:s/>άρθρου<text:s/>58<text:s/>(άρθρο<text:s/>62<text:s/>παρ.<text:s/>7),<text:s/>για<text:s/>παραβάσεις<text:s/>που<text:s/>αφορούν<text:s/>τον<text:s/>ΦΠΑ.<text:s/>Δεδομένου<text:s/>ότι<text:s/>το<text:s/>άρθρο<text:s/>58Α<text:s/>αφορά<text:s/>στην<text:s/>επιβολή<text:s/>προστίμων<text:s/>για<text:s/>ουσιαστικές<text:s/>παραβάσεις,<text:s/>στις<text:s/>περιπτώσεις<text:s/>διαπίστωσης<text:s/>παραβάσεων:</text:span></text:p>
      <text:p text:style-name="P225"><text:span text:style-name="T225_1">-</text:span><text:span text:style-name="T225_2"><text:tab/></text:span><text:span text:style-name="T225_3">εκπρόθεσμης<text:s/>υποβολής<text:s/>χρεωστικής<text:s/>δήλωσης<text:s/>ΦΠΑ,<text:s/>ή</text:span></text:p>
      <text:p text:style-name="P226"><text:span text:style-name="T226_1">-</text:span><text:span text:style-name="T226_2"><text:tab/></text:span><text:span text:style-name="T226_3">μη<text:s/>υποβολής<text:s/>ή<text:s/>ανακριβούς<text:s/>ή<text:s/>εκπρόθεσμης<text:s/>υποβολής<text:s/>δηλώσεων<text:s/>πληροφοριακού<text:s/>χαρακτήρα<text:s/>(π.χ.<text:s/>δηλώσεις<text:s/>ενδοκοινοτικών<text:s/>αποκτήσεων<text:s/>-<text:s/>παραδόσεων),<text:s/>ή</text:span></text:p>
      <text:p text:style-name="P227"><text:span text:style-name="T227_1">-</text:span><text:span text:style-name="T227_2"><text:tab/></text:span><text:span text:style-name="T227_3">μη<text:s/>υποβολής<text:s/>ή<text:s/>ανακριβούς<text:s/>ή<text:s/>εκπρόθεσμης<text:s/>υποβολής<text:s/>μηδενικών<text:s/>ή<text:s/>πιστωτικών<text:s/>δηλώσεων,<text:s/>δεν<text:s/>εφαρμόζεται<text:s/>το<text:s/>άρθρο<text:s/>58Α,<text:s/>αλλά<text:s/>το<text:s/>άρθρο<text:s/>54,<text:s/>ακόμη<text:s/>και<text:s/>αν<text:s/>οι<text:s/>παραβάσεις<text:s/>διαπιστώνονται<text:s/>κατόπιν<text:s/>ελέγχου,<text:s/>καθώς<text:s/>οι<text:s/>προαναφερόμενες<text:s/>συνιστούν<text:s/>παραβάσεις<text:s/>διαδικαστικού<text:s/>χαρακτήρα.</text:span></text:p>
      <text:p text:style-name="P228"><text:span text:style-name="T228_1">Στην<text:s/>περίπτωση<text:s/>όμως<text:s/>που<text:s/>διαπιστώνεται<text:s/>κατόπιν<text:s/>ελέγχου<text:s/>παράβαση<text:s/>μη<text:s/>υποβολής<text:s/>χρεωστικής<text:s/>δήλωσης<text:s/>ΦΠΑ<text:s/>έχει<text:s/>εφαρμογή<text:s/>τόσο<text:s/>η<text:s/>παράγραφος<text:s/>2<text:s/>του<text:s/>άρθρου<text:s/>58Α<text:s/>όσο<text:s/>και<text:s/>η<text:s/>παράγραφος<text:s/>2<text:s/>του<text:s/>άρθρου<text:s/>54,<text:s/>και<text:s/>κατ΄<text:s/>εφαρμογή<text:s/>της<text:s/>παραγράφου<text:s/>6<text:s/>του<text:s/>άρθρου<text:s/>62<text:s/>σύμφωνα<text:s/>με<text:s/>την<text:s/>οποία<text:s/>δεν<text:s/>σωρεύονται<text:s/>περισσότερα<text:s/>πρόστιμα<text:s/>που<text:s/>επιβάλλονται<text:s/>για<text:s/>την<text:s/>ίδια<text:s/>παράβαση<text:s/>υπερισχύει<text:s/>η<text:s/>διάταξη<text:s/>που<text:s/>προβλέπει<text:s/>το<text:s/>μεγαλύτερο<text:s/>μεταξύ<text:s/>αυτών.</text:span></text:p>
      <text:p text:style-name="P229"><text:span text:style-name="T229_1">Αναλυτικότερα<text:s/>με<text:s/>το<text:s/>άρθρο<text:s/>58.Α<text:s/>προβλέπονται<text:s/>τα<text:s/>εξής:</text:span></text:p>
      <text:p text:style-name="P230"><text:span text:style-name="T230_1">Με<text:s/>τις<text:s/>διατάξεις<text:s/>της<text:s/>παραγράφου<text:s/>1<text:s/>του<text:s/>άρθρου<text:s/>58Α<text:s/>προβλέπεται,<text:s/>για<text:s/>πρώτη<text:s/>φορά,<text:s/>η<text:s/>επιβολή<text:s/>προστίμου<text:s/>ΦΠΑ<text:s/>για<text:s/>τη<text:s/>μη<text:s/>έκδοση<text:s/>φορολογικού<text:s/>στοιχείου,<text:s/>καθώς<text:s/>και<text:s/>για<text:s/>την<text:s/>έκδοση<text:s/>ανακριβούς<text:s/>φορολογικού<text:s/>στοιχείου.<text:s/>Το<text:s/>πρόστιμο<text:s/>στην<text:s/>περίπτωση<text:s/>μη<text:s/>έκδοσης<text:s/>στοιχείου<text:s/>ορίζεται<text:s/>σε<text:s/>ποσοστό<text:s/>πενήντα<text:s/>τοις<text:s/>εκατό<text:s/>(50%)<text:s/>επί<text:s/>του<text:s/>φόρου<text:s/>που<text:s/>αναλογεί<text:s/>στο<text:s/>μη<text:s/>εκδοθέν<text:s/>φορολογικό<text:s/>στοιχείο.<text:s/>Το<text:s/>πρόστιμο<text:s/>στην<text:s/>περίπτωση<text:s/>έκδοσης<text:s/>ανακριβούς<text:s/>φορολογικού<text:s/>στοιχείου<text:s/>ορίζεται<text:s/>σε<text:s/>ποσοστό<text:s/>πενήντα<text:s/>τοις<text:s/>εκατό<text:s/>(50%)<text:s/>επί<text:s/>της<text:s/>διαφοράς<text:s/>μεταξύ<text:s/>του<text:s/>ΦΠΑ<text:s/>που<text:s/>αναλογεί<text:s/>με<text:s/>βάση<text:s/>την<text:s/>αξία<text:s/>του<text:s/>στοιχείου,<text:s/>όπως<text:s/>προκύπτει<text:s/>από<text:s/>τον<text:s/>έλεγχο,<text:s/>και<text:s/>του<text:s/>ΦΠΑ<text:s/>που<text:s/>αναγράφεται<text:s/>ή<text:s/>αναλογεί<text:s/>στο<text:s/>στοιχείο<text:s/>που<text:s/>εκδόθηκε<text:s/>ανακριβώς.</text:span></text:p>
      <text:p text:style-name="P231"><text:span text:style-name="T231_1">Διευκρινίζεται<text:s/>ότι<text:s/>τα<text:s/>πρόστιμα<text:s/>ΦΠΑ<text:s/>της<text:s/>παραγράφου<text:s/>1<text:s/>του<text:s/>άρθρου<text:s/>58Α<text:s/>είναι<text:s/>τα<text:s/>μοναδικά<text:s/>που<text:s/>πλέον<text:s/>επιβάλλονται<text:s/>στις<text:s/>περιπτώσεις<text:s/>όπου<text:s/>διαπιστώνεται<text:s/>κατόπιν<text:s/>ελέγχου<text:s/>(π.χ.<text:s/>επιτόπιος<text:s/>μερικός<text:s/>έλεγχος)<text:s/>η<text:s/>μη<text:s/>έκδοση<text:s/>φορολογικών<text:s/>στοιχείων<text:s/>ή<text:s/>η<text:s/>έκδοση<text:s/>ανακριβών<text:s/>φορολογικών<text:s/>στοιχείων,<text:s/>μετά<text:s/>την<text:s/>κατάργηση<text:s/>της<text:s/>περίπτωσης<text:s/>θ΄<text:s/>της<text:s/>παραγράφου<text:s/>1<text:s/>του<text:s/>άρθρου<text:s/>54.</text:span></text:p>
      <text:p text:style-name="P232"><text:span text:style-name="T232_1">Με<text:s/>τις<text:s/>διατάξεις<text:s/>της<text:s/>παραγράφου<text:s/>2<text:s/>του<text:s/>άρθρου<text:s/>58A<text:s/>προβλέπεται<text:s/>ότι<text:s/>στην<text:s/>περίπτωση<text:s/>κατά<text:s/>την<text:s/>οποία<text:s/>το<text:s/>ποσό<text:s/>του<text:s/>φόρου<text:s/>που<text:s/>προκύπτει<text:s/>με<text:s/>βάση<text:s/>την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επιβάλλεται<text:s/>πρόστιμο<text:s/>που<text:s/>ορίζεται<text:s/>σε<text:s/>ποσοστό<text:s/>πενήντα<text:s/>τοις<text:s/>εκατό<text:s/>(50%)<text:s/>επί<text:s/>της<text:s/>διαφοράς.</text:span></text:p>
      <text:p text:style-name="P233"><text:span text:style-name="T233_1">Με<text:s/>τις<text:s/>διατάξεις<text:s/>της<text:s/>παραγράφου<text:s/>2<text:s/>προβλέπεται<text:s/>επίσης<text:s/>ότι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φόρου<text:s/>που<text:s/>θα<text:s/>προέκυπτε<text:s/>από<text:s/>την<text:s/>μη<text:s/>υποβληθείσα<text:s/>δήλωση.<text:s/>Επειδή<text:s/>όμως,<text:s/>όπως<text:s/>ήδη<text:s/>αναφέρθηκε,<text:s/>για<text:s/>την<text:s/>παράβαση<text:s/>της<text:s/>μη<text:s/>υποβολής<text:s/>δήλωσης<text:s/>έχει<text:s/>εφαρμογή<text:s/>και<text:s/>το<text:s/>διαδικαστικό<text:s/>πρόστιμο<text:s/>της<text:s/>παραγράφου<text:s/>2<text:s/>του<text:s/>άρθρου<text:s/>54<text:s/>υπερισχύει<text:s/>η<text:s/>διάταξη<text:s/>που<text:s/>προβλέπει<text:s/>το<text:s/>μεγαλύτερο<text:s/>κάθε<text:s/>φορά<text:s/>πρόστιμο,<text:s/>βάσει<text:s/>της<text:s/>παραγράφου<text:s/>6<text:s/>του<text:s/>άρθρου<text:s/>62.</text:span></text:p>
      <text:p text:style-name="P234"><text:span text:style-name="T234_1">Με<text:s/>την<text:s/>παράγραφο<text:s/>3<text:s/>του<text:s/>άρθρου<text:s/>58Α<text:s/>προβλέπεται,<text:s/>για<text:s/>πρώτη<text:s/>φορά,<text:s/>η<text:s/>επιβολή<text:s/>προστίμου<text:s/>ΦΠΑ<text:s/>για<text:s/>λειτουργία<text:s/>επιχείρησης<text:s/>χωρίς<text:s/>να<text:s/>έχει<text:s/>υποβληθεί<text:s/>δήλωση<text:s/>έναρξης<text:s/>οικονομικής<text:s/>δραστηριότητας,<text:s/>η<text:s/>οποία<text:s/>έχει<text:s/>ως<text:s/>αποτέλεσμα<text:s/>την<text:s/>απόκρυψη<text:s/>φορολογητέας<text:s/>ύλης.<text:s/>Το<text:s/>προβλεπόμενο<text:s/>πρόστιμο<text:s/>ορίζεται<text:s/>σε<text:s/>ποσοστό<text:s/>πενήντα<text:s/>τοις<text:s/>εκατό<text:s/>(50%)<text:s/>επί<text:s/>του<text:s/>ΦΠΑ<text:s/>που<text:s/>θα<text:s/>έπρεπε<text:s/>να<text:s/>είχε<text:s/>αποδοθεί<text:s/>για<text:s/>όλη<text:s/>τη<text:s/>διάρκεια<text:s/>λειτουργίας<text:s/>και<text:s/>για<text:s/>το<text:s/>σύνολο<text:s/>της<text:s/>μη<text:s/>δηλωθείσας<text:s/>οικονομικής<text:s/>δραστηριότητας,<text:s/>όπως<text:s/>αυτό<text:s/>θα<text:s/>προσδιοριστεί<text:s/>από<text:s/>τον<text:s/>έλεγχο.<text:s/>Το<text:s/>συγκεκριμένο<text:s/>πρόστιμο<text:s/>επιβάλλεται<text:s/>μόνο<text:s/>στις<text:s/>περιπτώσεις<text:s/>όπου<text:s/>εντοπίζεται,<text:s/>κατόπιν<text:s/>ελέγχου,<text:s/>αποκρυβείσα<text:s/>φορολογητέα<text:s/>ύλη,<text:s/>ως<text:s/>αποτέλεσμα<text:s/>λειτουργίας<text:s/>επιχείρησης<text:s/>χωρίς<text:s/>υποβολή<text:s/>δήλωσης<text:s/>έναρξης.</text:span></text:p>
      <text:p text:style-name="P235"><text:span text:style-name="T235_1">Διευκρινίζεται<text:s/>ότι<text:s/>στον<text:s/>όρο<text:s/>«μη<text:s/>δήλωση<text:s/>έναρξης<text:s/>οικονομικής<text:s/>δραστηριότητας»<text:s/>περιλαμβάνονται<text:s/>και<text:s/>οι<text:s/>περιπτώσεις<text:s/>υποκείμενων,<text:s/>αλλά<text:s/>απαλλασσόμενων<text:s/>από<text:s/>τον<text:s/>ΦΠΑ<text:s/>προσώπων,<text:s/>τα<text:s/>οποία<text:s/>ξεκινούν<text:s/>μια<text:s/>νέα<text:s/>δραστηριότητα<text:s/>η<text:s/>οποία<text:s/>υπάγεται<text:s/>σε<text:s/>φόρο,<text:s/>χωρίς<text:s/>να<text:s/>υποβάλλουν<text:s/>στο<text:s/>μητρώο<text:s/>την<text:s/>προβλεπόμενη<text:s/>δήλωση<text:s/>μεταβολής.</text:span></text:p>
      <text:p text:style-name="P236"><text:span text:style-name="T236_1">Σε<text:s/>κάθε<text:s/>περίπτωση,<text:s/>η<text:s/>μη<text:s/>υποβολή<text:s/>δήλωσης<text:s/>μεταβολής<text:s/>κατά<text:s/>τα<text:s/>ανωτέρω<text:s/>δεν<text:s/>επισύρει<text:s/>το<text:s/>συγκεκριμένο<text:s/>πρόστιμο<text:s/>της<text:s/>παραγράφου<text:s/>3<text:s/>εφόσον<text:s/>οι<text:s/>φορολογητέες<text:s/>πράξεις<text:s/>καταχωρούνται<text:s/>κανονικά<text:s/>στις<text:s/>δηλώσεις<text:s/>που<text:s/>υποβάλλει<text:s/>ο<text:s/>υποκείμενος.</text:span></text:p>
      <text:p text:style-name="P237"><text:span text:style-name="T237_1">Με<text:s/>την<text:s/>παράγραφο<text:s/>4<text:s/>του<text:s/>άρθρου<text:s/>58Α<text:s/>προβλέπεται,<text:s/>επίσης<text:s/>για<text:s/>πρώτη<text:s/>φορά,<text:s/>η<text:s/>επιβολή<text:s/>προστίμου<text:s/>για<text:s/>έκδοση<text:s/>φορολογικών<text:s/>στοιχείων<text:s/>με<text:s/>ΦΠΑ<text:s/>από<text:s/>πρόσωπα<text:s/>μη<text:s/>υπόχρεα<text:s/>σε<text:s/>υποβολή<text:s/>δήλωσης.<text:s/>Το<text:s/>προβλεπόμενο<text:s/>πρόστιμο<text:s/>ορίζεται<text:s/>σε<text:s/>ποσοστό<text:s/>πενήντα<text:s/>τοις<text:s/>εκατό<text:s/>(50%)<text:s/>επί<text:s/>του<text:s/>ΦΠΑ<text:s/>που<text:s/>αναγράφεται<text:s/>στο<text:s/>φορολογικό<text:s/>στοιχείο<text:s/>που<text:s/>κακώς<text:s/>εκδόθηκε,<text:s/>αφού<text:s/>δεν<text:s/>είχε<text:s/>τέτοιο<text:s/>δικαίωμα<text:s/>ο<text:s/>εκδότης<text:s/>του,<text:s/>και<text:s/>υπό<text:s/>την<text:s/>προϋπόθεση<text:s/>ότι<text:s/>ο<text:s/>φόρος<text:s/>αυτός<text:s/>δεν<text:s/>αποδόθηκε<text:s/>στο<text:s/>Δημόσιο.</text:span></text:p>
      <text:p text:style-name="P238"><text:span text:style-name="T238_1">Το<text:s/>πρόστιμο<text:s/>αυτό<text:s/>καταλαμβάνει<text:s/>τα<text:s/>πρόσωπα<text:s/>εκείνα<text:s/>τα<text:s/>οποία<text:s/>παρανόμως<text:s/>επιβάλλουν<text:s/>ΦΠΑ<text:s/>σε<text:s/>συναλλαγές<text:s/>που<text:s/>πραγματοποιούν,<text:s/>είτε<text:s/>γιατί<text:s/>αυτές<text:s/>είναι<text:s/>εκτός<text:s/>πεδίου<text:s/>εφαρμογής<text:s/>του<text:s/>φόρου<text:s/>είτε<text:s/>γιατί<text:s/>είναι<text:s/>απαλλασσόμενες<text:s/>είτε<text:s/>γιατί<text:s/>τα<text:s/>πρόσωπα<text:s/>αυτά<text:s/>δεν<text:s/>έχουν<text:s/>την<text:s/>ιδιότητα<text:s/>του<text:s/>υποκείμενου<text:s/>στον<text:s/>φόρο<text:s/>(ιδιώτες).<text:s/>Πλην<text:s/>όμως,<text:s/>όπως<text:s/>προβλέπεται<text:s/>με<text:s/>την<text:s/>παράγραφο<text:s/>2<text:s/>του<text:s/>άρθρου<text:s/>35<text:s/>του<text:s/>Κώδικα<text:s/>ΦΠΑ<text:s/>(ν.<text:s/>2859/2000),<text:s/></text:span><text:span text:style-name="T238_2">«οποιοδήποτε<text:s/>πρόσωπο<text:s/>χρεώνει<text:s/>φόρο<text:s/>σε<text:s/>φορολογικό<text:s/>στοιχείο<text:s/>που<text:s/>εκδίδει,<text:s/>υποχρεούται<text:s/>στην<text:s/>απόδοση<text:s/>του<text:s/>φόρου<text:s/>αυτού<text:s/>στο<text:s/>Δημόσιο».<text:s/></text:span><text:span text:style-name="T238_3">Συνεπώς,<text:s/>εφόσον<text:s/>διαπιστωθεί<text:s/>από<text:s/>τον<text:s/>έλεγχο<text:s/>ότι<text:s/>έχουν<text:s/>πραγματοποιηθεί<text:s/>τέτοιες<text:s/>πράξεις<text:s/>και<text:s/>ο<text:s/>ΦΠΑ<text:s/>δεν<text:s/>έχει<text:s/>αποδοθεί<text:s/>στο<text:s/>Δημόσιο,<text:s/>επιβάλλεται<text:s/>το<text:s/>πρόστιμο<text:s/>της<text:s/>παραγράφου<text:s/>4<text:s/>του<text:s/>άρθρου<text:s/>58Α.</text:span></text:p>
      <text:p text:style-name="P239"><text:span text:style-name="T239_1">Όπως<text:s/>προαναφέρθηκε,<text:s/>το<text:s/>άρθρο<text:s/>58.Α<text:s/>ως<text:s/>ειδικότερο<text:s/>αποκλείει<text:s/>την<text:s/>ταυτόχρονη<text:s/>εφαρμογή<text:s/>και<text:s/>του<text:s/>άρθρου<text:s/>58<text:s/>για<text:s/>τις<text:s/>παραβάσεις<text:s/>ΦΠΑ<text:s/>που<text:s/>διαπιστώνονται<text:s/>κατά<text:s/>τον<text:s/>έλεγχο.<text:s/>Είναι<text:s/>προφανές<text:s/>ότι<text:s/>αυτό<text:s/>δεν<text:s/>ισχύει<text:s/>για<text:s/>τις<text:s/>παραβάσεις<text:s/>άλλων<text:s/>φορολογιών<text:s/>που<text:s/>διαπιστώνονται<text:s/>ταυτόχρονα,<text:s/>στα<text:s/>πλαίσια<text:s/>του<text:s/>ίδιου<text:s/>ελέγχου,<text:s/>πχ.<text:s/>παραβάσεις<text:s/>ανακρίβειας<text:s/>δήλωσης<text:s/>φορολογίας<text:s/>εισοδήματος.<text:s/>Στις<text:s/>περιπτώσεις<text:s/>αυτές<text:s/>έχουν<text:s/>εφαρμογή<text:s/>και<text:s/>τα<text:s/>δύο<text:s/>άρθρα<text:s/>και<text:s/>δεν<text:s/>τίθεται<text:s/>ζήτημα<text:s/>σώρευσης.</text:span></text:p>
      <text:p text:style-name="P240"><text:span text:style-name="T240_1">Για<text:s/>την<text:s/>καλύτερη<text:s/>κατανόηση<text:s/>των<text:s/>ανωτέρω,<text:s/>παρατίθεται<text:s/>το<text:s/>ακόλουθο<text:s/>παράδειγμα:<text:s/></text:span><text:span text:style-name="T240_2">Παράδειγμα</text:span></text:p>
      <text:p text:style-name="P241"><text:span text:style-name="T241_1">Φορολογούμενος<text:s/>το<text:s/>2015<text:s/>απέκρυψε<text:s/>κύκλο<text:s/>εργασιών<text:s/>ύψους<text:s/>200.000<text:s/>τον<text:s/>οποίο<text:s/>δεν<text:s/>εμφάνισε<text:s/>στα<text:s/>τηρούμενα<text:s/>βιβλία<text:s/>του.<text:s/>Ο<text:s/>φορολογικός<text:s/>έλεγχος<text:s/>διαπιστώνει<text:s/>την<text:s/>υποβολή<text:s/>ανακριβών<text:s/>φορολογικών<text:s/>δηλώσεων<text:s/>ΦΠΑ<text:s/>και<text:s/>εισοδήματος,<text:s/>με<text:s/>το<text:s/>ύψος<text:s/>της<text:s/>διαφοράς<text:s/>να<text:s/>ανέρχεται<text:s/>σε<text:s/>46.000<text:s/>ευρώ<text:s/>και<text:s/>52.000<text:s/>ευρώ,<text:s/>αντίστοιχα.<text:s/>Η<text:s/>διαφορά<text:s/>φόρου<text:s/>εισοδήματος<text:s/>που<text:s/>προέκυψε<text:s/>από<text:s/>τον<text:s/>έλεγχο<text:s/>υπερβαίνει<text:s/>το<text:s/>50%<text:s/>σε<text:s/>σχέση<text:s/>με<text:s/>το<text:s/>ποσό<text:s/>που<text:s/>προέκυψε<text:s/>από<text:s/>την<text:s/>αρχική<text:s/>δήλωση<text:s/>του<text:s/>φορολογούμενου.</text:span></text:p>
      <text:p text:style-name="P242"><text:span text:style-name="T242_1">Στον<text:s/>φορολογούμενο<text:s/>επιβάλλονται<text:s/>τα<text:s/>εξής<text:s/>πρόστιμα:</text:span></text:p>
      <text:p text:style-name="P243"><text:span text:style-name="T243_1">α)</text:span><text:span text:style-name="T243_2"><text:tab/></text:span><text:span text:style-name="T243_3">23.000<text:s/>ευρώ<text:s/>πρόστιμο<text:s/>της<text:s/>παραγράφου<text:s/>2<text:s/>του<text:s/>άρθρου<text:s/>58.Α<text:s/>(46.000Χ50%=23.000<text:s/>ευρώ)<text:s/>και</text:span></text:p>
      <text:p text:style-name="P244"><text:span text:style-name="T244_1">β)</text:span><text:span text:style-name="T244_2"><text:tab/></text:span><text:span text:style-name="T244_3">26.000<text:s/>ευρώ<text:s/>πρόστιμο<text:s/>της<text:s/>περ.<text:s/>γ΄<text:s/>της<text:s/>παρ.<text:s/>1<text:s/>του<text:s/>άρθρου<text:s/>58<text:s/>(52.000<text:s/>Χ<text:s/>50%=<text:s/>26.000<text:s/>ευρώ).</text:span></text:p>
      <text:p text:style-name="P245"><text:span text:style-name="T245_1">11.<text:s/></text:span><text:span text:style-name="T245_2">Πρόστιμα<text:s/>για<text:s/>παραβάσεις<text:s/>σχετικές<text:s/>με<text:s/>παρακρατούμενους<text:s/>φόρους<text:s/>(άρθρο<text:s/>59)</text:span></text:p>
      <text:p text:style-name="P246"><text:span text:style-name="T246_1">Με<text:s/>τις<text:s/>διατάξεις<text:s/>του<text:s/>άρθρου<text:s/>59,<text:s/>όπως<text:s/>ισχύουν<text:s/>μετά<text:s/>την<text:s/>τροποποίησή<text:s/>τους<text:s/>με<text:s/>την<text:s/>παράγραφο<text:s/>9<text:s/>του<text:s/>άρθρου<text:s/>3<text:s/>του<text:s/>ν.<text:s/>4337/2015,<text:s/>εξορθολογίζεται<text:s/>το<text:s/>ύψος<text:s/>των<text:s/>προστίµων<text:s/>για<text:s/>τις<text:s/>παραβάσεις<text:s/>της<text:s/>υποβολής<text:s/>ανακριβούς<text:s/>δήλωσης<text:s/>ή<text:s/>µη<text:s/>υποβολής<text:s/>δήλωσης<text:s/>παρακρατούμενων<text:s/>φόρων,<text:s/>και<text:s/>προβλέπεται<text:s/>πλέον<text:s/>ρητά<text:s/>ότι<text:s/>το<text:s/>πρόστιμο<text:s/>επιβάλλεται,<text:s/>μόνον<text:s/>εφόσον<text:s/>οι<text:s/>παραβάσεις<text:s/>αυτές<text:s/>διαπιστώνονται<text:s/>κατόπιν<text:s/>ελέγχου.<text:s/>Στην<text:s/>περίπτωση<text:s/>της<text:s/>εκπρόθεσμης<text:s/>υποβολής<text:s/>δήλωσης<text:s/>παρακρατούμενου<text:s/>φόρου<text:s/>και<text:s/>εκπρόθεσμης<text:s/>απόδοσης<text:s/>αυτού,<text:s/>επιβάλλεται<text:s/>μόνο<text:s/>το<text:s/>πρόστιμο<text:s/>του<text:s/>άρθρου<text:s/>54<text:s/>και<text:s/>υπολογίζεται<text:s/>και<text:s/>ο<text:s/>τόκος<text:s/>του<text:s/>άρθρου<text:s/>53,<text:s/>όπως<text:s/>αναφέρθηκε<text:s/>ανωτέρω.</text:span></text:p>
      <text:p text:style-name="P247"><text:span text:style-name="T247_1">Στην<text:s/>περίπτωση<text:s/>που<text:s/>επιβάλλεται<text:s/>το<text:s/>πρόστιμο<text:s/>του<text:s/>άρθρου<text:s/>59,<text:s/>δεν<text:s/>επιβάλλεται<text:s/>αυτό<text:s/>του<text:s/>άρθρου<text:s/>58<text:s/>(άρθρο<text:s/>62<text:s/>παρ.<text:s/>7)</text:span></text:p>
      <text:p text:style-name="P248"><text:span text:style-name="T248_1">Ειδικότερα:</text:span></text:p>
      <text:p text:style-name="P249"><text:span text:style-name="T249_1">-</text:span><text:span text:style-name="T249_2"><text:tab/></text:span><text:span text:style-name="T249_3">Σε<text:s/>περίπτωση<text:s/>µ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µο<text:s/>ποσοστού<text:s/>πενήντα<text:s/>τοις<text:s/>εκατό<text:s/>(50%)<text:s/>επί<text:s/>του<text:s/>ποσού<text:s/>του<text:s/>φόρου<text:s/>που<text:s/>αναλογεί<text:s/>στη<text:s/>µη<text:s/>υποβληθείσα<text:s/>δήλωση.</text:span></text:p>
      <text:p text:style-name="P250"><text:span text:style-name="T250_1">-</text:span><text:span text:style-name="T250_2"><text:tab/></text:span><text:span text:style-name="T250_3">Σε<text:s/>περίπτωση<text:s/>υποβολής<text:s/>ανακριβούς<text:s/>δήλωσης<text:s/>παρακρατούμενου<text:s/>φόρου<text:s/>επιβάλλεται<text:s/>πρόστιµο<text:s/>ποσοστού<text:s/>πενήντα<text:s/>τοις<text:s/>εκατό<text:s/>(50%)<text:s/>επί<text:s/>της<text:s/>διαφοράς<text:s/>του<text:s/>φόρου.</text:span></text:p>
      <text:p text:style-name="P251"><text:span text:style-name="T251_1">Διευκρινίζεται<text:s/>ότι<text:s/>στην<text:s/>περίπτωση<text:s/>μη<text:s/>υποβολής<text:s/>δήλωσης<text:s/>παρακρατούμενου<text:s/>φόρου<text:s/>από<text:s/>την<text:s/>οποία<text:s/>προκύπτει<text:s/>φόρος<text:s/>προς<text:s/>καταβολή,<text:s/>που<text:s/>διαπιστώνεται<text:s/>κατόπιν<text:s/>ελέγχου<text:s/>και<text:s/>για<text:s/>την<text:s/>οποία<text:s/>εκδίδεται<text:s/>πράξη<text:s/>διορθωτικού<text:s/>προσδιορισμού<text:s/>του<text:s/>φόρου,<text:s/>έχει<text:s/>εφαρμογή<text:s/>και<text:s/>η<text:s/>διάταξη<text:s/>της<text:s/>παραγράφου<text:s/>2<text:s/>του<text:s/>άρθρου<text:s/>54.<text:s/>Επειδή<text:s/>σωρεύονται<text:s/>περισσότερα<text:s/>πρόστιμα<text:s/>που<text:s/>επιβάλλονται<text:s/>για<text:s/>την<text:s/>ίδια<text:s/>παράβαση,<text:s/>υπερισχύει<text:s/>η<text:s/>διάταξη<text:s/>που<text:s/>προβλέπει<text:s/>το<text:s/>μεγαλύτερο<text:s/>πρόστιμο<text:s/>(άρθ.<text:s/>62,<text:s/>παρ.<text:s/>6),<text:s/>και<text:s/>στην<text:s/>περίπτωση<text:s/>αυτή<text:s/>θα<text:s/>επιβάλλεται<text:s/>το<text:s/>μεγαλύτερο<text:s/>κάθε<text:s/>φορά<text:s/>πρόστιμο<text:s/>μεταξύ<text:s/>αυτών,<text:s/>δηλαδή<text:s/>του<text:s/>άρθρου<text:s/>54<text:s/>παρ.<text:s/>2<text:s/>και<text:s/>του<text:s/>άρθρου<text:s/>59<text:s/>παρ.<text:s/>1.</text:span></text:p>
      <text:p text:style-name="P252"><text:span text:style-name="T252_1">Τέλος,<text:s/>με<text:s/>τις<text:s/>μεταβατικές<text:s/>διατάξεις<text:s/>της<text:s/>παρ.<text:s/>1<text:s/>του<text:s/>άρθρου<text:s/>7<text:s/>του<text:s/>ν.<text:s/>4337/2015<text:s/>ορίζεται<text:s/>ότι<text:s/>οι<text:s/>διατάξεις<text:s/>των<text:s/>παραγράφων<text:s/>6,<text:s/>7,<text:s/>8<text:s/>και<text:s/>9<text:s/>του<text:s/>άρθρου<text:s/>3<text:s/>του<text:s/>νόμου<text:s/>αυτού,<text:s/>κατά<text:s/>περίπτωση,<text:s/>εφαρμόζονται<text:s/>για<text:s/>πράξεις<text:s/>προσδιορισμού<text:s/>οποιουδήποτε<text:s/>φόρου<text:s/>ή<text:s/>επιβολής<text:s/>προστίμου,<text:s/>τέλους<text:s/>ή<text:s/>εισφοράς<text:s/>που<text:s/>εκδίδονται<text:s/>από<text:s/>την<text:s/>ημερομηνία<text:s/>κατάθεσης<text:s/>του<text:s/>νέου<text:s/>νόμου<text:s/>και<text:s/>αφορούν<text:s/>φορολογικές<text:s/>υποχρεώσεις,<text:s/>περιόδους<text:s/>ή<text:s/>χρήσεις<text:s/>που<text:s/>λήγουν<text:s/>μετά<text:s/>τις<text:s/>31.12.2013<text:s/>ή<text:s/>υποθέσεις<text:s/>από<text:s/>1.1.2014,<text:s/>για<text:s/>τις<text:s/>οποίες<text:s/>είχαν<text:s/>εφαρμογή<text:s/>από<text:s/>1.1.2014<text:s/>οι<text:s/>διατάξεις<text:s/>των<text:s/>άρθρων<text:s/>58<text:s/>και<text:s/>59<text:s/>του<text:s/>ν.<text:s/>4174/2013,<text:s/>εφόσον<text:s/>η<text:s/>εφαρμογή<text:s/>τους<text:s/>συνεπάγεται<text:s/>ευνοϊκότερο<text:s/>καθεστώς<text:s/>για<text:s/>τον<text:s/>υπόχρεο.</text:span></text:p>
      <text:p text:style-name="P253"><text:span text:style-name="T253_1">Διευκρινίζεται<text:s/>δε<text:s/>ότι<text:s/>για<text:s/>εκπρόθεσμη<text:s/>υποβολή<text:s/>δηλώσεων<text:s/>παρακρατούμενων<text:s/>φόρων,<text:s/>που<text:s/>έπρεπε<text:s/>να<text:s/>υποβληθούν<text:s/>ή<text:s/>υποβλήθηκαν<text:s/>από<text:s/>1.1.2014<text:s/>και<text:s/>μετά<text:s/>και<text:s/>για<text:s/>τις<text:s/>οποίες<text:s/>δεν<text:s/>έχει<text:s/>εκδοθεί<text:s/>πράξη<text:s/>επιβολής<text:s/>προστίμου,<text:s/>σύμφωνα<text:s/>με<text:s/>το<text:s/>άρθρο<text:s/>59,<text:s/>όπως<text:s/>αυτό<text:s/>ίσχυε<text:s/>πριν<text:s/>τον<text:s/>ν.<text:s/>4337/2015,<text:s/>θα<text:s/>επιβάλλεται<text:s/>το<text:s/>πρόστιμο<text:s/>του<text:s/>άρθρου<text:s/>54.<text:s/>Για<text:s/>την<text:s/>καλύτερη<text:s/>κατανόηση<text:s/>των<text:s/>ανωτέρω,<text:s/>παρατίθεται<text:s/>το<text:s/>ακόλουθο<text:s/>παράδειγμα:</text:span></text:p>
      <text:p text:style-name="P254"><text:span text:style-name="T254_1">Παράδειγμα</text:span></text:p>
      <text:p text:style-name="P255"><text:span text:style-name="T255_1">Έστω<text:s/>ότι<text:s/>κατόπιν<text:s/>ελέγχου<text:s/>διαπιστώνεται<text:s/>υποβολή<text:s/>ανακριβούς<text:s/>δήλωσης<text:s/>παρακρατούμενου<text:s/>φόρου<text:s/>από<text:s/>υπόχρεο<text:s/>που<text:s/>τηρεί<text:s/>απλογραφικά<text:s/>βιβλία,<text:s/>και<text:s/>προκύπτει<text:s/>επιπλέον<text:s/>φόρος<text:s/>ποσού<text:s/>1.000<text:s/>ευρώ.<text:s/>Η<text:s/>καταληκτική<text:s/>ημερομηνία<text:s/>υποβολής<text:s/>της<text:s/>δήλωσης<text:s/>και<text:s/>καταβολής<text:s/>του<text:s/>φόρου<text:s/>ήταν<text:s/>30.6.2015.<text:s/>Η<text:s/>παράβαση<text:s/>διαπιστώνεται<text:s/>στις<text:s/>20.10.2015.<text:s/>Σ’<text:s/>αυτήν<text:s/>την<text:s/>περίπτωση<text:s/>ο<text:s/>φορολογούμενος<text:s/>θα<text:s/>καταβάλει:</text:span></text:p>
      <table:table table:style-name="Table4">
        <table:table-column table:style-name="Column7"/>
        <table:table-column table:style-name="Column8"/>
        <table:table-row table:style-name="Row19">
          <table:table-cell table:style-name="Cell37">
            <text:p text:style-name="P256"><text:span text:style-name="T256_1">Φόρος</text:span></text:p>
          </table:table-cell>
          <table:table-cell table:style-name="Cell38">
            <text:p text:style-name="P257"><text:span text:style-name="T257_1">1.000<text:s/>ευρώ</text:span></text:p>
          </table:table-cell>
        </table:table-row>
        <table:table-row table:style-name="Row20">
          <table:table-cell table:style-name="Cell39">
            <text:p text:style-name="P258"><text:span text:style-name="T258_1">Πρόστιμο<text:s/>άρθρου<text:s/>59<text:s/>(50%<text:s/>επί<text:s/>της<text:s/>διαφοράς<text:s/>του<text:s/>ποσού<text:s/>φόρου<text:s/>που<text:s/>αναλογεί<text:s/>στη<text:s/>μη<text:s/>υποβληθείσα<text:s/>δήλωση)</text:span></text:p>
          </table:table-cell>
          <table:table-cell table:style-name="Cell40">
            <text:p text:style-name="P259"><text:span text:style-name="T259_1">500<text:s/>ευρώ</text:span></text:p>
          </table:table-cell>
        </table:table-row>
        <table:table-row table:style-name="Row21">
          <table:table-cell table:style-name="Cell41">
            <text:p text:style-name="P260"><text:span text:style-name="T260_1">Τόκος<text:s/>άρθρου<text:s/>53<text:s/>(0,73*4<text:s/>μήνες<text:s/>καθυστέρησης)</text:span></text:p>
          </table:table-cell>
          <table:table-cell table:style-name="Cell42">
            <text:p text:style-name="P261"><text:span text:style-name="T261_1">29,2<text:s/>ευρώ</text:span></text:p>
          </table:table-cell>
        </table:table-row>
        <table:table-row table:style-name="Row22">
          <table:table-cell table:style-name="Cell43">
            <text:p text:style-name="P262"><text:span text:style-name="T262_1">Συνολική<text:s/>οφειλή<text:s/>στις<text:s/>20-10-2015</text:span></text:p>
          </table:table-cell>
          <table:table-cell table:style-name="Cell44">
            <text:p text:style-name="P263"><text:span text:style-name="T263_1">1.529,2<text:s/>ευρώ</text:span></text:p>
          </table:table-cell>
        </table:table-row>
      </table:table>
      <text:p text:style-name="P264"><text:span text:style-name="T264_1">Στην<text:s/>ανωτέρω<text:s/>περίπτωση,<text:s/>κατά<text:s/>ρητή<text:s/>διατύπωση<text:s/>του<text:s/>άρθρου<text:s/>62<text:s/>παρ.<text:s/>7,<text:s/>όπως<text:s/>προστέθηκε<text:s/>με<text:s/>το<text:s/>άρθρο<text:s/>3<text:s/>παρ.<text:s/>10<text:s/>ν.<text:s/>4337/2015,<text:s/>δεν<text:s/>επιβάλλεται<text:s/>το<text:s/>πρόστιμο<text:s/>του<text:s/>άρθρου<text:s/>58.</text:span></text:p>
      <text:p text:style-name="P265"><text:span text:style-name="T265_1">Επισημαίνεται<text:s/>ότι<text:s/>στη<text:s/>συγκεκριμένη<text:s/>περίπτωση<text:s/>δεν<text:s/>έχει<text:s/>εφαρμογή<text:s/>η<text:s/>παρ.<text:s/>6<text:s/>του<text:s/>άρθρου<text:s/>62<text:s/>ΚΦΔ,<text:s/>καθώς<text:s/>για<text:s/>τη<text:s/>διαπίστωση<text:s/>της<text:s/>υποβολής<text:s/>ανακριβούς<text:s/>δήλωσης<text:s/>παρακρατούμενου<text:s/>φόρου<text:s/>από<text:s/>την<text:s/>οποία<text:s/>προκύπτει<text:s/>ποσό<text:s/>φόρου<text:s/>προς<text:s/>καταβολή<text:s/>δεν<text:s/>προβλέπεται<text:s/>πρόστιμο<text:s/>διαδικαστικής<text:s/>παράβασης<text:s/>του<text:s/>άρθρου<text:s/>54<text:s/>ΚΦΔ.</text:span></text:p>
      <text:p text:style-name="P266"><text:span text:style-name="T266_1">Διευκρινίζεται<text:s/>ότι<text:s/>στις<text:s/>φορολογίες<text:s/>κεφαλαίου<text:s/>η<text:s/>εφαρμογή<text:s/>του<text:s/>άρθρου<text:s/>59<text:s/>αφορά<text:s/>τους<text:s/>φόρους<text:s/>που<text:s/>επιβάλλονται<text:s/>στα<text:s/>κέρδη<text:s/>από<text:s/>τυχερά<text:s/>παίγνια,<text:s/>οι<text:s/>οποίοι<text:s/>διέπονται<text:s/>από<text:s/>τα<text:s/>άρθρα<text:s/>58-60<text:s/>του<text:s/>Κώδικα<text:s/>Διατάξεων<text:s/>Φορολογίας<text:s/>Κληρονομιών,<text:s/>Δωρεών<text:s/>και<text:s/>Κερδών<text:s/>από<text:s/>Τυχερά<text:s/>Παίγνια<text:s/>(ν.<text:s/>2961/2001).</text:span></text:p>
      <text:p text:style-name="P267"><text:span text:style-name="T267_1">12.<text:s/></text:span><text:span text:style-name="T267_2">Παρεμπόδιση,<text:s/>υπόθαλψη<text:s/>και<text:s/>συνέργεια<text:s/>(άρθρο<text:s/>60)</text:span></text:p>
      <text:p text:style-name="P268"><text:span text:style-name="T268_1">Με<text:s/>τις<text:s/>διατάξεις<text:s/>του<text:s/>άρθρου<text:s/>60<text:s/>ορίζεται<text:s/>ότι<text:s/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ΦΔ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ΦΔ<text:s/>υπόκειται<text:s/>στα<text:s/>ίδια<text:s/>πρόστιμα<text:s/>που<text:s/>υπόκειται<text:s/>ο<text:s/>φορολογούμενος.</text:span></text:p>
      <text:p text:style-name="P269"><text:span text:style-name="T269_1">13.<text:s/></text:span><text:span text:style-name="T269_2">Απαλλαγή<text:s/>λόγω<text:s/>ανωτέρας<text:s/>βίας<text:s/>(άρθρο<text:s/>61)</text:span></text:p>
      <text:p text:style-name="P270"><text:span text:style-name="T270_1">Με<text:s/>τις<text:s/>διατάξεις<text:s/>του<text:s/>άρθρου<text:s/>61<text:s/>παρέχεται<text:s/>η<text:s/>δυνατότητα<text:s/>στον<text:s/>φορολογούμενο<text:s/>να<text:s/>ζητά<text:s/>απαλλαγή<text:s/>από<text:s/>τόκους<text:s/>και<text:s/>πρόστιμα<text:s/>λόγω<text:s/>ανωτέρας<text:s/>βίας,<text:s/>υπό<text:s/>την<text:s/>προϋπόθεση<text:s/>της<text:s/>εξόφλησης<text:s/>πριν<text:s/>την<text:s/>υποβολή<text:s/>του<text:s/>αιτήματος<text:s/>όλων<text:s/>των<text:s/>φόρων<text:s/>για<text:s/>τους<text:s/>οποίους<text:s/>επιβλήθηκαν<text:s/>τα<text:s/>πρόστιμα.</text:span></text:p>
      <text:p text:style-name="P271"><text:span text:style-name="T271_1">Απαλλαγή<text:s/>μπορεί<text:s/>να<text:s/>χορηγηθεί<text:s/>για<text:s/>τις<text:s/>εκπρόθεσμες<text:s/>δηλώσεις<text:s/>καθώς<text:s/>και<text:s/>για<text:s/>τόκους<text:s/>ή<text:s/>πρόστιμα<text:s/>που<text:s/>έχουν<text:s/>επιβληθεί<text:s/>λόγω<text:s/>παράλειψης<text:s/>υποβολής<text:s/>δήλωσης.<text:s/>Δεν<text:s/>χορηγείται<text:s/>απαλλαγή<text:s/>για<text:s/>τόκους<text:s/>και<text:s/>πρόστιμα<text:s/>που<text:s/>επιβάλλονται<text:s/>για<text:s/>ανακριβή<text:s/>δήλωση<text:s/>ή<text:s/>για<text:s/>παραβάσεις<text:s/>φοροδιαφυγής.</text:span></text:p>
      <text:p text:style-name="P272"><text:span text:style-name="T272_1">Λαμβάνοντας<text:s/>υπόψη<text:s/>την<text:s/>κείμενη<text:s/>νομοθεσία<text:s/>και<text:s/>νομολογία,<text:s/>ως<text:s/>περίπτωση<text:s/>ανωτέρας<text:s/>βίας<text:s/>γενικά<text:s/>θα<text:s/>μπορούσε<text:s/>να<text:s/>θεωρηθεί<text:s/>οποιοδήποτε<text:s/>ανυπαίτιο<text:s/>για<text:s/>το<text:s/>φορολογούμενο,<text:s/>έκτακτο<text:s/>ή<text:s/>εξαιρετικής<text:s/>φύσης<text:s/>γεγονός,<text:s/>το<text:s/>οποίο<text:s/>δεν<text:s/>αναμενόταν<text:s/>και<text:s/>δεν<text:s/>ήταν<text:s/>δυνατό<text:s/>να<text:s/>προληφθεί<text:s/>ή<text:s/>να<text:s/>αποτραπεί<text:s/>παρά<text:s/>την<text:s/>επίδειξη<text:s/>από<text:s/>πλευράς<text:s/>του<text:s/>κάθε<text:s/>δυνατής<text:s/>επιμέλειας<text:s/>και<text:s/>σύνεσης,<text:s/>ανεξάρτητα<text:s/>εάν<text:s/>το<text:s/>γεγονός<text:s/>είναι<text:s/>αντικειμενικό<text:s/>(φυσικές<text:s/>καταστροφές<text:s/>κλπ.)<text:s/>ή<text:s/>όχι.<text:s/>Τα<text:s/>γεγονότα<text:s/>αυτά,<text:s/>εφόσον<text:s/>αποδεικνύονται<text:s/>με<text:s/>τα<text:s/>στοιχεία<text:s/>που<text:s/>υποβάλλει<text:s/>ο<text:s/>φορολογούμενος,<text:s/>σύμφωνα<text:s/>με<text:s/>την<text:s/>παράγραφο<text:s/>2<text:s/>του<text:s/>άρθρου<text:s/>61,<text:s/>εκτιμώνται<text:s/>από<text:s/>το<text:s/>αρμόδιο<text:s/>όργανο,<text:s/>το<text:s/>οποίο<text:s/>χορηγεί<text:s/>την<text:s/>απαλλαγή<text:s/>κατά<text:s/>την<text:s/>κρίση<text:s/>του.</text:span></text:p>
      <text:p text:style-name="P273"><text:span text:style-name="T273_1">Σύμφωνα<text:s/>με<text:s/>τα<text:s/>οριζόμενα<text:s/>στην<text:s/>αριθμ.<text:s/>Δ6Α<text:s/>1036682<text:s/>ΕΞ2014<text:s/>Απόφαση<text:s/>ΓΓΔΕ<text:s/>(Β΄478<text:s/>και<text:s/>558),<text:s/>όπως<text:s/>ισχύει,<text:s/>το<text:s/>αίτημα<text:s/>της<text:s/>απαλλαγής<text:s/>απευθύνεται<text:s/>εγγράφως<text:s/>στον<text:s/>Προϊστάμενο<text:s/>της<text:s/>Δ.Ο.Υ.<text:s/>που<text:s/>είναι<text:s/>αρμόδιος<text:s/>για<text:s/>την<text:s/>επιδίωξη<text:s/>της<text:s/>είσπραξης<text:s/>της<text:s/>οφειλής,<text:s/>περιέχει<text:s/>τα<text:s/>στοιχεία<text:s/>και<text:s/>τον<text:s/>αριθμό<text:s/>φορολογικού<text:s/>μητρώου<text:s/>του<text:s/>φορολογούμενου<text:s/>και<text:s/>φέρει<text:s/>την<text:s/>υπογραφή<text:s/>του<text:s/>ή<text:s/>του<text:s/>νόμιμα<text:s/>από<text:s/>αυτόν<text:s/>εξουσιοδοτημένου<text:s/>προσώπου<text:s/>και<text:s/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text:s/>Επί<text:s/>της<text:s/>απαλλαγής<text:s/>εκδίδεται<text:s/>εντός<text:s/>τριάντα<text:s/>(30)<text:s/>ημερών<text:s/>απόφαση<text:s/>του<text:s/>Προϊσταμένου<text:s/>της<text:s/>Δ.Ο.Υ.<text:s/>που<text:s/>είναι<text:s/>αρμόδια<text:s/>για<text:s/>την<text:s/>επιδίωξη<text:s/>της<text:s/>είσπραξης<text:s/>της<text:s/>οφειλής<text:s/>«με<text:s/>εντολή<text:s/>Γενικού<text:s/>Γραμματέα»,<text:s/>η<text:s/>οποία<text:s/>κοινοποιείται<text:s/>στο<text:s/>φορολογούμενο<text:s/>κατά<text:s/>το<text:s/>άρθρο<text:s/>5.<text:s/>Σε<text:s/>περίπτωση<text:s/>παρέλευσης<text:s/>της<text:s/>ανωτέρω<text:s/>προθεσμίας<text:s/>τεκμαίρεται<text:s/>ότι<text:s/>το<text:s/>σχετικό<text:s/>αίτημα<text:s/>έχει<text:s/>απορριφθεί.</text:span></text:p>
      <text:p text:style-name="P274"><text:span text:style-name="T274_1">Επισημαίνεται,<text:s/>τέλος,<text:s/>ότι<text:s/>αίτημα<text:s/>απαλλαγής<text:s/>λόγω<text:s/>ανωτέρας<text:s/>βίας<text:s/>μπορεί<text:s/>να<text:s/>υποβληθεί<text:s/>και<text:s/>για<text:s/>τόκους<text:s/>εκπρόθεσμης<text:s/>καταβολής<text:s/>που<text:s/>έχουν<text:s/>υπολογιστεί<text:s/>επί<text:s/>προστίμου.</text:span></text:p>
      <text:p text:style-name="P275"><text:span text:style-name="T275_1">14.<text:s/></text:span><text:span text:style-name="T275_2">Επιβολή,<text:s/>κοινοποίηση<text:s/>και<text:s/>πληρωμή<text:s/>τόκων<text:s/>και<text:s/>προστίμων<text:s/>(άρθρο<text:s/>62)</text:span></text:p>
      <text:p text:style-name="P276"><text:span text:style-name="T276_1">α)</text:span><text:span text:style-name="T276_2"><text:tab/></text:span><text:span text:style-name="T276_3">Διαδικασία<text:s/>επιβολής<text:s/>και<text:s/>καταβολής<text:s/>τόκων<text:s/>και<text:s/>προστίμων<text:s/>(άρθρο<text:s/>62<text:s/>παρ.<text:s/>1-5)</text:span></text:p>
      <text:p text:style-name="P277"><text:span text:style-name="T277_1">Για<text:s/>την<text:s/>επιβολή<text:s/>των<text:s/>προστίμων<text:s/>των<text:s/>άρθρων<text:s/>54,<text:s/>54Α,<text:s/>56,<text:s/>58,<text:s/>58Α<text:s/>και<text:s/>59<text:s/>εκδίδεται<text:s/>πράξη<text:s/>επιβολής<text:s/>προστίμου,<text:s/>η<text:s/>οποία,<text:s/>σύμφωνα<text:s/>με<text:s/>το<text:s/>άρθρο<text:s/>45<text:s/>παρ.<text:s/>2<text:s/>περ.<text:s/>ζ'<text:s/>συνιστά<text:s/>εκτελεστό<text:s/>τίτλο<text:s/>και<text:s/>τα<text:s/>πρόστιμα<text:s/>αυτά<text:s/>καταβάλλονται<text:s/>εφάπαξ<text:s/>έως<text:s/>την<text:s/>τριακοστή<text:s/>ημέρα<text:s/>μετά<text:s/>την<text:s/>κοινοποίηση<text:s/>της<text:s/>πράξης<text:s/>επιβολής<text:s/>αυτών<text:s/>(άρθρο<text:s/>62<text:s/>παρ.<text:s/>5).</text:span></text:p>
      <text:p text:style-name="P278"><text:span text:style-name="T278_1">Οι<text:s/>πράξεις<text:s/>επιβολής<text:s/>προστίμου<text:s/>κατά<text:s/>το<text:s/>άρθρο<text:s/>62<text:s/>εκδίδονται<text:s/>από<text:s/>τον<text:s/>Γενικό<text:s/>Γραμματέα<text:s/>Δημοσίων<text:s/>Εσόδων<text:s/>ή<text:s/>τα<text:s/>όργανα<text:s/>που<text:s/>ορίζονται<text:s/>στην<text:s/>αριθμ.<text:s/>Δ6Α<text:s/>1036682<text:s/>ΕΞ<text:s/>2014<text:s/>Απόφαση<text:s/>ΓΓΔΕ<text:s/>(Β΄478<text:s/>και<text:s/>558),<text:s/>όπως<text:s/>ισχύει.</text:span></text:p>
      <text:p text:style-name="P279"><text:span text:style-name="T279_1">Η<text:s/>πράξη<text:s/>περιλαμβάνει<text:s/>αυτοτελή<text:s/>αιτιολογία<text:s/>και<text:s/>δύναται<text:s/>να<text:s/>κοινοποιείται<text:s/>είτε<text:s/>μαζί<text:s/>με<text:s/>την<text:s/>πράξη<text:s/>προσδιορισμού<text:s/>φόρου<text:s/>είτε<text:s/>αυτοτελώς,<text:s/>στην<text:s/>περίπτωση<text:s/>που<text:s/>οι<text:s/>δύο<text:s/>πράξεις<text:s/>δεν<text:s/>εκδίδονται<text:s/>ταυτόχρονα<text:s/>(άρθρο<text:s/>62<text:s/>παρ.<text:s/>2<text:s/>και<text:s/>3).</text:span></text:p>
      <text:p text:style-name="P280"><text:span text:style-name="T280_1">Είκοσι<text:s/>(20)<text:s/>ημέρες<text:s/>τουλάχιστον<text:s/>πριν<text:s/>την<text:s/>έκδοση<text:s/>της<text:s/>πράξης<text:s/>επιβολής<text:s/>προστίμου<text:s/>ο<text:s/>φορολογούμενος<text:s/>καλείται<text:s/>εγγράφως,<text:s/>προκειμένου<text:s/>να<text:s/>υποβάλει<text:s/>τις<text:s/>αντιρρήσεις<text:s/>του<text:s/>ή<text:s/>γενικά<text:s/>τις<text:s/>απόψεις<text:s/>του.<text:s/>Η<text:s/>διαδικασία<text:s/>αυτή<text:s/>δεν<text:s/>εφαρμόζεται<text:s/>σε<text:s/>περιπτώσεις<text:s/>επιβολής<text:s/>προστίμου<text:s/>για<text:s/>διαδικαστικές<text:s/>παραβάσεις<text:s/>του<text:s/>άρθρου<text:s/>54<text:s/>καθώς<text:s/>και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281"><text:span text:style-name="T281_1">Σε<text:s/>περίπτωση<text:s/>που<text:s/>ο<text:s/>φορολογούμενος<text:s/>αμφισβητεί<text:s/>την<text:s/>πράξη<text:s/>επιβολής<text:s/>προστίμου<text:s/>που<text:s/>έχει<text:s/>εκδοθεί<text:s/>σε<text:s/>βάρος<text:s/>του<text:s/>από<text:s/>την<text:s/>Φορολογική<text:s/>Διοίκηση,<text:s/>υποβάλλει<text:s/>ενδικοφανή<text:s/>προσφυγή<text:s/>στα<text:s/>πλαίσια<text:s/>της<text:s/>Ειδικής<text:s/>Διοικητικής<text:s/>Διαδικασίας<text:s/>που<text:s/>προβλέπεται<text:s/>στο<text:s/>άρθρο<text:s/>63,<text:s/>με<text:s/>αίτημα<text:s/>την<text:s/>επανεξέταση<text:s/>της<text:s/>πράξης<text:s/>από<text:s/>τη<text:s/>Διεύθυνση<text:s/>Επίλυσης<text:s/>Διαφορών<text:s/>(Υπηρεσία<text:s/>Εσωτερικής<text:s/>Επανεξέτασης).</text:span></text:p>
      <text:p text:style-name="P282"><text:span text:style-name="T282_1">β)</text:span><text:span text:style-name="T282_2"><text:tab/></text:span><text:span text:style-name="T282_3">Σώρευση<text:s/>προστίμων<text:s/>(άρθρο<text:s/>62<text:s/>παρ.<text:s/>6)</text:span></text:p>
      <text:p text:style-name="P283"><text:span text:style-name="T283_1">Τα<text:s/>πρόστιμα<text:s/>του<text:s/>άρθρου<text:s/>54<text:s/>επιβάλλονται<text:s/>ανεξαρτήτως<text:s/>του<text:s/>αν<text:s/>οι<text:s/>σχετικές<text:s/>παραβάσεις<text:s/>διαπιστώνονται<text:s/>στο<text:s/>πλαίσιο<text:s/>ελέγχου<text:s/>ή<text:s/>όχι.<text:s/>Σε<text:s/>περίπτωση<text:s/>δε<text:s/>που<text:s/>προκύπτει,<text:s/>κατόπιν<text:s/>έλεγχου,<text:s/>ζήτημα<text:s/>επιβολής<text:s/>περισσότερων<text:s/>του<text:s/>ενός<text:s/>προστίμων<text:s/>δυνάμει<text:s/>του<text:s/>άρθρου<text:s/>54<text:s/>ή<text:s/>των<text:s/>άρθρων<text:s/>58,<text:s/>58Α<text:s/>ή<text:s/>59<text:s/>για<text:s/>την<text:s/>ίδια<text:s/>παράβαση,<text:s/>κατ΄<text:s/>εφαρμογή<text:s/>της<text:s/>διάταξης<text:s/>της<text:s/>παραγράφου<text:s/>6<text:s/>του<text:s/>άρθρου<text:s/>62,<text:s/>επιβάλλεται<text:s/>το<text:s/>μεγαλύτερο<text:s/>πρόστιμο.</text:span></text:p>
      <text:p text:style-name="P284"><text:span text:style-name="T284_1">Για<text:s/>την<text:s/>καλύτερη<text:s/>κατανόηση<text:s/>των<text:s/>ανωτέρω,<text:s/>παρατίθενται<text:s/>τα<text:s/>ακόλουθα<text:s/>παραδείγματα:</text:span></text:p>
      <text:p text:style-name="P285"><text:span text:style-name="T285_1">Παραδείγματα</text:span></text:p>
      <text:p text:style-name="P286"><text:span text:style-name="T286_1">1.<text:s/>Χρεωστική<text:s/>δήλωση<text:s/>φόρου<text:s/>εισοδήματος<text:s/>νομικών<text:s/>προσώπων<text:s/>φορολογικού<text:s/>έτους<text:s/>2014,<text:s/>με<text:s/>ποσό<text:s/>προς<text:s/>καταβολή<text:s/>10.000<text:s/>ευρώ,<text:s/>για<text:s/>την<text:s/>οποία<text:s/>η<text:s/>προθεσμία<text:s/>υποβολής<text:s/>της<text:s/>δήλωσης<text:s/>και<text:s/>καταβολής<text:s/>του<text:s/>φόρου<text:s/>λήγει<text:s/>στις<text:s/>30.6.2015,<text:s/>υποβάλλεται<text:s/>εκπρόθεσμα<text:s/>στις<text:s/>10.4.2016.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text:s/>και<text:s/>συνεπώς<text:s/>επιβάλλεται<text:s/>πρόστιμο<text:s/>εκπρόθεσμης<text:s/>υποβολής<text:s/>της<text:s/>δήλωσης<text:s/>ύψους<text:s/>500<text:s/>ευρώ<text:s/>(περ.<text:s/>δ’<text:s/>της<text:s/>παρ.<text:s/>2<text:s/>άρθρου<text:s/>54).<text:s/>Υπολογίζονται<text:s/>τόκοι<text:s/>εκπρόθεσμης<text:s/>καταβολής<text:s/>του<text:s/>άρθρου<text:s/>53<text:s/>από<text:s/>την<text:s/>καταληκτική<text:s/>ημερομηνία<text:s/>καταβολής<text:s/>του<text:s/>φόρου,<text:s/>δηλαδή<text:s/>από<text:s/>1.7.2015,<text:s/>ήτοι<text:s/>10.000<text:s/>Χ0,73%<text:s/>Χ<text:s/>10<text:s/>μήνες<text:s/>=<text:s/>730<text:s/>ευρώ.<text:s/>Άρα,<text:s/>στις<text:s/>10.4.2016,<text:s/>που<text:s/>υποβάλλεται<text:s/>εκπρόθεσμα<text:s/>η<text:s/>δήλωση,<text:s/>θα<text:s/>πρέπει<text:s/>να<text:s/>καταβληθούν<text:s/>συνολικά<text:s/>οι<text:s/>ακόλουθοι<text:s/>φόροι,<text:s/>τόκοι<text:s/>και<text:s/>πρόστιμ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287"><text:span text:style-name="T287_1">Φόρος</text:span></text:p>
          </table:table-cell>
          <table:table-cell table:style-name="Cell46">
            <text:p text:style-name="P288"><text:span text:style-name="T288_1">10.000<text:s/>ευρώ</text:span></text:p>
          </table:table-cell>
        </table:table-row>
        <table:table-row table:style-name="Row24">
          <table:table-cell table:style-name="Cell47">
            <text:p text:style-name="P289"><text:span text:style-name="T289_1">Πρόστιμο<text:s/>άρθρου<text:s/>54<text:s/>παρ.<text:s/>2<text:s/>δ’</text:span></text:p>
          </table:table-cell>
          <table:table-cell table:style-name="Cell48">
            <text:p text:style-name="P290"><text:span text:style-name="T290_1">500<text:s/>ευρώ</text:span></text:p>
          </table:table-cell>
        </table:table-row>
        <table:table-row table:style-name="Row25">
          <table:table-cell table:style-name="Cell49">
            <text:p text:style-name="P291"><text:span text:style-name="T291_1">Τόκοι<text:s/>άρθρου<text:s/>53<text:s/>(φόρος<text:s/>Χ<text:s/>0,73%<text:s/>Χ<text:s/>10<text:s/>μήνες<text:s/>εκπρόθεσμης<text:s/>καταβολής)</text:span></text:p>
          </table:table-cell>
          <table:table-cell table:style-name="Cell50">
            <text:p text:style-name="P292"><text:span text:style-name="T292_1">730<text:s/>ευρώ</text:span></text:p>
          </table:table-cell>
        </table:table-row>
        <table:table-row table:style-name="Row26">
          <table:table-cell table:style-name="Cell51">
            <text:p text:style-name="P293"><text:span text:style-name="T293_1">Συνολική<text:s/>οφειλή<text:s/>στις<text:s/>10.4.2016</text:span></text:p>
          </table:table-cell>
          <table:table-cell table:style-name="Cell52">
            <text:p text:style-name="P294"><text:span text:style-name="T294_1">11.230<text:s/>ευρώ</text:span></text:p>
          </table:table-cell>
        </table:table-row>
      </table:table>
      <text:p text:style-name="P295"><text:span text:style-name="T295_1">Αν<text:s/>στην<text:s/>ανωτέρω<text:s/>περίπτωση<text:s/>δεν<text:s/>έχει<text:s/>υποβληθεί<text:s/>καθόλου<text:s/>δήλωση<text:s/>από<text:s/>τον<text:s/>φορολογούμενο<text:s/>και<text:s/>η<text:s/>συγκεκριμένη<text:s/>παράβαση<text:s/>διαπιστώνεται<text:s/>στα<text:s/>πλαίσια<text:s/>ελέγχου,<text:s/>θα<text:s/>εκδοθεί<text:s/>πράξη<text:s/>διορθωτικού<text:s/>προσδιορισμού<text:s/>του<text:s/>φόρου<text:s/>και<text:s/>θα<text:s/>επιβληθεί<text:s/>το<text:s/>πρόστιμο<text:s/>του<text:s/>άρθρου<text:s/>58<text:s/>παρ.<text:s/>2,</text:span></text:p>
      <text:p text:style-name="P296"><text:span text:style-name="T296_1">το<text:s/>οποίο<text:s/>ανέρχεται<text:s/>σ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,<text:s/>ήτοι<text:s/>5.000<text:s/>ευρώ,<text:s/>καθώς<text:s/>αυτό<text:s/>είναι<text:s/>μεγαλύτερο<text:s/>από<text:s/>το<text:s/>προβλεπόμενο<text:s/>στην<text:s/>περ.<text:s/>δ’<text:s/>της<text:s/>παρ.<text:s/>2<text:s/>του<text:s/>άρθρου<text:s/>54<text:s/>πρόστιμο<text:s/>των<text:s/>500<text:s/>ευρώ<text:s/>(άρθρο<text:s/>62<text:s/>παρ.<text:s/>6).<text:s/>Επίσης,<text:s/>θα<text:s/>υπολογισθεί<text:s/>ο<text:s/>τόκος<text:s/>του<text:s/>άρθρου<text:s/>53<text:s/>από<text:s/>την<text:s/>επόμενη<text:s/>της<text:s/>ημερομηνίας<text:s/>που<text:s/>έπρεπε<text:s/>να<text:s/>καταβληθεί<text:s/>ο<text:s/>φόρος,<text:s/>μέχρι<text:s/>την<text:s/>ημερομηνία<text:s/>καταβολής.</text:span></text:p>
      <text:p text:style-name="P297"><text:span text:style-name="T297_1">2.<text:s/>Έστω<text:s/>ότι<text:s/>κατόπιν<text:s/>ελέγχου<text:s/>διαπιστώνεται<text:s/>η<text:s/>μη<text:s/>υποβολή<text:s/>δήλωσης<text:s/>παρακρατούμενου<text:s/>φόρου<text:s/>από<text:s/>υπόχρεο<text:s/>που<text:s/>τηρεί<text:s/>απλογραφικά<text:s/>βιβλία,<text:s/>ποσού<text:s/>1.000<text:s/>ευρώ.<text:s/>Η<text:s/>καταληκτική<text:s/>ημερομηνία<text:s/>υποβολής<text:s/>της<text:s/>δήλωσης<text:s/>και<text:s/>καταβολής<text:s/>του<text:s/>φόρου<text:s/>ήταν<text:s/>30.6.2015.<text:s/>Η<text:s/>παράβαση<text:s/>διαπιστώνεται<text:s/>στις<text:s/>20.10.2015.<text:s/>Σ’<text:s/>αυτήν<text:s/>την<text:s/>περίπτωση<text:s/>ο<text:s/>φορολογούμενος<text:s/>θα<text:s/>καταβάλει:</text:span></text:p>
      <table:table table:style-name="Table6">
        <table:table-column table:style-name="Column11"/>
        <table:table-column table:style-name="Column12"/>
        <table:table-row table:style-name="Row27">
          <table:table-cell table:style-name="Cell53">
            <text:p text:style-name="P298"><text:span text:style-name="T298_1">Φόρος</text:span></text:p>
          </table:table-cell>
          <table:table-cell table:style-name="Cell54">
            <text:p text:style-name="P299"><text:span text:style-name="T299_1">1.000<text:s/>ευρώ</text:span></text:p>
          </table:table-cell>
        </table:table-row>
        <table:table-row table:style-name="Row28">
          <table:table-cell table:style-name="Cell55">
            <text:p text:style-name="P300"><text:span text:style-name="T300_1">Πρόστιμο<text:s/>άρθρου<text:s/>59<text:s/>(50%<text:s/>επί<text:s/>του<text:s/>ποσού<text:s/>φόρου<text:s/>που<text:s/>αναλογεί<text:s/>στη<text:s/>μη<text:s/>υποβληθείσα<text:s/>δήλωση)</text:span></text:p>
          </table:table-cell>
          <table:table-cell table:style-name="Cell56">
            <text:p text:style-name="P301"><text:span text:style-name="T301_1">500<text:s/>ευρώ</text:span></text:p>
          </table:table-cell>
        </table:table-row>
        <table:table-row table:style-name="Row29">
          <table:table-cell table:style-name="Cell57">
            <text:p text:style-name="P302"><text:span text:style-name="T302_1">Τόκος<text:s/>άρθρου<text:s/>53<text:s/>(0,73*4<text:s/>μήνες<text:s/>καθυστέρησης)</text:span></text:p>
          </table:table-cell>
          <table:table-cell table:style-name="Cell58">
            <text:p text:style-name="P303"><text:span text:style-name="T303_1">29,2<text:s/>ευρώ</text:span></text:p>
          </table:table-cell>
        </table:table-row>
        <table:table-row table:style-name="Row30">
          <table:table-cell table:style-name="Cell59">
            <text:p text:style-name="P304"><text:span text:style-name="T304_1">Συνολική<text:s/>οφειλή<text:s/>στις<text:s/>20.10.2015</text:span></text:p>
          </table:table-cell>
          <table:table-cell table:style-name="Cell60">
            <text:p text:style-name="P305"><text:span text:style-name="T305_1">1.529,2<text:s/>ευρώ</text:span></text:p>
          </table:table-cell>
        </table:table-row>
      </table:table>
      <text:p text:style-name="P306"><text:span text:style-name="T306_1">Στην<text:s/>ανωτέρω<text:s/>περίπτωση,<text:s/>δεν<text:s/>επιβάλλεται<text:s/>το<text:s/>πρόστιμο<text:s/>της<text:s/>περ.<text:s/>γ’<text:s/>της<text:s/>παρ.<text:s/>2<text:s/>του<text:s/>άρθρου<text:s/>54<text:s/>(250<text:s/>ευρώ)<text:s/>διότι<text:s/>είναι<text:s/>μικρότερο<text:s/>αυτού<text:s/>του<text:s/>άρθρου<text:s/>59<text:s/>(άρθρο<text:s/>62<text:s/>παρ.<text:s/>6<text:s/>ν.<text:s/>4174/2013,<text:s/>επιβολή<text:s/>μόνο<text:s/>του<text:s/>μεγαλύτερου<text:s/>προστίμου<text:s/>για<text:s/>την<text:s/>ίδια<text:s/>παράβαση).<text:s/>Επίσης,<text:s/>κατά<text:s/>ρητή<text:s/>διατύπωση<text:s/>του<text:s/>άρθρου<text:s/>62<text:s/>παρ.<text:s/>7,<text:s/>όπως<text:s/>προστέθηκε<text:s/>με<text:s/>το<text:s/>άρθρο<text:s/>3<text:s/>παρ.<text:s/>10<text:s/>ν.<text:s/>4337/2015,<text:s/>δεν<text:s/>επιβάλλεται<text:s/>το<text:s/>πρόστιμο<text:s/>του<text:s/>άρθρου<text:s/>58.</text:span></text:p>
      <text:p text:style-name="P307"><text:span text:style-name="T307_1">γ)</text:span><text:span text:style-name="T307_2"><text:tab/></text:span><text:span text:style-name="T307_3">Άρθρο<text:s/>62<text:s/>παρ.<text:s/>7<text:s/>και<text:s/>8</text:span></text:p>
      <text:p text:style-name="P308"><text:span text:style-name="T308_1">Σύμφωνα<text:s/>με<text:s/>τις<text:s/>διατάξεις<text:s/>των<text:s/>παραγράφων<text:s/>7<text:s/>και<text:s/>8<text:s/>του<text:s/>άρθρου<text:s/>62,<text:s/>όπως<text:s/>αυτές<text:s/>προστέθηκαν<text:s/>με<text:s/>τις<text:s/>διατάξεις<text:s/>της<text:s/>παραγράφου<text:s/>10<text:s/>του<text:s/>άρθρου<text:s/>3<text:s/>του<text:s/>ν.4337/2015<text:s/>(Α΄129)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εται<text:s/>το<text:s/>πρόστιμο<text:s/>του<text:s/>άρθρου<text:s/>58Α<text:s/>(παραβάσεις<text:s/>Φ.Π.Α.)<text:s/>ή<text:s/>του<text:s/>άρθρου<text:s/>59<text:s/>(παραβάσεις<text:s/>παρακρατούμενων<text:s/>φόρων).</text:span></text:p>
      <text:p text:style-name="P309"><text:span text:style-name="T309_1">Κατά<text:s/>ρητή<text:s/>διατύπωση<text:s/>του<text:s/>νόμου,<text:s/>δεν<text:s/>επιβάλλονται<text:s/>πρόστιμα<text:s/>στον<text:s/>εκτιμώμενο<text:s/>προσδιορισμό<text:s/>φόρου<text:s/>(άρθρο<text:s/>62<text:s/>παρ.<text:s/>8,<text:s/>όπως<text:s/>προστέθηκε<text:s/>με<text:s/>το<text:s/>άρθρο<text:s/>3<text:s/>παρ.<text:s/>10<text:s/>ν.<text:s/>4337/2015).</text:span></text:p>
      <text:p text:style-name="P310"><text:span text:style-name="T310_1">15.<text:s/></text:span><text:span text:style-name="T310_2">Μεταβατικές<text:s/>διατάξεις<text:s/>ν.<text:s/>4337/2015</text:span></text:p>
      <text:p text:style-name="P311"><text:span text:style-name="T311_1">Με<text:s/>το<text:s/>άρθρο<text:s/>7<text:s/>του<text:s/>ν.<text:s/>4337/2015<text:s/>τέθηκαν<text:s/>απαραίτητες<text:s/>μεταβατικές<text:s/>διατάξεις<text:s/>προς<text:s/>τον<text:s/>σκοπό<text:s/>της<text:s/>εφαρμογής<text:s/>των<text:s/>τροποποιήσεων<text:s/>των<text:s/>διατάξεων<text:s/>περί<text:s/>προστίμων<text:s/>του<text:s/>ΚΦΔ<text:s/>που<text:s/>έγιναν<text:s/>με<text:s/>το<text:s/>άρθρο<text:s/>3<text:s/>του<text:s/>ν.<text:s/>4337/2015.<text:s/>Ειδικότερα:</text:span></text:p>
      <text:p text:style-name="P312"><text:span text:style-name="T312_1">α)</text:span><text:span text:style-name="T312_2"><text:tab/></text:span><text:span text:style-name="T312_3">Άρθρο<text:s/>7<text:s/>παρ.<text:s/>1<text:s/>και<text:s/>2</text:span></text:p>
      <text:p text:style-name="P313"><text:span text:style-name="T313_1">Με<text:s/>την<text:s/>παράγραφο<text:s/>1<text:s/>του<text:s/>άρθρου<text:s/>7<text:s/>του<text:s/>ν.4337/2015<text:s/>ορίζεται<text:s/>ότι<text:s/>επί<text:s/>πράξεων<text:s/>διορθωτικού<text:s/>προσδιορισμού<text:s/>που<text:s/>εκδίδονται<text:s/>από<text:s/>12.10.2015<text:s/>(ημερομηνία<text:s/>κατάθεσης<text:s/>του<text:s/>ν.<text:s/>4337/2015)<text:s/>και<text:s/>αφορούν<text:s/>φορολογικές<text:s/>υποχρεώσεις,<text:s/>περιόδους<text:s/>ή<text:s/>χρήσεις<text:s/>που<text:s/>λήγουν<text:s/>μετά<text:s/>τις<text:s/>31.12.2013<text:s/>καθώς<text:s/>και<text:s/>υποθέσεις<text:s/>από<text:s/>1.1.2014<text:s/>και<text:s/>έως<text:s/>τη<text:s/>δημοσίευση<text:s/>του<text:s/>ν.<text:s/>4337/2015<text:s/>(17.10.2015),<text:s/>για<text:s/>τις<text:s/>οποίες<text:s/>μέχρι<text:s/>την<text:s/>12.10.2015<text:s/>επιβάλλονταν<text:s/>τα<text:s/>πρόστιμα<text:s/>των<text:s/>άρθρων<text:s/>58<text:s/>και<text:s/>59<text:s/>του<text:s/>ν.<text:s/>4174/2013,<text:s/>όπως<text:s/>ίσχυαν,<text:s/>θα<text:s/>επιβάλλονται<text:s/>πλέον<text:s/>τα<text:s/>πρόστιμα<text:s/>που<text:s/>ορίζονται<text:s/>στις<text:s/>διατάξεις<text:s/>των<text:s/>άρθρων<text:s/>58<text:s/>και<text:s/>59<text:s/>του<text:s/>ν.<text:s/>4174/2013,<text:s/>όπως<text:s/>αντικαταστάθηκαν<text:s/>με<text:s/>τις<text:s/>διατάξεις<text:s/>των<text:s/>παραγράφων<text:s/>7<text:s/>και<text:s/>9<text:s/>του<text:s/>άρθρου<text:s/>3<text:s/>του<text:s/>ν.<text:s/>4337/2015,<text:s/>εφόσον<text:s/>η<text:s/>εφαρμογή<text:s/>των<text:s/>αμέσως<text:s/>ως<text:s/>άνω<text:s/>διατάξεων<text:s/>(ν.4337/2015)<text:s/>συνεπάγεται<text:s/>ευνοϊκότερο<text:s/>καθεστώς<text:s/>για<text:s/>τον<text:s/>υπόχρεο.<text:s/>Εξαιρετικά<text:s/>επί<text:s/>έκδοσης<text:s/>πράξεων<text:s/>διορθωτικού<text:s/>προσδιορισμού<text:s/>Φ.Π.Α.,<text:s/>που<text:s/>εκδίδονται<text:s/>από<text:s/>12.10.2015<text:s/>και<text:s/>αφορούν<text:s/>φορολογικές<text:s/>υποχρεώσεις,<text:s/>περιόδους<text:s/>ή<text:s/>χρήσεις<text:s/>που<text:s/>λήγουν<text:s/>μετά<text:s/>τις<text:s/>31.12.2013<text:s/>και<text:s/>έως<text:s/>τη<text:s/>δημοσίευση<text:s/>του<text:s/>ν.<text:s/>4337/2015<text:s/>(17.10.2015)<text:s/>για<text:s/>τις<text:s/>οποίες<text:s/>θα<text:s/>επιβάλλονταν<text:s/>τα<text:s/>πρόστιμα<text:s/>που<text:s/>προβλέπονταν<text:s/>από<text:s/>τις<text:s/>διατάξεις<text:s/>του<text:s/>άρθρου<text:s/>58<text:s/>του<text:s/>ν.4174/2013,<text:s/>θα<text:s/>επιβάλλονται<text:s/>αυτά<text:s/>που<text:s/>προβλέπονται<text:s/>από<text:s/>τις<text:s/>διατάξεις<text:s/>του<text:s/>άρθρου<text:s/>58Α,<text:s/>εφόσον<text:s/>η<text:s/>εφαρμογή<text:s/>των<text:s/>διατάξεων<text:s/>του<text:s/>άρθρου<text:s/>58A<text:s/>συνεπάγεται<text:s/>ευνοϊκότερο<text:s/>καθεστώς<text:s/>για<text:s/>τον<text:s/>υπόχρεο.</text:span></text:p>
      <text:p text:style-name="P314"><text:span text:style-name="T314_1">Με<text:s/>την<text:s/>παράγραφο<text:s/>2<text:s/>του<text:s/>άρθρου<text:s/>7<text:s/>του<text:s/>ν.4337/2015<text:s/>παρέχεται<text:s/>η<text:s/>δυνατότητα<text:s/>εφαρμογής<text:s/>των<text:s/>διατάξεων<text:s/>της<text:s/>παραγράφου<text:s/>1<text:s/>(ευνοϊκότερο<text:s/>καθεστώς)<text:s/>και<text:s/>σε<text:s/>εκκρεμείς<text:s/>υποθέσεις,<text:s/>ανάλογα<text:s/>με<text:s/>το<text:s/>στάδιο<text:s/>στο<text:s/>οποίο<text:s/>βρίσκονταν<text:s/>στις<text:s/>12.10.2015<text:s/>(ημερομηνία<text:s/>κατάθεσης<text:s/>του<text:s/>ν.<text:s/>4337/2015)<text:s/>και<text:s/>στις<text:s/>οποίες<text:s/>έχουν<text:s/>επιβληθεί<text:s/>τα<text:s/>πρόστιμα<text:s/>των<text:s/>άρθρων<text:s/>58<text:s/>και<text:s/>59<text:s/>του<text:s/>ν.<text:s/>4174/2013,<text:s/>όπως<text:s/>ίσχυαν<text:s/>πριν<text:s/>την<text:s/>αντικατάστασή<text:s/>τους<text:s/>με<text:s/>τις<text:s/>διατάξεις<text:s/>των<text:s/>παραγράφων<text:s/>7<text:s/>και<text:s/>9<text:s/>του<text:s/>άρθρου<text:s/>3<text:s/>του<text:s/>ν.<text:s/>4337/2015.<text:s/>Για<text:s/>την<text:s/>εφαρμογή<text:s/>της<text:s/>παραγράφου<text:s/>αυτής<text:s/>θεωρούνται<text:s/>εκκρεμείς<text:s/>οι<text:s/>υποθέσεις:</text:span></text:p>
      <text:p text:style-name="P315"><text:span text:style-name="T315_1">-</text:span><text:span text:style-name="T315_2"><text:tab/></text:span><text:span text:style-name="T315_3">Για<text:s/>τις<text:s/>οποίες<text:s/>στις<text:s/>12.10.2015<text:s/>είχε<text:s/>εκδοθεί<text:s/>πράξη<text:s/>διορθωτικού<text:s/>προσδιορισμού<text:s/>αλλά<text:s/>δεν<text:s/>είχε<text:s/>κοινοποιηθεί<text:s/>στον<text:s/>φορολογούμενο,</text:span></text:p>
      <text:p text:style-name="P316"><text:span text:style-name="T316_1">-</text:span><text:span text:style-name="T316_2"><text:tab/></text:span><text:span text:style-name="T316_3">Για<text:s/>τις<text:s/>οποίες<text:s/>στις<text:s/>12.10.2015<text:s/>δεν<text:s/>είχε<text:s/>παρέλθει<text:s/>η<text:s/>προθεσμία<text:s/>άσκησης<text:s/>ενδικοφανούς<text:s/>προσφυγής<text:s/>ή<text:s/>δικαστικής<text:s/>προσφυγής<text:s/>ή<text:s/>τακτικού<text:s/>ενδίκου<text:s/>μέσου<text:s/>ή<text:s/>αίτησης<text:s/>αναίρεσης,</text:span></text:p>
      <text:p text:style-name="P317"><text:span text:style-name="T317_1">-</text:span><text:span text:style-name="T317_2"><text:tab/></text:span><text:span text:style-name="T317_3">Οι<text:s/>οποίες<text:s/>στις<text:s/>12.10.2015<text:s/>εκκρεμούσα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,<text:s/>κατόπιν<text:s/>άσκησης<text:s/>εμπρόθεσμ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υποθέσεις<text:s/>νοούνται<text:s/>και<text:s/>οι<text:s/>υποθέσεις<text:s/>για<text:s/>τις<text:s/>οποίες<text:s/>δεν<text:s/>είχε<text:s/>εκδοθεί<text:s/>οριστική<text:s/>δικαστική<text:s/>απόφαση<text:s/>αλλά<text:s/>προδικαστική<text:s/>απόφαση<text:s/>και<text:s/>δεν<text:s/>είχε<text:s/>γίνει<text:s/>εκ<text:s/>νέου<text:s/>συζήτηση<text:s/>της<text:s/>υπόθεσης.<text:s/>Τα<text:s/>ανωτέρω<text:s/>εφαρμόζονται<text:s/>εφόσον<text:s/>ο<text:s/>φορολογούμενος:</text:span></text:p>
      <text:p text:style-name="P318"><text:span text:style-name="T318_1">-</text:span><text:span text:style-name="T318_2"><text:tab/></text:span><text:span text:style-name="T318_3">υποβάλει<text:s/>στον<text:s/>προϊστάμενο<text:s/>της<text:s/>αρχής<text:s/>που<text:s/>εξέδωσε<text:s/>την<text:s/>πράξη<text:s/>διορθωτικού<text:s/>προσδιορισμού<text:s/>ανέκκλητη<text:s/>δήλωση,<text:s/>με<text:s/>την<text:s/>οποία<text:s/>αποδέχεται<text:s/>ανεπιφύλακτα<text:s/>το<text:s/>σύνολο<text:s/>των<text:s/>παραβάσεων<text:s/>κάθε<text:s/>πράξης<text:s/>ή<text:s/>απόφασης<text:s/>της<text:s/>Διεύθυνσης<text:s/>Επίλυσης<text:s/>Διαφορών<text:s/>ή<text:s/>του<text:s/>δικαστηρίου,<text:s/>εντός<text:s/>ενενήντα<text:s/>(90)<text:s/>ημερών<text:s/>από<text:s/>τη<text:s/>δημοσίευση<text:s/>του<text:s/>ν.<text:s/>4337/2015<text:s/>(17.10.2015)<text:s/>δηλαδή<text:s/>έως<text:s/>την<text:s/>15.1.2016,<text:s/>ή<text:s/>από<text:s/>την<text:s/>κοινοποίηση<text:s/>της<text:s/>πράξης<text:s/>διορθωτικού<text:s/>προσδιορισμού<text:s/>ή<text:s/>σε<text:s/>περίπτωση<text:s/>που<text:s/>έχει<text:s/>ασκηθεί<text:s/>εμπρόθεσμη<text:s/>ενδικοφανής<text:s/>προσφυγή,<text:s/>από<text:s/>την<text:s/>κοινοποίηση<text:s/>της<text:s/>απόφασης<text:s/>της<text:s/>Διεύθυνσης<text:s/>Επίλυσης<text:s/>Διαφορών<text:s/>ή<text:s/>από<text:s/>την<text:s/>πάροδο<text:s/>της<text:s/>προθεσμίας<text:s/>σιωπηρής<text:s/>απόρριψής<text:s/>της<text:s/>ή,<text:s/>σε<text:s/>περίπτωση<text:s/>που<text:s/>έχει<text:s/>ασκηθεί<text:s/>εμπρόθεσμο<text:s/>ένδικο<text:s/>βοήθημα<text:s/>ή<text:s/>μέσο<text:s/>εκ<text:s/>των<text:s/>ανωτέρω<text:s/>αναφερομένων,<text:s/>από<text:s/>την<text:s/>κοινοποίηση<text:s/>της<text:s/>απόφασης<text:s/>του<text:s/>δικαστηρίου,<text:s/>κατά<text:s/>περίπτωση.</text:span></text:p>
      <text:p text:style-name="P319"><text:span text:style-name="T319_1">Στις<text:s/>περιπτώσεις<text:s/>που<text:s/>η<text:s/>υπόθεση<text:s/>εκκρεμεί<text:s/>ενώπιον<text:s/>των<text:s/>δικαστηρίων,<text:s/>αλλά<text:s/>δεν<text:s/>έχει<text:s/>ακόμη<text:s/>συζητηθεί<text:s/>ή<text:s/>έχει<text:s/>συζητηθεί<text:s/>και<text:s/>έχει<text:s/>εκδοθεί<text:s/>προδικαστική<text:s/>απόφαση<text:s/>χωρίς<text:s/>να<text:s/>έχει<text:s/>ακόμη<text:s/>γίνει<text:s/>εκ<text:s/>νέου<text:s/>συζήτηση<text:s/>της<text:s/>υπόθεσης,<text:s/>συνυποβάλλεται<text:s/>και<text:s/>σχετική<text:s/>βεβαίωση<text:s/>του<text:s/>αρμόδιου<text:s/>δικαστηρίου<text:s/>ότι<text:s/>η<text:s/>υπόθεση<text:s/>δεν<text:s/>έχει<text:s/>συζητηθεί<text:s/>και<text:s/>δήλωση<text:s/>παραίτησης<text:s/>από<text:s/>το<text:s/>σχετικό<text:s/>δικόγραφο<text:s/>ή<text:s/>δικαίωμα.</text:span></text:p>
      <text:p text:style-name="P320"><text:span text:style-name="T320_1">-</text:span><text:span text:style-name="T320_2"><text:tab/></text:span><text:span text:style-name="T320_3">καταβάλει,<text:s/>ταυτόχρονα<text:s/>με<text:s/>την<text:s/>υποβολή<text:s/>της<text:s/>δήλωσης<text:s/>αποδοχής,<text:s/>ή<text:s/>το<text:s/>αργότερο<text:s/>εντός<text:s/>δύο<text:s/>(2)<text:s/>εργασίμων<text:s/>ημερών<text:s/>από<text:s/>την<text:s/>υποβολή<text:s/>της<text:s/>δήλωσης<text:s/>αποδοχής,<text:s/>το<text:s/>σύνολο<text:s/>της<text:s/>οφειλής<text:s/>που<text:s/>προκύπτει<text:s/>μετά<text:s/>τον<text:s/>επανυπολογισμό<text:s/>του<text:s/>προστίμου<text:s/>με<text:s/>το<text:s/>ευνοϊκότερο<text:s/>καθεστώς.<text:s/>Διευκρινίζεται<text:s/>ότι,<text:s/>σε<text:s/>περίπτωση<text:s/>που<text:s/>ο<text:s/>αιτών<text:s/>δεν<text:s/>καταβάλει<text:s/>το<text:s/>σύνολο<text:s/>της<text:s/>οφειλής<text:s/>του<text:s/>εντός<text:s/>της<text:s/>ανωτέρω<text:s/>προθεσμίας,<text:s/>μπορεί<text:s/>να<text:s/>υποβάλει<text:s/>εκ<text:s/>νέου<text:s/>αίτηση<text:s/>έως<text:s/>την<text:s/>καταληκτική<text:s/>ημερομηνία<text:s/>υποβολής<text:s/>της.</text:span></text:p>
      <text:p text:style-name="P321"><text:span text:style-name="T321_1">Επισημαίνεται<text:s/>ότι<text:s/>ποσά<text:s/>που<text:s/>τυχόν<text:s/>έχουν<text:s/>καταβληθεί<text:s/>πλέον<text:s/>αυτών<text:s/>που<text:s/>τελικά<text:s/>προκύπτουν<text:s/>με<text:s/>το<text:s/>ευνοϊκότερο<text:s/>καθεστώς<text:s/>που<text:s/>έχουν<text:s/>καταβληθεί<text:s/>δεν<text:s/>επιστρέφονται,<text:s/>δεν<text:s/>συμψηφίζονται<text:s/>και<text:s/>δεν<text:s/>αναζητούνται,<text:s/>λόγω<text:s/>εφαρμογής<text:s/>της<text:s/>παραγράφου<text:s/>αυτής.</text:span></text:p>
      <text:p text:style-name="P322"><text:span text:style-name="T322_1">Στις<text:s/>περιπτώσεις<text:s/>υποθέσεων<text:s/>που<text:s/>εκκρεμούν<text:s/>στα<text:s/>τακτικά<text:s/>διοικητικά<text:s/>δικαστήρια<text:s/>ή<text:s/>στο<text:s/>ΣτΕ<text:s/>ο<text:s/>προϊστάμενος<text:s/>της<text:s/>φορολογικής<text:s/>αρχής,<text:s/>που<text:s/>εξέδωσε<text:s/>την<text:s/>πράξη,<text:s/>αποστέλλει<text:s/>στο<text:s/>αρμόδιο<text:s/>διοικητικό<text:s/>δικαστήριο<text:s/>ή<text:s/>στο<text:s/>ΣτΕ<text:s/>σχετική<text:s/>βεβαίωση<text:s/>αναφορικά<text:s/>με<text:s/>την<text:s/>αποδοχή<text:s/>της<text:s/>πράξης<text:s/>καταλογισμού<text:s/>για<text:s/>την<text:s/>εφαρμογή<text:s/>των<text:s/>διατάξεων<text:s/>της<text:s/>περίπτωσης<text:s/>α΄<text:s/>της<text:s/>παραγράφου<text:s/>1<text:s/>του<text:s/>άρθρου<text:s/>142<text:s/>του<text:s/>ν.2717/1999<text:s/>(ΚΔΔ).</text:span></text:p>
      <text:p text:style-name="P323"><text:span text:style-name="T323_1">Προς<text:s/>διευκόλυνση<text:s/>αναφορικά<text:s/>με<text:s/>την<text:s/>εφαρμογή<text:s/>των<text:s/>μεταβατικών<text:s/>διατάξεων<text:s/>επισυνάπτεται<text:s/>Παράρτημα<text:s/>με<text:s/>σύγκριση<text:s/>των<text:s/>προστίμων<text:s/>των<text:s/>άρθρων<text:s/>58<text:s/>και<text:s/>59<text:s/>του<text:s/>ΚΦΔ,<text:s/>όπως<text:s/>ίσχυαν,<text:s/>και<text:s/>των<text:s/>νέων<text:s/>προστίμων<text:s/>των<text:s/>άρθρων<text:s/>58,<text:s/>58Α<text:s/>και<text:s/>59<text:s/>του<text:s/>ΚΦΔ,<text:s/>όπως<text:s/>τροποποιήθηκαν<text:s/>και<text:s/>συμπληρώθηκαν<text:s/>με<text:s/>τις<text:s/>διατάξεις<text:s/>του<text:s/>άρθρου<text:s/>3<text:s/>του<text:s/>ν.<text:s/>4337/2015.</text:span></text:p>
      <text:p text:style-name="P324"><text:span text:style-name="T324_1">β)</text:span><text:span text:style-name="T324_2"><text:tab/></text:span><text:span text:style-name="T324_3">Άρθρο<text:s/>7<text:s/>παρ.<text:s/>3,<text:s/>4<text:s/>και<text:s/>5</text:span></text:p>
      <text:p text:style-name="P325"><text:span text:style-name="T325_1">Για<text:s/>υποθέσεις<text:s/>που<text:s/>αφορούν<text:s/>παραβάσεις<text:s/>των<text:s/>διατάξεων<text:s/>του<text:s/>Κ.Β.Σ.<text:s/>και<text:s/>του<text:s/>Κ.Φ.Α.Σ.<text:s/>που<text:s/>διαπράχθηκαν<text:s/>μέχρι<text:s/>την<text:s/>εφαρμογή<text:s/>των<text:s/>διατάξεων<text:s/>των<text:s/>άρθρων<text:s/>54<text:s/>(μέχρι<text:s/>1.1.2014)<text:s/>και<text:s/>55<text:s/>(μέχρι<text:s/>26.7.2013,<text:s/>κατά<text:s/>περίπτωση,<text:s/>άλλως<text:s/>από<text:s/>1.1.2014<text:s/>κατά<text:s/>τα<text:s/>οριζόμενα<text:s/>στην<text:s/>τότε<text:s/>ισχύουσα<text:s/>παράγραφο<text:s/>32<text:s/>του<text:s/>άρθρου<text:s/>66,<text:s/>νυν<text:s/>72,<text:s/>του<text:s/>ν.<text:s/>4174/2013),<text:s/>για<text:s/>τις<text:s/>οποίες<text:s/>μέχρι<text:s/>την<text:s/>κατάθεση<text:s/>του<text:s/>ν.<text:s/>4337/2015,<text:s/>δεν<text:s/>είχαν<text:s/>εκδοθεί<text:s/>οι<text:s/>οριστικές<text:s/>πράξεις<text:s/>επιβολής<text:s/>προστίμων,<text:s/>δεν<text:s/>εφαρμόζονται<text:s/>οι<text:s/>διατάξεις<text:s/>του<text:s/>άρθρου<text:s/>5<text:s/>του<text:s/>ν.<text:s/>2523/1997,<text:s/>ανεξάρτητα<text:s/>από<text:s/>το<text:s/>χρόνο<text:s/>διαπίστωσης<text:s/>αυτών,<text:s/>αλλά<text:s/>επιβάλλονται<text:s/>τα<text:s/>κατωτέρω<text:s/>πρόστιμα:</text:span></text:p>
      <text:p text:style-name="P326"><text:span text:style-name="T326_1">α.<text:s/>Για<text:s/>την<text:s/>έκδοση<text:s/>πλαστών<text:s/>στοιχείων,<text:s/>ποσό<text:s/>ίσο<text:s/>με<text:s/>το<text:s/>50%<text:s/>της<text:s/>αξίας<text:s/>κάθε<text:s/>στοιχείου.</text:span></text:p>
      <text:p text:style-name="P327"><text:span text:style-name="T327_1">β.<text:s/>Για<text:s/>την<text:s/>έκδοση<text:s/>εικονικών<text:s/>ή<text:s/>λήψη<text:s/>εικονικών<text:s/>στοιχείων<text:s/>ή<text:s/>νόθευση<text:s/>αυτών,<text:s/>καθώς<text:s/>και<text:s/>την<text:s/>καταχώρηση<text:s/>στα<text:s/>βιβλία<text:s/>ανύπαρκτων<text:s/>αγορών<text:s/>ή<text:s/>εξόδων,<text:s/>ποσό<text:s/>ίσο<text:s/>με<text:s/>το<text:s/>40%<text:s/>της<text:s/>αξίας<text:s/>κάθε<text:s/>στοιχείου.<text:s/>Στην<text:s/>περίπτωση<text:s/>που<text:s/>η<text:s/>αξία<text:s/>του<text:s/>στοιχείου<text:s/>είναι<text:s/>μερικώς<text:s/>εικονική,<text:s/>ποσό<text:s/>ίσο<text:s/>με<text:s/>το<text:s/>40%<text:s/>του<text:s/>μέρους<text:s/>της<text:s/>εικονικής<text:s/>αξίας.</text:span></text:p>
      <text:p text:style-name="P328"><text:span text:style-name="T328_1">γ.<text:s/>Όταν<text:s/>δεν<text:s/>δύναται<text:s/>να<text:s/>προσδιορισθεί<text:s/>η<text:s/>μερικώς<text:s/>εικονική<text:s/>αξία,<text:s/>ποσό<text:s/>ίσο<text:s/>με<text:s/>το<text:s/>20%<text:s/>της<text:s/>αξίας<text:s/>του<text:s/>στοιχείου.</text:span></text:p>
      <text:p text:style-name="P329"><text:span text:style-name="T329_1">δ.<text:s/>Όταν<text:s/>η<text:s/>εικονικότητα<text:s/>ανάγεται<text:s/>αποκλειστικά<text:s/>στο<text:s/>πρόσωπο<text:s/>του<text:s/>εκδότη,<text:s/>στο<text:s/>λήπτη<text:s/>ποσό<text:s/>ίσο<text:s/>με<text:s/>το<text:s/>20%<text:s/>της<text:s/>αξίας<text:s/>του<text:s/>στοιχείου.</text:span></text:p>
      <text:p text:style-name="P330"><text:span text:style-name="T330_1">ε.<text:s/>Στην<text:s/>περίπτωση<text:s/>λήπτη<text:s/>εικονικού<text:s/>φορολογικού<text:s/>στοιχείου,<text:s/>ποσό<text:s/>10%<text:s/>της<text:s/>αξίας<text:s/>του<text:s/>στοιχείου,<text:s/>για<text:s/>κάθε<text:s/>παράβαση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331"><text:span text:style-name="T331_1">στ.<text:s/>Για<text:s/>παραβάσεις<text:s/>που<text:s/>αφορούν<text:s/>μη<text:s/>έκδοση<text:s/>ή<text:s/>ανακριβή<text:s/>έκδοση<text:s/>στοιχείων<text:s/>ή<text:s/>άλλες<text:s/>παραβάσεις<text:s/>που<text:s/>έχουν<text:s/>σαν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χιλίων<text:s/>διακοσίων<text:s/>(1.200)<text:s/>ευρώ,<text:s/>ποσό<text:s/>ίσο<text:s/>με<text:s/>το<text:s/>25%<text:s/>της<text:s/>αξίας<text:s/>της<text:s/>συναλλαγής<text:s/>ή<text:s/>του<text:s/>μέρους<text:s/>της<text:s/>αποκρυβείσας<text:s/>(μη<text:s/>εμφανισθείσας)<text:s/>αξίας<text:s/>για<text:s/>κάθε<text:s/>παράβαση.</text:span></text:p>
      <text:p text:style-name="P332"><text:span text:style-name="T332_1">ζ.<text:s/>Για<text:s/>τις<text:s/>λοιπές<text:s/>παραβάσεις,<text:s/>που<text:s/>δεν<text:s/>υπάγονται<text:s/>σε<text:s/>μια<text:s/>εκ<text:s/>των<text:s/>ανωτέρω<text:s/>περιπτώσεων,<text:s/>ποσό<text:s/>ίσο<text:s/>με<text:s/>το<text:s/>1/3<text:s/>του<text:s/>οριζόμενου<text:s/>από<text:s/>τις<text:s/>διατάξεις<text:s/>του<text:s/>άρθρου<text:s/>5<text:s/>του<text:s/>ν.<text:s/>2523/1997,<text:s/>επιβαλλόμενου<text:s/>προστίμου,<text:s/>κατά<text:s/>περίπτωση,<text:s/>για<text:s/>κάθε<text:s/>παράβαση.</text:span></text:p>
      <text:p text:style-name="P333"><text:span text:style-name="T333_1">Διευκρινίζεται<text:s/>ότι<text:s/>στις<text:s/>περιπτώσεις<text:s/>προστίμων,<text:s/>που<text:s/>υπολογίζονται<text:s/>με<text:s/>βάση<text:s/>την<text:s/>αξία<text:s/>του<text:s/>στοιχείου,<text:s/>λαμβάνεται<text:s/>υπόψη<text:s/>η<text:s/>αξία<text:s/>αυτού<text:s/>μη<text:s/>συμπεριλαμβανομένου<text:s/>του<text:s/>Φ.Π.Α.</text:span></text:p>
      <text:p text:style-name="P334"><text:span text:style-name="T334_1">Με<text:s/>την<text:s/>παράγραφο<text:s/>4<text:s/>του<text:s/>άρθρου<text:s/>7<text:s/>του<text:s/>ν.4337/2015<text:s/>παρέχεται<text:s/>η<text:s/>δυνατότητα<text:s/>εφαρμογής<text:s/>των<text:s/>διατάξεων<text:s/>της<text:s/>παραγράφου<text:s/>3<text:s/>(ευνοϊκότερο<text:s/>καθεστώς)<text:s/>και<text:s/>σε<text:s/>εκκρεμείς<text:s/>υποθέσεις,<text:s/>ανάλογα<text:s/>με<text:s/>το<text:s/>στάδιο<text:s/>στο<text:s/>οποίο<text:s/>βρίσκονταν<text:s/>στις<text:s/>12.10.2015<text:s/>(ημερομηνία<text:s/>κατάθεσης<text:s/>του<text:s/>ν.<text:s/>4337/2015),<text:s/>στις<text:s/>οποίες<text:s/>είχαν<text:s/>επιβληθεί<text:s/>τα<text:s/>πρόστιμα<text:s/>των<text:s/>άρθρων<text:s/>5<text:s/>ν.<text:s/>2523/1997<text:s/>ή<text:s/>55<text:s/>του<text:s/>ΚΦΔ.<text:s/>Για<text:s/>την<text:s/>εφαρμογή<text:s/>της<text:s/>παραγράφου<text:s/>αυτής<text:s/>θεωρούνται<text:s/>εκκρεμείς<text:s/>οι<text:s/>υποθέσεις:</text:span></text:p>
      <text:p text:style-name="P335"><text:span text:style-name="T335_1">-</text:span><text:span text:style-name="T335_2"><text:tab/></text:span><text:span text:style-name="T335_3">Για<text:s/>τις<text:s/>οποίες<text:s/>στις<text:s/>12.10.2015<text:s/>είχαν<text:s/>εκδοθεί<text:s/>οι<text:s/>σχετικές<text:s/>πράξεις<text:s/>επιβολής<text:s/>προστίμων<text:s/>(Π.Ε.Π.)<text:s/>αλλά<text:s/>δεν<text:s/>είχαν<text:s/>κοινοποιηθεί<text:s/>στον<text:s/>φορολογούμενο,</text:span></text:p>
      <text:p text:style-name="P336"><text:span text:style-name="T336_1">-</text:span><text:span text:style-name="T336_2"><text:tab/></text:span><text:span text:style-name="T336_3">Για<text:s/>τις<text:s/>οποίες<text:s/>στις<text:s/>12.10.2015<text:s/>δεν<text:s/>είχε<text:s/>παρέλθει<text:s/>η<text:s/>προθεσμία<text:s/>άσκησης<text:s/>ενδικοφανούς<text:s/>προσφυγής<text:s/>ή<text:s/>δικαστικής<text:s/>προσφυγής<text:s/>ή<text:s/>τακτικού<text:s/>ενδίκου<text:s/>μέσου<text:s/>ή<text:s/>αίτησης<text:s/>αναίρεσης,</text:span></text:p>
      <text:p text:style-name="P337"><text:span text:style-name="T337_1">-</text:span><text:span text:style-name="T337_2"><text:tab/></text:span><text:span text:style-name="T337_3">Οι<text:s/>οποίες<text:s/>στις<text:s/>12.10.2015<text:s/>εκκρεμούσα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,<text:s/>κατόπιν<text:s/>άσκησης<text:s/>εμπρόθεσμ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υποθέσεις<text:s/>νοούνται<text:s/>και<text:s/>οι<text:s/>υποθέσεις<text:s/>για<text:s/>τις<text:s/>οποίες<text:s/>δεν<text:s/>είχε<text:s/>εκδοθεί<text:s/>οριστική<text:s/>δικαστική<text:s/>απόφαση<text:s/>αλλά<text:s/>προδικαστική<text:s/>απόφαση<text:s/>και<text:s/>δεν<text:s/>είχε<text:s/>γίνει<text:s/>εκ<text:s/>νέου<text:s/>συζήτηση<text:s/>της<text:s/>υπόθεσης.</text:span></text:p>
      <text:p text:style-name="P338"><text:span text:style-name="T338_1">Τα<text:s/>ανωτέρω<text:s/>εφαρμόζονται<text:s/>εφόσον<text:s/>ο<text:s/>φορολογούμενος:</text:span></text:p>
      <text:p text:style-name="P339"><text:span text:style-name="T339_1">-</text:span><text:span text:style-name="T339_2"><text:tab/></text:span><text:span text:style-name="T339_3">υποβάλει<text:s/>στον<text:s/>προϊστάμενο<text:s/>της<text:s/>αρχής<text:s/>που<text:s/>εξέδωσε<text:s/>την<text:s/>πράξη<text:s/>διορθωτικού<text:s/>προσδιορισμού<text:s/>ανέκκλητη<text:s/>δήλωση,<text:s/>με<text:s/>την<text:s/>οποία<text:s/>αποδέχεται<text:s/>ανεπιφύλακτα<text:s/>το<text:s/>σύνολο<text:s/>των<text:s/>παραβάσεων<text:s/>κάθε<text:s/>πράξης<text:s/>ή<text:s/>απόφασης<text:s/>της<text:s/>Διεύθυνσης<text:s/>Επίλυσης<text:s/>Διαφορών<text:s/>ή<text:s/>του<text:s/>δικαστηρίου,<text:s/>εντός<text:s/>ενενήντα<text:s/>(90)<text:s/>ημερών<text:s/>από<text:s/>τη<text:s/>δημοσίευση<text:s/>του<text:s/>ν.<text:s/>4337/2015<text:s/>(17.10.2015)<text:s/>δηλαδή<text:s/>έως<text:s/>την<text:s/>15.1.2016,<text:s/>ή<text:s/>από<text:s/>την<text:s/>κοινοποίηση<text:s/>της<text:s/>πράξης<text:s/>διορθωτικού<text:s/>προσδιορισμού<text:s/>ή<text:s/>σε<text:s/>περίπτωση<text:s/>που<text:s/>έχει<text:s/>ασκηθεί<text:s/>εμπρόθεσμη<text:s/>ενδικοφανής<text:s/>προσφυγή,<text:s/>από<text:s/>την<text:s/>κοινοποίηση<text:s/>της<text:s/>απόφασης<text:s/>της<text:s/>Διεύθυνσης<text:s/>Επίλυσης<text:s/>Διαφορών<text:s/>ή<text:s/>από<text:s/>την<text:s/>πάροδο<text:s/>της<text:s/>προθεσμίας<text:s/>σιωπηρής<text:s/>απόρριψής<text:s/>της<text:s/>ή,<text:s/>σε<text:s/>περίπτωση<text:s/>που<text:s/>έχει<text:s/>ασκηθεί<text:s/>εμπρόθεσμο<text:s/>ένδικο<text:s/>βοήθημα<text:s/>ή<text:s/>μέσο<text:s/>εκ<text:s/>των<text:s/>ανωτέρω<text:s/>αναφερομένων,<text:s/>από<text:s/>την<text:s/>κοινοποίηση<text:s/>της<text:s/>απόφασης<text:s/>του<text:s/>δικαστηρίου,<text:s/>κατά<text:s/>περίπτωση.</text:span></text:p>
      <text:p text:style-name="P340"><text:span text:style-name="T340_1">Στις<text:s/>περιπτώσεις<text:s/>που<text:s/>η<text:s/>υπόθεση<text:s/>εκκρεμεί<text:s/>ενώπιον<text:s/>των<text:s/>δικαστηρίων,<text:s/>αλλά<text:s/>δεν<text:s/>έχει<text:s/>ακόμη<text:s/>συζητηθεί<text:s/>ή<text:s/>έχει<text:s/>συζητηθεί<text:s/>και<text:s/>έχει<text:s/>εκδοθεί<text:s/>προδικαστική<text:s/>απόφαση<text:s/>χωρίς<text:s/>να<text:s/>έχει<text:s/>ακόμη<text:s/>γίνει<text:s/>εκ<text:s/>νέου<text:s/>συζήτηση<text:s/>της<text:s/>υπόθεσης,<text:s/>συνυποβάλλεται<text:s/>και<text:s/>σχετική<text:s/>βεβαίωση<text:s/>του<text:s/>αρμόδιου<text:s/>δικαστηρίου<text:s/>ότι<text:s/>η<text:s/>υπόθεση<text:s/>δεν<text:s/>έχει<text:s/>συζητηθεί<text:s/>και<text:s/>δήλωση<text:s/>παραίτησης<text:s/>από<text:s/>το<text:s/>σχετικό<text:s/>δικόγραφο<text:s/>ή<text:s/>δικαίωμα.</text:span></text:p>
      <text:p text:style-name="P341"><text:span text:style-name="T341_1">-</text:span><text:span text:style-name="T341_2"><text:tab/></text:span><text:span text:style-name="T341_3">καταβάλει,<text:s/>ταυτόχρονα<text:s/>με<text:s/>την<text:s/>υποβολή<text:s/>της<text:s/>δήλωσης<text:s/>αποδοχής,<text:s/>ή<text:s/>το<text:s/>αργότερο<text:s/>εντός<text:s/>δύο<text:s/>(2)<text:s/>εργασίμων<text:s/>ημερών<text:s/>από<text:s/>την<text:s/>υποβολή<text:s/>της<text:s/>δήλωσης<text:s/>αποδοχής,<text:s/>το<text:s/>σύνολο<text:s/>της<text:s/>οφειλής<text:s/>που<text:s/>προκύπτει<text:s/>μετά<text:s/>τον<text:s/>επανυπολογισμό<text:s/>του<text:s/>προστίμου<text:s/>με<text:s/>το<text:s/>ευνοϊκότερο<text:s/>καθεστώς.<text:s/>Διευκρινίζεται<text:s/>ότι,<text:s/>σε<text:s/>περίπτωση<text:s/>που<text:s/>ο<text:s/>αιτών<text:s/>δεν<text:s/>καταβάλει<text:s/>το<text:s/>σύνολο<text:s/>της<text:s/>οφειλής<text:s/>του<text:s/>εντός<text:s/>της<text:s/>ανωτέρω<text:s/>προθεσμίας,<text:s/>μπορεί<text:s/>να<text:s/>υποβάλει<text:s/>εκ<text:s/>νέου<text:s/>αίτηση<text:s/>έως<text:s/>την<text:s/>καταληκτική<text:s/>ημερομηνία<text:s/>υποβολής<text:s/>της.</text:span></text:p>
      <text:p text:style-name="P342"><text:span text:style-name="T342_1">Επισημαίνεται<text:s/>ότι<text:s/>ποσά<text:s/>που<text:s/>τυχόν<text:s/>έχουν<text:s/>καταβληθεί<text:s/>πλέον<text:s/>αυτών<text:s/>που<text:s/>τελικά<text:s/>προκύπτουν<text:s/>με<text:s/>το<text:s/>ευνοϊκότερο<text:s/>καθεστώς<text:s/>που<text:s/>έχουν<text:s/>καταβληθεί<text:s/>δεν<text:s/>επιστρέφονται,<text:s/>δεν<text:s/>συμψηφίζονται<text:s/>και<text:s/>δεν<text:s/>αναζητούνται,<text:s/>λόγω<text:s/>εφαρμογής<text:s/>της<text:s/>παραγράφου<text:s/>αυτής.</text:span></text:p>
      <text:p text:style-name="P343"><text:span text:style-name="T343_1">Τα<text:s/>ανωτέρω<text:s/>πρόστιμα<text:s/>των<text:s/>περιπτώσεων<text:s/>α'<text:s/>έως<text:s/>στ'<text:s/>εφαρμόζονται<text:s/>και<text:s/>για<text:s/>τις<text:s/>παραβάσεις<text:s/>που<text:s/>διαπράχθηκαν<text:s/>για<text:s/>το<text:s/>χρονικό<text:s/>διάστημα<text:s/>κατά<text:s/>το<text:s/>οποίο<text:s/>είχαν<text:s/>εφαρμογή<text:s/>οι<text:s/>διατάξεις<text:s/>της<text:s/>παραγράφου<text:s/>2<text:s/>του<text:s/>άρθρου<text:s/>55<text:s/>(άρθρο<text:s/>7<text:s/>παρ.<text:s/>5<text:s/>ν.<text:s/>4337/2015).</text:span></text:p>
      <text:p text:style-name="P344"><text:span text:style-name="T344_1">Για<text:s/>την<text:s/>καλύτερη<text:s/>κατανόηση<text:s/>των<text:s/>ανωτέρω,<text:s/>παρατίθεται<text:s/>το<text:s/>ακόλουθο<text:s/>παράδειγμα:</text:span></text:p>
      <text:p text:style-name="P345"><text:span text:style-name="T345_1">Παράδειγμα</text:span></text:p>
      <text:p text:style-name="P346"><text:span text:style-name="T346_1">Κατά<text:s/>τη<text:s/>διενέργεια<text:s/>ελέγχου,<text:s/>στις<text:s/>25.11.2015,<text:s/>σε<text:s/>ΑΕ,<text:s/>διαπιστώθηκε<text:s/>α)<text:s/>η<text:s/>έκδοση<text:s/>τριών<text:s/>(3)<text:s/>πλαστών<text:s/>στοιχείων,<text:s/>αξίας<text:s/>50.000<text:s/>ευρώ<text:s/>έκαστο,<text:s/>με<text:s/>ημερομηνία<text:s/>έκδοσης<text:s/>την<text:s/>15.5.2014,<text:s/>β)<text:s/>η<text:s/>έκδοση<text:s/>ενός<text:s/>εικονικού<text:s/>στοιχείου<text:s/>αξίας<text:s/>200.000<text:s/>ευρώ,<text:s/>με<text:s/>ημερομηνία<text:s/>έκδοσης<text:s/>την<text:s/>25.8.2014<text:s/>και<text:s/>γ)<text:s/>η<text:s/>λήψη<text:s/>ενός<text:s/>εικονικού<text:s/>στοιχείου<text:s/>αξίας<text:s/>100.000<text:s/>ευρώ<text:s/>με<text:s/>ημερομηνία<text:s/>έκδοσης<text:s/>την<text:s/>13.3.2014,<text:s/>η<text:s/>εικονικότητα<text:s/>του<text:s/>οποίου<text:s/>αναγόταν<text:s/>αποκλειστικά<text:s/>στο<text:s/>πρόσωπο<text:s/>του<text:s/>εκδότη.<text:s/>Στη<text:s/>συγκεκριμένη<text:s/>περίπτωση<text:s/>επιβάλλονται<text:s/>τα<text:s/>πρόστιμα<text:s/>που<text:s/>προβλέπουν<text:s/>οι<text:s/>προαναφερόμενες<text:s/>μεταβατικές<text:s/>διατάξεις<text:s/>της<text:s/>παραγράφου<text:s/>5<text:s/>του<text:s/>άρθρου<text:s/>7,<text:s/>σε<text:s/>συνδυασμό<text:s/>με<text:s/>τις<text:s/>διατάξεις<text:s/>της<text:s/>παραγράφου<text:s/>3<text:s/>του<text:s/>άρθρου<text:s/>αυτού.<text:s/>Ήτοι:</text:span></text:p>
      <text:p text:style-name="P347"><text:span text:style-name="T347_1">α)</text:span><text:span text:style-name="T347_2"><text:tab/></text:span><text:span text:style-name="T347_3">Για<text:s/>την<text:s/>έκδοση<text:s/>των<text:s/>τριών<text:s/>(3)<text:s/>πλαστών<text:s/>στοιχείων,<text:s/>ποσό<text:s/>ίσο<text:s/>με<text:s/>το<text:s/>50%<text:s/>της<text:s/>αξίας<text:s/>κάθε<text:s/>στοιχείου,<text:s/>δηλαδή<text:s/>ποσό<text:s/>75.000<text:s/>(25.000+25.000+25.000)<text:s/>ευρώ,</text:span></text:p>
      <text:p text:style-name="P348"><text:span text:style-name="T348_1">β)</text:span><text:span text:style-name="T348_2"><text:tab/></text:span><text:span text:style-name="T348_3">Για<text:s/>την<text:s/>έκδοση<text:s/>του<text:s/>εικονικού<text:s/>στοιχείου,<text:s/>ποσό<text:s/>ίσο<text:s/>με<text:s/>το<text:s/>40%<text:s/>της<text:s/>αξίας<text:s/>του<text:s/>στοιχείου,<text:s/>,<text:s/>δηλαδή<text:s/>το<text:s/>ποσό<text:s/>των<text:s/>80.000<text:s/>ευρώ,</text:span></text:p>
      <text:p text:style-name="P349"><text:span text:style-name="T349_1">και<text:s/>γ)<text:s/>Για<text:s/>τη<text:s/>λήψη<text:s/>του<text:s/>εικονικού<text:s/>στοιχείου,<text:s/>ποσό<text:s/>ίσο<text:s/>με<text:s/>το<text:s/>20%<text:s/>της<text:s/>αξίας<text:s/>του<text:s/>στοιχείου,<text:s/>δηλαδή<text:s/>το<text:s/>ποσό<text:s/>των<text:s/>20.000<text:s/>ευρώ.<text:s/>Σε<text:s/>περίπτωση<text:s/>που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,<text:s/>ποσό<text:s/>10%<text:s/>της<text:s/>αξίας<text:s/>του<text:s/>στοιχείου<text:s/>δηλαδή<text:s/>το<text:s/>ποσό<text:s/>των<text:s/>10.000<text:s/>ευρώ.</text:span></text:p>
      <text:p text:style-name="P350"><text:span text:style-name="T350_1">γ)</text:span><text:span text:style-name="T350_2"><text:tab/></text:span><text:span text:style-name="T350_3">Άρθρο<text:s/>7<text:s/>παρ.<text:s/>6</text:span></text:p>
      <text:p text:style-name="P351"><text:span text:style-name="T351_1">Από<text:s/>τη<text:s/>δημοσίευση<text:s/>του<text:s/>ν.<text:s/>4337/2015<text:s/>καταργήθηκαν<text:s/>οι<text:s/>διατάξεις<text:s/>του<text:s/>άρθρου<text:s/>5<text:s/>του<text:s/>ν.<text:s/>2523/1997,<text:s/>που<text:s/>εφαρμόζονται<text:s/>για<text:s/>παραβάσεις<text:s/>που<text:s/>διαπράχθηκαν<text:s/>στο<text:s/>χρονικό<text:s/>διάστημα<text:s/>μέχρι<text:s/>την<text:s/>έναρξη<text:s/>της<text:s/>ισχύος<text:s/>των<text:s/>άρθρων<text:s/>54<text:s/>και<text:s/>55,<text:s/>καθώς<text:s/>και<text:s/>οι<text:s/>παράγραφοι<text:s/>30,<text:s/>32,<text:s/>33,<text:s/>34<text:s/>και<text:s/>48<text:s/>του<text:s/>άρθρου<text:s/>72<text:s/>(πρώην<text:s/>66),<text:s/>κατά<text:s/>το<text:s/>μέρος<text:s/>που<text:s/>αφορούν<text:s/>τις<text:s/>ως<text:s/>άνω<text:s/>παραβάσεις.</text:span></text:p>
      <text:p text:style-name="P352"><text:span text:style-name="T352_1">Για<text:s/>την<text:s/>καλύτερη<text:s/>κατανόηση<text:s/>των<text:s/>ανωτέρω,<text:s/>παρατίθενται<text:s/>τα<text:s/>ακόλουθα<text:s/>παραδείγματα:</text:span></text:p>
      <text:p text:style-name="P353"><text:span text:style-name="T353_1">Παραδείγματα</text:span></text:p>
      <text:p text:style-name="P354"><text:span text:style-name="T354_1">1.<text:s/>Στο<text:s/>πλαίσιο<text:s/>ελέγχου<text:s/>διαπιστώνεται<text:s/>μη<text:s/>υποβολή<text:s/>δήλωσης<text:s/>φόρου<text:s/>εισοδήματος<text:s/>φορολογικού<text:s/>έτους<text:s/>2014,<text:s/>εκδίδεται<text:s/>πράξη<text:s/>διορθωτικού<text:s/>προσδιορισμού<text:s/>και<text:s/>προσδιορίζεται<text:s/>φόρος<text:s/>1.000<text:s/>ευρώ.</text:span></text:p>
      <text:p text:style-name="P355"><text:span text:style-name="T355_1">α.<text:s/>αν<text:s/>η<text:s/>πράξη<text:s/>διορθωτικού<text:s/>προσδιορισμού<text:s/>εκδόθηκε<text:s/>στις<text:s/>20.9.2015<text:s/>έχει<text:s/>επιβληθεί<text:s/>πρόστιμο<text:s/>1000<text:s/>*100%<text:s/>=<text:s/>1000<text:s/>ευρώ<text:s/>(<text:s/>προϊσχύσασες<text:s/>διατάξεις<text:s/>του<text:s/>άρθρου<text:s/>58<text:s/>παρ.<text:s/>2<text:s/>ΚΦΔ).<text:s/>Αν<text:s/>η<text:s/>υπόθεση<text:s/>είναι<text:s/>εκκρεμής,<text:s/>ο<text:s/>φορολογούμενος<text:s/>έχει<text:s/>τη<text:s/>δυνατότητα<text:s/>να<text:s/>υπαχθεί<text:s/>στις<text:s/>ευνοϊκότερες<text:s/>διατάξεις<text:s/>(άρθρο<text:s/>3<text:s/>παρ.<text:s/>7<text:s/>περ.<text:s/>β'<text:s/>και<text:s/>άρθρο<text:s/>7<text:s/>παρ.<text:s/>2<text:s/>ν.<text:s/>4337/2015)<text:s/>και<text:s/>το<text:s/>πρόστιμο<text:s/>που<text:s/>τελικά<text:s/>θα<text:s/>επιβληθεί<text:s/>να<text:s/>ανέρχεται<text:s/>σε<text:s/>1000*50%<text:s/>=<text:s/>500<text:s/>ευρώ.</text:span></text:p>
      <text:p text:style-name="P356"><text:span text:style-name="T356_1">β.<text:s/>αν<text:s/>η<text:s/>πράξη<text:s/>διορθωτικού<text:s/>προσδιορισμού<text:s/>εκδοθεί<text:s/>στις<text:s/>20.10.2015<text:s/>θα<text:s/>επιβληθεί<text:s/>από<text:s/>τον<text:s/>έλεγχο<text:s/>το<text:s/>πρόστιμο<text:s/>του<text:s/>άρθρου<text:s/>58,<text:s/>όπως<text:s/>ισχύει<text:s/>μετά<text:s/>την<text:s/>τροποποίησή<text:s/>του<text:s/>με<text:s/>τον<text:s/>ν.<text:s/>4337/2015,<text:s/>ήτοι<text:s/>πρόστιμο<text:s/>1.000*50%<text:s/>=<text:s/>500<text:s/>ευρώ.</text:span></text:p>
      <text:p text:style-name="P357"><text:span text:style-name="T357_1">Είναι<text:s/>αυτονόητο<text:s/>ότι<text:s/>στην<text:s/>παραπάνω<text:s/>περίπτωση<text:s/>εκτός<text:s/>από<text:s/>το<text:s/>προαναφερθέν<text:s/>πρόστιμο<text:s/>θα<text:s/>υπολογισθεί<text:s/>και<text:s/>ο<text:s/>τόκος<text:s/>του<text:s/>άρθρου<text:s/>53.</text:span></text:p>
      <text:p text:style-name="P358"><text:span text:style-name="T358_1">2.<text:s/>Στο<text:s/>πλαίσιο<text:s/>ελέγχου<text:s/>διαπιστώνεται<text:s/>μη<text:s/>υποβολή<text:s/>δήλωσης<text:s/>παρακρατούμενου<text:s/>φόρου<text:s/>περιόδου<text:s/>Ιουνίου<text:s/>2015,<text:s/>εκδίδεται<text:s/>πράξη<text:s/>διορθωτικού<text:s/>προσδιορισμού<text:s/>και<text:s/>προσδιορίζεται<text:s/>φόρος<text:s/>1.000<text:s/>ευρώ.</text:span></text:p>
      <text:p text:style-name="P359"><text:span text:style-name="T359_1">α.<text:s/>αν<text:s/>η<text:s/>πράξη<text:s/>διορθωτικού<text:s/>προσδιορισμού<text:s/>εκδόθηκε<text:s/>στις<text:s/>10.9.2015<text:s/>επιβάλλεται<text:s/>πρόστιμο<text:s/>μη<text:s/>υποβολής<text:s/>1000<text:s/>*100%<text:s/>=<text:s/>1000<text:s/>ευρώ<text:s/>(προϊσχύσασες<text:s/>διατάξεις<text:s/>του<text:s/>άρθρου<text:s/>58<text:s/>παρ.<text:s/>2)<text:s/>και<text:s/>επιπλέον<text:s/>υπολογίζεται<text:s/>πρόστιμο<text:s/>μη<text:s/>καταβολής<text:s/>1000*100%=1000<text:s/>ευρώ<text:s/>(προϊσχύσασες<text:s/>διατάξεις<text:s/>του<text:s/>άρθρου<text:s/>59),<text:s/>ήτοι:</text:span></text:p>
      <table:table table:style-name="Table7">
        <table:table-column table:style-name="Column13"/>
        <table:table-column table:style-name="Column14"/>
        <table:table-row table:style-name="Row31">
          <table:table-cell table:style-name="Cell61">
            <text:p text:style-name="P360"><text:span text:style-name="T360_1">Προϊσχύσασες<text:s/>διατάξεις<text:s/>του<text:s/>άρθρου<text:s/>58<text:s/>παρ.<text:s/>2</text:span></text:p>
          </table:table-cell>
          <table:table-cell table:style-name="Cell62">
            <text:p text:style-name="P361"><text:span text:style-name="T361_1">1.000<text:s/>ευρώ</text:span></text:p>
          </table:table-cell>
        </table:table-row>
        <table:table-row table:style-name="Row32">
          <table:table-cell table:style-name="Cell63">
            <text:p text:style-name="P362"><text:span text:style-name="T362_1">Προϊσχύσασες<text:s/>διατάξεις<text:s/>του<text:s/>άρθρου<text:s/>59</text:span></text:p>
          </table:table-cell>
          <table:table-cell table:style-name="Cell64">
            <text:p text:style-name="P363"><text:span text:style-name="T363_1">1.000<text:s/>ευρώ</text:span></text:p>
          </table:table-cell>
        </table:table-row>
        <table:table-row table:style-name="Row33">
          <table:table-cell table:style-name="Cell65">
            <text:p text:style-name="P364"><text:span text:style-name="T364_1">ΣΥΝΟΛΟ</text:span></text:p>
          </table:table-cell>
          <table:table-cell table:style-name="Cell66">
            <text:p text:style-name="P365"><text:span text:style-name="T365_1">2.000<text:s/>ευρώ</text:span></text:p>
          </table:table-cell>
        </table:table-row>
      </table:table>
      <text:p text:style-name="P366"><text:span text:style-name="T366_1">Αν<text:s/>η<text:s/>υπόθεση<text:s/>είναι<text:s/>εκκρεμής,<text:s/>ο<text:s/>φορολογούμενος<text:s/>έχει<text:s/>τη<text:s/>δυνατότητα<text:s/>να<text:s/>υπαχθεί<text:s/>στις<text:s/>ευνοϊκότερες<text:s/>διατάξεις<text:s/>(άρθρο<text:s/>3<text:s/>παρ.<text:s/>9<text:s/>και<text:s/>άρθρο<text:s/>7<text:s/>παρ.<text:s/>2<text:s/>ν.<text:s/>4337/2015)<text:s/>και<text:s/>το<text:s/>πρόστιμο<text:s/>που<text:s/>τελικά<text:s/>θα<text:s/>επιβληθεί<text:s/>να<text:s/>ανέρχεται<text:s/>σε<text:s/>1000*50%<text:s/>=<text:s/>500<text:s/>ευρώ,<text:s/>κατ'<text:s/>εφαρμογή<text:s/>της<text:s/>ισχύουσας<text:s/>διάταξης<text:s/>του<text:s/>άρθρου<text:s/>59<text:s/>παρ.<text:s/>1,<text:s/>σε<text:s/>συνδυασμό<text:s/>με<text:s/>το<text:s/>άρθρο<text:s/>62<text:s/>παρ.<text:s/>7.</text:span></text:p>
      <text:p text:style-name="P367"><text:span text:style-name="T367_1">β.<text:s/>αν<text:s/>η<text:s/>πράξη<text:s/>διορθωτικού<text:s/>προσδιορισμού<text:s/>εκδοθεί<text:s/>στις<text:s/>20.10.2015<text:s/>θα<text:s/>επιβληθεί<text:s/>από<text:s/>τον<text:s/>έλεγχο<text:s/>απευθείας<text:s/>το<text:s/>ευνοϊκότερο<text:s/>πρόστιμο<text:s/>1000*50%<text:s/>=<text:s/>500<text:s/>ευρώ.</text:span></text:p>
      <text:p text:style-name="P368"><text:span text:style-name="T368_1">Είναι<text:s/>αυτονόητο<text:s/>ότι<text:s/>στην<text:s/>παραπάνω<text:s/>περίπτωση<text:s/>εκτός<text:s/>από<text:s/>το<text:s/>προαναφερθέν<text:s/>πρόστιμο<text:s/>θα<text:s/>υπολογισθεί<text:s/>και<text:s/>ο<text:s/>τόκος<text:s/>του<text:s/>άρθρου<text:s/>53.</text:span></text:p>
      <text:p text:style-name="P369"><text:span text:style-name="T369_1">3.<text:s/>Στο<text:s/>πλαίσιο<text:s/>ελέγχου<text:s/>διαπιστώνεται<text:s/>μη<text:s/>υποβολή<text:s/>δήλωσης<text:s/>παρακρατούμενου<text:s/>φόρου<text:s/>περιόδου<text:s/>Νοεμβρίου<text:s/>2015,<text:s/>εκδίδεται<text:s/>πράξη<text:s/>διορθωτικού<text:s/>προσδιορισμού<text:s/>και<text:s/>προσδιορίζεται<text:s/>φόρος<text:s/>1.000<text:s/>ευρώ.</text:span></text:p>
      <text:p text:style-name="P370"><text:span text:style-name="T370_1">Θα<text:s/>επιβληθεί<text:s/>πρόστιμο<text:s/>μη<text:s/>υποβολής<text:s/>1.000*50%<text:s/>=<text:s/>500<text:s/>ευρώ<text:s/>(με<text:s/>τις<text:s/>νέες<text:s/>διατάξεις<text:s/>του<text:s/>άρθρου<text:s/>59<text:s/>παρ.<text:s/>1,<text:s/>όπως<text:s/>τροποποιήθηκαν<text:s/>με<text:s/>το<text:s/>άρθρο<text:s/>3<text:s/>παρ.<text:s/>9<text:s/>του<text:s/>ν.<text:s/>4337/2015).</text:span></text:p>
      <text:p text:style-name="P371"><text:span text:style-name="T371_1">Είναι<text:s/>αυτονόητο<text:s/>ότι<text:s/>στην<text:s/>παραπάνω<text:s/>περίπτωση<text:s/>εκτός<text:s/>από<text:s/>το<text:s/>προαναφερθέν<text:s/>πρόστιμο<text:s/>θα<text:s/>υπολογισθεί<text:s/>και<text:s/>ο<text:s/>τόκος<text:s/>του<text:s/>άρθρου<text:s/>53.</text:span></text:p>
      <text:p text:style-name="P372"><text:span text:style-name="T372_1">ΙΩΑΝΝΗΣ<text:s/>ΜΠΑΚΑΣ</text:span></text:p>
      <text:p text:style-name="P373"><text:span text:style-name="T373_1">ΠΑΡΑΡΤΗΜΑ</text:span></text:p>
      <text:p text:style-name="P374"><text:span text:style-name="T374_1">Σύγκριση<text:s/>παλαιών<text:s/>και<text:s/>νέων<text:s/>προστίμωνΚΦΔ</text:span></text:p>
      <text:p text:style-name="P375"><text:span text:style-name="T375_1">Πρόστιμο<text:s/>ανακριβούς<text:s/>δήλωσης<text:s/>ή<text:s/>μη<text:s/>υποβολής<text:s/>δήλωσης<text:s/>(άρθρο<text:s/></text:span><text:span text:style-name="T375_2">58)</text:span></text:p>
      <table:table table:style-name="Table8">
        <table:table-column table:style-name="Column15"/>
        <table:table-column table:style-name="Column16"/>
        <table:table-column table:style-name="Column17"/>
        <table:table-row table:style-name="Row34">
          <table:table-cell table:style-name="Cell67">
            <text:p text:style-name="P376"/>
          </table:table-cell>
          <table:table-cell table:style-name="Cell68" table:number-columns-spanned="2">
            <text:p text:style-name="P377"><text:span text:style-name="T377_1">Πρόστιμο<text:s/>στη<text:s/>διαφορά</text:span></text:p>
          </table:table-cell>
          <table:covered-table-cell/>
        </table:table-row>
        <table:table-row table:style-name="Row35">
          <table:table-cell table:style-name="Cell69">
            <text:p text:style-name="P378"><text:span text:style-name="T378_1">Ανακριβής<text:s/>υποβολή</text:span></text:p>
          </table:table-cell>
          <table:table-cell table:style-name="Cell70">
            <text:p text:style-name="P379"><text:span text:style-name="T379_1">Παλαιό<text:s/>58</text:span></text:p>
          </table:table-cell>
          <table:table-cell table:style-name="Cell71">
            <text:p text:style-name="P380"><text:span text:style-name="T380_1">Νέο<text:s/>58</text:span></text:p>
          </table:table-cell>
        </table:table-row>
        <table:table-row table:style-name="Row36">
          <table:table-cell table:style-name="Cell72">
            <text:p text:style-name="P381"><text:span text:style-name="T381_1">Διαφορά<text:s/>φόρου<text:s/>μικρότερη<text:s/>του<text:s/>5%</text:span></text:p>
          </table:table-cell>
          <table:table-cell table:style-name="Cell73">
            <text:p text:style-name="P382"><text:span text:style-name="T382_1">0%</text:span></text:p>
          </table:table-cell>
          <table:table-cell table:style-name="Cell74">
            <text:p text:style-name="P383"><text:span text:style-name="T383_1">0%</text:span></text:p>
          </table:table-cell>
        </table:table-row>
        <table:table-row table:style-name="Row37">
          <table:table-cell table:style-name="Cell75">
            <text:p text:style-name="P384"><text:span text:style-name="T384_1">Διαφορά<text:s/>φόρου<text:s/>από<text:s/>5%<text:s/>έως<text:s/>20%</text:span></text:p>
          </table:table-cell>
          <table:table-cell table:style-name="Cell76">
            <text:p text:style-name="P385"><text:span text:style-name="T385_1">10%</text:span></text:p>
          </table:table-cell>
          <table:table-cell table:style-name="Cell77">
            <text:p text:style-name="P386"><text:span text:style-name="T386_1">10%</text:span></text:p>
          </table:table-cell>
        </table:table-row>
        <table:table-row table:style-name="Row38">
          <table:table-cell table:style-name="Cell78">
            <text:p text:style-name="P387"><text:span text:style-name="T387_1">Διαφορά<text:s/>φόρου<text:s/>μεγαλύτερη<text:s/>από<text:s/>20%</text:span></text:p>
          </table:table-cell>
          <table:table-cell table:style-name="Cell79">
            <text:p text:style-name="P388"><text:span text:style-name="T388_1">30%</text:span></text:p>
          </table:table-cell>
          <table:table-cell table:style-name="Cell80">
            <text:p text:style-name="P389"><text:span text:style-name="T389_1">25%</text:span></text:p>
          </table:table-cell>
        </table:table-row>
        <table:table-row table:style-name="Row39">
          <table:table-cell table:style-name="Cell81">
            <text:p text:style-name="P390"><text:span text:style-name="T390_1">Διαφορά<text:s/>φόρου<text:s/>μεγαλύτερη<text:s/>από<text:s/>50%<text:s/>χωρίς<text:s/>πρόθεση</text:span></text:p>
          </table:table-cell>
          <table:table-cell table:style-name="Cell82">
            <text:p text:style-name="P391"><text:span text:style-name="T391_1">30%</text:span></text:p>
          </table:table-cell>
          <table:table-cell table:style-name="Cell83">
            <text:p text:style-name="P392"><text:span text:style-name="T392_1">50%</text:span></text:p>
          </table:table-cell>
        </table:table-row>
        <table:table-row table:style-name="Row40">
          <table:table-cell table:style-name="Cell84">
            <text:p text:style-name="P393"><text:span text:style-name="T393_1">Διαφορά<text:s/>φόρου<text:s/>μεγαλύτερη<text:s/>από<text:s/>50%<text:s/>με<text:s/>πρόθεση</text:span></text:p>
          </table:table-cell>
          <table:table-cell table:style-name="Cell85">
            <text:p text:style-name="P394"><text:span text:style-name="T394_1">100%</text:span></text:p>
          </table:table-cell>
          <table:table-cell table:style-name="Cell86">
            <text:p text:style-name="P395"><text:span text:style-name="T395_1">50%</text:span></text:p>
          </table:table-cell>
        </table:table-row>
        <table:table-row table:style-name="Row41">
          <table:table-cell table:style-name="Cell87">
            <text:p text:style-name="P396"><text:span text:style-name="T396_1">Μη<text:s/>υποβολή</text:span></text:p>
          </table:table-cell>
          <table:table-cell table:style-name="Cell88">
            <text:p text:style-name="P397"><text:span text:style-name="T397_1">100%</text:span></text:p>
          </table:table-cell>
          <table:table-cell table:style-name="Cell89">
            <text:p text:style-name="P398"><text:span text:style-name="T398_1">50%</text:span></text:p>
          </table:table-cell>
        </table:table-row>
      </table:table>
      <text:p text:style-name="P399"><text:span text:style-name="T399_1">Πρόστιμο<text:s/>ανακριβούς<text:s/>δήλωσης<text:s/>ή<text:s/>μη<text:s/>δήλωσης<text:s/>Φ.Π.Α.<text:s/>(άρθρο<text:s/>58Α)</text:span></text:p>
      <table:table table:style-name="Table9">
        <table:table-column table:style-name="Column18"/>
        <table:table-column table:style-name="Column19"/>
        <table:table-column table:style-name="Column20"/>
        <table:table-row table:style-name="Row42">
          <table:table-cell table:style-name="Cell90">
            <text:p text:style-name="P400"><text:span text:style-name="T400_1">Ανακριβής<text:s/>υποβολή</text:span></text:p>
          </table:table-cell>
          <table:table-cell table:style-name="Cell91">
            <text:p text:style-name="P401"><text:span text:style-name="T401_1">Παλαιό<text:s/>58</text:span></text:p>
          </table:table-cell>
          <table:table-cell table:style-name="Cell92">
            <text:p text:style-name="P402"><text:span text:style-name="T402_1">Νέο<text:s/>58Α</text:span></text:p>
          </table:table-cell>
        </table:table-row>
        <table:table-row table:style-name="Row43">
          <table:table-cell table:style-name="Cell93">
            <text:p text:style-name="P403"><text:span text:style-name="T403_1">Διαφορά<text:s/>φόρου<text:s/>μικρότερη<text:s/>του<text:s/>5%</text:span></text:p>
          </table:table-cell>
          <table:table-cell table:style-name="Cell94">
            <text:p text:style-name="P404"><text:span text:style-name="T404_1">0%</text:span></text:p>
          </table:table-cell>
          <table:table-cell table:style-name="Cell95">
            <text:p text:style-name="P405"><text:span text:style-name="T405_1">50%</text:span></text:p>
          </table:table-cell>
        </table:table-row>
        <table:table-row table:style-name="Row44">
          <table:table-cell table:style-name="Cell96">
            <text:p text:style-name="P406"><text:span text:style-name="T406_1">Διαφορά<text:s/>φόρου<text:s/>από<text:s/>5%<text:s/>έως<text:s/>20%</text:span></text:p>
          </table:table-cell>
          <table:table-cell table:style-name="Cell97">
            <text:p text:style-name="P407"><text:span text:style-name="T407_1">10%</text:span></text:p>
          </table:table-cell>
          <table:table-cell table:style-name="Cell98">
            <text:p text:style-name="P408"><text:span text:style-name="T408_1">50%</text:span></text:p>
          </table:table-cell>
        </table:table-row>
        <table:table-row table:style-name="Row45">
          <table:table-cell table:style-name="Cell99">
            <text:p text:style-name="P409"><text:span text:style-name="T409_1">Διαφορά<text:s/>φόρου<text:s/>μεγαλύτερη<text:s/>από<text:s/>20%</text:span></text:p>
          </table:table-cell>
          <table:table-cell table:style-name="Cell100">
            <text:p text:style-name="P410"><text:span text:style-name="T410_1">30%</text:span></text:p>
          </table:table-cell>
          <table:table-cell table:style-name="Cell101">
            <text:p text:style-name="P411"><text:span text:style-name="T411_1">50%</text:span></text:p>
          </table:table-cell>
        </table:table-row>
        <table:table-row table:style-name="Row46">
          <table:table-cell table:style-name="Cell102">
            <text:p text:style-name="P412"><text:span text:style-name="T412_1">Διαφορά<text:s/>φόρου<text:s/>μεγαλύτερη<text:s/>από<text:s/>50%<text:s/>χωρίς<text:s/>πρόθεση</text:span></text:p>
          </table:table-cell>
          <table:table-cell table:style-name="Cell103">
            <text:p text:style-name="P413"><text:span text:style-name="T413_1">30%</text:span></text:p>
          </table:table-cell>
          <table:table-cell table:style-name="Cell104">
            <text:p text:style-name="P414"><text:span text:style-name="T414_1">50%</text:span></text:p>
          </table:table-cell>
        </table:table-row>
        <table:table-row table:style-name="Row47">
          <table:table-cell table:style-name="Cell105">
            <text:p text:style-name="P415"><text:span text:style-name="T415_1">Διαφορά<text:s/>φόρου<text:s/>μεγαλύτερη<text:s/>από<text:s/>50%<text:s/>με<text:s/>πρόθεση</text:span></text:p>
          </table:table-cell>
          <table:table-cell table:style-name="Cell106">
            <text:p text:style-name="P416"><text:span text:style-name="T416_1">100%</text:span></text:p>
          </table:table-cell>
          <table:table-cell table:style-name="Cell107">
            <text:p text:style-name="P417"><text:span text:style-name="T417_1">50%</text:span></text:p>
          </table:table-cell>
        </table:table-row>
        <table:table-row table:style-name="Row48">
          <table:table-cell table:style-name="Cell108">
            <text:p text:style-name="P418"><text:span text:style-name="T418_1">Μη<text:s/>υποβολή</text:span></text:p>
          </table:table-cell>
          <table:table-cell table:style-name="Cell109">
            <text:p text:style-name="P419"><text:span text:style-name="T419_1">100%</text:span></text:p>
          </table:table-cell>
          <table:table-cell table:style-name="Cell110">
            <text:p text:style-name="P420"><text:span text:style-name="T420_1">50%</text:span></text:p>
          </table:table-cell>
        </table:table-row>
      </table:table>
      <text:p text:style-name="P421"/>
      <table:table table:style-name="Table10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9">
          <table:table-cell table:style-name="Cell111" table:number-columns-spanned="4">
            <text:p text:style-name="P422"><text:span text:style-name="T422_1">Πρόστιμα<text:s/>για<text:s/>παραβάσεις<text:s/>σχετικές<text:s/>με<text:s/>παρακρατούμενους<text:s/>φόρους<text:s/>(άρθρο</text:span></text:p>
          </table:table-cell>
          <table:covered-table-cell/>
          <table:covered-table-cell/>
          <table:covered-table-cell/>
          <table:table-cell table:style-name="Cell112">
            <text:p text:style-name="P423"/>
          </table:table-cell>
        </table:table-row>
        <table:table-row table:style-name="Row50">
          <table:table-cell table:style-name="Cell113">
            <text:p text:style-name="P424"><text:span text:style-name="T424_1">59)</text:span></text:p>
          </table:table-cell>
          <table:table-cell table:style-name="Cell114">
            <text:p text:style-name="P425"/>
          </table:table-cell>
          <table:table-cell table:style-name="Cell115">
            <text:p text:style-name="P426"/>
          </table:table-cell>
          <table:table-cell table:style-name="Cell116">
            <text:p text:style-name="P427"/>
          </table:table-cell>
          <table:table-cell table:style-name="Cell117">
            <text:p text:style-name="P428"/>
          </table:table-cell>
        </table:table-row>
        <table:table-row table:style-name="Row51">
          <table:table-cell table:style-name="Cell118">
            <text:p text:style-name="P429"><text:span text:style-name="T429_1">Ανακριβής<text:s/>υποβολή</text:span></text:p>
          </table:table-cell>
          <table:table-cell table:style-name="Cell119">
            <text:p text:style-name="P430"><text:span text:style-name="T430_1">Παλαιές<text:s/>58</text:span></text:p>
          </table:table-cell>
          <table:table-cell table:style-name="Cell120">
            <text:p text:style-name="P431"><text:span text:style-name="T431_1">Παλαιό<text:s/>59</text:span></text:p>
          </table:table-cell>
          <table:table-cell table:style-name="Cell121">
            <text:p text:style-name="P432"><text:span text:style-name="T432_1">Αθροιστικά</text:span></text:p>
          </table:table-cell>
          <table:table-cell table:style-name="Cell122">
            <text:p text:style-name="P433"><text:span text:style-name="T433_1">Νέο<text:s/>59</text:span></text:p>
          </table:table-cell>
        </table:table-row>
        <table:table-row table:style-name="Row52">
          <table:table-cell table:style-name="Cell123">
            <text:p text:style-name="P434"><text:span text:style-name="T434_1">Διαφορά<text:s/>φόρου<text:s/>μικρότερη<text:s/>του<text:s/>5%</text:span></text:p>
          </table:table-cell>
          <table:table-cell table:style-name="Cell124">
            <text:p text:style-name="P435"><text:span text:style-name="T435_1">0%</text:span></text:p>
          </table:table-cell>
          <table:table-cell table:style-name="Cell125">
            <text:p text:style-name="P436"><text:span text:style-name="T436_1">100%</text:span></text:p>
          </table:table-cell>
          <table:table-cell table:style-name="Cell126">
            <text:p text:style-name="P437"><text:span text:style-name="T437_1">100%</text:span></text:p>
          </table:table-cell>
          <table:table-cell table:style-name="Cell127">
            <text:p text:style-name="P438"><text:span text:style-name="T438_1">50%</text:span></text:p>
          </table:table-cell>
        </table:table-row>
        <table:table-row table:style-name="Row53">
          <table:table-cell table:style-name="Cell128">
            <text:p text:style-name="P439"><text:span text:style-name="T439_1">Διαφορά<text:s/>φόρου<text:s/>από<text:s/>5%<text:s/>έως<text:s/>20%</text:span></text:p>
          </table:table-cell>
          <table:table-cell table:style-name="Cell129">
            <text:p text:style-name="P440"><text:span text:style-name="T440_1">10%</text:span></text:p>
          </table:table-cell>
          <table:table-cell table:style-name="Cell130">
            <text:p text:style-name="P441"><text:span text:style-name="T441_1">100%</text:span></text:p>
          </table:table-cell>
          <table:table-cell table:style-name="Cell131">
            <text:p text:style-name="P442"><text:span text:style-name="T442_1">110%</text:span></text:p>
          </table:table-cell>
          <table:table-cell table:style-name="Cell132">
            <text:p text:style-name="P443"><text:span text:style-name="T443_1">50%</text:span></text:p>
          </table:table-cell>
        </table:table-row>
        <table:table-row table:style-name="Row54">
          <table:table-cell table:style-name="Cell133">
            <text:p text:style-name="P444"><text:span text:style-name="T444_1">Διαφορά<text:s/>φόρου<text:s/>μεγαλύτερη<text:s/>από<text:s/>20%</text:span></text:p>
          </table:table-cell>
          <table:table-cell table:style-name="Cell134">
            <text:p text:style-name="P445"><text:span text:style-name="T445_1">30%</text:span></text:p>
          </table:table-cell>
          <table:table-cell table:style-name="Cell135">
            <text:p text:style-name="P446"><text:span text:style-name="T446_1">100%</text:span></text:p>
          </table:table-cell>
          <table:table-cell table:style-name="Cell136">
            <text:p text:style-name="P447"><text:span text:style-name="T447_1">130%</text:span></text:p>
          </table:table-cell>
          <table:table-cell table:style-name="Cell137">
            <text:p text:style-name="P448"><text:span text:style-name="T448_1">50%</text:span></text:p>
          </table:table-cell>
        </table:table-row>
        <table:table-row table:style-name="Row55">
          <table:table-cell table:style-name="Cell138">
            <text:p text:style-name="P449"><text:span text:style-name="T449_1">Διαφορά<text:s/>φόρου<text:s/>μεγαλύτερη<text:s/>από<text:s/>50%<text:s/>χωρίς<text:s/>πρόθεση</text:span></text:p>
          </table:table-cell>
          <table:table-cell table:style-name="Cell139">
            <text:p text:style-name="P450"><text:span text:style-name="T450_1">30%</text:span></text:p>
          </table:table-cell>
          <table:table-cell table:style-name="Cell140">
            <text:p text:style-name="P451"><text:span text:style-name="T451_1">100%</text:span></text:p>
          </table:table-cell>
          <table:table-cell table:style-name="Cell141">
            <text:p text:style-name="P452"><text:span text:style-name="T452_1">130%</text:span></text:p>
          </table:table-cell>
          <table:table-cell table:style-name="Cell142">
            <text:p text:style-name="P453"><text:span text:style-name="T453_1">50%</text:span></text:p>
          </table:table-cell>
        </table:table-row>
        <table:table-row table:style-name="Row56">
          <table:table-cell table:style-name="Cell143">
            <text:p text:style-name="P454"><text:span text:style-name="T454_1">Διαφορά<text:s/>φόρου<text:s/>μεγαλύτερη<text:s/>από<text:s/>50%<text:s/>με<text:s/>πρόθεση</text:span></text:p>
          </table:table-cell>
          <table:table-cell table:style-name="Cell144">
            <text:p text:style-name="P455"><text:span text:style-name="T455_1">100%</text:span></text:p>
          </table:table-cell>
          <table:table-cell table:style-name="Cell145">
            <text:p text:style-name="P456"><text:span text:style-name="T456_1">100%</text:span></text:p>
          </table:table-cell>
          <table:table-cell table:style-name="Cell146">
            <text:p text:style-name="P457"><text:span text:style-name="T457_1">200%</text:span></text:p>
          </table:table-cell>
          <table:table-cell table:style-name="Cell147">
            <text:p text:style-name="P458"><text:span text:style-name="T458_1">50%</text:span></text:p>
          </table:table-cell>
        </table:table-row>
        <table:table-row table:style-name="Row57">
          <table:table-cell table:style-name="Cell148">
            <text:p text:style-name="P459"><text:span text:style-name="T459_1">Μη<text:s/>υποβολή</text:span></text:p>
          </table:table-cell>
          <table:table-cell table:style-name="Cell149">
            <text:p text:style-name="P460"><text:span text:style-name="T460_1">100%</text:span></text:p>
          </table:table-cell>
          <table:table-cell table:style-name="Cell150">
            <text:p text:style-name="P461"><text:span text:style-name="T461_1">100%</text:span></text:p>
          </table:table-cell>
          <table:table-cell table:style-name="Cell151">
            <text:p text:style-name="P462"><text:span text:style-name="T462_1">200%</text:span></text:p>
          </table:table-cell>
          <table:table-cell table:style-name="Cell152">
            <text:p text:style-name="P463"><text:span text:style-name="T463_1">50%</text:span></text:p>
          </table:table-cell>
        </table:table-row>
      </table:table>
      <text:p text:style-name="P464"><text:span text:style-name="T464_1">Αμετάβλητο</text:span></text:p>
      <text:p text:style-name="P465"><text:span text:style-name="T465_1">Ευνοϊκότερο</text:span></text:p>
      <text:p text:style-name="P466"><text:span text:style-name="T466_1">Δυσμενέστερο</text:span></text:p>
      <text:p text:style-name="P467"><text:span text:style-name="T467_1">Ι.<text:s/>ΑΠΟΔΕΚΤΕΣ<text:s/>ΓΙΑ<text:s/>ΕΝΕΡΓΕΙΑ</text:span></text:p>
      <text:p text:style-name="P468"><text:span text:style-name="T468_1">Όλες<text:s/>οι<text:s/>Δημόσιες<text:s/>Οικονομικές<text:s/>Υπηρεσίες<text:s/>(ΔΟΥ)</text:span></text:p>
      <text:p text:style-name="P469"><text:span text:style-name="T469_1">2.<text:s/>Ελεγκτικά<text:s/>Κέντρα</text:span></text:p>
      <text:p text:style-name="P470"><text:span text:style-name="T470_1">3.<text:s/>Υπουργείο<text:s/>Δικαιοσύνης<text:s/>Λεωφ.<text:s/>Μεσογείων<text:s/>96<text:s/>Τ.Κ<text:s/>115<text:s/>27<text:s/>ΑΘΗΝΑ<text:s/>(με<text:s/>την<text:s/>παράκληση<text:s/>να<text:s/>διαβιβαστεί<text:s/>προς<text:s/>Συμβούλιο<text:s/>Επικρατείας,<text:s/>Γενικό<text:s/>Επίτροπο<text:s/>Επικρατείας<text:s/>επί<text:s/>των<text:s/>τακτικών<text:s/>διοικητικών<text:s/>δικαστηρίων,<text:s/>Εφετεία<text:s/>και<text:s/>πρωτοδικεία<text:s/>του<text:s/>Κράτους,<text:s/>Διοικητικά<text:s/>Εφετεία<text:s/>και<text:s/>Πρωτοδικεία<text:s/>του<text:s/>Κράτους,<text:s/>Πταισματοδικεία<text:s/>και<text:s/>Ειρηνοδικεία<text:s/>του<text:s/>Κράτους)</text:span></text:p>
      <text:p text:style-name="P471"><text:span text:style-name="T471_1">4.<text:s/>Δικηγορικούς<text:s/>Συλλόγους<text:s/>της<text:s/>Χώρας</text:span></text:p>
      <text:p text:style-name="P472"><text:span text:style-name="T472_1">5.<text:s/>Συμβολαιογραφικούς<text:s/>Συλλόγους<text:s/>της<text:s/>Χώρας</text:span></text:p>
      <text:p text:style-name="P473"><text:span text:style-name="T473_1">6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74"><text:span text:style-name="T474_1">ΙΙ.<text:s/>ΑΠΟΔΕΚΤΕΣ<text:s/>ΓΙΑ<text:s/>ΚΟΙΝΟΠΟΙΗΣΗ</text:span></text:p>
      <text:p text:style-name="P475"><text:span text:style-name="T475_1">1.<text:s/>Όλες<text:s/>οι<text:s/>Φορολογικές<text:s/>Περιφέρειες</text:span></text:p>
      <text:p text:style-name="P476"><text:span text:style-name="T476_1">2.<text:s/>Υπηρεσία<text:s/>Ερευνών<text:s/>&amp;<text:s/>Διασφάλισης<text:s/>Δημοσίων<text:s/>Εσόδων<text:s/>(Υ.Ε.Δ.Δ.Ε.)</text:span></text:p>
      <text:p text:style-name="P477"><text:span text:style-name="T477_1">3.<text:s/>Περιφερειακές<text:s/>Δ/νσεις<text:s/>Σ.Δ.Ο.Ε.</text:span></text:p>
      <text:p text:style-name="P478"><text:span text:style-name="T478_1">4.<text:s/>Αποδέκτες<text:s/>Πίνακα<text:s/>Η’<text:s/>(εκτός<text:s/>των<text:s/>αριθ.<text:s/>4,<text:s/>10<text:s/>και<text:s/>11)</text:span></text:p>
      <text:p text:style-name="P479"><text:span text:style-name="T479_1">5.<text:s/>Όλες<text:s/>οι<text:s/>Τράπεζες</text:span></text:p>
      <text:p text:style-name="P480"><text:span text:style-name="T480_1">6.<text:s/>Όλα<text:s/>τα<text:s/>Επιμελητήρια<text:s/>της<text:s/>Χώρας</text:span></text:p>
      <text:p text:style-name="P481"><text:span text:style-name="T481_1">7.<text:s/>Όλους<text:s/>τους<text:s/>Εμπορικούς<text:s/>και<text:s/>Επαγγελματικούς<text:s/>Συλλόγους<text:s/>της<text:s/>Χώρας</text:span></text:p>
      <text:p text:style-name="P482"><text:span text:style-name="T482_1">8.<text:s/>Σύνδεσμο<text:s/>Α.Ε.<text:s/>και<text:s/>Ε.Π.Ε.<text:s/>–<text:s/>Πανεπιστημίου<text:s/>16<text:s/>Τ.Κ.<text:s/>106<text:s/>72<text:s/>Αθήνα</text:span></text:p>
      <text:p text:style-name="P483"><text:span text:style-name="T483_1">9.<text:s/>Σύνδεσμο<text:s/>Ελληνικών<text:s/>Βιομηχανιών<text:s/>–<text:s/>Ξενοφώντος<text:s/>5,<text:s/>Τ.Κ.<text:s/>105<text:s/>57<text:s/>Αθήνα</text:span></text:p>
      <text:p text:style-name="P484"><text:span text:style-name="T484_1">10.<text:s/>Ένωση<text:s/>Βιομηχάνων<text:s/>Βορείου<text:s/>Ελλάδας<text:s/>–<text:s/>Μοριχόβου<text:s/>1,<text:s/>Τ.Κ.<text:s/>546<text:s/>25<text:s/>Θεσ/νίκη</text:span></text:p>
      <text:p text:style-name="P485"><text:span text:style-name="T485_1">11.<text:s/>Γενική<text:s/>Συνομοσπονδία<text:s/>Επαγγελματιών<text:s/>Βιοτεχνών<text:s/>Ελλάδας<text:s/>–<text:s/>Αριστοτέλους<text:s/>46,<text:s/>Τ.Κ:</text:span></text:p>
      <text:p text:style-name="P486"><text:span text:style-name="T486_1">10433</text:span></text:p>
      <text:p text:style-name="P487"><text:span text:style-name="T487_1">12.<text:s/>Ομοσπονδίες<text:s/>Επαγγελματιών<text:s/>και<text:s/>Βιοτεχνών</text:span></text:p>
      <text:p text:style-name="P488"><text:span text:style-name="T488_1">13.<text:s/>Ελληνική<text:s/>Ένωση<text:s/>Τραπεζών<text:s/>-<text:s/>Αμερικής<text:s/>21Α,<text:s/>Τ.Κ.<text:s/>106<text:s/>72<text:s/>Αθήνα</text:span></text:p>
      <text:p text:style-name="P489"><text:span text:style-name="T489_1">14.<text:s/>Ένωση<text:s/>Ασφαλιστικών<text:s/>Εταιριών<text:s/>-<text:s/>Ξενοφώντος<text:s/>10,<text:s/>Τ.Κ.<text:s/>105<text:s/>57<text:s/>Αθήνα</text:span></text:p>
      <text:p text:style-name="P490"><text:span text:style-name="T490_1">15.<text:s/>Σώμα<text:s/>Ορκωτών<text:s/>Λογιστών</text:span></text:p>
      <text:p text:style-name="P491"><text:span text:style-name="T491_1">16.<text:s/>ΠΟΕ-ΔΟΥ,<text:s/>Ομήρου<text:s/>18,<text:s/>Τ.Κ.<text:s/>106<text:s/>72<text:s/>Αθήνα</text:span></text:p>
      <text:p text:style-name="P492"><text:span text:style-name="T492_1">17.<text:s/>Περιοδικό<text:s/>«Φορολογική<text:s/>Επιθεώρηση»</text:span></text:p>
      <text:p text:style-name="P493"><text:span text:style-name="T493_1">18.<text:s/>Εισαγγελέας<text:s/>Αρείου<text:s/>Πάγου,<text:s/>Λ.<text:s/>Αλεξάνδρας<text:s/>121<text:s/>–<text:s/>Τ.Κ.<text:s/>115<text:s/>22<text:s/>Αθήνα</text:span></text:p>
      <text:p text:style-name="P494"><text:span text:style-name="T494_1">19.<text:s/>Οικονομικός<text:s/>Εισαγγελέας,<text:s/>Πειραιώς<text:s/>&amp;<text:s/>Αλκίφρονος<text:s/>92,<text:s/>Τ.Κ.<text:s/>118<text:s/>53<text:s/>Αθήνα</text:span></text:p>
      <text:p text:style-name="P495"><text:span text:style-name="T495_1">ΙΙΙ.<text:s/>ΕΣΩΤΕΡΙΚΗ<text:s/>ΔΙΑΝΟΜΗ</text:span></text:p>
      <text:p text:style-name="P496"><text:span text:style-name="T496_1">Γραφείο<text:s/>Υπουργού</text:span></text:p>
      <text:p text:style-name="P497"><text:span text:style-name="T497_1">Γραφείο<text:s/>Υφυπουργού</text:span></text:p>
      <text:p text:style-name="P498"><text:span text:style-name="T498_1">Γραφείο<text:s/>Γενικού<text:s/>Γραμματέα<text:s/>Δημοσίων<text:s/>Εσόδων</text:span></text:p>
      <text:p text:style-name="P499"><text:span text:style-name="T499_1">Γραφείο<text:s/>Ειδικού<text:s/>Γραμματέα<text:s/>ΣΔΟΕ</text:span></text:p>
      <text:p text:style-name="P500"><text:span text:style-name="T500_1">5.<text:s/>Γενικός<text:s/>Δ/ντής<text:s/>Φορολογικής<text:s/>Διοίκησης</text:span></text:p>
      <text:p text:style-name="P501"><text:span text:style-name="T501_1">6.<text:s/>Γενικός<text:s/>Δ/ντής<text:s/>Ηλεκτρονικής<text:s/>Διακυβέρνησης<text:s/>και<text:s/>Ανθρώπινου<text:s/>Δυναμικού</text:span></text:p>
      <text:p text:style-name="P502"><text:span text:style-name="T502_1">7.<text:s/>Δ/νση<text:s/>Ηλεκτρονικής<text:s/>Διακυβέρνησης<text:s/>Γ.Γ.Δ.Ε.</text:span></text:p>
      <text:p text:style-name="P503"><text:span text:style-name="T503_1">8.<text:s/>Δ/νση<text:s/>Εφαρμογής<text:s/>Άμεσης<text:s/>Φορολογίας<text:s/>-<text:s/>Τμήματα<text:s/>Α,Β</text:span></text:p>
      <text:p text:style-name="P504"><text:span text:style-name="T504_1">9.<text:s/>Δ/νση<text:s/>Εφαρμογής<text:s/>Έμμεσης<text:s/>Φορολογίας<text:s/>-<text:s/>Τμήματα<text:s/>Α,Β</text:span></text:p>
      <text:p text:style-name="P505"><text:span text:style-name="T505_1">10.<text:s/>Δ/νσης<text:s/>Εφαρμογής<text:s/>Φορολογίας<text:s/>Κεφαλαίου<text:s/>–<text:s/>Τμήματα<text:s/>Α,Β</text:span></text:p>
      <text:p text:style-name="P506"><text:span text:style-name="T506_1">11.<text:s/>Δ/νση<text:s/>Εισπράξεων<text:s/>–<text:s/>Τμήματα<text:s/>Α,Β</text:span></text:p>
      <text:p text:style-name="P507"><text:span text:style-name="T507_1">12.<text:s/>Δ/νση<text:s/>Ελέγχων<text:s/>-<text:s/>Τμήματα<text:s/>Β<text:s/>(3),Δ,Ζ,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