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 style:text-underline-style="solid" style:text-underline-color="font-color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 style:text-underline-style="solid" style:text-underline-color="font-color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 style:text-underline-style="solid" style:text-underline-color="font-color"/>
    </style:style>
    <style:style style:name="T10_12" style:family="text">
      <style:text-properties fo:language="el" fo:language-asian="el" style:text-underline-style="solid" style:text-underline-color="font-color"/>
    </style:style>
    <style:style style:name="T10_1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style:text-underline-style="solid" style:text-underline-color="font-color"/>
    </style:style>
    <style:style style:name="T13_10" style:family="text">
      <style:text-properties fo:language="el" fo:language-asian="el" style:text-underline-style="solid" style:text-underline-color="font-color"/>
    </style:style>
    <style:style style:name="T13_11" style:family="text">
      <style:text-properties fo:language="el" fo:language-asian="el" style:text-underline-style="solid" style:text-underline-color="font-color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 style:text-underline-style="solid" style:text-underline-color="font-color"/>
    </style:style>
    <style:style style:name="T13_14" style:family="text">
      <style:text-properties fo:language="el" fo:language-asian="el" style:text-underline-style="solid" style:text-underline-color="font-color"/>
    </style:style>
    <style:style style:name="T13_15" style:family="text">
      <style:text-properties fo:language="el" fo:language-asian="el" style:text-underline-style="solid" style:text-underline-color="font-color"/>
    </style:style>
    <style:style style:name="T13_16" style:family="text">
      <style:text-properties fo:language="el" fo:language-asian="el" style:text-underline-style="solid" style:text-underline-color="font-color"/>
    </style:style>
    <style:style style:name="T13_17" style:family="text">
      <style:text-properties fo:language="el" fo:language-asian="el" style:text-underline-style="solid" style:text-underline-color="font-color"/>
    </style:style>
    <style:style style:name="T13_18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style:text-underline-style="solid" style:text-underline-color="font-color"/>
    </style:style>
    <style:style style:name="T79_4" style:family="text">
      <style:text-properties fo:language="el" fo:language-asian="el" style:text-underline-style="solid" style:text-underline-color="font-color"/>
    </style:style>
    <style:style style:name="T79_5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28</text:span></text:p>
      <text:p text:style-name="P4"><text:span text:style-name="T4_1">ή<text:s/>,<text:s/>ο<text:s/>μβ<text:s/>ί<text:s/>1<text:s/></text:span><text:span text:style-name="T4_2">.</text:span><text:span text:style-name="T4_3"><text:s/>ρωτ.<text:s/></text:span><text:span text:style-name="T4_4">Γ<text:s/>50<text:s/>7<text:s/>Ε<text:s/>2<text:s/>1<text:s/></text:span><text:span text:style-name="T4_5">Ρ<text:s/></text:span><text:span text:style-name="T4_6">:</text:span><text:span text:style-name="T4_7"><text:s/>ΠΔ</text:span></text:p>
      <text:p text:style-name="P5"><text:span text:style-name="T5_1">.<text:s/>Πο<text:s/>άκ<text:s/>ς</text:span></text:p>
      <text:p text:style-name="P6"><text:span text:style-name="T6_1">1<text:s/>9<text:s/>5<text:s/>1<text:s/>9<text:s/>0<text:s/>1<text:s/>a<text:s/>2<text:s/>0<text:s/>.s<text:s/>f<text:s/>g<text:s/>v<text:s/></text:span><text:span text:style-name="T6_2">ε<text:s/>π<text:s/>η<text:s/>ε<text:s/>7<text:s/>ι<text:s/>ο<text:s/>ω<text:s/>τις<text:s/>π<text:s/>ώ<text:s/>ει<text:s/>ασμ<text:s/>ω<text:s/>ι<text:s/>ε<text:s/>καφ<text:s/>γ<text:s/>ατο<text:s/>ούν<text:s/>αι<text:s/>ε<text:s/>ρήσ<text:s/>ω<text:s/>ατ<text:s/>αγω<text:s/>.<text:s/>ατάρ<text:s/>η<text:s/>η<text:s/>ιμή<text:s/>:<text:s/>Ε<text:s/>ασμ<text:s/>λ<text:s/>ω<text:s/>ι<text:s/>καφ<text:s/>π<text:s/>το<text:s/>π<text:s/>ο<text:s/>«Δε<text:s/>κ<text:s/>Ε<text:s/>κ<text:s/>Πε<text:s/>π<text:s/>ω<text:s/>η<text:s/>»<text:s/>ΧΕ<text:s/>:<text:s/>.<text:s/>αρ<text:s/>θμ.<text:s/>Δ<text:s/>50<text:s/>8<text:s/>Ε<text:s/>2<text:s/>1<text:s/>1<text:s/>Ε<text:s/>.<text:s/>ρ<text:s/>θμ.<text:s/>Δ<text:s/>9<text:s/>50<text:s/>5<text:s/>Ε<text:s/>2<text:s/>1<text:s/>1<text:s/>.<text:s/>αρ<text:s/>θμ.<text:s/>1<text:s/>4<text:s/>4<text:s/>6<text:s/>1<text:s/>έ<text:s/>φ<text:s/>της<text:s/>Ε<text:s/>Τ</text:span></text:p>
      <text:p text:style-name="P7"><text:span text:style-name="T7_1">ε<text:s/>λ<text:s/>ιο<text:s/>1</text:span><text:span text:style-name="T7_2">ε<text:s/>υμπ<text:s/>η<text:s/>ω<text:s/>ε<text:s/></text:span><text:span text:style-name="T7_3">7<text:s/></text:span><text:span text:style-name="T7_4">ι<text:s/>αγ<text:s/>τις<text:s/>π<text:s/>ώ<text:s/>ει<text:s/>ασμ<text:s/>κ<text:s/>ι<text:s/>αε<text:s/>φ<text:s/>π<text:s/>π<text:s/>γ<text:s/>ατο<text:s/>ούν<text:s/>αι<text:s/>ε<text:s/>η<text:s/>χρ<text:s/>η<text:s/>ω<text:s/>δ<text:s/>ατυ<text:s/>ε<text:s/>ε<text:s/>αγ<text:s/></text:span><text:span text:style-name="T7_5">.<text:s/></text:span><text:span text:style-name="T7_6">ε<text:s/>φο<text:s/>μή<text:s/>ραλ<text:s/>ε<text:s/>υ<text:s/>ι<text:s/>π<text:s/>τώθ<text:s/>κ<text:s/>ν<text:s/>τη<text:s/>πλ<text:s/>ω<text:s/>η<text:s/>ν<text:s/>ρ<text:s/>στα<text:s/>ικ<text:s/>ν<text:s/>φο<text:s/>ι<text:s/>σμο<text:s/>α<text:s/>π<text:s/>κ<text:s/>ός<text:s/>ω<text:s/>λ<text:s/>ν<text:s/>ο<text:s/>λ<text:s/>ύ<text:s/>βλ<text:s/>ματ<text:s/>τ<text:s/>ν<text:s/>κ<text:s/>τά<text:s/>τι<text:s/>η<text:s/>πο<text:s/>τολ<text:s/>τη<text:s/>τισ<text:s/>χή<text:s/>ω<text:s/>τατισ<text:s/>ικ<text:s/>ρχεί<text:s/>ν<text:s/>ο<text:s/>ξ<text:s/>τ<text:s/>ρι<text:s/>μπο<text:s/>ίυ<text:s/>ι<text:s/>τόχ<text:s/>ην<text:s/>λ<text:s/>ίω<text:s/>η<text:s/>τ<text:s/>πο<text:s/>η<text:s/>ω<text:s/>ο<text:s/>ρ<text:s/>γ<text:s/>φο<text:s/>αι<text:s/>τα<text:s/>γ<text:s/>ρ<text:s/>στατ<text:s/>όσο<text:s/>γ<text:s/>υ<text:s/>σκ<text:s/>η<text:s/>ι<text:s/>μ<text:s/>λ<text:s/>ικ<text:s/>ι<text:s/>ι<text:s/>ργ<text:s/>ς<text:s/>λ<text:s/>γ<text:s/>ν<text:s/>ο<text:s/>ι<text:s/>κ<text:s/>ι<text:s/>ς<text:s/>ω<text:s/>τατ<text:s/>τ<text:s/>ν<text:s/>ωτερ<text:s/>ύ<text:s/>μπ<text:s/>ρ<text:s/>ι<text:s/>ε<text:s/>χ<text:s/>ο<text:s/>τ<text:s/>ρ<text:s/>)<text:s/>χετ<text:s/>ύ<text:s/>γ<text:s/>άφ<text:s/>υ<text:s/>θώς<text:s/>ι<text:s/>ω<text:s/>η<text:s/>υ<text:s/>ας<text:s/>χ<text:s/>ρα<text:s/>χεθε<text:s/>φο<text:s/>ι<text:s/>ε<text:s/>ο<text:s/>ικ<text:s/>ε<text:s/>υ<text:s/>έματ<text:s/>ς<text:s/>ε<text:s/>ην<text:s/>τ<text:s/>ρω<text:s/>)<text:s/>τικ<text:s/>φ<text:s/>λ<text:s/>ι<text:s/>π<text:s/>ο<text:s/>α<text:s/>γ<text:s/>ί<text:s/>ε<text:s/>α<text:s/>εξής:<text:s/></text:span><text:span text:style-name="T7_7">υμπ<text:s/>η<text:s/>η<text:s/>7<text:s/>ω<text:s/>κ<text:s/>ς<text:s/>ρ<text:s/>σμ<text:s/>αν<text:s/>ι<text:s/>β=<text:s/>,<text:s/></text:span><text:span text:style-name="T7_8">έσ<text:s/>ετ<text:s/>ι<text:s/>λ<text:s/>ιώσε<text:s/>χ<text:s/>ι<text:s/>το<text:s/>ηχ<text:s/>γ<text:s/>αφ<text:s/>τημα<text:s/>ο<text:s/>υ<text:s/>τήματ<text:s/>ς<text:s/>ξαγ<text:s/>γ<text:s/>ν<text:s/>τε<text:s/>ε<text:s/>τ<text:s/>ι<text:s/>α<text:s/>γ<text:s/>αφή<text:s/>δ<text:s/>ύ<text:s/>κ<text:s/>τι<text:s/>ς<text:s/>χ<text:s/>ρας<text:s/>α<text:s/>υ<text:s/>ρ<text:s/>ται<text:s/>ς<text:s/>ε<text:s/>ή:<text:s/></text:span><text:span text:style-name="T7_9">ς<text:s/>σάφ<text:s/>σ<text:s/>δ<text:s/>σμο<text:s/>ς<text:s/>άφησ<text:s/>ο<text:s/>φ<text:s/>η<text:s/>οδ<text:s/>σμο<text:s/>ς<text:s/>άφη<text:s/>η<text:s/>δ<text:s/>σμ<text:s/>ύ<text:s/>ρ<text:s/>μ<text:s/>τ<text:s/>άφη<text:s/>η<text:s/>ο<text:s/>ι<text:s/>μο</text:span><text:span text:style-name="T7_10"><text:s/>ε<text:s/>ον<text:s/>φι<text:s/></text:span><text:span text:style-name="T7_11">δι<text:s/>της<text:s/>χ<text:s/>ρας<text:s/>ο<text:s/>γ<text:s/>η<text:s/>τ<text:s/>υ<text:s/>εφοδ<text:s/>ζ<text:s/>με<text:s/>ί<text:s/>αε<text:s/>ο<text:s/>κ<text:s/>φ<text:s/>υ<text:s/>(<text:s/>δι<text:s/>χ</text:span><text:span text:style-name="T7_12"><text:s/>ρας<text:s/>της<text:s/>η<text:s/>α<text:s/>ς<text:s/>υ<text:s/>έρε<text:s/>ο<text:s/>ερο<text:s/>κ<text:s/>φος<text:s/>π<text:s/>ς<text:s/>ός<text:s/>ο<text:s/>π<text:s/>τ<text:s/>ι<text:s/>πό<text:s/>ο<text:s/>κ<text:s/>στοτε<text:s/>χ<text:s/>α</text:span></text:p>
      <text:p text:style-name="P8"><text:span text:style-name="T8_1">ν<text:s/>μ<text:s/>σ<text:s/>τ<text:s/>με<text:s/>τ<text:s/>ο<text:s/>ματ<text:s/>λ<text:s/>γ<text:s/>τω<text:s/>χ<text:s/></text:span><text:span text:style-name="T8_2">ρώ<text:s/>γ<text:s/>τι<text:s/>τατισ<text:s/>ς<text:s/>ε<text:s/>ωτερ<text:s/>εμπ<text:s/>ρ<text:s/></text:span><text:span text:style-name="T8_3">κ<text:s/>μία<text:s/>π<text:s/>ί<text:s/>ση<text:s/>δ<text:s/>θα<text:s/>π<text:s/>έ<text:s/>ι<text:s/>ν<text:s/>σ<text:s/>πλ</text:span><text:span text:style-name="T8_4"><text:s/>ών<text:s/>ν<text:s/>ι<text:s/>ο<text:s/>α<text:s/>π<text:s/>μέ<text:s/>κ<text:s/>δ<text:s/></text:span><text:span text:style-name="T8_5">κ<text:s/>φαλ<text:s/>ι<text:s/>τ<text:s/>σάφ<text:s/>σ<text:s/>οδ<text:s/>μ<text:s/>ύ</text:span><text:span text:style-name="T8_6"><text:s/>ς<text:s/>ί<text:s/>στό<text:s/>κ<text:s/>φαλ<text:s/>ι<text:s/>τ<text:s/>σάφ<text:s/>σ<text:s/></text:span><text:span text:style-name="T8_7">τι<text:s/>ρ<text:s/>ώ<text:s/>ε<text:s/>οδι<text:s/>μο</text:span><text:span text:style-name="T8_8"><text:s/>ι<text:s/>ερο<text:s/>κ<text:s/>φώ<text:s/>ρ<text:s/>μβ<text:s/>ν<text:s/>ι<text:s/>ο<text:s/>ύ<text:s/>λ<text:s/>ω<text:s/></text:span><text:span text:style-name="T8_9">φοδι<text:s/>σμώ<text:s/>ου<text:s/>ή<text:s/>ν<text:s/>οράς<text:s/>αγ<text:s/>ατ</text:span><text:span text:style-name="T8_10"><text:s/>η<text:s/>ν<text:s/>ε<text:s/>ην<text:s/>ή<text:s/>η<text:s/>πλ<text:s/>ι<text:s/>μέ<text:s/>ι<text:s/>ι<text:s/>σ</text:span></text:p>
      <text:p text:style-name="P9"><text:span text:style-name="T9_1">Ο<text:s/>-Χ<text:s/>χ<text:s/>λ<text:s/>ί<text:s/>α<text:s/>άδ<text:s/>σ<text:s/>οδ<text:s/>λ<text:s/>ν<text:s/>ι<text:s/>ρι<text:s/>μβ<text:s/>ι<text:s/>φο<text:s/>ι<text:s/>μο<text:s/>ε<text:s/>ι<text:s/>φ<text:s/>ρ<text:s/>η<text:s/>μπορ<text:s/>υ<text:s/>άτ<text:s/>τι<text:s/>,<text:s/>η<text:s/>ι<text:s/>τ<text:s/>,<text:s/>γ<text:s/>με<text:s/>ε<text:s/>ι<text:s/>ό<text:s/>ο<text:s/>τα<text:s/>λ<text:s/>σης<text:s/>ρα<text:s/>ό<text:s/>κ<text:s/>ν<text:s/>ε<text:s/>ερο<text:s/>κ<text:s/>φη<text:s/>φορ<text:s/>ν<text:s/>ών<text:s/>λ<text:s/>γ<text:s/>η<text:s/>χ<text:s/>λ<text:s/>ν<text:s/>,<text:s/>ι<text:s/>τι<text:s/>,<text:s/>ι<text:s/>τι<text:s/>,<text:s/>ς<text:s/>ην<text:s/>στή<text:s/>τ<text:s/>ω<text:s/>γ<text:s/>ι<text:s/>μ<text:s/>ν<text:s/>λ<text:s/>γ<text:s/>ν<text:s/>τι<text:s/>τατισ<text:s/>ς<text:s/>εξ<text:s/>τ<text:s/>ρ<text:s/>ύ<text:s/>εμ<text:s/>ρ<text:s/>υ<text:s/>θα<text:s/>έ<text:s/>ι</text:span></text:p>
      <text:p text:style-name="P10"><text:span text:style-name="T10_1">)<text:s/></text:span><text:span text:style-name="T10_2">τι<text:s/>ρ<text:s/>ώ<text:s/>ει<text:s/>φοδι<text:s/>μο<text:s/>ί</text:span><text:span text:style-name="T10_3"><text:s/>κ<text:s/>φαλ<text:s/>ι<text:s/>τ<text:s/>σάφ<text:s/>σ<text:s/>ραν<text:s/>ης<text:s/>τάμε<text:s/>ς<text:s/>τηγ<text:s/>ρ<text:s/>σ<text:s/>ς<text:s/>υ<text:s/>βλ<text:s/>π<text:s/>ται<text:s/>δ<text:s/>τη<text:s/>ρ<text:s/>γ<text:s/>αφο<text:s/>ο<text:s/>ρ<text:s/>ρ<text:s/>3<text:s/>ς<text:s/>ρι<text:s/>μ<text:s/>9<text:s/>0<text:s/>4<text:s/>/2<text:s/>0<text:s/>3<text:s/>Ε<text:s/>1<text:s/>/<text:s/>Τ<text:s/>λ<text:s/>ν<text:s/>ι<text:s/>κ<text:s/>ς<text:s/>ι<text:s/>δι<text:s/>σ<text:s/>ς<text:s/>φο<text:s/>ι<text:s/>μο<text:s/>ίν<text:s/>ε<text:s/>ο<text:s/>κ<text:s/>φώ<text:s/>ι<text:s/>μ<text:s/>τ<text:s/>ν<text:s/>π<text:s/>σ<text:s/>ολ<text:s/>ι<text:s/>ο<text:s/>μώ<text:s/>ε<text:s/>ροφ<text:s/>εφό<text:s/>ι<text:s/>,<text:s/>π<text:s/>,<text:s/>ύ<text:s/>ι<text:s/>»<text:s/>β<text:s/>λ<text:s/>ται<text:s/>εχω<text:s/>ι<text:s/>τά<text:s/>:<text:s/></text:span><text:span text:style-name="T10_4">ό<text:s/>ι<text:s/>π<text:s/>υ<text:s/>αδ<text:s/>η<text:s/>σ<text:s/>ί<text:s/>με<text:s/>ελ<text:s/>ν</text:span><text:span text:style-name="T10_5"><text:s/>σ<text:s/>μ<text:s/>ί(<text:s/>έσ<text:s/></text:span><text:span text:style-name="T10_6">όδ<text:s/>π<text:s/>ραδ<text:s/>θ<text:s/>κ<text:s/>σ<text:s/>π<text:s/>με<text:s/>μα</text:span><text:span text:style-name="T10_7">ί<text:s/>χ<text:s/>ας<text:s/>η<text:s/>Ε<text:s/>ω<text:s/>ς<text:s/>σ<text:s/>ς<text:s/>(<text:s/>έ<text:s/>η<text:s/></text:span><text:span text:style-name="T10_8">δ<text:s/>αδ<text:s/>η<text:s/>ί<text:s/>ε<text:s/>η<text:s/></text:span><text:span text:style-name="T10_9">αία<text:s/>ας<text:s/>κ<text:s/>ός<text:s/>ης<text:s/>παϊ<text:s/>ς<text:s/>σ<text:s/>ς<text:s/>ση<text:s/></text:span><text:span text:style-name="T10_10">ρι<text:s/>ώ<text:s/>ι<text:s/>φοδ<text:s/>σμ<text:s/>ύ<text:s/>ρο<text:s/>κ<text:s/>φ<text:s/>ν</text:span><text:span text:style-name="T10_11"><text:s/>κ<text:s/>φαλ<text:s/>ι<text:s/>τ<text:s/>άφη<text:s/>η<text:s/>τα<text:s/>ί<text:s/>ετα<text:s/></text:span><text:span text:style-name="T10_12">ερο<text:s/>ρ<text:s/>ται<text:s/>εί<text:s/>ι<text:s/>ς<text:s/>τ<text:s/>έσ</text:span><text:span text:style-name="T10_13"><text:s/>7<text:s/>πλ<text:s/>ρ<text:s/>ται<text:s/>ι<text:s/>ή<text:s/>ι<text:s/>ς<text:s/>δι<text:s/>ς<text:s/>ης<text:s/>ρας</text:span></text:p>
      <text:p text:style-name="P11"><text:span text:style-name="T11_1">ο<text:s/>γ<text:s/>η<text:s/>ο<text:s/>φο<text:s/>ι<text:s/>ζ<text:s/>μεν<text:s/>υ<text:s/>ε<text:s/>ο<text:s/>κ<text:s/>φ<text:s/>υ<text:s/>δι<text:s/>ς<text:s/>ρα<text:s/>ης<text:s/>η<text:s/>ίς<text:s/>υ<text:s/>έ<text:s/>ει<text:s/>ο<text:s/>ερο<text:s/>κ<text:s/>φος<text:s/>π<text:s/>ς<text:s/>ό<text:s/>ο<text:s/>π<text:s/>τα<text:s/>π<text:s/>ον<text:s/>κ<text:s/>στοτε<text:s/>χ<text:s/>α<text:s/>ν<text:s/>μό<text:s/>χετ<text:s/>ε<text:s/>ην<text:s/>ν<text:s/>μ<text:s/>τολ<text:s/>γ<text:s/>τω<text:s/>χ<text:s/>ρώ<text:s/>γ<text:s/>τι<text:s/>σ<text:s/>ατ<text:s/>τι<text:s/>ς<text:s/>εξ<text:s/>τ<text:s/>ι<text:s/>εμπ<text:s/>ρ<text:s/>κ<text:s/>μί<text:s/>π<text:s/>ίω<text:s/>δ<text:s/>θα<text:s/>π<text:s/>έπ<text:s/>σ<text:s/>ών<text:s/>ν<text:s/>α<text:s/>ο<text:s/>α<text:s/>π<text:s/>μέ<text:s/>κ<text:s/>δι<text:s/>ί<text:s/></text:span><text:span text:style-name="T11_2">ρ</text:span><text:span text:style-name="T11_3"><text:s/>μεν<text:s/>τ<text:s/>ν<text:s/>τ<text:s/>ρ<text:s/>χετ<text:s/>ν<text:s/>φ<text:s/>ρ<text:s/>ε<text:s/>ην<text:s/>πλ<text:s/>ωσ<text:s/>ης<text:s/>έσ<text:s/>7<text:s/></text:span><text:span text:style-name="T11_4">χύ<text:s/>υ<text:s/>έσ<text:s/>τελ<text:s/>ν<text:s/>μερο<text:s/>ν<text:s/>έσ<text:s/>ς<text:s/>φ<text:s/>ρμογ<text:s/>ο<text:s/>φαλ<text:s/>υ<text:s/>ρ<text:s/>ύ<text:s/>ας<text:s/>ρ<text:s/>τα<text:s/></text:span><text:span text:style-name="T11_5">0<text:s/></text:span><text:span text:style-name="T11_6">η<text:s/>έσ<text:s/>λ<text:s/>σ<text:s/>ς<text:s/>π<text:s/>η<text:s/>ω<text:s/>υ<text:s/>λ<text:s/>γ<text:s/>ν<text:s/>υ<text:s/>φο<text:s/>ο<text:s/>ε<text:s/>ρα<text:s/>ό<text:s/>ι<text:s/>γ<text:s/>θώ<text:s/>ί<text:s/>ε<text:s/>ο<text:s/>κ<text:s/>φ<text:s/>ην<text:s/>ωμ<text:s/>τω<text:s/>η<text:s/>υ<text:s/>ώ<text:s/>ις<text:s/>τατ<text:s/>τ<text:s/>ς<text:s/>ο<text:s/>τ<text:s/>ύ<text:s/>μ<text:s/>ίυ<text:s/>ρ<text:s/>ω<text:s/>ρών<text:s/></text:span><text:span text:style-name="T11_7">υμπ<text:s/>η<text:s/>της<text:s/>θέ<text:s/>η<text:s/>2<text:s/>:<text:s/>τα<text:s/>ό<text:s/>η<text:s/>α<text:s/>κ<text:s/>ι<text:s/>ε<text:s/>ν<text:s/>κ<text:s/>η<text:s/>α<text:s/>με<text:s/>αφ<text:s/>μέ<text:s/>ο<text:s/>π<text:s/>έ<text:s/>ετ<text:s/>ι<text:s/>τα<text:s/>σ<text:s/>αν<text:s/>1<text:s/>3<text:s/>β=<text:s/>,<text:s/>,<text:s/>3<text:s/></text:span><text:span text:style-name="T11_8">έσ<text:s/>,<text:s/>ετ<text:s/>ι<text:s/>ις<text:s/>λ<text:s/>γ<text:s/>ς<text:s/>υ<text:s/>χ<text:s/>το<text:s/>χ<text:s/>ν<text:s/>γ<text:s/>φικ<text:s/>τημ<text:s/>ου<text:s/>υ<text:s/>τήματ<text:s/>ς<text:s/>αγ<text:s/>γ<text:s/>ν<text:s/>στε<text:s/>η<text:s/>ον<text:s/>τ<text:s/>γ<text:s/>φή<text:s/>ω<text:s/>ι<text:s/>ν<text:s/>,<text:s/>,<text:s/>α<text:s/>πλ<text:s/>ών<text:s/>ται<text:s/>εξ<text:s/>ς</text:span></text:p>
      <text:p text:style-name="P12"><text:span text:style-name="T12_1">θ<text:s/>ς<text:s/>σάφ<text:s/>σ<text:s/>δ<text:s/>σμο<text:s/>ς<text:s/>άφησ<text:s/>ο<text:s/>φ<text:s/>η<text:s/>οδ<text:s/>σμο<text:s/>ς<text:s/>άφη<text:s/>η<text:s/>οδ<text:s/>μού<text:s/>ρ<text:s/>μ<text:s/>τικ<text:s/>άφησ<text:s/>δ<text:s/>σμ<text:s/>ύ</text:span><text:span text:style-name="T12_2"><text:s/>ε<text:s/>ο<text:s/>ν<text:s/>μα<text:s/>ο<text:s/></text:span><text:span text:style-name="T12_3">ί<text:s/>ρο<text:s/>κ<text:s/>φο<text:s/>ι<text:s/>ο<text:s/>ή<text:s/>δ<text:s/>ης<text:s/>ρας<text:s/>ο<text:s/>γ<text:s/>η</text:span><text:span text:style-name="T12_4"><text:s/>υ<text:s/>φο<text:s/>ι<text:s/>ζ<text:s/>μεν<text:s/>υ<text:s/>ί<text:s/>αε<text:s/>ο<text:s/>κ<text:s/>φου<text:s/>δι<text:s/>ς<text:s/>ρας<text:s/>η<text:s/>η<text:s/>α<text:s/>ς<text:s/>υ<text:s/>ρε<text:s/>ο<text:s/>ερο<text:s/>κ<text:s/>φος<text:s/>ς<text:s/>υ<text:s/>ός<text:s/>βλ<text:s/>π<text:s/>τα<text:s/>ο<text:s/>κ<text:s/>στ<text:s/>τε<text:s/>χύο<text:s/>α<text:s/>μό<text:s/>χετ<text:s/>ε<text:s/>η<text:s/>μα<text:s/>ολ<text:s/>γ<text:s/>ω<text:s/>ρώ<text:s/>τι<text:s/>τατι<text:s/>τι<text:s/>ς<text:s/>ε<text:s/>ωτερ<text:s/>ύ<text:s/>εμ<text:s/>ί<text:s/></text:span><text:span text:style-name="T12_5">κ<text:s/>φαλ<text:s/>τ<text:s/>σάφ<text:s/>η<text:s/>οδ<text:s/>σμ<text:s/>ύ</text:span><text:span text:style-name="T12_6"><text:s/>)<text:s/>ις<text:s/>ι<text:s/>ώ<text:s/>ε<text:s/>φ<text:s/>ι<text:s/>μού<text:s/>ερ<text:s/>σ<text:s/>φώ<text:s/>κ<text:s/>φαλ<text:s/>τ<text:s/>σ<text:s/>φη<text:s/>η<text:s/>τα<text:s/>ί<text:s/>εται<text:s/>ερο<text:s/>ρ<text:s/>τα<text:s/>ε<text:s/>ι<text:s/>υ<text:s/>π<text:s/>τη<text:s/>έσ<text:s/>1<text:s/>πλ<text:s/>ών<text:s/>τ<text:s/>ι<text:s/>ι<text:s/>ή<text:s/>ι<text:s/>ς<text:s/>δι<text:s/>ς<text:s/>ης<text:s/>ρ<text:s/>ς<text:s/>ο<text:s/>γ<text:s/>η<text:s/>ου<text:s/>φο<text:s/>ι<text:s/>ζ<text:s/>μεν<text:s/>υ<text:s/>ερ<text:s/>σ<text:s/>φο<text:s/>δι<text:s/>ς<text:s/>ρας<text:s/>ης<text:s/>η<text:s/>ίς<text:s/>έ<text:s/>ει<text:s/>ο<text:s/>ερο<text:s/>κ<text:s/>φος)<text:s/>ς<text:s/>ό<text:s/>βλ<text:s/>π<text:s/>τα<text:s/>π<text:s/>ο<text:s/>κ<text:s/>στοτε<text:s/>χύο<text:s/>α<text:s/>μό<text:s/>χετ<text:s/>ε<text:s/>η<text:s/>ν<text:s/>μ<text:s/>τολ<text:s/>γ<text:s/>τω<text:s/>χ<text:s/>ρώ<text:s/>γ<text:s/>τι<text:s/>σ<text:s/>ατ<text:s/>ικ<text:s/>ς<text:s/>εξ<text:s/>τ<text:s/>ι<text:s/>εμπ<text:s/>ρ<text:s/>ις<text:s/>ρ<text:s/>ώ<text:s/>ε<text:s/>φο<text:s/>ι<text:s/>σμο<text:s/>έ<text:s/>η<text:s/>ης<text:s/>κ<text:s/>φαλ<text:s/>ι<text:s/>τ<text:s/>ς<text:s/>άφη<text:s/>η<text:s/>α<text:s/>ρ<text:s/>ται<text:s/>ι<text:s/>ικ<text:s/>ε<text:s/>ον<text:s/>δι<text:s/>ης<text:s/>ρας<text:s/>ς<text:s/>η<text:s/>α<text:s/>ς<text:s/>ς<text:s/>φοδ<text:s/>στ<text:s/>κ<text:s/>ε<text:s/>η<text:s/>ή<text:s/>η<text:s/>τ<text:s/>ς<text:s/>α<text:s/>π<text:s/>ι<text:s/>μ<text:s/>ν<text:s/>ς<text:s/>ι<text:s/>ι<text:s/>σ<text:s/>ς.</text:span></text:p>
      <text:p text:style-name="P13"><text:span text:style-name="T13_1">ε<text:s/>λ<text:s/>ιο<text:s/></text:span><text:span text:style-name="T13_2">2<text:s/></text:span><text:span text:style-name="T13_3">ατάρ<text:s/>η<text:s/>η<text:s/>ιμή<text:s/></text:span><text:span text:style-name="T13_4">:</text:span><text:span text:style-name="T13_5">Ε<text:s/>ασμ<text:s/>ω<text:s/>ι<text:s/>φ<text:s/>π<text:s/>ο<text:s/>ο<text:s/></text:span><text:span text:style-name="T13_6">2<text:s/></text:span><text:span text:style-name="T13_7">Δ<text:s/>κ<text:s/>η<text:s/>κ<text:s/>ε<text:s/>π<text:s/>ω<text:s/>η<text:s/></text:span><text:span text:style-name="T13_8">»<text:s/></text:span><text:span text:style-name="T13_9">ο</text:span><text:span text:style-name="T13_10"><text:s/>3<text:s/>/<text:s/>0<text:s/>ης<text:s/>ρο<text:s/>ς<text:s/>ε<text:s/>ον<text:s/>ο<text:s/>π<text:s/>ι<text:s/>η<text:s/>ν<text:s/>5<text:s/>93<text:s/>τα<text:s/>γ<text:s/>η<text:s/></text:span><text:span text:style-name="T13_11">χ<text:s/>έωσ</text:span><text:span text:style-name="T13_12"><text:s/>τά<text:s/>εσ<text:s/>ς<text:s/>υ<text:s/>π<text:s/>ς<text:s/>σάφ<text:s/>σ<text:s/>ξό<text:s/>ο<text:s/>μ<text:s/>ρ<text:s/>α<text:s/>α<text:s/>υ<text:s/>ο<text:s/>ρ<text:s/>ν<text:s/>α<text:s/></text:span><text:span text:style-name="T13_13">ν<text:s/>ωμ<text:s/>τω<text:s/>ο</text:span><text:span text:style-name="T13_14"><text:s/>ς<text:s/>έρ<text:s/>ξαρ<text:s/>ήμ<text:s/>τα<text:s/>ίν<text:s/>ι<text:s/>ε<text:s/>ο<text:s/>κ<text:s/>φώ<text:s/>ύ<text:s/>α<text:s/>σ<text:s/>,<text:s/>ν<text:s/>ικ<text:s/>ι<text:s/>έρι<text:s/></text:span><text:span text:style-name="T13_15">ίι<text:s/>γ<text:s/>ί</text:span><text:span text:style-name="T13_16"><text:s/>η<text:s/>ι<text:s/>ου<text:s/>γ<text:s/>ω<text:s/>ω<text:s/>ερ<text:s/>σ<text:s/>φώ<text:s/>ρόφ<text:s/>ι<text:s/>λ<text:s/>ο<text:s/>ν<text:s/>α<text:s/></text:span><text:span text:style-name="T13_17">ο<text:s/>ρ<text:s/>ν<text:s/>α<text:s/>γ</text:span><text:span text:style-name="T13_18"><text:s/>κ<text:s/>τα<text:s/>λ<text:s/>η<text:s/>ή<text:s/>λ<text:s/>σ<text:s/>ε<text:s/>τ<text:s/>υ<text:s/>κ<text:s/>ου<text:s/>.</text:span></text:p>
      <text:p text:style-name="P14"><text:span text:style-name="T14_1">Ο<text:s/>-Χ<text:s/>η<text:s/>χ<text:s/>ι<text:s/>,<text:s/>ε<text:s/>ν<text:s/>5<text:s/>/2<text:s/>1<text:s/>ς<text:s/>ο<text:s/>ς<text:s/>ε<text:s/>ον<text:s/>ρ<text:s/>π<text:s/>θ<text:s/>κ<text:s/>4<text:s/>/9<text:s/>τα<text:s/>γ<text:s/>θ<text:s/>κ<text:s/>ρ<text:s/>η<text:s/>τ<text:s/>λ<text:s/>ικ<text:s/>ι<text:s/>άφη<text:s/>ξό<text:s/>υ<text:s/>φο<text:s/>ι<text:s/>μο<text:s/>ίν<text:s/>ι<text:s/>ρο<text:s/>κ<text:s/>φώ<text:s/>υ<text:s/>κ<text:s/>2<text:s/>Τ<text:s/>χ<text:s/>ρ<text:s/>μ<text:s/>ς<text:s/>σ<text:s/>λ<text:s/>ς<text:s/>κ<text:s/>ι<text:s/>ταχ<text:s/>ετ<text:s/>φο<text:s/>ς»<text:s/>το<text:s/>π<text:s/>ρατήμ<text:s/>τος<text:s/>3<text:s/>τό<text:s/>ω<text:s/>τ<text:s/>ρω<text:s/>ν<text:s/>ερώ<text:s/>ε<text:s/>τ<text:s/>0<text:s/>5<text:s/>τα<text:s/>γ<text:s/>αι<text:s/>ι<text:s/>ή<text:s/>«<text:s/>οδ<text:s/>σμ<text:s/>ί<text:s/>ίν<text:s/>ι<text:s/>ρ<text:s/>σ<text:s/>φώ<text:s/>α<text:s/>το<text:s/>π<text:s/>ί<text:s/>:«<text:s/>ης<text:s/>Ε<text:s/>ς<text:s/>Π<text:s/>ρ<text:s/>ω<text:s/>ς<text:s/>η<text:s/>τ<text:s/>ω<text:s/>μερ<text:s/>μ<text:s/>ν<text:s/>ε<text:s/>α<text:s/>ί<text:s/>ον<text:s/>τή<text:s/>τ<text:s/>ρ<text:s/>ώ<text:s/>ει<text:s/>φο<text:s/>ι<text:s/>μο<text:s/>ί<text:s/>ι<text:s/>ερο<text:s/>κ<text:s/>φώ<text:s/>υ<text:s/>ρ<text:s/>ση<text:s/>ου<text:s/>ν<text:s/>2<text:s/>α<text:s/>έπ<text:s/>ι<text:s/>ί<text:s/>ται<text:s/>ι<text:s/>ί<text:s/>ερ<text:s/>ο<text:s/>ο<text:s/>τ<text:s/>ωσ<text:s/>ή<text:s/>υ<text:s/>ρ<text:s/>σ<text:s/>ης<text:s/>έσ<text:s/>ς<text:s/>β<text:s/>ου<text:s/>αγ<text:s/>γ<text:s/>ς,<text:s/>ε<text:s/>ου<text:s/>δ<text:s/>1<text:s/>Ε<text:s/>ο<text:s/>ι<text:s/>σμός<text:s/>2<text:s/>ο<text:s/>ι<text:s/>μός<text:s/>ε<text:s/>μπορ<text:s/>ύ<text:s/>ατ<text:s/>α<text:s/>π<text:s/>ί<text:s/>ί<text:s/>υ<text:s/>τό<text:s/>ρ<text:s/>θ<text:s/>ύ<text:s/>π<text:s/>τρ<text:s/>φές<text:s/>:<text:s/>π<text:s/>θ<text:s/>τησ<text:s/>ε<text:s/>πο<text:s/>ή<text:s/>ν<text:s/>φο<text:s/>ι<text:s/>μο<text:s/>4<text:s/>ο<text:s/>ο<text:s/>π<text:s/>π<text:s/>θ<text:s/>κ<text:s/>φο<text:s/>ι<text:s/>σμο<text:s/>μπο<text:s/>ε<text:s/>άτ<text:s/>ν<text:s/>ο<text:s/>ρ<text:s/>ν<text:s/>α<text:s/>φο<text:s/>ι<text:s/>μ<text:s/>,</text:span></text:p>
      <text:p text:style-name="P15"><text:span text:style-name="T15_1">ν<text:s/>ί<text:s/>τοι<text:s/>φ<text:s/>ε<text:s/>ι<text:s/>δ<text:s/>γ<text:s/>ς<text:s/>ρ<text:s/>σ<text:s/>ς<text:s/>ης<text:s/>ση<text:s/>7<text:s/>ο<text:s/>ο<text:s/>ρα<text:s/>τήματ<text:s/>ς<text:s/>8<text:s/>ο<text:s/>ν<text:s/>4<text:s/>4<text:s/>3<text:s/>ο<text:s/>θ<text:s/>ρ<text:s/>μό<text:s/>ρ<text:s/>μέ<text:s/>ν<text:s/>τά<text:s/>ε<text:s/>ν<text:s/>φα<text:s/>μογ<text:s/>ς<text:s/>υ<text:s/>ού<text:s/>ρ<text:s/>.<text:s/>9<text:s/>3<text:s/>9<text:s/>υ</text:span></text:p>
      <text:p text:style-name="P16"><text:span text:style-name="T16_1">β</text:span></text:p>
      <text:p text:style-name="P17"><text:span text:style-name="T17_1">μπλ<text:s/>κ<text:s/>με<text:s/>ι<text:s/>τι<text:s/>ν<text:s/>δ<text:s/>σ<text:s/>ς<text:s/>ορεί<text:s/>,<text:s/>π<text:s/>ι<text:s/>σ<text:s/>,<text:s/>ρακ<text:s/>λ<text:s/>ύ<text:s/>αι<text:s/>ο<text:s/>αρ<text:s/>σ<text:s/>σ<text:s/>τ<text:s/>τα<text:s/>ηχ<text:s/>ν<text:s/>γ<text:s/>φικ<text:s/>το<text:s/>υ<text:s/>τή<text:s/>ατ<text:s/>.</text:span></text:p>
      <text:p text:style-name="P18"><text:span text:style-name="T18_1">/Η<text:s/>ΣΤ<text:s/>ΕΝ<text:s/>Σ<text:s/>Η</text:span></text:p>
      <text:p text:style-name="P19"><text:span text:style-name="T19_1">Ο<text:s/>Ο<text:s/>Ε<text:s/>Η<text:s/>Ο<text:s/>ΟΙΚ</text:span></text:p>
      <text:p text:style-name="P20"><text:span text:style-name="T20_1">Σ<text:s/>ΕΝΙΚΟ<text:s/>Ρ<text:s/>Δ<text:s/>Μ<text:s/>ΙΩ<text:s/>Ε</text:span></text:p>
      <text:p text:style-name="P21"><text:span text:style-name="T21_1">ΙΝ<text:s/>Δ<text:s/>Ο<text:s/>Σ</text:span></text:p>
      <text:p text:style-name="P22"><text:span text:style-name="T22_1">Π</text:span><text:span text:style-name="T22_2"><text:s/>ς<text:s/>οι<text:s/>Τ<text:s/>λ<text:s/>ν<text:s/>ι<text:s/>κ<text:s/>ς<text:s/>ς</text:span></text:p>
      <text:p text:style-name="P23"><text:span text:style-name="T23_1">.<text:s/>Τ<text:s/>λ<text:s/>ν<text:s/>ι<text:s/>κ<text:s/>ς<text:s/>ερ<text:s/>έρε<text:s/>.<text:s/>ει<text:s/>Τ<text:s/>λ<text:s/>ν<text:s/>ί<text:s/>τ<text:s/>ς<text:s/>κ<text:s/>Θ<text:s/>σ<text:s/>αλ<text:s/>ν<text:s/>ς</text:span></text:p>
      <text:p text:style-name="P24"><text:span text:style-name="T24_1">Π<text:s/>ΝΟ<text:s/>Ο<text:s/>Η</text:span><text:span text:style-name="T24_2"><text:s/>γ<text:s/>ν<text:s/>μι<text:s/>γ<text:s/>ικ<text:s/>ς<text:s/>ρ<text:s/>ί<text:s/>Τ<text:s/>λ<text:s/>ν<text:s/>ί<text:s/>(<text:s/>.<text:s/>ν<text:s/>η<text:s/>Ηλ<text:s/>κ<text:s/>ρ<text:s/>ν<text:s/>ς<text:s/>κ<text:s/>ρ<text:s/>η<text:s/>,<text:s/>Τ<text:s/>ήμα<text:s/>Γ’<text:s/>Τ<text:s/>λ<text:s/>ν<text:s/>ι<text:s/>κ<text:s/>αρμ<text:s/>γ<text:s/>ν</text:span></text:p>
      <text:p text:style-name="P25"><text:span text:style-name="T25_1">.<text:s/>Γε<text:s/>Γ<text:s/>αμματ<text:s/>Π<text:s/>ρ<text:s/>φο<text:s/>ι<text:s/>κ<text:s/>Σ<text:s/>τ<text:s/>μάτ<text:s/>ν<text:s/>η<text:s/>.4<text:s/>3<text:s/>ετ<text:s/>λ<text:s/>υ<text:s/>η<text:s/>Σ<text:s/>τημάτ<text:s/>Ηλ<text:s/>λ<text:s/>γ<text:s/>τώ<text:s/>.<text:s/>η<text:s/>/<text:s/>η<text:s/>ρ<text:s/>ν</text:span></text:p>
      <text:p text:style-name="P26"><text:span text:style-name="T26_1">Οικ<text:s/>Ε<text:s/>/σ<text:s/>(<text:s/>ρ<text:s/>ς<text:s/>τ<text:s/>)</text:span></text:p>
      <text:p text:style-name="P27"><text:span text:style-name="T27_1">η<text:s/>Ε<text:s/>είας<text:s/>Ε<text:s/>ωτε<text:s/>ι<text:s/>Ε<text:s/>γ<text:s/>υ</text:span></text:p>
      <text:p text:style-name="P28"><text:span text:style-name="T28_1">.6<text:s/>Πε<text:s/>ι<text:s/>ρ<text:s/>ι<text:s/>κ<text:s/>ς<text:s/>ν<text:s/>ε<text:s/>α<text:s/>ο<text:s/>.7<text:s/>Γε<text:s/>Γε<text:s/>Χ<text:s/>μεί<text:s/>το<text:s/>άτ<text:s/>υ<text:s/>(<text:s/>Τ<text:s/>ό<text:s/>1<text:s/>,<text:s/>5<text:s/>ή<text:s/>)</text:span></text:p>
      <text:p text:style-name="P29"><text:span text:style-name="T29_1">υ<text:s/>γ<text:s/>ί<text:s/>πτ<text:s/>ς<text:s/>κ<text:s/>ι<text:s/>αγ<text:s/>τι<text:s/>τητ<text:s/>ς</text:span></text:p>
      <text:p text:style-name="P30"><text:span text:style-name="T30_1">ν<text:s/>η<text:s/>θ<text:s/>Ο<text:s/>μι<text:s/>ς<text:s/>Π<text:s/>λ<text:s/>ικ<text:s/>Κ<text:s/>εσ<text:s/>ώ<text:s/>ω<text:s/>Ε<text:s/>αγ<text:s/>γ<text:s/>Ε<text:s/>α<text:s/>γ<text:s/>ν<text:s/>(<text:s/>π<text:s/>ρ<text:s/>ς</text:span></text:p>
      <text:p text:style-name="P31"><text:span text:style-name="T31_1">ρ<text:s/>ρ<text:s/>υ<text:s/>κ<text:s/>ι<text:s/>μ<text:s/>ύ<text:s/>1<text:s/>6<text:s/>ή<text:s/>)</text:span></text:p>
      <text:p text:style-name="P32"><text:span text:style-name="T32_1">ερι<text:s/>δ<text:s/>"<text:s/>λ<text:s/>ν<text:s/>ι<text:s/>κ<text:s/>Θ<text:s/>μ<text:s/>τα<text:s/>ν<text:s/>ι<text:s/>ση<text:s/>ελ<text:s/>τ<text:s/>ί<text:s/>Ε<text:s/>δ<text:s/>ς<text:s/>(<text:s/>η<text:s/>ίς<text:s/>,<text:s/>0<text:s/>7<text:s/>)</text:span></text:p>
      <text:p text:style-name="P33"><text:span text:style-name="T33_1">ν<text:s/>Σ<text:s/>ατ<text:s/>τ<text:s/>χή<text:s/>(<text:s/>ει<text:s/>α<text:s/>ς<text:s/>6<text:s/>ώ<text:s/>5<text:s/>0<text:s/>Πει<text:s/>α<text:s/>ς)</text:span></text:p>
      <text:p text:style-name="P34"><text:span text:style-name="T34_1">πο<text:s/>ι<text:s/>κ<text:s/>ι<text:s/>μηχ<text:s/>ν<text:s/>ελ<text:s/>τήρ<text:s/>ν<text:s/>ν<text:s/>(<text:s/>η<text:s/>ία<text:s/>7,<text:s/>0<text:s/>1<text:s/>ν<text:s/>)</text:span></text:p>
      <text:p text:style-name="P35"><text:span text:style-name="T35_1">πο<text:s/>ι<text:s/>κ<text:s/>ι<text:s/>μηχ<text:s/>ν<text:s/>ελ<text:s/>τήρ<text:s/>Θε<text:s/>σ<text:s/>λ<text:s/>ν<text:s/>(<text:s/>ι<text:s/>ισ<text:s/>2<text:s/>,<text:s/>6<text:s/>Θεσ<text:s/>)</text:span></text:p>
      <text:p text:style-name="P36"><text:span text:style-name="T36_1">πο<text:s/>ι<text:s/>κ<text:s/>ι<text:s/>μηχ<text:s/>ν<text:s/>ελ<text:s/>τήρ<text:s/>ει<text:s/>αι<text:s/>ς<text:s/>(<text:s/>ο<text:s/>υ<text:s/>1<text:s/>λ<text:s/>Ο<text:s/>η<text:s/>σ<text:s/>1<text:s/>5<text:s/>1<text:s/>Π<text:s/>ι<text:s/>ι<text:s/>)<text:s/>Σ<text:s/>Ε<text:s/>ν<text:s/>οσπ<text:s/>ν<text:s/>ί<text:s/>γ<text:s/>λ<text:s/>ατ<text:s/>τεχ<text:s/>ν<text:s/>πό<text:s/>ω<text:s/>δο<text:s/>δ<text:s/>τ<text:s/>ίυ<text:s/>,</text:span></text:p>
      <text:p text:style-name="P37"><text:span text:style-name="T37_1">0<text:s/>8<text:s/>ή<text:s/>)</text:span></text:p>
      <text:p text:style-name="P38"><text:span text:style-name="T38_1">μ<text:s/>σ<text:s/>ν<text:s/>πο<text:s/>ίυ<text:s/>(<text:s/>η<text:s/>ρ<text:s/>π<text:s/>λ<text:s/>ως<text:s/>42,<text:s/>10<text:s/>6<text:s/>ν<text:s/>)</text:span></text:p>
      <text:p text:style-name="P39"><text:span text:style-name="T39_1">τ<text:s/>χ<text:s/>Ε<text:s/>ελ<text:s/>τ<text:s/>ρ<text:s/>η<text:s/>(<text:s/>δη<text:s/>ς<text:s/>8<text:s/>0<text:s/>1<text:s/>ή<text:s/>)</text:span></text:p>
      <text:p text:style-name="P40"><text:span text:style-name="T40_1">τ<text:s/>χ<text:s/>Ε<text:s/>ελ<text:s/>τ<text:s/>ρ<text:s/>Θ<text:s/>σσ<text:s/>λ<text:s/>(<text:s/>τ<text:s/>τέλ<text:s/>υ<text:s/>27<text:s/>4<text:s/>4<text:s/>Θ<text:s/>σ<text:s/>αλ<text:s/>)</text:span></text:p>
      <text:p text:style-name="P41"><text:span text:style-name="T41_1">τ<text:s/>χ<text:s/>Ε<text:s/>ελ<text:s/>τ<text:s/>ρ<text:s/>Πε<text:s/>α<text:s/>ς<text:s/>(<text:s/>ρα<text:s/>κ<text:s/>1<text:s/>1<text:s/>8<text:s/>3<text:s/>Π<text:s/>ι<text:s/>ι<text:s/>)</text:span></text:p>
      <text:p text:style-name="P42"><text:span text:style-name="T42_1">οσπ<text:s/>ί<text:s/>ελ<text:s/>ν<text:s/>τώ<text:s/>Ε<text:s/>δο<text:s/>(<text:s/>ρα<text:s/>κ<text:s/>8<text:s/>,<text:s/>5<text:s/>2<text:s/>Πει<text:s/>α<text:s/>ς)</text:span></text:p>
      <text:p text:style-name="P43"><text:span text:style-name="T43_1">γ<text:s/>ς<text:s/>ελ<text:s/>ν<text:s/>τών<text:s/>η<text:s/>ε<text:s/>α<text:s/>ς<text:s/>(<text:s/>αμαδο<text:s/>38<text:s/>1<text:s/>3<text:s/>Πει<text:s/>α<text:s/>ς)</text:span></text:p>
      <text:p text:style-name="P44"><text:span text:style-name="T44_1">γ<text:s/>ς<text:s/>ελ<text:s/>ν<text:s/>τών<text:s/>Θ<text:s/>σ/<text:s/>ς<text:s/>(<text:s/>ο<text:s/>τ<text:s/>1<text:s/>,<text:s/>5<text:s/>6<text:s/>Θεσ/<text:s/>)</text:span></text:p>
      <text:p text:style-name="P45"><text:span text:style-name="T45_1">αν<text:s/>λ<text:s/>γ<text:s/>ς<text:s/>Ε<text:s/>α<text:s/>γ<text:s/>ων<text:s/>(<text:s/>ατ<text:s/>υ<text:s/>11<text:s/>10<text:s/>2<text:s/>ή<text:s/>)</text:span></text:p>
      <text:p text:style-name="P46"><text:span text:style-name="T46_1">ε<text:s/>μος<text:s/>ι<text:s/>ή<text:s/>εω<text:s/>κ<text:s/>ι<text:s/>Β<text:s/>μ<text:s/>χ<text:s/>ν<text:s/>Σ<text:s/>(Ξ<text:s/>φών<text:s/>ο<text:s/>5,<text:s/>0<text:s/>7<text:s/>ν<text:s/>)</text:span></text:p>
      <text:p text:style-name="P47"><text:span text:style-name="T47_1">ε<text:s/>μος<text:s/>μηχ<text:s/>ικ<text:s/>ς<text:s/>&amp;<text:s/>Πει<text:s/>αι<text:s/>(<text:s/>ε<text:s/>ι<text:s/>ς<text:s/>1<text:s/>,<text:s/>1<text:s/>6<text:s/>ή<text:s/>)</text:span></text:p>
      <text:p text:style-name="P48"><text:span text:style-name="T48_1">ε<text:s/>μος<text:s/>μηχ<text:s/>ρ<text:s/>ίυ<text:s/>Ε<text:s/>δο<text:s/>(<text:s/>λ<text:s/>Μ<text:s/>ι<text:s/>βου<text:s/>,<text:s/>6<text:s/>Θεσ/<text:s/>)</text:span></text:p>
      <text:p text:style-name="P49"><text:span text:style-name="T49_1">ε<text:s/>μος<text:s/>μηχ<text:s/>Θ<text:s/>σσ<text:s/>λ<text:s/>ς<text:s/>&amp;<text:s/>Κ<text:s/>ρ<text:s/>Ε<text:s/>δ<text:s/>ς<text:s/>(<text:s/>Β<text:s/>λ<text:s/>,<text:s/>38<text:s/>2<text:s/>ς)</text:span></text:p>
      <text:p text:style-name="P50"><text:span text:style-name="T50_1">ε<text:s/>μος<text:s/>Θε<text:s/>σ<text:s/>λ<text:s/>ν<text:s/>ι<text:s/>ή<text:s/>εω<text:s/>κ<text:s/>ι<text:s/>μηχ<text:s/>ν<text:s/>(<text:s/>.<text:s/>2,<text:s/>1<text:s/>2<text:s/>ι<text:s/>)</text:span></text:p>
      <text:p text:style-name="P51"><text:span text:style-name="T51_1">ε<text:s/>μος<text:s/>ν<text:s/>ν<text:s/>μ<text:s/>χ<text:s/>ν<text:s/>ν<text:s/>Τ<text:s/>ο<text:s/>ω<text:s/>(<text:s/>Σ<text:s/>ίας<text:s/>&amp;<text:s/>Κ<text:s/>ν<text:s/>ρ<text:s/>3<text:s/>Ν.<text:s/>)</text:span></text:p>
      <text:p text:style-name="P52"><text:span text:style-name="T52_1">ε<text:s/>μος<text:s/>ν<text:s/>ν<text:s/>ι<text:s/>ή<text:s/>εων<text:s/>Τ<text:s/>ο<text:s/>ίμω<text:s/>(<text:s/>λ<text:s/>άτρου<text:s/>24<text:s/>10<text:s/>5<text:s/>ν<text:s/>)</text:span></text:p>
      <text:p text:style-name="P53"><text:span text:style-name="T53_1">ε<text:s/>μος<text:s/>ν<text:s/>αγ<text:s/>γ<text:s/>ων<text:s/>Νω<text:s/>ν<text:s/>Γε<text:s/>ργ<text:s/>ρο<text:s/>ν<text:s/>ω<text:s/>(<text:s/>φοκ<text:s/>ο<text:s/>7<text:s/>1<text:s/>5<text:s/>)</text:span></text:p>
      <text:p text:style-name="P54"><text:span text:style-name="T54_1">NCO<text:s/>UIT<text:s/>ε<text:s/>μ<text:s/>ς<text:s/>ν<text:s/>ν<text:s/>σ<text:s/>ν<text:s/>αγ<text:s/>γ<text:s/>ς,<text:s/>κ<text:s/>σ<text:s/>ς<text:s/>ρ<text:s/>ω<text:s/>χ<text:s/>ν<text:s/>ν<text:s/>ώ<text:s/>λ<text:s/>1<text:s/>4<text:s/>0<text:s/>4<text:s/>ν<text:s/>)</text:span></text:p>
      <text:p text:style-name="P55"><text:span text:style-name="T55_1">ε<text:s/>μος<text:s/>ν<text:s/>ν<text:s/>βι<text:s/>μηχ<text:s/>(<text:s/>α<text:s/>τη<text:s/>ίο<text:s/>6<text:s/>0<text:s/>7<text:s/>ν<text:s/>)</text:span></text:p>
      <text:p text:style-name="P56"><text:span text:style-name="T56_1">Σ<text:s/>Ε<text:s/>(Κ<text:s/>ν<text:s/>σ<text:s/>ς<text:s/>3<text:s/>5<text:s/>2<text:s/>Μα<text:s/>ο<text:s/>ι<text:s/>ο<text:s/>π<text:s/>ν<text:s/>ίΦ<text:s/>τη<text:s/>ν<text:s/>οκ<text:s/>τ<text:s/>τώ<text:s/>Ε<text:s/>δ<text:s/>ς<text:s/>(Πατ<text:s/>σ<text:s/>3<text:s/>1<text:s/>1<text:s/>1<text:s/>ή<text:s/>)</text:span></text:p>
      <text:p text:style-name="P57"><text:span text:style-name="T57_1">ε<text:s/>μος<text:s/>γ<text:s/>γ<text:s/>ων<text:s/>εί<text:s/>δο<text:s/>(<text:s/>λ<text:s/>ο<text:s/>υ<text:s/>1<text:s/>Θ<text:s/>σ/<text:s/>)</text:span></text:p>
      <text:p text:style-name="P58"><text:span text:style-name="T58_1">ε<text:s/>μος<text:s/>γ<text:s/>γ<text:s/>ων<text:s/>της<text:s/>(Λ<text:s/>μοκ<text:s/>ατ<text:s/>ς<text:s/>0<text:s/>Παπ<text:s/>έο<text:s/>7<text:s/>3<text:s/>6<text:s/>Η<text:s/>κ<text:s/>ι<text:s/>Κ<text:s/>ή<text:s/>ης)</text:span></text:p>
      <text:p text:style-name="P59"><text:span text:style-name="T59_1">ν<text:s/>Ο<text:s/>γ<text:s/>μός<text:s/>τ<text:s/>ρι<text:s/>Ε<text:s/>ίυ<text:s/>(<text:s/>6<text:s/>,<text:s/>3<text:s/>Ηλ<text:s/>)</text:span></text:p>
      <text:p text:style-name="P60"><text:span text:style-name="T60_1">ε<text:s/>μος<text:s/>θ<text:s/>μετ<text:s/>φορέω<text:s/>δο<text:s/>(<text:s/>ο<text:s/>13<text:s/>,<text:s/>7<text:s/>.<text:s/>)</text:span></text:p>
      <text:p text:style-name="P61"><text:span text:style-name="T61_1">ν<text:s/>ς<text:s/>Να<text:s/>ικ<text:s/>ση<text:s/>(<text:s/>λ<text:s/>κ<text:s/>τρών<text:s/>9<text:s/>,<text:s/>5<text:s/>Πε<text:s/>αι<text:s/>ς)</text:span></text:p>
      <text:p text:style-name="P62"><text:span text:style-name="T62_1">αν<text:s/>λ<text:s/>Σ<text:s/>ε<text:s/>μ<text:s/>ς<text:s/>Ν<text:s/>υ<text:s/>ικ<text:s/>Πρ<text:s/>κ<text:s/>όρω<text:s/>(<text:s/>ή<text:s/>ι<text:s/>ο<text:s/>7<text:s/>9<text:s/>1<text:s/>3<text:s/>Πει<text:s/>ι<text:s/>ς)</text:span></text:p>
      <text:p text:style-name="P63"><text:span text:style-name="T63_1">γ<text:s/>ς<text:s/>Να<text:s/>ν<text:s/>Π<text:s/>ακ<text:s/>όρων<text:s/>Θ<text:s/>σ/<text:s/>ς<text:s/>(<text:s/>λ<text:s/>4<text:s/>5<text:s/>6<text:s/>4<text:s/>Θ<text:s/>/<text:s/>)</text:span></text:p>
      <text:p text:style-name="P64"><text:span text:style-name="T64_1">Ο<text:s/>-Χ<text:s/>αν<text:s/>λ<text:s/>Σ<text:s/>γ<text:s/>ς<text:s/>Ε<text:s/>ι<text:s/>τών<text:s/>λ<text:s/>ί<text:s/>(<text:s/>υ<text:s/>ο<text:s/>υ<text:s/>1<text:s/>1<text:s/>3<text:s/>Πει<text:s/>α<text:s/>ς)</text:span></text:p>
      <text:p text:style-name="P65"><text:span text:style-name="T65_1">γ<text:s/>ν<text:s/>μός<text:s/>έν<text:s/>ς<text:s/>Πε<text:s/>ι<text:s/>Ο<text:s/>(<text:s/>ή<text:s/>Μ<text:s/>ο<text:s/>1<text:s/>,<text:s/>8<text:s/>3<text:s/>Πε<text:s/>α<text:s/>ς)</text:span></text:p>
      <text:p text:style-name="P66"><text:span text:style-name="T66_1">γ<text:s/>ν<text:s/>μός<text:s/>έν<text:s/>ς<text:s/>Θεσ<text:s/>ν<text:s/>ς<text:s/>ΟΛΘ<text:s/>(<text:s/>ά<text:s/>Θ<text:s/>/<text:s/>ς<text:s/>5<text:s/>0<text:s/>0<text:s/>Θ<text:s/>/<text:s/>)</text:span></text:p>
      <text:p text:style-name="P67"><text:span text:style-name="T67_1">γ<text:s/>ν<text:s/>μός<text:s/>έν<text:s/>ς<text:s/>Η<text:s/>ακ<text:s/>ί<text:s/>Ο<text:s/>(<text:s/>Λ<text:s/>ά<text:s/>Η<text:s/>άκ<text:s/>ι<text:s/>Κ<text:s/>ή<text:s/>ς)</text:span></text:p>
      <text:p text:style-name="P68"><text:span text:style-name="T68_1">αθμ<text:s/>ς<text:s/>πο<text:s/>ε<text:s/>ατ<text:s/>κ<text:s/>τ<text:s/>ν<text:s/>Πει<text:s/>α<text:s/>ΠΟ<text:s/>.Ικ<text:s/>1<text:s/>8<text:s/>Π<text:s/>ραμ<text:s/>τα<text:s/>τ<text:s/>ματ<text:s/>ρ<text:s/>λ<text:s/>γ<text:s/>των<text:s/>ώ<text:s/>3<text:s/>ετ<text:s/>ο<text:s/>Ο<text:s/>ν<text:s/>μί<text:s/>ς<text:s/>4<text:s/>5<text:s/>έφ<text:s/>τ<text:s/>ς)</text:span></text:p>
      <text:p text:style-name="P69"><text:span text:style-name="T69_1">ν<text:s/>μ<text:s/>ελ<text:s/>τή<text:s/>ι<text:s/>Ε<text:s/>δο<text:s/>(<text:s/>η<text:s/>ρ<text:s/>π<text:s/>λ<text:s/>ως<text:s/>1<text:s/>4<text:s/>1<text:s/>5<text:s/>ή<text:s/>)</text:span></text:p>
      <text:p text:style-name="P70"><text:span text:style-name="T70_1">πο<text:s/>ε<text:s/>ατ<text:s/>τητα<text:s/>(<text:s/>9<text:s/>4<text:s/>τα<text:s/>iH<text:s/>n<text:s/>g<text:s/>(<text:s/>Σ<text:s/>ο<text:s/>6<text:s/>0<text:s/>1<text:s/>1<text:s/>ν<text:s/>l<text:s/>a<text:s/>Ha<text:s/>d<text:s/>(19<text:s/>0<text:s/>τα<text:s/>Cargo<text:s/>T<text:s/>rm<text:s/>a<text:s/>4<text:s/>0<text:s/>4<text:s/>τα<text:s/>o<text:s/>ih<text:s/>s<text:s/>H<text:s/>l<text:s/>s<text:s/>(<text:s/>9<text:s/>4<text:s/>τ<text:s/>P<text:s/>G<text:s/>e<text:s/>(<text:s/>9<text:s/>0<text:s/>Σ<text:s/>τα<text:s/>e<text:s/>(190<text:s/>4<text:s/>τ<text:s/>E<text:s/>E<text:s/>F<text:s/>d<text:s/>(<text:s/>9<text:s/>4<text:s/>τα<text:s/>.H.L.<text:s/>H<text:s/>(<text:s/>9<text:s/>4<text:s/>τ<text:s/>ε<text:s/>μος<text:s/>ν<text:s/>ύ<text:s/>Ο<text:s/>(<text:s/>(<text:s/>ίς<text:s/>3<text:s/>,<text:s/>5<text:s/>7<text:s/>ή<text:s/>)</text:span></text:p>
      <text:p text:style-name="P71"><text:span text:style-name="T71_1">η<text:s/>Ζ<text:s/>ο<text:s/>ν<text:s/>δα<text:s/>(<text:s/>ωφ<text:s/>ο<text:s/>φ<text:s/>ύ<text:s/>0<text:s/>12<text:s/>1<text:s/>λ<text:s/>ω)<text:s/>σμο<text:s/>Ε<text:s/>σ<text:s/>αγ<text:s/>άτ<text:s/>ν<text:s/>&amp;<text:s/>Ο<text:s/>ώ<text:s/>Ποτ<text:s/>ν<text:s/>(<text:s/>)</text:span></text:p>
      <text:p text:style-name="P72"><text:span text:style-name="T72_1">αρ<text:s/>86<text:s/>,<text:s/>3<text:s/>6<text:s/>Ηλ<text:s/>λ<text:s/>)</text:span></text:p>
      <text:p text:style-name="P73"><text:span text:style-name="T73_1">η<text:s/>ι<text:s/>σ<text:s/>ω<text:s/>Ο<text:s/>ών<text:s/>Π<text:s/>τών<text:s/>(<text:s/>τα<text:s/>ι<text:s/>λ<text:s/>ως<text:s/>6<text:s/>1<text:s/>5<text:s/>γ<text:s/>ύ<text:s/>λ<text:s/>)<text:s/>ε<text:s/>μος<text:s/>ι<text:s/>ν<text:s/>ξά<text:s/>ητ<text:s/>ν<text:s/>Ζ<text:s/>ο<text:s/>ν<text:s/>Ε<text:s/>δο<text:s/>(<text:s/>Μ.<text:s/>Ζ.<text:s/>)</text:span></text:p>
      <text:p text:style-name="P74"><text:span text:style-name="T74_1">ωφ<text:s/>τω<text:s/>1<text:s/>7<text:s/>5<text:s/>1<text:s/>Παλ<text:s/>ν<text:s/>)</text:span></text:p>
      <text:p text:style-name="P75"><text:span text:style-name="T75_1">π<text:s/>γ<text:s/>λ<text:s/>ατ<text:s/>Ο<text:s/>γ<text:s/>ν<text:s/>σ<text:s/>πέλ<text:s/>Ο<text:s/>(Ε.<text:s/>Ο<text:s/>Ο<text:s/>)</text:span></text:p>
      <text:p text:style-name="P76"><text:span text:style-name="T76_1">αρ<text:s/>86<text:s/>,<text:s/>3<text:s/>6<text:s/>Ηλ<text:s/>λ<text:s/>)</text:span></text:p>
      <text:p text:style-name="P77"><text:span text:style-name="T77_1">ε<text:s/>μος<text:s/>α<text:s/>ε<text:s/>ν<text:s/>Ε<text:s/>ρ<text:s/>Πε<text:s/>ρ<text:s/>λ<text:s/>ι<text:s/>ε<text:s/>ώ<text:s/>(<text:s/>Ε<text:s/>Π.<text:s/>)<text:s/>(<text:s/>ς<text:s/>αγ<text:s/>η<text:s/>,<text:s/>1<text:s/>2<text:s/>Ιλ<text:s/>)</text:span></text:p>
      <text:p text:style-name="P78"><text:span text:style-name="T78_1">η<text:s/>ν<text:s/>αι<text:s/>ει<text:s/>ν<text:s/>Ε<text:s/>ί<text:s/>Πετρ<text:s/>λ<text:s/>ι<text:s/>ε<text:s/>ν<text:s/>(<text:s/>ε<text:s/>ι<text:s/>10<text:s/>1<text:s/>7<text:s/>ν<text:s/>)</text:span></text:p>
      <text:p text:style-name="P79"><text:span text:style-name="T79_1">ν<text:s/>ετ<text:s/>έλ</text:span><text:span text:style-name="T79_2"><text:s/>Ε<text:s/>(<text:s/>ι<text:s/>άρ<text:s/>ας<text:s/>5<text:s/>5<text:s/>αρ<text:s/>ύ<text:s/>ι<text:s/></text:span><text:span text:style-name="T79_3">O<text:s/>O<text:s/>L<text:s/>)<text:s/>Ρ<text:s/>ΝΘ<text:s/>Ηρώδ<text:s/>τ<text:s/>12<text:s/></text:span><text:span text:style-name="T79_4">5<text:s/>2<text:s/>αρ<text:s/>ύ<text:s/>ι<text:s/></text:span><text:span text:style-name="T79_5">Ε<text:s/>Τ<text:s/>Ο<text:s/>Η</text:span></text:p>
      <text:p text:style-name="P80"><text:span text:style-name="T80_1">.<text:s/>Γραφ<text:s/>ί<text:s/>πλ<text:s/>ωτή<text:s/>υ<text:s/>γ<text:s/>ύ</text:span></text:p>
      <text:p text:style-name="P81"><text:span text:style-name="T81_1">Γραφ<text:s/>ί<text:s/>Γεν<text:s/>ύ<text:s/>Γραμμ<text:s/>έα<text:s/>μ<text:s/>σ<text:s/>ν<text:s/>Ε<text:s/>ό<text:s/>ω<text:s/>Γραφ<text:s/>ί<text:s/>Γεν<text:s/>ύ<text:s/>υ<text:s/>υ<text:s/>ή<text:s/>Τ<text:s/>λ<text:s/>ν<text:s/>ί<text:s/>κ<text:s/>Ε<text:s/>Κ</text:span></text:p>
      <text:p text:style-name="P82"><text:span text:style-name="T82_1">.<text:s/>ν<text:s/>η<text:s/>Ηλ<text:s/>κ<text:s/>ρο<text:s/>ς<text:s/>κ<text:s/>ρ<text:s/>η<text:s/>/<text:s/>Τ<text:s/>ήμα<text:s/>Γ΄<text:s/>ν<text:s/>ει<text:s/>λ<text:s/>ν<text:s/>ι<text:s/>κ<text:s/>δι<text:s/>σ<text:s/>/τμ<text:s/>μα<text:s/>Ε<text:s/>Φ<text:s/>κ<text:s/>ρον<text:s/>Τ<text:s/>λ<text:s/>ν<text:s/>ί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