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text:s/>ΓΕΝΙΚΗ<text:s/>ΔΙΕΥΘΥΝΣΗ<text:s/>ΦΟΡΟΛΟΓΙΚΗΣ</text:span></text:p>
      <text:p text:style-name="P4"><text:span text:style-name="T4_1">ΔΙΟΙΚΗΣΗΣ</text:span></text:p>
      <text:p text:style-name="P5"><text:span text:style-name="T5_1">Δ/ΝΣΗ<text:s/>ΕΛΕΓΧΩΝ</text:span></text:p>
      <text:h text:style-name="P6" text:outline-level="1"><text:span text:style-name="T6_1">ΤΜΗΜΑ<text:s/>Β΄</text:span></text:h>
      <text:p text:style-name="P7"><text:span text:style-name="T7_1">Ταχ.<text:s/>Δ/νση:<text:s/>Κ.<text:s/>Σερβίας<text:s/>8</text:span></text:p>
      <text:p text:style-name="P8"><text:span text:style-name="T8_1">Ταχ.<text:s/>Κωδ.:<text:s/>101<text:s/>84,<text:s/>Αθήνα</text:span></text:p>
      <text:p text:style-name="P9"><text:span text:style-name="T9_1">Τηλέφωνα:<text:s/>2103375888-407-248</text:span></text:p>
      <text:p text:style-name="P10"><text:span text:style-name="T10_1">FAX<text:s/>:<text:s/>2103375185</text:span></text:p>
      <text:p text:style-name="P11"><text:span text:style-name="T11_1">ΘΕΜΑ:<text:s/>«Κοινοποίηση<text:s/>ορισμένων<text:s/>διατάξεων<text:s/>των<text:s/>άρθρων<text:s/>3<text:s/>και<text:s/>7<text:s/>του<text:s/>ν.4337/2015<text:s/>(Φ.Ε.Κ.<text:s/>129/Α΄/17.10.2015)<text:s/>και<text:s/>του<text:s/>άρθρου<text:s/>51<text:s/>του<text:s/>ν.4342/2015<text:s/>(Φ.Ε.Κ.<text:s/>143/Α΄/9.11.2015),<text:s/>σχετικά<text:s/>με<text:s/>την<text:s/>επιβολή<text:s/>προληπτικών<text:s/>ή<text:s/>διασφαλιστικών<text:s/>του<text:s/>δημοσίου<text:s/>συμφέροντος<text:s/>μέτρων<text:s/>άμεσου<text:s/>και<text:s/>επείγοντος<text:s/>χαρακτήρα»</text:span></text:p>
      <text:p text:style-name="P12"><text:span text:style-name="T12_1">Σας<text:s/>κοινοποιούμε<text:s/>τις<text:s/>διατάξεις<text:s/>της<text:s/>παραγράφου<text:s/>2<text:s/>του<text:s/>άρθρου<text:s/>3<text:s/>του<text:s/>ν.4337/2015<text:s/>του<text:s/>Κεφαλαίου<text:s/>Α΄<text:s/>του<text:s/>μέρους<text:s/>Β<text:s/>(Φ.Ε.Κ.<text:s/>129/Α΄/17.10.2015),<text:s/>σχετικά<text:s/>με<text:s/>την<text:s/>επιβολή<text:s/>προληπτικών<text:s/>ή<text:s/>διασφαλιστικών<text:s/>του<text:s/>δημοσίου<text:s/>συμφέροντος<text:s/>μέτρων<text:s/>άμεσου<text:s/>και<text:s/>επείγοντος<text:s/>χαρακτήρα,<text:s/>σύμφωνα<text:s/>με<text:s/>το<text:s/>άρθρο<text:s/>46<text:s/>του<text:s/>ν.4174/2013,<text:s/>των<text:s/>παραγράφων<text:s/>7<text:s/>και<text:s/>9<text:s/>του<text:s/>άρθρου<text:s/>7<text:s/>του<text:s/>Κεφαλαίου<text:s/>Α΄<text:s/>του<text:s/>μέρους<text:s/>Β<text:s/>του<text:s/>ν.4337/2015<text:s/>(Φ.Ε.Κ.<text:s/>129/Α΄/17.10.2015)<text:s/>καθώς<text:s/>και<text:s/>της<text:s/>παραγράφου<text:s/>3<text:s/>του<text:s/>άρθρου<text:s/>51<text:s/>του<text:s/>Κεφαλαίου<text:s/>ΙΧ<text:s/>του<text:s/>ν.4342/2015<text:s/>(Φ.Ε.Κ.<text:s/>143/Α΄/9.11.2015),<text:s/>σχετικά<text:s/>με<text:s/>τις<text:s/>μεταβατικές<text:s/>διατάξεις<text:s/>εφαρμογής<text:s/>των<text:s/>μέτρων<text:s/>διασφάλισης<text:s/>των<text:s/>συμφερόντων<text:s/>του<text:s/>Δημοσίου<text:s/>και<text:s/>παρέχουμε<text:s/>τις<text:s/>ακόλουθες<text:s/>διευκρινήσεις<text:s/>και<text:s/>οδηγίες<text:s/>για<text:s/>την<text:s/>ορθή<text:s/>και<text:s/>ομοιόμορφη<text:s/>εφαρμογή<text:s/>τους<text:s/>:</text:span></text:p>
      <text:p text:style-name="P13"><text:span text:style-name="T13_1">Α.<text:s/>i)<text:s/></text:span><text:span text:style-name="T13_2">Με<text:s/>την<text:s/>περίπτωση<text:s/>α΄<text:s/>της<text:s/>παραγράφου<text:s/>2<text:s/>του<text:s/>άρθρου<text:s/>3<text:s/>του<text:s/>ν.4337/2015<text:s/>αντικαταστάθηκαν<text:s/>οι<text:s/>διατάξεις<text:s/>της<text:s/>παραγράφου<text:s/>5<text:s/>του<text:s/>άρθρου<text:s/>46<text:s/>του<text:s/>ν.4174/2013.<text:s/>Σύμφωνα<text:s/>με<text:s/>τις<text:s/>νέες<text:s/>διατάξεις,<text:s/>επιβάλλονται<text:s/>πλέον,<text:s/>προληπτικά<text:s/>ή<text:s/>διασφαλιστικά<text:s/>του<text:s/>δημοσίου<text:s/>συμφέροντος<text:s/>μέτρα<text:s/>άμεσου<text:s/>και<text:s/>επείγοντος<text:s/>χαρακτήρα,<text:s/>όπως<text:s/>αυτά<text:s/>ορίζονται<text:s/>στην<text:s/>ίδια<text:s/>ως<text:s/>άνω<text:s/>παράγραφο<text:s/>5,<text:s/>εφόσον<text:s/>η<text:s/>Φορολογική<text:s/>Διοίκηση<text:s/>διαπιστώνει<text:s/>μη<text:s/>απόδοση,<text:s/>ανακριβή<text:s/>απόδοση,<text:s/>συμψηφισμό,<text:s/>έκπτωση<text:s/>ή<text:s/>διακράτηση<text:s/>Φ.Π.Α.,<text:s/>Φ.Κ.Ε.,<text:s/>φόρου<text:s/>ασφαλίστρων,<text:s/>παρακρατούμενων,<text:s/>επιρριπτόμενων<text:s/>φόρων,<text:s/>τελών<text:s/>και<text:s/>εισφορών<text:s/>με<text:s/>σκοπό<text:s/>τη<text:s/>μη<text:s/>πληρωμή<text:s/>συνολικά<text:s/>στο<text:s/>Δημόσιο<text:s/>ποσού<text:s/>πάνω<text:s/>από<text:s/>εκατόν<text:s/>πενήντα<text:s/>χιλιάδες<text:s/>(150.000)<text:s/>ευρώ,<text:s/>καθώς<text:s/>και<text:s/>είσπραξη<text:s/>επιστροφής<text:s/>των<text:s/>παραπάνω<text:s/>φόρων<text:s/>κατόπιν<text:s/>παραπλάνησης<text:s/>της<text:s/>Φορολογικής<text:s/>Διοίκησης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,<text:s/>βάσει<text:s/>ειδικής<text:s/>έκθεσης<text:s/>ελέγχου.</text:span></text:p>
      <text:p text:style-name="P14"><text:span text:style-name="T14_1">Σημειώνεται<text:s/>ότι,<text:s/>η<text:s/>μεταβολή<text:s/>που<text:s/>επήλθε<text:s/>με<text:s/>τις<text:s/>νέες<text:s/>διατάξεις<text:s/>είναι<text:s/>ότι<text:s/>δεν<text:s/>επιβάλλονται<text:s/>μέτρα<text:s/>διασφάλισης<text:s/>των<text:s/>συμφερόντων<text:s/>του<text:s/>Δημοσίου<text:s/>για<text:s/>παραβάσεις<text:s/>των<text:s/>περιπτώσεων<text:s/>δ΄<text:s/>και<text:s/>ε΄<text:s/>της<text:s/>παραγράφου<text:s/>1<text:s/>άρθρου<text:s/>55<text:s/>του<text:s/>ν.4174/2013,<text:s/>δηλαδή<text:s/>για<text:s/>παραβάσεις<text:s/>έκδοσης<text:s/>πλαστών<text:s/>φορολογικών<text:s/>στοιχείων,<text:s/>νόθευσης<text:s/>φορολογικών<text:s/>στοιχείων,<text:s/>έκδοσης<text:s/>εικονικών<text:s/>φορολογικών<text:s/>στοιχείων<text:s/>και<text:s/>αποδοχής<text:s/>αυτών,<text:s/>ενώ<text:s/>δεν<text:s/>επήλθε<text:s/>ουσιαστικά<text:s/>μεταβολή<text:s/>σε<text:s/>ότι<text:s/>αφορά<text:s/>τα<text:s/>μέτρα<text:s/>διασφάλισης<text:s/>που<text:s/>επιβάλλονται.</text:span></text:p>
      <text:p text:style-name="P15"><text:span text:style-name="T15_1">ii)</text:span><text:span text:style-name="T15_2"><text:tab/></text:span><text:span text:style-name="T15_3">Mε<text:s/>την<text:s/>περίπτωση<text:s/>β΄<text:s/>της<text:s/>παραγράφου<text:s/>2<text:s/>του<text:s/>άρθρου<text:s/>3<text:s/>του<text:s/>ν.4337/2015<text:s/>αντικαταστάθηκαν<text:s/>οι<text:s/>διατάξεις<text:s/>του<text:s/>πρώτου<text:s/>εδαφίου<text:s/>της<text:s/>παραγράφου<text:s/>6<text:s/>του<text:s/>άρθρου<text:s/>46<text:s/>του<text:s/>ν.4174/2013.<text:s/>Με<text:s/>τις<text:s/>νέες<text:s/>διατάξεις,<text:s/>οι<text:s/>οποίες<text:s/>είναι<text:s/>ουσιαστικά<text:s/>νομοτεχνικού<text:s/>χαρακτήρα,<text:s/>προσδιορίζονται<text:s/>τα<text:s/>πρόσωπα<text:s/>σε<text:s/>βάρος<text:s/>των<text:s/>οποίων<text:s/>επιβάλλονται<text:s/>τα<text:s/>μέτρα<text:s/>της<text:s/>παραγράφου<text:s/>5<text:s/>του<text:s/>ίδιου<text:s/>ως<text:s/>άνω<text:s/>άρθρου<text:s/>και<text:s/>νόμου<text:s/>χωρίς<text:s/>να<text:s/>επέλθει<text:s/>καμία<text:s/>ουσιαστική<text:s/>μεταβολή<text:s/>σε<text:s/>σχέση<text:s/>με<text:s/>τις<text:s/>διατάξεις<text:s/>που<text:s/>αντικαταστάθηκαν.<text:s/>Ειδικότερα,<text:s/>ορίζεται<text:s/>ότι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<text:s/>γένεση<text:s/>της<text:s/>υποχρέωσης<text:s/>απόδοσης<text:s/>ή<text:s/>από<text:s/>το<text:s/>χρόνο<text:s/>της<text:s/>διάπραξης,<text:s/>κατά<text:s/>περίπτωση,<text:s/>και<text:s/>μέχρι<text:s/>την<text:s/>ενεργοποίηση<text:s/>των<text:s/>μέτρων,<text:s/>ανεξάρτητα<text:s/>αν<text:s/>έχουν<text:s/>αποβάλει<text:s/>την<text:s/>ιδιότητα<text:s/>αυτή<text:s/>με<text:s/>οποιονδήποτε<text:s/>τρόπο<text:s/>ή<text:s/>για<text:s/>οποιαδήποτε<text:s/>αιτία.</text:span></text:p>
      <text:p text:style-name="P16"><text:span text:style-name="T16_1">Επισημαίνεται<text:s/>ότι,<text:s/>οι<text:s/>ανωτέρω<text:s/>διατάξεις<text:s/></text:span><text:span text:style-name="T16_2">ισχύουν<text:s/>από<text:s/>1.12.2015<text:s/>και<text:s/>εφεξής</text:span><text:span text:style-name="T16_3">,<text:s/>σύμφωνα<text:s/>με<text:s/>τα<text:s/>οριζόμενα<text:s/>στις<text:s/>διατάξεις<text:s/>της<text:s/>παραγράφου<text:s/>9<text:s/>του<text:s/>άρθρου<text:s/>7<text:s/>του<text:s/>ν.4337/2015,<text:s/>όπως<text:s/>αυτό<text:s/>τροποποιήθηκε<text:s/>με<text:s/>την<text:s/>παράγραφο<text:s/>3<text:s/>του<text:s/>άρθρου<text:s/>51<text:s/>του<text:s/>ν.4342/2015.</text:span></text:p>
      <text:p text:style-name="P17"><text:span text:style-name="T17_1">B.<text:s/></text:span><text:span text:style-name="T17_2">Περαιτέρω,<text:s/>με<text:s/>τις<text:s/>διατάξεις<text:s/>της<text:s/>παραγράφου<text:s/>7<text:s/>του<text:s/>άρθρου<text:s/>7<text:s/>του<text:s/>ν.4337/2015<text:s/>ορίζεται<text:s/>ότι<text:s/>οι<text:s/>διατάξεις<text:s/>των<text:s/>παραγράφων<text:s/>5<text:s/>και<text:s/>6<text:s/>του<text:s/>άρθρου<text:s/>46<text:s/>του<text:s/>ν.<text:s/>4174/2013,<text:s/>όπως<text:s/>ίσχυαν<text:s/>πριν<text:s/>τη<text:s/>δημοσίευση<text:s/>του<text:s/>ν.4337/2015,<text:s/>εφαρμόζονται<text:s/>για<text:s/>τις<text:s/>υποθέσεις<text:s/>για<text:s/>τις<text:s/>οποίες<text:s/>έχουν<text:s/>διαπιστωθεί<text:s/>παραβάσεις<text:s/>των<text:s/>περιπτώσεων<text:s/>β΄,<text:s/>γ΄,<text:s/>δ΄<text:s/>και<text:s/>ε΄<text:s/>της<text:s/>παρ.<text:s/>1<text:s/>του<text:s/>άρθρου<text:s/>55<text:s/>του<text:s/>ν.4174/2013<text:s/>και<text:s/>έχουν<text:s/>συνταχθεί<text:s/>ειδικές<text:s/>εκθέσεις<text:s/>ελέγχου<text:s/>μέχρι<text:s/>την<text:s/>1.12.2015.</text:span></text:p>
      <text:p text:style-name="P18"><text:span text:style-name="T18_1">Επιπλέον,<text:s/>σύμφωνα<text:s/>με<text:s/>τις<text:s/>διατάξεις<text:s/>της<text:s/>περίπτωσης<text:s/>α΄<text:s/>της<text:s/>παραγράφου<text:s/>4<text:s/>του<text:s/>άρθρου<text:s/>3<text:s/>του<text:s/>ν.4337/2015<text:s/>σε<text:s/>συνδυασμό<text:s/>με<text:s/>τις<text:s/>διατάξεις<text:s/>της<text:s/>παραγράφου<text:s/>9<text:s/>του<text:s/>άρθρου<text:s/>7<text:s/>του<text:s/>ν.4337/2015,<text:s/>όπως<text:s/>τροποποιήθηκαν<text:s/>με<text:s/>την<text:s/>παράγραφο<text:s/>3<text:s/>του<text:s/>άρθρου<text:s/>51<text:s/>του<text:s/>ν.4342/2015<text:s/>η<text:s/>παράγραφος<text:s/>1<text:s/>του<text:s/>άρθρου<text:s/>55<text:s/>του<text:s/>ν.4174/2013<text:s/>καταργείται<text:s/>από<text:s/>1.12.2015.<text:s/>Επίσης,<text:s/>σύμφωνα<text:s/>με<text:s/>τις<text:s/>διατάξεις<text:s/>της<text:s/>παραγράφου<text:s/>9<text:s/>του<text:s/>άρθρου<text:s/>7<text:s/></text:span></text:p>
      <text:p text:style-name="P19"><text:span text:style-name="T19_1">του<text:s/>ν.4337/2015,όπως<text:s/>τροποποιήθηκαν<text:s/>με<text:s/>την<text:s/>παράγραφο<text:s/>3<text:s/>του<text:s/>άρθρου<text:s/>51<text:s/>του<text:s/>ν.4342/2015,<text:s/>η<text:s/>ισχύς<text:s/>των<text:s/>περιπτώσεων<text:s/>α΄<text:s/>και<text:s/>β΄<text:s/>της<text:s/>παραγράφου<text:s/>2<text:s/>αρχίζει<text:s/>την<text:s/>1.12.2015.</text:span></text:p>
      <text:p text:style-name="P20"><text:span text:style-name="T20_1">Επομένως,<text:s/>από<text:s/>τα<text:s/>ανωτέρω<text:s/>προκύπτει<text:s/>ότι,<text:s/>για<text:s/>τις<text:s/>παραβάσεις<text:s/>των<text:s/>περιπτώσεων<text:s/>β΄,<text:s/>γ΄,<text:s/>δ΄<text:s/>και<text:s/>ε΄<text:s/>της<text:s/>παρ.<text:s/>1<text:s/>του<text:s/>άρθρου<text:s/>55<text:s/>του<text:s/>ν.4174/2013<text:s/>συντάσσεται<text:s/>άμεσα<text:s/>και<text:s/>κατά<text:s/>προτεραιότητα<text:s/>μέχρι<text:s/>την<text:s/>1.12.2015<text:s/>από<text:s/>τις<text:s/>αρμόδιες<text:s/>φορολογικές<text:s/>αρχές<text:s/>η<text:s/>προβλεπόμενη<text:s/>ειδική<text:s/>έκθεση<text:s/>ελέγχου<text:s/>σύμφωνα<text:s/>με<text:s/>τις<text:s/>διατάξεις<text:s/>των<text:s/>παραγράφων<text:s/>5<text:s/>και<text:s/>6<text:s/>του<text:s/>άρθρου<text:s/>46<text:s/>του<text:s/>ν.4174/2013,<text:s/>όπως<text:s/>ίσχυαν<text:s/>πριν<text:s/>από<text:s/>την<text:s/>αντικατάστασή<text:s/>τους<text:s/>από<text:s/>τις<text:s/>προαναφερθείσες<text:s/>διατάξεις,<text:s/>προκειμένου<text:s/>εν<text:s/>συνεχεία<text:s/>να<text:s/>συνταχθεί<text:s/>και<text:s/>η<text:s/>σχετική<text:s/>πράξη<text:s/>διασφάλισης<text:s/>των<text:s/>συμφερόντων<text:s/>του<text:s/>Δημοσίου.</text:span></text:p>
      <text:p text:style-name="P21"><text:span text:style-name="T21_1">Ενόψει<text:s/>των<text:s/>ανωτέρω,<text:s/>παρακαλούνται<text:s/>οι<text:s/>υπηρεσίες<text:s/>του<text:s/>Σ.Δ.Ο.Ε.<text:s/>όπως<text:s/>αποστείλουν<text:s/>άμεσα<text:s/>στις<text:s/>αρμόδιες<text:s/>φορολογικές<text:s/>αρχές<text:s/>τις<text:s/>εκκρεμείς<text:s/>υποθέσεις<text:s/>περιπτώσεων<text:s/>εφαρμογής<text:s/>του<text:s/>άρθρου<text:s/>46<text:s/>του<text:s/>ν.4174/2013,<text:s/>προκειμένου<text:s/>να<text:s/>συνταχθούν<text:s/>οι<text:s/>σχετικές<text:s/>ειδικές<text:s/>εκθέσεις<text:s/>σύμφωνα<text:s/>με<text:s/>τα<text:s/>ανωτέρω.</text:span></text:p>
      <text:p text:style-name="P22"><text:span text:style-name="T22_1">Τέλος,<text:s/>σε<text:s/>σχέση<text:s/>με<text:s/>τα<text:s/>προληπτικά<text:s/>ή<text:s/>διασφαλιστικά<text:s/>του<text:s/>δημοσίου<text:s/>συμφέροντος<text:s/>μέτρα<text:s/>άμεσου<text:s/>και<text:s/>επείγοντος<text:s/>χαρακτήρα<text:s/>επισημαίνεται<text:s/>ότι<text:s/>έχει<text:s/>εκδοθεί<text:s/>η<text:s/>αριθ.<text:s/>ΠΟΛ.<text:s/>1282/31.12.2013<text:s/>(Φ.Ε.Κ.<text:s/>54/Β΄/16.1.2014)<text:s/>Απόφαση<text:s/>του<text:s/>Γ.Γ.Δ.Ε.,<text:s/>όπως<text:s/>αυτή<text:s/>τροποποιήθηκε<text:s/>με<text:s/>την<text:s/>αριθ.<text:s/>ΠΟΛ.1038/30.1.2015<text:s/>(Φ.Ε.Κ.<text:s/>239/Β΄/17.2.2015)<text:s/>Απόφαση<text:s/>της<text:s/>Γ.Γ.Δ.Ε.,<text:s/>οι<text:s/>διατάξεις<text:s/>της<text:s/>οποίας<text:s/>συνεχίζουν<text:s/>και<text:s/>ισχύουν<text:s/>κατά<text:s/>το<text:s/>μέρος<text:s/>που<text:s/>τυγχάνουν<text:s/>εφαρμογής<text:s/>κατόπιν<text:s/>των<text:s/>ανωτέρω<text:s/>τροποποιήσεων.</text:span></text:p>
      <text:p text:style-name="P23"><text:span text:style-name="T23_1">ΑΚΡΙΒΕΣ<text:s/>ΑΝΤΙΓΡΑΦΟ</text:span></text:p>
      <text:p text:style-name="P24"><text:span text:style-name="T24_1">Η<text:s/>ΠΡΟΪΣΤΑΜΕΝΗ<text:s/>ΤΟΥ<text:s/>ΑΥΤΟΤΕΛΟΥΣ<text:s/>ΤΜΗΜΑΤΟΣ<text:s/>ΔΙΟΙΚΗΣΗΣ</text:span></text:p>
      <text:p text:style-name="P25"><text:span text:style-name="T25_1">Συνημμένα<text:s/></text:span><text:span text:style-name="T25_2">:</text:span><text:span text:style-name="T25_3"><text:s/>Ως<text:s/>κείμενο</text:span></text:p>
      <text:p text:style-name="P26"><text:span text:style-name="T26_1">ΠΙΝΑΚΑΣ<text:s/>ΑΠΟΔΕΚΤΩΝ</text:span></text:p>
      <text:p text:style-name="P27"><text:span text:style-name="T27_1">Ι.<text:s/>ΑΠΟΔΕΚΤΕΣ<text:s/>ΓΙΑ<text:s/>ΕΝΕΡΓΕΙΑ</text:span></text:p>
      <text:p text:style-name="P28"><text:span text:style-name="T28_1">1<text:s/></text:span><text:span text:style-name="T28_2">.</text:span><text:span text:style-name="T28_3">Όλες<text:s/>οι<text:s/>Δημόσιες<text:s/>Οικονομικές<text:s/>Υπηρεσίες<text:s/>(Δ.Ο.Υ.)</text:span></text:p>
      <text:p text:style-name="P29"><text:span text:style-name="T29_1">2<text:s/></text:span><text:span text:style-name="T29_2">.</text:span><text:span text:style-name="T29_3">Κ.Ε.ΦΟ.ΜΕ.Π</text:span></text:p>
      <text:p text:style-name="P30"><text:span text:style-name="T30_1">3<text:s/></text:span><text:span text:style-name="T30_2">.</text:span><text:span text:style-name="T30_3">Κ.Ε.ΜΕ.ΕΠ.</text:span></text:p>
      <text:p text:style-name="P31"><text:span text:style-name="T31_1">4<text:s/></text:span><text:span text:style-name="T31_2">.<text:s/></text:span><text:span text:style-name="T31_3">Υ.Ε.Δ.Δ.Ε.</text:span></text:p>
      <text:p text:style-name="P32"><text:span text:style-name="T32_1">5<text:s/></text:span><text:span text:style-name="T32_2">.</text:span><text:span text:style-name="T32_3">Δνση<text:s/>Υποστήριξης<text:s/>Ηλεκτρονικά<text:s/>Συναλλασσομένων<text:s/>(με<text:s/>την<text:s/>παράκληση<text:s/>να<text:s/>αναρτηθεί<text:s/>στην<text:s/>ιστοσελίδα<text:s/>της<text:s/>Γ.Γ.Δ.Ε.)</text:span></text:p>
      <text:p text:style-name="P33"><text:span text:style-name="T33_1">II<text:s/></text:span><text:span text:style-name="T33_2">.<text:s/>ΑΠΟΔΕΚΤΕΣ<text:s/>ΓΙΑ<text:s/>ΚΟΙΝΟΠΟΙΗΣΗ</text:span></text:p>
      <text:p text:style-name="P34"><text:span text:style-name="T34_1">1<text:s/></text:span><text:span text:style-name="T34_2">.</text:span><text:span text:style-name="T34_3">Σ.Δ.Ο.Ε.<text:s/>Κ.Υ.</text:span></text:p>
      <text:p text:style-name="P35"><text:span text:style-name="T35_1">2<text:s/></text:span><text:span text:style-name="T35_2">.</text:span><text:span text:style-name="T35_3">Περιφερειακές<text:s/>Δ/νσεις<text:s/>Σ.Δ.Ο.Ε.</text:span></text:p>
      <text:p text:style-name="P36"><text:span text:style-name="T36_1">3<text:s/></text:span><text:span text:style-name="T36_2">.</text:span><text:span text:style-name="T36_3">Φορολογικές<text:s/>Περιφέρειες</text:span></text:p>
      <text:p text:style-name="P37"><text:span text:style-name="T37_1">4<text:s/></text:span><text:span text:style-name="T37_2">.</text:span><text:span text:style-name="T37_3">Αποδέκτες<text:s/>Πίνακα<text:s/>Α΄(εκτός<text:s/>του<text:s/>αριθ.<text:s/>4<text:s/>αυτού)</text:span></text:p>
      <text:p text:style-name="P38"><text:span text:style-name="T38_1">5<text:s/></text:span><text:span text:style-name="T38_2">.</text:span><text:span text:style-name="T38_3">Αποδέκτες<text:s/>Πίνακα<text:s/>ΣΤ΄(εκτός<text:s/>των<text:s/>αριθ.<text:s/>4<text:s/>και<text:s/>6<text:s/>αυτού)</text:span></text:p>
      <text:p text:style-name="P39"><text:span text:style-name="T39_1">6<text:s/></text:span><text:span text:style-name="T39_2">.</text:span><text:span text:style-name="T39_3">Αποδέκτες<text:s/>Πίνακα<text:s/>Η΄(εκτός<text:s/>των<text:s/>αριθ.4,<text:s/>10<text:s/>και<text:s/>11<text:s/>αυτού)</text:span></text:p>
      <text:p text:style-name="P40"><text:span text:style-name="T40_1">7<text:s/></text:span><text:span text:style-name="T40_2">.</text:span><text:span text:style-name="T40_3">Αποδέκτες<text:s/>Πίνακα<text:s/>Ι΄</text:span></text:p>
      <text:p text:style-name="P41"><text:span text:style-name="T41_1">8<text:s/></text:span><text:span text:style-name="T41_2">.</text:span><text:span text:style-name="T41_3">Αποδέκτες<text:s/>Πίνακα<text:s/>ΙΑ΄<text:s/>(εκτός<text:s/>των<text:s/>αριθ.1<text:s/>και<text:s/>4<text:s/>αυτού)</text:span></text:p>
      <text:p text:style-name="P42"><text:span text:style-name="T42_1">9<text:s/></text:span><text:span text:style-name="T42_2">.</text:span><text:span text:style-name="T42_3">Αποδέκτες<text:s/>Πίνακα<text:s/>ΙΣΤ΄<text:s/>περιπτώσεις<text:s/>1,2<text:s/>και<text:s/>18<text:s/>αυτού</text:span></text:p>
      <text:p text:style-name="P43"><text:span text:style-name="T43_1">10<text:s/></text:span><text:span text:style-name="T43_2">.</text:span><text:span text:style-name="T43_3">Π.Ο.Ε.<text:s/>-<text:s/>Δ.Ο.Υ.</text:span></text:p>
      <text:p text:style-name="P44"><text:span text:style-name="T44_1">Λεωχάρους<text:s/>2,<text:s/>Τ.Κ.105<text:s/>62<text:s/>Αθήνα</text:span></text:p>
      <text:p text:style-name="P45"><text:span text:style-name="T45_1">11<text:s/></text:span><text:span text:style-name="T45_2">.</text:span><text:span text:style-name="T45_3">Περιοδικό<text:s/>«Φορολογική<text:s/>Επιθεώρηση»</text:span></text:p>
      <text:p text:style-name="P46"><text:span text:style-name="T46_1">Λεωχάρους<text:s/>2,<text:s/>Τ.Κ.105<text:s/>62<text:s/>Αθήνα</text:span></text:p>
      <text:p text:style-name="P47"><text:span text:style-name="T47_1">12<text:s/></text:span><text:span text:style-name="T47_2">.</text:span><text:span text:style-name="T47_3">Υπουργείο<text:s/>Εσωτερικών<text:s/>και<text:s/>Διοικητικής<text:s/>Ανασυγκρότησης-Αρχηγείο<text:s/>Ελληνικής<text:s/>Αστυνομίας-Δ/νση<text:s/>Οικονομικής<text:s/>Αστυνομίας-Λ.<text:s/>Αλεξάνδρας<text:s/>173<text:s/>Τ.Κ.<text:s/>115<text:s/>22</text:span></text:p>
      <text:p text:style-name="P48"><text:span text:style-name="T48_1">13<text:s/></text:span><text:span text:style-name="T48_2">.</text:span><text:span text:style-name="T48_3">Τράπεζα<text:s/>της<text:s/>Ελλάδος,<text:s/>Δ/νση<text:s/>Εποπτείας<text:s/>Πιστωτικού<text:s/>Συστήματος</text:span></text:p>
      <text:p text:style-name="P49"><text:span text:style-name="T49_1">Τομέας<text:s/>Πρόληψης<text:s/>Νομιμοποίησης<text:s/>Εσόδων<text:s/>από<text:s/>Παράνομες<text:s/>Δραστηριότητες<text:s/>Αμερικής<text:s/>3,<text:s/>Τ.Κ<text:s/>102<text:s/>50,<text:s/>Αθήνα</text:span></text:p>
      <text:p text:style-name="P50"><text:span text:style-name="T50_1">14<text:s/></text:span><text:span text:style-name="T50_2">.</text:span><text:span text:style-name="T50_3">Ταμείο<text:s/>Παρακαταθηκών<text:s/>και<text:s/>Δανείων,<text:s/>Ακαδημίας<text:s/>40,<text:s/>Τ.Κ.<text:s/>106<text:s/>72,<text:s/>Αθήνα</text:span></text:p>
      <text:p text:style-name="P51"><text:span text:style-name="T51_1">ΙΙΙ.<text:s/>ΕΣΩΤΕΡΙΚΗ<text:s/>ΔΙΑΝΟΜΗ</text:span></text:p>
      <text:p text:style-name="P52"><text:span text:style-name="T52_1">1<text:s/></text:span><text:span text:style-name="T52_2">.</text:span><text:span text:style-name="T52_3">Γραφείο<text:s/>Υπουργού</text:span></text:p>
      <text:p text:style-name="P53"><text:span text:style-name="T53_1">2<text:s/></text:span><text:span text:style-name="T53_2">.</text:span><text:span text:style-name="T53_3">Γραφείο<text:s/>Αναπληρωτή<text:s/>Υπουργό</text:span></text:p>
      <text:p text:style-name="P54"><text:span text:style-name="T54_1">3<text:s/></text:span><text:span text:style-name="T54_2">.</text:span><text:span text:style-name="T54_3">Γραφείο<text:s/>Αναπληρωτή<text:s/>Γενικό<text:s/>Γραμματέα<text:s/>Δημοσίων<text:s/>Εσόδων</text:span></text:p>
      <text:p text:style-name="P55"><text:span text:style-name="T55_1">4<text:s/></text:span><text:span text:style-name="T55_2">.</text:span><text:span text:style-name="T55_3">Γραφείο<text:s/>Γενικού<text:s/>Γραμματέα<text:s/>Πληροφοριακών<text:s/>Συστημάτων</text:span></text:p>
      <text:p text:style-name="P56"><text:span text:style-name="T56_1">5<text:s/></text:span><text:span text:style-name="T56_2">.</text:span><text:span text:style-name="T56_3">Γραφείο<text:s/>Ειδικού<text:s/>Γραμματέα<text:s/>Σ.Δ.Ο.Ε.</text:span></text:p>
      <text:p text:style-name="P57"><text:span text:style-name="T57_1">6<text:s/></text:span><text:span text:style-name="T57_2">.</text:span><text:span text:style-name="T57_3">Γραφείο<text:s/>Γεν.<text:s/>Δ/ντή<text:s/>Φορολογικής<text:s/>Διοίκησης</text:span></text:p>
      <text:p text:style-name="P58"><text:span text:style-name="T58_1">7<text:s/></text:span><text:span text:style-name="T58_2">.</text:span><text:span text:style-name="T58_3">Όλες<text:s/>τις<text:s/>Δ/νσεις<text:s/>της<text:s/>Γεν.<text:s/>Δ/νσης<text:s/>Φορολογικής<text:s/>Διοίκησης</text:span></text:p>
      <text:p text:style-name="P59"><text:span text:style-name="T59_1">8<text:s/></text:span><text:span text:style-name="T59_2">.</text:span><text:span text:style-name="T59_3">Γραφείο<text:s/>Γενικού<text:s/>Δ/ντή<text:s/>Ηλεκτρονικής<text:s/>Διακυβέρνησης<text:s/>και<text:s/>Ανθρώπινου<text:s/>Δυναμικού</text:span></text:p>
      <text:p text:style-name="P60"><text:span text:style-name="T60_1">9<text:s/></text:span><text:span text:style-name="T60_2">.</text:span><text:span text:style-name="T60_3">Δ/νση<text:s/>Ηλεκτρονικής<text:s/>Διακυβέρνησης<text:s/>Γ.Γ.Δ.Ε.</text:span></text:p>
      <text:p text:style-name="P61"><text:span text:style-name="T61_1">10<text:s/></text:span><text:span text:style-name="T61_2">.</text:span><text:span text:style-name="T61_3">Δ/νση<text:s/>Επίλυσης<text:s/>Διαφορών</text:span></text:p>
      <text:p text:style-name="P62"><text:span text:style-name="T62_1">11<text:s/></text:span><text:span text:style-name="T62_2">.</text:span><text:span text:style-name="T62_3">Δ/νση<text:s/>Ελέγχων,<text:s/>Τμήματα<text:s/>Β΄<text:s/>(5),<text:s/>Α΄,<text:s/>Γ΄,<text:s/>Δ΄,<text:s/>Ε΄,<text:s/>ΣΤ΄,<text:s/>Ζ΄,<text:s/>Η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