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style:text-position="super 58%" fo:font-size="15pt" style:font-size-asian="15pt" style:font-size-complex="15pt"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style:text-position="super 58%" fo:font-size="15pt" style:font-size-asian="15pt" style:font-size-complex="15pt"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T1_6" style:family="text">
      <style:text-properties style:text-position="super 58%" fo:font-size="15pt" style:font-size-asian="15pt" style:font-size-complex="15pt" fo:language="el" fo:language-asian="el"/>
    </style:style>
    <style:style style:name="T1_7" style:family="text">
      <style:text-properties fo:language="el" fo:language-asian="el" fo:font-weight="bold" style:font-weight-asian="bold" style:font-weight-complex="bold"/>
    </style:style>
    <style:style style:name="T1_8" style:family="text">
      <style:text-properties style:text-position="super 58%" fo:font-size="15pt" style:font-size-asian="15pt" style:font-size-complex="15pt" fo:language="el" fo:language-asian="el"/>
    </style:style>
    <style:style style:name="T1_9" style:family="text">
      <style:text-properties fo:language="el" fo:language-asian="el" fo:font-weight="bold" style:font-weight-asian="bold" style:font-weight-complex="bold"/>
    </style:style>
    <style:style style:name="T1_10" style:family="text">
      <style:text-properties style:text-position="super 58%" fo:font-size="15pt" style:font-size-asian="15pt" style:font-size-complex="15pt" fo:language="el" fo:language-asian="el"/>
    </style:style>
    <style:style style:name="T1_11" style:family="text">
      <style:text-properties fo:language="el" fo:language-asian="el" fo:font-weight="bold" style:font-weight-asian="bold" style:font-weight-complex="bold"/>
    </style:style>
    <style:style style:name="T1_12" style:family="text">
      <style:text-properties style:text-position="super 58%" fo:font-size="15pt" style:font-size-asian="15pt" style:font-size-complex="15pt" fo:language="el" fo:language-asian="el"/>
    </style:style>
    <style:style style:name="T1_13" style:family="text">
      <style:text-properties fo:language="el" fo:language-asian="el" fo:font-weight="bold" style:font-weight-asian="bold" style:font-weight-complex="bold"/>
    </style:style>
    <style:style style:name="T1_14" style:family="text">
      <style:text-properties style:text-position="super 58%" fo:font-size="15pt" style:font-size-asian="15pt" style:font-size-complex="15pt" fo:language="el" fo:language-asian="el"/>
    </style:style>
    <style:style style:name="T1_15" style:family="text">
      <style:text-properties fo:language="el" fo:language-asian="el" fo:font-weight="bold" style:font-weight-asian="bold" style:font-weight-complex="bold"/>
    </style:style>
    <style:style style:name="T1_16" style:family="text">
      <style:text-properties style:text-position="super 58%" fo:font-size="15pt" style:font-size-asian="15pt" style:font-size-complex="15pt" fo:language="el" fo:language-asian="el"/>
    </style:style>
    <style:style style:name="T1_17" style:family="text">
      <style:text-properties fo:language="el" fo:language-asian="el" fo:font-weight="bold" style:font-weight-asian="bold" style:font-weight-complex="bold"/>
    </style:style>
    <style:style style:name="T1_18" style:family="text">
      <style:text-properties style:text-position="super 58%" fo:font-size="15pt" style:font-size-asian="15pt" style:font-size-complex="15pt"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14.0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style:text-position="super 58%" fo:font-size="15pt" style:font-size-asian="15pt" style:font-size-complex="15pt" fo:language="el" fo:language-asian="el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/>
    </style:style>
    <style:style style:name="T16_8" style:family="text">
      <style:text-properties fo:language="el" fo:language-asian="el" fo:font-weight="bold" style:font-weight-asian="bold" style:font-weight-complex="bold"/>
    </style:style>
    <style:style style:name="T16_9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style:text-position="super 58%" fo:font-size="15pt" style:font-size-asian="15pt" style:font-size-complex="15pt" fo:language="el" fo:language-asian="el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style:text-position="super 58%" fo:font-size="15pt" style:font-size-asian="15pt" style:font-size-complex="15pt"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style:text-position="super 58%" fo:font-size="15pt" style:font-size-asian="15pt" style:font-size-complex="15pt" fo:language="el" fo:language-asian="el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</office:automatic-styles>
  <office:body>
    <office:text>
      <text:p text:style-name="P1"><text:span text:style-name="T1_1">ΡΧ</text:span><text:span text:style-name="T1_2">Α</text:span><text:span text:style-name="T1_3">ΕΙ</text:span><text:span text:style-name="T1_4">Δ</text:span><text:span text:style-name="T1_5">Ο</text:span><text:span text:style-name="T1_6">Α</text:span><text:span text:style-name="T1_7">Υ</text:span><text:span text:style-name="T1_8">:<text:s/>Ω</text:span><text:span text:style-name="T1_9">3</text:span><text:span text:style-name="T1_10">Μ</text:span><text:span text:style-name="T1_11">01</text:span><text:span text:style-name="T1_12">6</text:span><text:span text:style-name="T1_13">.</text:span><text:span text:style-name="T1_14">Ν</text:span><text:span text:style-name="T1_15">2</text:span><text:span text:style-name="T1_16">Η</text:span><text:span text:style-name="T1_17">1<text:s/></text:span><text:span text:style-name="T1_18">-Ν4Ε</text:span></text:p>
      <text:p text:style-name="P2"><text:span text:style-name="T2_1">ΤΕΑ<text:s/>ΣΤΟ<text:s/>ΔΙΑΔΙΚΤΥΟ</text:span></text:p>
      <text:p text:style-name="P3"><text:span text:style-name="T3_1">Ταχ.<text:s/>Δ/νση<text:s/>:<text:s/>Καρ.<text:s/>Σερβίας<text:s/>10<text:s/></text:span><text:span text:style-name="T3_2">ΠΡΟΣ:<text:s/></text:span><text:span text:style-name="T3_3">Ως<text:s/>Πίνακας<text:s/>Διανομής</text:span></text:p>
      <text:p text:style-name="P4"><text:span text:style-name="T4_1">101<text:s/>84<text:s/>Αθήνα</text:span></text:p>
      <text:p text:style-name="P5"><text:span text:style-name="T5_1">Πληροφορίες<text:s/>:<text:s/>Αγγελική<text:s/>Καρανικόλα</text:span></text:p>
      <text:p text:style-name="P6"><text:span text:style-name="T6_1">Τηλέφωνο<text:s/>:<text:s/>210<text:s/>69<text:s/>87<text:s/>513</text:span></text:p>
      <text:p text:style-name="P7"><text:span text:style-name="T7_1">FAX<text:s/>:<text:s/>210<text:s/>69<text:s/>87<text:s/>489</text:span></text:p>
      <text:p text:style-name="P8"><text:span text:style-name="T8_1">Email<text:s/>:</text:span><text:span text:style-name="T8_2"><text:a xlink:type="simple" xlink:href="mailto:d17-%20c@2001.syzefxis.gov.gr"><text:span text:style-name="T8_3">d17-<text:s/>c@2001.syzefxis.gov.gr</text:span></text:a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"><text:span text:style-name="T9_1">ΘΕΜΑ</text:span></text:p>
          </table:table-cell>
          <table:table-cell table:style-name="Cell2">
            <text:p text:style-name="P10"/>
          </table:table-cell>
          <table:table-cell table:style-name="Cell3">
            <text:p text:style-name="P11"><text:span text:style-name="T11_1">Κοινοποίηση<text:s/></text:span><text:span text:style-name="T11_2">κατ΄εξουσιοδότηση<text:s/>κανονισμού<text:s/>(ΕΕ)<text:s/>2015/1978<text:s/></text:span><text:span text:style-name="T11_3">της<text:s/>Επιτροπής<text:s/>της<text:s/>28</text:span><text:span text:style-name="T11_4">ης</text:span><text:span text:style-name="T11_5"><text:s/>Αυγούστου<text:s/>2015<text:s/>για<text:s/>την<text:s/></text:span><text:span text:style-name="T11_6">τροποποίηση<text:s/>του<text:s/>κανονισμού<text:s/>(ΕΕ)<text:s/>αριθ.<text:s/>978/2012<text:s/></text:span><text:span text:style-name="T11_7">του<text:s/>Ευρωπαϊκού<text:s/>Κοινοβουλίου<text:s/>και<text:s/>του<text:s/>Συμβουλίου<text:s/>όσον<text:s/>αφορά<text:s/>τις<text:s/>λεπτομέρειες<text:s/>για<text:s/>την<text:s/>εφαρμογή<text:s/>του<text:s/>άρθρου<text:s/>8<text:s/>που<text:s/>παρατίθενται<text:s/>στο<text:s/>Παράρτημα<text:s/>VI<text:s/>του<text:s/>εν<text:s/>λόγω<text:s/>κανονισμού.</text:span></text:p>
          </table:table-cell>
        </table:table-row>
        <table:table-row table:style-name="Row2">
          <table:table-cell table:style-name="Cell4">
            <text:p text:style-name="P12"><text:span text:style-name="T12_1">ΣΧΕΤ.</text:span></text:p>
          </table:table-cell>
          <table:table-cell table:style-name="Cell5">
            <text:p text:style-name="P13"/>
          </table:table-cell>
          <table:table-cell table:style-name="Cell6">
            <text:p text:style-name="P14"><text:span text:style-name="T14_1">1.<text:s/>Η<text:s/>αριθ.<text:s/></text:span><text:span text:style-name="T14_2">Δ17Γ5002426ΕΞ2013/18.1.2013<text:s/>Δ.Υ.Ο<text:s/></text:span><text:span text:style-name="T14_3">(Κοινοποίηση<text:s/>του<text:s/>Καν<text:s/>(ΕΕ)<text:s/>αριθ.<text:s/>978/2012<text:s/>του<text:s/>Ευρωπαϊκού<text:s/>Κοινοβουλίου<text:s/>και<text:s/>του<text:s/>Συμβουλίου<text:s/>της<text:s/>25</text:span><text:span text:style-name="T14_4">ης<text:s/></text:span><text:span text:style-name="T14_5">Οκτωβρίου<text:s/>2012<text:s/>για<text:s/>την<text:s/>εφαρμογή<text:s/>του<text:s/>Συστήματος<text:s/>Γενικευμένων<text:s/>Δασμολογικών<text:s/>Προτιμήσεων<text:s/>και<text:s/>την<text:s/>κατάργηση<text:s/>του<text:s/>Καν<text:s/>(ΕΚ)<text:s/>αριθ.<text:s/>732/2008-<text:s/>Ορθή<text:s/>Επανάληψη).</text:span></text:p>
            <text:p text:style-name="P15"><text:span text:style-name="T15_1">Η<text:s/>αριθ.<text:s/></text:span><text:span text:style-name="T15_2">Δ17Γ5021207ΕΞ2014/09.09.2014<text:s/>Δ.Υ.Ο<text:s/></text:span><text:span text:style-name="T15_3">(Κοινοποίηση<text:s/>κατ΄<text:s/>εξουσιοδότηση<text:s/>Καν<text:s/>(ΕΕ)<text:s/>αριθ.<text:s/>1421/2013<text:s/>της<text:s/>Επιτροπής<text:s/>της<text:s/>30ης<text:s/>Οκτωβρίου<text:s/>2013<text:s/>σχετικά<text:s/>με<text:s/>την<text:s/>τροποποίηση<text:s/>των<text:s/>Παραρτημάτων<text:s/>Ι,<text:s/>ΙΙ<text:s/>και<text:s/>IV<text:s/>του<text:s/>Κανονισμού<text:s/>(ΕΕ)<text:s/>αριθ.<text:s/>978/2012<text:s/>του<text:s/>Ευρωπαϊκού<text:s/>Κοινοβουλίου<text:s/>και<text:s/>του<text:s/>Συμβουλίου<text:s/>για<text:s/>την<text:s/>εφαρμογή<text:s/>του<text:s/>Συστήματος<text:s/>Γενικευμένων<text:s/>Δασμολογικών<text:s/>Προτιμήσεων).</text:span></text:p>
          </table:table-cell>
        </table:table-row>
      </table:table>
      <text:p text:style-name="P16"><text:span text:style-name="T16_1">Σας<text:s/>κοινοποιούμε<text:s/>για<text:s/>ενημέρωση<text:s/>και<text:s/>εφαρμογή,<text:s/>τον<text:s/></text:span><text:span text:style-name="T16_2">κατ’<text:s/>εξουσιοδότηση<text:s/>κανονισμό<text:s/>(ΕΕ)<text:s/>2015/1978<text:s/></text:span><text:span text:style-name="T16_3">της<text:s/>Επιτροπής<text:s/>της<text:s/>28</text:span><text:span text:style-name="T16_4">ης</text:span><text:span text:style-name="T16_5"><text:s/>Αυγούστου<text:s/>2015,<text:s/>που<text:s/>δημοσιεύθηκε<text:s/>στην<text:s/>Επίσημη<text:s/>Εφημερίδα<text:s/>της<text:s/>Ευρωπαϊκής<text:s/>Ένωσης<text:s/>(L289/05.11.2015),<text:s/>σχετικά<text:s/>με<text:s/>την<text:s/></text:span><text:span text:style-name="T16_6">τροποποίηση<text:s/></text:span><text:span text:style-name="T16_7">του<text:s/>Καν<text:s/>(ΕΕ)<text:s/>αριθ.<text:s/>978/2012,<text:s/>όσον<text:s/>αφορά<text:s/></text:span><text:span text:style-name="T16_8">τις<text:s/>λεπτομέρειες<text:s/>για<text:s/>την<text:s/>εφαρμογή<text:s/>του<text:s/>άρθρου<text:s/>8<text:s/>που<text:s/>παρατίθενται<text:s/>στο<text:s/>Παράρτημα<text:s/>VΙ<text:s/></text:span><text:span text:style-name="T16_9">του<text:s/>εν<text:s/>λόγω<text:s/>κανονισμού.<text:s/>Ειδικότερα<text:s/>επισημαίνονται<text:s/>τα<text:s/>ακόλουθα:</text:span></text:p>
      <text:p text:style-name="P17"><text:span text:style-name="T17_1">Σύμφωνα<text:s/>με<text:s/>το<text:s/>άρθρο<text:s/>8,<text:s/>παράγραφος<text:s/>1<text:s/>του<text:s/>Καν<text:s/>(ΕΕ)<text:s/>αριθ.<text:s/>978/2012,<text:s/>οι<text:s/>δασμολογικές<text:s/>προτιμήσεις<text:s/>που<text:s/>παρέχονται<text:s/>στο<text:s/>πλαίσιο<text:s/>του<text:s/>γενικού<text:s/>καθεστώτος<text:s/>του<text:s/>Συστήματος<text:s/>Γενικευμένων<text:s/>Προτιμήσεων<text:s/>(ΣΓΠ)<text:s/>αναστέλλονται<text:s/>για<text:s/>τα<text:s/>προϊόντα<text:s/>ενός<text:s/>τμήματος<text:s/>του<text:s/>ΣΓΠ<text:s/>καταγωγής<text:s/>δικαιούχου<text:s/>χώρας<text:s/>του<text:s/>ΣΓΠ,<text:s/>όταν<text:s/>η<text:s/>μέση<text:s/>αξία<text:s/>των<text:s/>εισαγωγών<text:s/>αυτών<text:s/>των<text:s/>προϊόντων<text:s/>στην<text:s/>Ένωση<text:s/>από<text:s/>τη<text:s/>δικαιούχο<text:s/>χώρα<text:s/>του<text:s/>ΣΓΠ<text:s/>υπερβαίνει<text:s/>επί<text:s/>τρία<text:s/>συναπτά<text:s/>έτη,<text:s/>τα<text:s/>όρια<text:s/>που<text:s/>αναφέρονται<text:s/>στο<text:s/>Παράρτημα<text:s/>VI.<text:s/>Τα<text:s/>όρια<text:s/>υπολογίζονται<text:s/>ως<text:s/>ποσοστό<text:s/>επί<text:s/>της<text:s/>συνολικής<text:s/>αξίας<text:s/>των<text:s/>εισαγωγών<text:s/>ίδιων<text:s/>προϊόντων<text:s/>στην<text:s/>Ένωση<text:s/>από<text:s/>όλες<text:s/>τις<text:s/>δικαιούχες<text:s/>χώρες<text:s/>του<text:s/>ΣΓΠ.</text:span></text:p>
      <text:p text:style-name="P18"><text:span text:style-name="T18_1">Επιπρόσθετα,<text:s/>με<text:s/>τον<text:s/>Καν<text:s/>(ΕΕ)<text:s/>αριθ.<text:s/>1421/2013<text:s/>της<text:s/>Επιτροπής<text:s/>(κοινοποίηση<text:s/>με<text:s/>το<text:s/>αρ.<text:s/>2<text:s/>σχετικό),<text:s/>από<text:s/>την<text:s/>1</text:span><text:span text:style-name="T18_2">η</text:span><text:span text:style-name="T18_3"><text:s/>Ιανουαρίου<text:s/>2015<text:s/>διαγράφηκαν<text:s/>από<text:s/>τον<text:s/>κατάλογο<text:s/>των<text:s/>δικαιούχων<text:s/>χωρών<text:s/>του<text:s/>γενικού<text:s/>καθεστώτος<text:s/>του<text:s/>ΣΓΠ<text:s/>[Παράρτημα<text:s/>ΙΙ<text:s/>του<text:s/>Καν<text:s/>(ΕΕ)<text:s/>αριθ.<text:s/>978/2012]<text:s/>ορισμένες<text:s/>χώρες<text:s/>ήτοι<text:s/>Κίνα,<text:s/>Ισημερινός,<text:s/>Μαλδίβες<text:s/>και<text:s/>Ταϊλάνδη,<text:s/>οι<text:s/>οποίες<text:s/>αντιπροσώπευαν<text:s/>σημαντικό<text:s/>μερίδιο<text:s/>εισαγωγών<text:s/>του<text:s/>ΣΓΠ.</text:span></text:p>
      <text:p text:style-name="P19"><text:span text:style-name="T19_1">Βάσει<text:s/>των<text:s/>ανωτέρω<text:s/>και<text:s/>προκειμένου<text:s/>να<text:s/>διατηρηθεί<text:s/>αναλογικά<text:s/>το<text:s/>ίδιο<text:s/>βάρος<text:s/>των<text:s/>τμημάτων<text:s/>διαβαθμισμένων<text:s/>προϊόντων,<text:s/>όπως<text:s/>ορίζεται<text:s/>στο<text:s/>άρθρο<text:s/>8<text:s/>παράγραφος<text:s/>1<text:s/>του<text:s/>Καν<text:s/>(EΕ)<text:s/>αριθ.978/2012,<text:s/>τα<text:s/>όρια<text:s/>που<text:s/>αναφέρονται<text:s/>στο<text:s/>Παράρτημα<text:s/>VI<text:s/>του<text:s/>εν<text:s/>λόγω<text:s/>κανονισμού<text:s/>έπρεπε<text:s/>να<text:s/>τροποποιηθούν.</text:span></text:p>
      <text:p text:style-name="P20"><text:span text:style-name="T20_1">Ειδικότερα,<text:s/>με<text:s/>το<text:s/>άρθρο<text:s/>1<text:s/>του<text:s/>κοινοποιούμενου<text:s/>κανονισμού,<text:s/>το<text:s/>Παράρτημα<text:s/>VI<text:s/>του<text:s/>Καν<text:s/>(ΕΕ)<text:s/>αριθ.<text:s/>978/2012<text:s/></text:span><text:span text:style-name="T20_2">αντικαθίσταται<text:s/></text:span><text:span text:style-name="T20_3">από<text:s/>το<text:s/>κείμενο<text:s/>που<text:s/>παρατίθεται<text:s/>στο<text:s/>εν<text:s/>λόγω<text:s/>άρθρο.</text:span></text:p>
      <text:p text:style-name="P21"><text:span text:style-name="T21_1">Ο<text:s/>κοινοποιούμενος<text:s/>κανονισμός<text:s/>αρχίζει<text:s/>να<text:s/>ισχύει<text:s/>την<text:s/>επόμενη<text:s/>της<text:s/>δημοσίευσής<text:s/>του<text:s/>στην<text:s/>Επίσημη<text:s/>Εφημερίδα<text:s/>της<text:s/>Ευρωπαϊκής<text:s/>Ένωσης<text:s/>(ημερομηνία<text:s/>δημοσίευσης:<text:s/>05/11/2015)<text:s/>και<text:s/>εφαρμόζεται<text:s/>αναδρομικά<text:s/>από<text:s/>την<text:s/>1</text:span><text:span text:style-name="T21_2">η</text:span><text:span text:style-name="T21_3"><text:s/>Ιανουαρίου<text:s/>2015,<text:s/>ημερομηνία<text:s/>από<text:s/>την<text:s/>οποία<text:s/>οι<text:s/>προαναφερόμενες<text:s/>χώρες<text:s/>έπαψαν<text:s/>να<text:s/>είναι<text:s/>δικαιούχες<text:s/>χώρες<text:s/>του<text:s/>ΣΓΠ.</text:span></text:p>
      <text:p text:style-name="P22"><text:span text:style-name="T22_1"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23"><text:span text:style-name="T23_1">Η<text:s/>ΠΡΟΪΣΤΑΜΕΝΗ<text:s/>ΤΗΣ<text:s/>ΔΙΕΥΘΥΝΣΗΣ</text:span></text:p>
      <text:p text:style-name="P24"><text:span text:style-name="T24_1">ΠΑΡΑΣΚΕΥΗ<text:s/>ΑΔΙΚΗΜΕΝΑΚΗ</text:span></text:p>
      <text:p text:style-name="P25"><text:span text:style-name="T25_1">ΠΙΝΑΚΑΣ<text:s/>ΔΙΑΝΟΜΗΣ</text:span></text:p>
      <text:p text:style-name="P26"><text:span text:style-name="T26_1">Α.<text:s/></text:span><text:span text:style-name="T26_2">ΑΠΟΔΕΚΤΕΣ<text:s/>ΓΙΑ<text:s/>ΕΝΕΡΓΕΙΑ</text:span></text:p>
      <text:p text:style-name="P27"><text:span text:style-name="T27_1">Τελωνειακές<text:s/>Περιφέρειες</text:span></text:p>
      <text:p text:style-name="P28"><text:span text:style-name="T28_1">(για<text:s/>ενημέρωση<text:s/>των<text:s/>τελωνείων<text:s/>αρμοδιότητάς<text:s/>τους)</text:span></text:p>
      <text:p text:style-name="P29"><text:span text:style-name="T29_1">Β.<text:s/></text:span><text:span text:style-name="T29_2">ΑΠΟΔΕΚΤΕΣ<text:s/>ΓΙΑ<text:s/>ΚΟΙΝΟΠΟΙΗΣΗ</text:span></text:p>
      <text:p text:style-name="P30"><text:span text:style-name="T30_1">1)<text:s/>ΕΛ.Υ.Τ<text:s/>Αττικής<text:s/>και<text:s/>Θεσσαλονίκης</text:span></text:p>
      <text:p text:style-name="P31"><text:span text:style-name="T31_1">2)<text:s/>Δ/νση<text:s/>Εσωτερικών<text:s/>Υποθέσεων</text:span></text:p>
      <text:p text:style-name="P32"><text:span text:style-name="T32_1">3)<text:s/>Δ/νση<text:s/>Εσωτερικού<text:s/>Ελέγχου</text:span></text:p>
      <text:p text:style-name="P33"><text:span text:style-name="T33_1">4)<text:s/>Υπουργείο<text:s/>Παραγωγικής<text:s/>Ανασυγκρότησης,<text:s/>Περιβάλλοντος<text:s/>και<text:s/>Ενέργειας</text:span></text:p>
      <text:p text:style-name="P34"><text:span text:style-name="T34_1">Δ/νση<text:s/>Αγροτικής<text:s/>Πολιτικής,Διεθνών<text:s/>Σχέσεων<text:s/>&amp;<text:s/>Προώθησης<text:s/>Προϊόντων</text:span></text:p>
      <text:p text:style-name="P35"><text:span text:style-name="T35_1">Αχαρνών<text:s/>5<text:s/>–<text:s/>Τ.Κ.<text:s/>101<text:s/>76</text:span></text:p>
      <text:p text:style-name="P36"><text:span text:style-name="T36_1">5)<text:s/>Υπουργείο<text:s/>Ανάπτυξης<text:s/>και<text:s/>Ανταγωνιστικότητας</text:span></text:p>
      <text:p text:style-name="P37"><text:span text:style-name="T37_1">Δ/νση<text:s/>Πολιτικής<text:s/>Διεθνούς<text:s/>Εμπορίου,</text:span></text:p>
      <text:p text:style-name="P38"><text:span text:style-name="T38_1">Ερμού<text:s/>&amp;<text:s/>Κορνάρου<text:s/>1,<text:s/>Τ.Κ.<text:s/>105<text:s/>63,<text:s/>ΑΘΗΝΑ</text:span></text:p>
      <text:p text:style-name="P39"><text:span text:style-name="T39_1">6)<text:s/>ΟΠΕΚΕΠΕ</text:span></text:p>
      <text:p text:style-name="P40"><text:span text:style-name="T40_1">Α)Τμήμα<text:s/>Διακρατικών<text:s/>Συναλλαγών<text:s/>και<text:s/>Οριζοντίων<text:s/>Θεμάτων</text:span></text:p>
      <text:p text:style-name="P41"><text:span text:style-name="T41_1">Αχαρνών<text:s/>241<text:s/>–<text:s/>Τ.Κ.<text:s/>104<text:s/>46,<text:s/>ΑΘΗΝΑ</text:span></text:p>
      <text:p text:style-name="P42"><text:span text:style-name="T42_1">Β)<text:s/>Δ/νση<text:s/>ΔΗ.ΛΙ.ΖΩ.</text:span></text:p>
      <text:p text:style-name="P43"><text:span text:style-name="T43_1">7)<text:s/>Κεντρική<text:s/>Ένωση<text:s/>Επιμελητηρίων<text:s/>Ελλάδος</text:span></text:p>
      <text:p text:style-name="P44"><text:span text:style-name="T44_1">Ακαδημίας<text:s/>7<text:s/>–<text:s/>T.K<text:s/>106<text:s/>71,<text:s/>ΑΘΗΝΑ</text:span></text:p>
      <text:p text:style-name="P45"><text:span text:style-name="T45_1">8)<text:s/>Εμπορικά<text:s/>και<text:s/>Βιομηχανικά<text:s/>Επιμελητήρια</text:span></text:p>
      <text:p text:style-name="P46"><text:span text:style-name="T46_1">9)<text:s/>Επαγγελματικά<text:s/>και<text:s/>Βιοτεχνικά<text:s/>Επιμελητήρια</text:span></text:p>
      <text:p text:style-name="P47"><text:span text:style-name="T47_1">10)<text:s/>Σύνδεσμος<text:s/>Ελλήνων<text:s/>Βιομηχάνων</text:span></text:p>
      <text:p text:style-name="P48"><text:span text:style-name="T48_1">Ξενοφώντος<text:s/>5,<text:s/>ΑΘΗΝΑ</text:span></text:p>
      <text:p text:style-name="P49"><text:span text:style-name="T49_1">11)<text:s/>Σύνδεσμος<text:s/>Βιομηχανιών<text:s/>Αττικής<text:s/>και<text:s/>Πειραιά</text:span></text:p>
      <text:p text:style-name="P50"><text:span text:style-name="T50_1">Αμερικής<text:s/>10<text:s/>–<text:s/>Τ.Κ<text:s/>106<text:s/>71,<text:s/>ΑΘΗΝΑ</text:span></text:p>
      <text:p text:style-name="P51"><text:span text:style-name="T51_1">12)<text:s/>Σύνδεσμος<text:s/>Βιομηχάνων<text:s/>Βορείου<text:s/>Ελλάδος</text:span></text:p>
      <text:p text:style-name="P52"><text:span text:style-name="T52_1">Πλατεία<text:s/>Μοριχόβου<text:s/>1<text:s/>–<text:s/>Τ.Κ<text:s/>546<text:s/>24,<text:s/>ΘΕΣΣΑΛΟΝΙΚΗ</text:span></text:p>
      <text:p text:style-name="P53"><text:span text:style-name="T53_1">13)<text:s/>Σύνδεσμος<text:s/>Βιομηχ.<text:s/>Θεσσαλίας<text:s/>&amp;<text:s/>Κεντρ.<text:s/>Ελλάδος</text:span></text:p>
      <text:p text:style-name="P54"><text:span text:style-name="T54_1">Ελ.<text:s/>Βενιζέλου<text:s/>4<text:s/>–<text:s/>Τ.Κ<text:s/>382<text:s/>21,<text:s/>ΒΟΛΟΣ</text:span></text:p>
      <text:p text:style-name="P55"><text:span text:style-name="T55_1">14)<text:s/>Σύνδεσμος<text:s/>Θεσσαλικών<text:s/>Βιομηχανιών</text:span></text:p>
      <text:p text:style-name="P56"><text:span text:style-name="T56_1">Μ.Αντύπα<text:s/>2<text:s/>–<text:s/>ΤΚ<text:s/>412<text:s/>22,<text:s/>ΛΑΡΙΣΑ</text:span></text:p>
      <text:p text:style-name="P57"><text:span text:style-name="T57_1">15)<text:s/>Πανελλήνιος<text:s/>Σύνδεσμος<text:s/>Εξαγωγέων</text:span></text:p>
      <text:p text:style-name="P58"><text:span text:style-name="T58_1">Κρατίνου<text:s/>11<text:s/>–<text:s/>Τ.Κ<text:s/>105<text:s/>52,<text:s/>ΑΘΗΝΑ</text:span></text:p>
      <text:p text:style-name="P59"><text:span text:style-name="T59_1">16)<text:s/>Σύνδεσμος<text:s/>Εξαγωγέων<text:s/>Βορείου<text:s/>Ελλάδος</text:span></text:p>
      <text:p text:style-name="P60"><text:span text:style-name="T60_1">Πλατεία<text:s/>Μοριχόβου<text:s/>1<text:s/>–<text:s/>Τ.Κ<text:s/>546<text:s/>25,<text:s/>ΘΕΣΣΑΛΟΝΙΚΗ</text:span></text:p>
      <text:p text:style-name="P61"><text:span text:style-name="T61_1">17)<text:s/>Σύνδεσμος<text:s/>Ελληνικών<text:s/>Επιχ/σεων<text:s/>Εξαγωγής<text:s/>Διακίνησης<text:s/>Φρούτων,<text:s/>Λαχανικών<text:s/>&amp;<text:s/>Χυμών</text:span></text:p>
      <text:p text:style-name="P62"><text:span text:style-name="T62_1">Ικαρίας<text:s/>32Α<text:s/>-<text:s/>Τ.Κ<text:s/>16675,<text:s/>ΑΝΩ<text:s/>ΓΛΥΦΑΔΑ</text:span></text:p>
      <text:p text:style-name="P63"><text:span text:style-name="T63_1">18)<text:s/>Πανελλήνιος<text:s/>Σύνδεσμος<text:s/>Βιοτεχνιών<text:s/>&amp;<text:s/>Βιομηχανιών<text:s/>Πλεκτικής</text:span></text:p>
      <text:p text:style-name="P64"><text:span text:style-name="T64_1">Σωτήρος<text:s/>2-4<text:s/>–<text:s/>Τ.Κ<text:s/>105<text:s/>58,<text:s/>ΑΘΗΝΑ</text:span></text:p>
      <text:p text:style-name="P65"><text:span text:style-name="T65_1">19)<text:s/>Σύνδεσμος<text:s/>Επιχειρήσεων<text:s/>Πλεκτικής-Ετοίμου<text:s/>Ενδύματος<text:s/>Ελλάδος</text:span></text:p>
      <text:p text:style-name="P66"><text:span text:style-name="T66_1">Ερμού<text:s/>18</text:span><text:span text:style-name="T66_2">Α</text:span><text:span text:style-name="T66_3"><text:s/>-<text:s/>Τ.Κ.<text:s/>546<text:s/>24,<text:s/>ΘΕΣ/ΝΙΚΗ</text:span></text:p>
      <text:p text:style-name="P67"><text:span text:style-name="T67_1">20)<text:s/>Σύνδεσμος<text:s/>Ανωνύμων<text:s/>Εταιρειών<text:s/>και<text:s/>Ε.Π.Ε.</text:span></text:p>
      <text:p text:style-name="P68"><text:span text:style-name="T68_1">Ελ.<text:s/>Βενιζέλου<text:s/>16<text:s/>–<text:s/>Τ.Κ.<text:s/>106<text:s/>72,<text:s/>ΑΘΗΝΑ</text:span></text:p>
      <text:p text:style-name="P69"><text:span text:style-name="T69_1">21)<text:s/>Εθνική<text:s/>Συνομοσπονδία<text:s/>Ελληνικού<text:s/>Εμπορίου</text:span></text:p>
      <text:p text:style-name="P70"><text:span text:style-name="T70_1">Μητροπόλεως<text:s/>42<text:s/>–<text:s/>Τ.Κ<text:s/>105<text:s/>63,<text:s/>ΑΘΗΝΑ</text:span></text:p>
      <text:p text:style-name="P71"><text:span text:style-name="T71_1">22)<text:s/>Οργανισμός<text:s/>Προώθησης<text:s/>Εξαγωγών</text:span></text:p>
      <text:p text:style-name="P72"><text:span text:style-name="T72_1">Μ.<text:s/>Αντύπα<text:s/>86-88,<text:s/>Τ.Κ<text:s/>163<text:s/>46,<text:s/>ΗΛΙΟΥΠΟΛΗ</text:span></text:p>
      <text:p text:style-name="P73"><text:span text:style-name="T73_1">23)<text:s/>Ομοσπονδία<text:s/>Εκτελωνιστών<text:s/>Ελλάδος</text:span></text:p>
      <text:p text:style-name="P74"><text:span text:style-name="T74_1">Καραΐσκου<text:s/>82-<text:s/>Τ.Κ<text:s/>185<text:s/>32,<text:s/>ΠΕΙΡΑΙΑΣ</text:span></text:p>
      <text:p text:style-name="P75"><text:span text:style-name="T75_1">24)<text:s/>Σύλλογος<text:s/>Εκτελωνιστών<text:s/>Αθήνας<text:s/>–<text:s/>Πειραιά</text:span></text:p>
      <text:p text:style-name="P76"><text:span text:style-name="T76_1">25)<text:s/>Σύλλογος<text:s/>Εκτελωνιστών<text:s/>Θεσσαλονίκης</text:span></text:p>
      <text:p text:style-name="P77"><text:span text:style-name="T77_1">Γ.<text:s/></text:span><text:span text:style-name="T77_2">ΕΣΩΤΕΡΙΚΗ<text:s/>ΔΙΑΝΟΜΗ</text:span></text:p>
      <text:p text:style-name="P78"><text:span text:style-name="T78_1">1)<text:s/>Γραφείο<text:s/>Γεν.<text:s/>Δ/ντριας<text:s/>Τελωνείων<text:s/>και<text:s/>Ε.Φ.Κ</text:span></text:p>
      <text:p text:style-name="P79"><text:span text:style-name="T79_1">2)<text:s/>Δ/νση<text:s/>Διεθνών<text:s/>Οικονομικών<text:s/>Σχέσεων</text:span></text:p>
      <text:p text:style-name="P80"><text:span text:style-name="T80_1">3)<text:s/>Δ/νση<text:s/>Δασμ.<text:s/>Θεμάτων<text:s/>και<text:s/>Τελων.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