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style:text-position="super 58%" fo:font-size="15pt" style:font-size-asian="15pt" style:font-size-complex="15pt" fo:language="el" fo:language-asian="el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style:text-position="super 58%" fo:font-size="15pt" style:font-size-asian="15pt" style:font-size-complex="15pt"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style:text-position="super 58%" fo:font-size="15pt" style:font-size-asian="15pt" style:font-size-complex="15pt" fo:language="el" fo:language-asian="el"/>
    </style:style>
    <style:style style:name="T44_3" style:family="text">
      <style:text-properties fo:language="el" fo:language-asian="el"/>
    </style:style>
    <style:style style:name="T44_4" style:family="text">
      <style:text-properties style:text-position="super 58%" fo:font-size="15pt" style:font-size-asian="15pt" style:font-size-complex="15pt" fo:language="el" fo:language-asian="el"/>
    </style:style>
    <style:style style:name="T44_5" style:family="text">
      <style:text-properties fo:language="el" fo:language-asian="el"/>
    </style:style>
    <style:style style:name="T44_6" style:family="text">
      <style:text-properties style:text-position="super 58%" fo:font-size="15pt" style:font-size-asian="15pt" style:font-size-complex="15pt" fo:language="el" fo:language-asian="el"/>
    </style:style>
    <style:style style:name="T44_7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Αθήνα,<text:s/>3.12.2015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ΕΛΕΓΧΩΝ</text:span></text:p>
      <text:h text:style-name="P7" text:outline-level="1"><text:span text:style-name="T7_1">ΤΜΗΜΑ<text:s/>Ζ΄<text:s/></text:span></text:h>
      <text:h text:style-name="P8" text:outline-level="1"><text:span text:style-name="T8_1">(Κ.Φ.Α.Σ.)</text:span></text:h>
      <text:p text:style-name="P9"><text:span text:style-name="T9_1">ΠΟΛ.:1261</text:span></text:p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Πληροφορίες</text:span></text:p>
      <text:p text:style-name="P13"><text:span text:style-name="T13_1">Τηλέφωνο</text:span></text:p>
      <text:p text:style-name="P14"><text:span text:style-name="T14_1">FAX</text:span></text:p>
      <text:p text:style-name="P15"><text:span text:style-name="T15_1">Καρ.<text:s/>Σερβίας<text:s/>10</text:span></text:p>
      <text:p text:style-name="P16"><text:span text:style-name="T16_1">101<text:s/>84<text:s/>ΑΘΗΝΑ</text:span></text:p>
      <text:p text:style-name="P17"><text:span text:style-name="T17_1">210-3638389</text:span></text:p>
      <text:p text:style-name="P18"><text:span text:style-name="T18_1">210-3641620</text:span></text:p>
      <text:p text:style-name="P19"><text:span text:style-name="T19_1">ΠΡΟΣ:<text:s/></text:span><text:span text:style-name="T19_2">ΩΣ<text:s/>ΠΔ</text:span></text:p>
      <text:p text:style-name="P20"><text:span text:style-name="T20_1">ΘΕΜΑ:<text:s/>«Παροχή<text:s/>συμπληρωματικών<text:s/>οδηγιών<text:s/>και<text:s/>διευκρινίσεων<text:s/>για<text:s/>την<text:s/>εφαρμογή<text:s/>των<text:s/>διατάξεων<text:s/>του<text:s/>ν.<text:s/>4308/2014<text:s/>(ΦΕΚ<text:s/>Α΄<text:s/>251)<text:s/>περί<text:s/>των<text:s/>«Ελληνικών<text:s/>Λογιστικών<text:s/>Προτύπων,<text:s/>συναφείς<text:s/>ρυθμίσεις<text:s/>και<text:s/>άλλες<text:s/>διατάξεις».</text:span></text:p>
      <text:p text:style-name="P21"><text:span text:style-name="T21_1">Σε<text:s/>συνέχεια<text:s/>της<text:s/>εγκυκλίου<text:s/>μας<text:s/>ΠΟΛ.<text:s/>1003/2014,<text:s/>παρέχονται<text:s/>συμπληρωματικά<text:s/>οι<text:s/>ακόλουθες<text:s/>οδηγίες<text:s/>και<text:s/>διευκρινίσεις<text:s/>για<text:s/>την<text:s/>εφαρμογή<text:s/>των<text:s/>διατάξεων<text:s/>του<text:s/>ν.<text:s/>4308/2014<text:s/>(ΦΕΚ<text:s/>Α΄<text:s/>251).</text:span></text:p>
      <text:p text:style-name="P22"><text:span text:style-name="T22_1">1.<text:s/>Στην<text:s/>παράγραφο<text:s/>1.2.1<text:s/>διαγράφονται<text:s/>οι<text:s/>τελευταίες<text:s/>λέξεις<text:s/>«,<text:s/>συμπεριλαμβανομένων<text:s/>και<text:s/>των<text:s/>αλλοδαπών<text:s/>νομικών<text:s/>προσώπων»<text:s/>καθώς<text:s/>η<text:s/>αναφορά<text:s/>σε<text:s/>«κάθε<text:s/>οντότητα»<text:s/>που<text:s/>προηγείται<text:s/>συμπεριλαμβάνει<text:s/>και<text:s/>τα<text:s/>αλλοδαπά<text:s/>νομικά<text:s/>πρόσωπα.</text:span></text:p>
      <text:p text:style-name="P23"><text:span text:style-name="T23_1">2.<text:s/>Στην<text:s/>παράγραφο<text:s/>2.3<text:s/>προστίθεται<text:s/>εδάφιο<text:s/>ως<text:s/>ακολούθως:<text:s/>«Σημειώνεται<text:s/>ότι<text:s/>ο<text:s/>μέσος<text:s/>όρος<text:s/>προσωπικού<text:s/>αναφέρεται<text:s/>σε<text:s/>εργαζόμενους<text:s/>πλήρους<text:s/>ημερήσιας<text:s/>και<text:s/>ετήσιας<text:s/>απασχόλησης<text:s/>(ισοδύναμες<text:s/>μονάδες)».</text:span></text:p>
      <text:p text:style-name="P24"><text:span text:style-name="T24_1">3.<text:s/>Στην<text:s/>ίδια<text:s/>παράγραφο<text:s/>2.3<text:s/>μετά<text:s/>το<text:s/>σχετικό<text:s/>πίνακα<text:s/>προστίθεται<text:s/>διευκρινιστική<text:s/>σημείωση<text:s/>ως<text:s/>ακολούθως:<text:s/>«Οι<text:s/>μικρές<text:s/>οντότητες<text:s/>του<text:s/>άρθρου<text:s/>1<text:s/>παρ<text:s/>2γ<text:s/>(ΟΕ,<text:s/>ΕΕ,<text:s/>ατομικές,<text:s/>κλπ)<text:s/>παραμένουν<text:s/>μικρές<text:s/>εφόσον<text:s/>δεν<text:s/>υπερβαίνουν<text:s/>δύο<text:s/>από<text:s/>τα<text:s/>κριτήρια<text:s/>προσωπικό<text:s/>50<text:s/>άτομα,<text:s/>σύνολο<text:s/>ενεργητικού<text:s/>4.000.000<text:s/>και<text:s/>κύκλος<text:s/>εργασιών<text:s/>8.000.000.».</text:span></text:p>
      <text:p text:style-name="P25"><text:span text:style-name="T25_1">4.<text:s/>Στην<text:s/>παράγραφο<text:s/>2.6<text:s/>το<text:s/>αναφερόμενο<text:s/>όριο<text:s/>προσωπικού<text:s/>«≤50»<text:s/>γίνεται<text:s/>«10»<text:s/>Στο<text:s/>τέλος<text:s/>της<text:s/>ίδιας<text:s/>παραγράφου,<text:s/>η<text:s/>φράση<text:s/>«καθαρός<text:s/>κύκλος<text:s/>εργασιών<text:s/>&gt;700.000»<text:s/>γίνεται<text:s/>«μέσος<text:s/>όρος<text:s/>προσωπικού<text:s/>&gt;10».<text:s/>Η<text:s/>μεταβολή<text:s/>αυτή<text:s/>αφορά<text:s/>διόρθωση<text:s/>τυπογραφικού<text:s/>λάθους.</text:span></text:p>
      <text:p text:style-name="P26"><text:span text:style-name="T26_1">5.<text:s/>Στην<text:s/>παράγραφο<text:s/>2.12<text:s/>προστίθεται<text:s/>διευκρινιστική<text:s/>φράση<text:s/>στο<text:s/>τρίτο<text:s/>εδάφιο<text:s/>πριν<text:s/>το<text:s/>τέλος<text:s/>«,<text:s/>αλλά<text:s/>κατά<text:s/>πάγια<text:s/>πρακτική<text:s/>προσμετρείται<text:s/>το<text:s/>σύνολο<text:s/>του<text:s/>κύκλου<text:s/>εργασιών<text:s/>για<text:s/>την<text:s/>αναγωγή<text:s/>σε<text:s/>ετήσια<text:s/>βάση</text:span><text:span text:style-name="T26_2">».</text:span></text:p>
      <text:p text:style-name="P27"><text:span text:style-name="T27_1">6.<text:s/>Στο<text:s/>τέλος<text:s/>των<text:s/>διευκρινίσεων<text:s/>επί<text:s/>του<text:s/>άρθρου<text:s/>4<text:s/>(Λοιπές<text:s/>επεξηγήσεις)<text:s/>προστίθεται<text:s/>η<text:s/>παράγραφος<text:s/>4.2<text:s/>ως<text:s/>ακολούθως:<text:s/>«Διευκρινίζεται<text:s/>ότι<text:s/>σε<text:s/>περίπτωση<text:s/>έντοκων<text:s/>απαιτήσεων<text:s/>ή<text:s/>υποχρεώσεων<text:s/>η<text:s/>οντότητα<text:s/>έχει<text:s/>υποχρέωση<text:s/>να<text:s/>τεκμηριώνει<text:s/>επαρκώς<text:s/>τους<text:s/>προκύπτοντες<text:s/>τόκους<text:s/>(που<text:s/>καταχωρούνται<text:s/>στο<text:s/>βιβλίο<text:s/>εσόδων-εξόδων),<text:s/>χωρίς<text:s/>ωστόσο<text:s/>να<text:s/>υπάρχει<text:s/>υποχρέωση<text:s/>καταχώρησης<text:s/>των<text:s/>σχετικών<text:s/>απαιτήσεων<text:s/>ή<text:s/>υποχρεώσεων<text:s/>στο<text:s/>βιβλίο<text:s/>αυτό.<text:s/>Για<text:s/>παράδειγμα,<text:s/>σε<text:s/>περίπτωση<text:s/>δανείου,<text:s/>η<text:s/>φύλαξη<text:s/>του<text:s/>extrait<text:s/>της<text:s/>τράπεζας<text:s/>και<text:s/>της<text:s/>σχετικής<text:s/>σύμβασης<text:s/>είναι<text:s/>επαρκής<text:s/>τεκμηρίωση<text:s/>των<text:s/>τόκων<text:s/>που<text:s/>έχει<text:s/>χρεώσει<text:s/>η<text:s/>τράπεζα<text:s/>και<text:s/>τους<text:s/>οποίους<text:s/>η<text:s/>οντότητα<text:s/>οφείλει<text:s/>να<text:s/>καταχωρήσει<text:s/>στα<text:s/>βιβλία<text:s/>της.».</text:span></text:p>
      <text:p text:style-name="P28"><text:span text:style-name="T28_1">7.<text:s/>Η<text:s/>παράγραφος<text:s/>5.8.8.<text:s/>αναριθμείται<text:s/>σε<text:s/>5.9.1<text:s/>και<text:s/>προστίθεται<text:s/>στο<text:s/>τέλος<text:s/>διευκρινιστικό<text:s/>εδάφιο<text:s/>ως<text:s/>ακολούθως:<text:s/>«Το<text:s/>ότι<text:s/>ο<text:s/>νόμος<text:s/>δεν<text:s/>επιβάλλει<text:s/>νομική<text:s/>υποχρέωση<text:s/>για<text:s/>τήρηση<text:s/>«βιβλίου<text:s/>αποθήκης»<text:s/>προκύπτει<text:s/>από<text:s/>το<text:s/>γεγονός<text:s/>ότι<text:s/>η<text:s/>παράγραφος<text:s/>9<text:s/>εξειδικεύει<text:s/>με<text:s/>σαφήνεια<text:s/>τον<text:s/>τρόπο<text:s/>εκπλήρωσης<text:s/>της<text:s/>γενικής<text:s/>υποχρέωσης<text:s/>της<text:s/>παραγράφου<text:s/>8<text:s/>και<text:s/>επιβεβαιώνεται<text:s/>από<text:s/>σχετική<text:s/>ρητή<text:s/>αναφορά<text:s/>στην<text:s/>αιτιολογική<text:s/>έκθεση<text:s/>του<text:s/>νόμου.».</text:span></text:p>
      <text:p text:style-name="P29"><text:span text:style-name="T29_1">8.<text:s/>Οι<text:s/>παράγραφοι<text:s/>5.8.9<text:s/>έως<text:s/>5.8.11<text:s/>αναριθμούνται<text:s/>σε<text:s/>5.9.2<text:s/>έως<text:s/>5.9.4,<text:s/>αντίστοιχα.</text:span></text:p>
      <text:p text:style-name="P30"><text:span text:style-name="T30_1">9.<text:s/>Στο<text:s/>άρθρο<text:s/>6<text:s/>προστίθεται<text:s/>διευκρινιστική<text:s/>παράγραφος<text:s/>6.1.4<text:s/>ως<text:s/>ακολούθως:<text:s/>«Διευκρινίζεται<text:s/>ότι<text:s/>δεν<text:s/>απαιτείται<text:s/>καταχώρηση<text:s/>στα<text:s/>λογιστικά<text:s/>βιβλία<text:s/>κατά<text:s/>τη<text:s/>διάρκεια<text:s/>της<text:s/>περιόδου,<text:s/>του<text:s/>κόστους<text:s/>κτήσης<text:s/>των<text:s/>αποθεμάτων,<text:s/>κατά<text:s/>την<text:s/>με<text:s/>οποιοδήποτε<text:s/>τρόπο<text:s/>ανάλωσή<text:s/>τους<text:s/>(πώληση,<text:s/>δωρεάν<text:s/>παράδοση,<text:s/>καταστροφές<text:s/>κλπ).<text:s/>Το<text:s/>κόστος<text:s/>κτήσης<text:s/>των<text:s/>αναλωθέντων<text:s/>αποθεμάτων<text:s/>της<text:s/>περιόδου,<text:s/>συμπεριλαμβανομένων<text:s/>των<text:s/>καταστροφών<text:s/>ή<text:s/>απωλειών,<text:s/>μπορεί<text:s/>να<text:s/>προσδιορίζεται<text:s/>συγκεντρωτικά,<text:s/>από<text:s/>τα<text:s/>στοιχεία<text:s/>των<text:s/>τηρούμενων<text:s/>αρχείων,<text:s/>μέχρι<text:s/>την<text:s/>ημερομηνία<text:s/>ολοκλήρωσης<text:s/>της<text:s/>σύνταξης<text:s/>των<text:s/>χρηματοοικονομικών<text:s/>καταστάσεων.».</text:span></text:p>
      <text:p text:style-name="P31"><text:span text:style-name="T31_1">10.<text:s/>Στο<text:s/>τέλος<text:s/>της<text:s/>παραγράφου<text:s/>11.1.1<text:s/>προστίθεται<text:s/>διευκρινιστικό<text:s/>εδάφιο<text:s/>ως<text:s/>ακολούθως:<text:s/>«Σημειώνεται<text:s/>ότι<text:s/>ο<text:s/>καθοριζόμενος,<text:s/>για<text:s/>κάθε<text:s/>μία<text:s/>περίπτωση,<text:s/>χρόνος<text:s/>έκδοσης<text:s/>του<text:s/>τιμολογίου<text:s/>από<text:s/>το<text:s/>νόμο<text:s/>δεν<text:s/>είναι<text:s/>δυνατόν<text:s/>να<text:s/>παραταθεί<text:s/>από<text:s/>συμφωνία,<text:s/>έγγραφη<text:s/>ή<text:s/>προφορική,<text:s/>των<text:s/>εμπλεκόμενων<text:s/>μερών.».</text:span></text:p>
      <text:p text:style-name="P32"><text:span text:style-name="T32_1">11.<text:s/>Στο<text:s/>πρώτο<text:s/>εδάφιο<text:s/>της<text:s/>παραγράφου<text:s/>11.2.4<text:s/>οι<text:s/>λέξεις<text:s/>«συμπλήρωση<text:s/>μιας<text:s/>περιοδικής<text:s/>δήλωσης<text:s/>ΦΠΑ»<text:s/>αντικαθίσταται<text:s/>από<text:s/>τις<text:s/>λέξεις<text:s/>«παροχή<text:s/>υπηρεσιών<text:s/>τήρησης<text:s/>λογιστικών<text:s/>αρχείων».</text:span></text:p>
      <text:p text:style-name="P33"><text:span text:style-name="T33_1">12.<text:s/>Στο<text:s/>τέλος<text:s/>της<text:s/>παραγράφου<text:s/>11.2.4<text:s/>προστίθενται<text:s/>δύο<text:s/>εδάφια<text:s/>και<text:s/>οι<text:s/>περιπτώσεις<text:s/>(α)<text:s/>και<text:s/>(β)<text:s/>ως<text:s/>ακολούθως:<text:s/>«Η<text:s/>αναφορά<text:s/>στο<text:s/>νόμο<text:s/>σε<text:s/>«μέρος<text:s/>της<text:s/>αμοιβής<text:s/>που<text:s/>καθίσταται<text:s/>απαιτητό<text:s/>για<text:s/>τα<text:s/>αγαθά<text:s/>ή<text:s/>τις<text:s/>υπηρεσίες<text:s/>που<text:s/>έχουν<text:s/>παρασχεθεί<text:s/>ή<text:s/>το<text:s/>μέρος<text:s/>του<text:s/>έργου<text:s/>που<text:s/>έχει<text:s/>ολοκληρωθεί»,<text:s/>υποδηλώνει<text:s/>ότι,<text:s/>βάσει<text:s/>της<text:s/>σχετικής<text:s/>σύμβασης<text:s/>(προφορικής<text:s/>ή<text:s/>έγγραφης)<text:s/>των<text:s/>δύο<text:s/>μερών,<text:s/>γίνεται<text:s/>δεκτή<text:s/>τμηματική<text:s/>ολοκλήρωση<text:s/>της<text:s/>υπηρεσίας.<text:s/>Η<text:s/>περίπτωση<text:s/>αυτή<text:s/>δεν<text:s/>πρέπει<text:s/>να<text:s/>συγχέεται<text:s/>με<text:s/>την<text:s/>περίπτωση<text:s/>στην<text:s/>οποία:</text:span></text:p>
      <text:p text:style-name="P34"><text:span text:style-name="T34_1">α)</text:span><text:span text:style-name="T34_2"><text:tab/></text:span><text:span text:style-name="T34_3">έχει<text:s/>συμφωνηθεί<text:s/>να<text:s/>καταβάλλεται<text:s/>χωρίς<text:s/>να<text:s/>συνδέεται<text:s/>με<text:s/>την<text:s/>πρόοδο<text:s/>της<text:s/>παροχής<text:s/>υπηρεσίας<text:s/>ή<text:s/>του<text:s/>έργου,<text:s/>στην<text:s/>έναρξη<text:s/>ή<text:s/>στη<text:s/>διάρκεια<text:s/>της<text:s/>σχετικής<text:s/>περιόδου,<text:s/>ποσό<text:s/>ή<text:s/>ποσά<text:s/>έναντι<text:s/>του<text:s/>συνολικού<text:s/>τιμήματος<text:s/>(προκαταβολή),<text:s/>ακόμη<text:s/>και<text:s/>μέχρι<text:s/>πλήρους<text:s/>εξόφλησης<text:s/>του<text:s/>τιμήματος,<text:s/>και</text:span></text:p>
      <text:p text:style-name="P35"><text:span text:style-name="T35_1">β)</text:span><text:span text:style-name="T35_2"><text:tab/></text:span><text:span text:style-name="T35_3">έχει<text:s/>συμφωνηθεί<text:s/>ότι<text:s/>η<text:s/>υπηρεσία<text:s/>ή<text:s/>το<text:s/>έργο<text:s/>ολοκληρώνεται<text:s/>στο<text:s/>τέλος<text:s/>της<text:s/>σχετικής<text:s/>περιόδου.»</text:span></text:p>
      <text:p text:style-name="P36"><text:span text:style-name="T36_1">13.<text:s/>Στην<text:s/>ίδια<text:s/>παράγραφο<text:s/>11.2.4<text:s/>μετά<text:s/>το<text:s/>παράδειγμα<text:s/>11.2.1<text:s/>προστίθεται<text:s/>το<text:s/>παράδειγμα<text:s/>11.2.2<text:s/>ως<text:s/>ακολούθως:</text:span></text:p>
      <text:p text:style-name="P37"><text:span text:style-name="T37_1">«Παράδειγμα<text:s/>11.2.2<text:s/>–<text:s/>Χρόνος<text:s/>έκδοσης<text:s/>παραστατικού<text:s/>πώλησης<text:s/>σε<text:s/>συνεχιζόμενη<text:s/>υπηρεσία.Μαθητής<text:s/>εγγράφεται<text:s/>σε<text:s/>εκπαιδευτήριο<text:s/>για<text:s/>να<text:s/>παρακολουθήσει<text:s/>την<text:s/>2</text:span><text:span text:style-name="T37_2">α</text:span><text:span text:style-name="T37_3"><text:s/>Γυμνασίου<text:s/>στις<text:s/>5<text:s/>Σεπτεμβρίου<text:s/>20Χ1<text:s/>με<text:s/>συνολικό<text:s/>κόστος<text:s/>ευρώ<text:s/>10.000.<text:s/>Βάσει<text:s/>της<text:s/>σύμβασης,<text:s/>ο<text:s/>μαθητής<text:s/>καταβάλλει<text:s/>έναντι<text:s/>του<text:s/>συνολικού<text:s/>τιμήματος<text:s/>ευρώ<text:s/>1.000<text:s/>με<text:s/>την<text:s/>εγγραφή,<text:s/>ευρώ<text:s/>3.000<text:s/>στις<text:s/>30<text:s/>Νοεμβρίου,<text:s/>ευρώ<text:s/>3.000<text:s/>στις<text:s/>10<text:s/>Μαρτίου,<text:s/>ευρώ<text:s/>1.000<text:s/>στις<text:s/>5<text:s/>Μαΐου<text:s/>και<text:s/>ευρώ<text:s/>2.000<text:s/>στις<text:s/>20<text:s/>Ιουνίου.</text:span></text:p>
      <text:p text:style-name="P38"><text:span text:style-name="T38_1">Με<text:s/>βάσει<text:s/>τα<text:s/>δεδομένα,<text:s/>το<text:s/>τιμολόγιο<text:s/>θα<text:s/>εκδοθεί<text:s/>μέχρι<text:s/>της<text:s/>15<text:s/>Ιουλίου<text:s/>20Χ2<text:s/>καθόσον<text:s/>η<text:s/>υπηρεσία<text:s/>βάσει<text:s/>της<text:s/>σύμβασης<text:s/>ολοκληρώνεται<text:s/>στις<text:s/>20<text:s/>Ιουνίου,<text:s/>οι<text:s/>δε<text:s/>καταβολές<text:s/>έχουν<text:s/>γίνει<text:s/>έναντι<text:s/>του<text:s/>συνολικού<text:s/>τιμήματος,<text:s/>δηλαδή<text:s/>ήταν<text:s/>προκαταβολές.<text:s/>Συνεπώς,<text:s/>δεν<text:s/>απαιτείται<text:s/>η<text:s/>έκδοση<text:s/>παραστατικού<text:s/>πώλησης<text:s/>για<text:s/>τις<text:s/>ενδιάμεσες<text:s/>εισπράξεις.».</text:span></text:p>
      <text:p text:style-name="P39"><text:span text:style-name="T39_1">14.<text:s/>Στην<text:s/>παράγραφο<text:s/>11.2.10,<text:s/>μετά<text:s/>τις<text:s/>εισαγωγικές<text:s/>λέξεις<text:s/>«Για<text:s/>το<text:s/>πιστωτικό<text:s/>τιμολόγιο,»<text:s/>προστίθεται<text:s/>η<text:s/>φράση<text:s/>«όπως<text:s/>και<text:s/>για<text:s/>τα<text:s/>παραστατικά<text:s/>της<text:s/>παραγράφου<text:s/>10<text:s/>του<text:s/>άρθρου<text:s/>8<text:s/>του<text:s/>νόμου<text:s/>αυτού<text:s/>(λ.χ.<text:s/>«τίτλος<text:s/>κτήσης»,<text:s/>απόδειξη<text:s/>δαπάνης<text:s/>κλπ,)<text:s/>που<text:s/>εκδίδονται<text:s/>για<text:s/>την<text:s/>τεκμηρίωση<text:s/>συναλλαγής<text:s/>της<text:s/>υποκείμενης<text:s/>στο<text:s/>νόμο<text:s/>οντότητας<text:s/>με<text:s/>πρόσωπα<text:s/>μη<text:s/>υπόχρεα<text:s/>σε<text:s/>έκδοση<text:s/>τιμολογίου,».</text:span></text:p>
      <text:p text:style-name="P40"><text:span text:style-name="T40_1">15.<text:s/>Στην<text:s/>περίπτωση<text:s/>(α)<text:s/>της<text:s/>παραγράφου<text:s/>11.2.10<text:s/>διαγράφεται<text:s/>η<text:s/>λέξη<text:s/>«κατά»<text:s/>και<text:s/>στη<text:s/>θέση<text:s/>της<text:s/>εισάγεται<text:s/>η<text:s/>φράση<text:s/>«μέχρι<text:s/>την<text:s/>15</text:span><text:span text:style-name="T40_2">η</text:span><text:span text:style-name="T40_3"><text:s/>ημέρα<text:s/>του<text:s/>επόμενου<text:s/>μήνα,<text:s/>από».</text:span></text:p>
      <text:p text:style-name="P41"><text:span text:style-name="T41_1">16.<text:s/>Στην<text:s/>περίπτωση<text:s/>(γ)<text:s/>της<text:s/>παραγράφου<text:s/>11.2.10<text:s/>διαγράφεται<text:s/>η<text:s/>λέξη<text:s/>«με»<text:s/>και<text:s/>στη<text:s/>θέση<text:s/>της<text:s/>εισάγεται<text:s/>η<text:s/>φράση<text:s/>«μέχρι<text:s/>την<text:s/>15</text:span><text:span text:style-name="T41_2">η</text:span><text:span text:style-name="T41_3"><text:s/>ημέρα<text:s/>του<text:s/>επόμενου<text:s/>μήνα,<text:s/>από».</text:span></text:p>
      <text:p text:style-name="P42"><text:span text:style-name="T42_1">17.<text:s/>Στην<text:s/>ίδια<text:s/>παράγραφο<text:s/>11.2.10<text:s/>μετά<text:s/>την<text:s/>περίπτωση<text:s/>(γ)<text:s/>προστίθενται<text:s/>νέες<text:s/>περιπτώσεις<text:s/>(δ)<text:s/>και<text:s/>(ε)<text:s/>ως<text:s/>ακολούθως:</text:span></text:p>
      <text:p text:style-name="P43"><text:span text:style-name="T43_1">«δ)<text:s/>Τα<text:s/>παραστατικά<text:s/>της<text:s/>παραγράφου<text:s/>10<text:s/>του<text:s/>άρθρου<text:s/>8<text:s/>του<text:s/>νόμου<text:s/>(«τίτλος<text:s/>κτήσης»,<text:s/>απόδειξη<text:s/>δαπάνης<text:s/>κλπ.)<text:s/>εκδίδονται,<text:s/>από<text:s/>την<text:s/>οντότητα<text:s/>που<text:s/>συναλλάσσεται<text:s/>ως<text:s/>αγοραστής<text:s/>με<text:s/>πρόσωπα<text:s/>μη<text:s/>υπόχρεα<text:s/>σε<text:s/>έκδοση<text:s/>τιμολογίου,<text:s/>στο<text:s/>χρόνο<text:s/>που<text:s/>ορίζεται<text:s/>από<text:s/>το<text:s/>νόμο<text:s/>για<text:s/>τα<text:s/>εκδιδόμενα<text:s/>για<text:s/>τις<text:s/>συναλλαγές<text:s/>αυτές<text:s/>τιμολόγια,<text:s/>όταν<text:s/>ο<text:s/>συμβαλλόμενος<text:s/>είναι<text:s/>υπόχρεος<text:s/>σε<text:s/>έκδοση<text:s/>τιμολογίου.<text:s/>Ως<text:s/>ενδεικτικές<text:s/>περιπτώσεις,<text:s/>για<text:s/>τις<text:s/>οποίες<text:s/>εκδίδεται<text:s/>παραστατικό<text:s/>κατά<text:s/>τα<text:s/>ανωτέρω,<text:s/>είναι<text:s/>η<text:s/>καταβολή<text:s/>αμοιβών<text:s/>σε<text:s/>εισηγητές<text:s/>σεμιναρίων,<text:s/>συγγραφείς<text:s/>δημόσιους<text:s/>ή<text:s/>ιδιωτικούς<text:s/>υπαλλήλους<text:s/>ή<text:s/>συνταξιούχους<text:s/>κ.λπ.</text:span></text:p>
      <text:p text:style-name="P44"><text:span text:style-name="T44_1">ε)<text:s/>Τα<text:s/>παραστατικά<text:s/>που<text:s/>εκδίδει,<text:s/>σύμφωνα<text:s/>με<text:s/>την<text:s/>παράγραφο<text:s/>11<text:s/>του<text:s/>άρθρου<text:s/>8,<text:s/>υποκείμενη<text:s/>στο<text:s/>νόμο<text:s/>οντότητα<text:s/>όταν<text:s/>συναλλάσσεται<text:s/>ως<text:s/>αγοραστής<text:s/>με<text:s/>οντότητα<text:s/>η<text:s/>οποία<text:s/>επίσης<text:s/>υπόκειται<text:s/>στο<text:s/>νόμο<text:s/>αλλά<text:s/>για<text:s/>οποιοδήποτε<text:s/>λόγο<text:s/>δεν<text:s/>εκδίδει<text:s/>τιμολόγιο<text:s/>πώλησης,<text:s/>εκδίδονται<text:s/>μέχρι<text:s/>την<text:s/>15</text:span><text:span text:style-name="T44_2">η</text:span><text:span text:style-name="T44_3"><text:s/>ημέρα<text:s/>του<text:s/>επόμενου<text:s/>μήνα<text:s/>από<text:s/>τη<text:s/>διαπίστωση<text:s/>της<text:s/>άρνησης<text:s/>έκδοσης.<text:s/>Δηλαδή,<text:s/>για<text:s/>παράδειγμα,<text:s/>εάν<text:s/>η<text:s/>πωλήτρια<text:s/>οντότητα<text:s/>δεν<text:s/>εκδώσει<text:s/>το<text:s/>τιμολόγιο<text:s/>πώλησης<text:s/>μέχρι<text:s/>την<text:s/>15</text:span><text:span text:style-name="T44_4">η</text:span><text:span text:style-name="T44_5"><text:s/>Σεπτεμβρίου<text:s/>20Χ1,<text:s/>η<text:s/>αγοράστρια<text:s/>οντότητα<text:s/>οφείλει<text:s/>να<text:s/>εκδώσει<text:s/>το<text:s/>προβλεπόμενο<text:s/>παραστατικό<text:s/>(«τίτλος<text:s/>κτήσης»,<text:s/>απόδειξη<text:s/>δαπάνης<text:s/>κλπ.)<text:s/>για<text:s/>την<text:s/>τεκμηρίωση<text:s/>της<text:s/>συναλλαγής<text:s/>μέχρι<text:s/>την<text:s/>15</text:span><text:span text:style-name="T44_6">η</text:span><text:span text:style-name="T44_7"><text:s/>Οκτωβρίου<text:s/>20Χ1.».</text:span></text:p>
      <text:p text:style-name="P45"><text:span text:style-name="T45_1">18.<text:s/>Η<text:s/>παράγραφος<text:s/>30.1α.1<text:s/>αναριθμείται<text:s/>σε<text:s/>30.1.1<text:s/>και<text:s/>αναδιατυπώνεται<text:s/>ως<text:s/>ακολούθως:<text:s/>«Με<text:s/>την<text:s/>παράγραφο<text:s/>1<text:s/>[περιπτώσεις<text:s/>(α)<text:s/>έως<text:s/>(ιθ)]<text:s/>παρέχονται<text:s/>απλοποιήσεις<text:s/>και<text:s/>απαλλαγές<text:s/>για<text:s/>τις<text:s/>πολύ<text:s/>μικρές<text:s/>οντότητες<text:s/>της<text:s/>περίπτωσης<text:s/>(γ)<text:s/>της<text:s/>παραγράφου<text:s/>2<text:s/>του<text:s/>άρθρου<text:s/>1<text:s/>(ετερόρρυθμη<text:s/>εταιρεία,<text:s/>ομόρρυθμη<text:s/>εταιρεία,<text:s/>ατομική<text:s/>επιχείρηση,<text:s/>κλπ)<text:s/>που<text:s/>επιλέγουν<text:s/>σύμφωνα<text:s/>με<text:s/>το<text:s/>νόμο,<text:s/>να<text:s/>συντάσσουν<text:s/>μόνο<text:s/>Κατάσταση<text:s/>Αποτελεσμάτων<text:s/>με<text:s/>το<text:s/>υπόδειγμα<text:s/>Β.6.<text:s/>Ορισμένες<text:s/>από<text:s/>αυτές<text:s/>τις<text:s/>απλοποιήσεις<text:s/>και<text:s/>απαλλαγές<text:s/>παρέχονται<text:s/>σε<text:s/>προαιρετική<text:s/>βάση,<text:s/>ενώ<text:s/>σε<text:s/>άλλες<text:s/>περιπτώσεις<text:s/>εισάγεται<text:s/>απαγόρευση<text:s/>χρήσης<text:s/>ορισμένων<text:s/>λογιστικών<text:s/>χειρισμών<text:s/>ή<text:s/>κανόνων.».</text:span></text:p>
      <text:p text:style-name="P46"><text:span text:style-name="T46_1">19.<text:s/>Μετά<text:s/>την<text:s/>παράγραφο<text:s/>30.1ι.1,<text:s/>η<text:s/>οποία<text:s/>αναριθμείται<text:s/>σε<text:s/>30.1.2,<text:s/>προστίθεται<text:s/>παράγραφος<text:s/>30.1.3<text:s/>ως<text:s/>ακολούθως:</text:span></text:p>
      <text:p text:style-name="P47"><text:span text:style-name="T47_1">«30.1.3<text:s/>Οίκοθεν<text:s/>νοείται<text:s/>ότι<text:s/>οι<text:s/>πρόνοιες<text:s/>της<text:s/>παραγράφου<text:s/>1<text:s/></text:span></text:p>
      <text:p text:style-name="P48"><text:span text:style-name="T48_1">του<text:s/>παρόντος<text:s/>άρθρου<text:s/>ισχύουν<text:s/>και<text:s/>για<text:s/>εκείνες<text:s/>τις<text:s/>πολύ<text:s/>μικρές<text:s/>οντότητες<text:s/>τηςπερίπτωσης<text:s/>(γ)<text:s/>της<text:s/>παραγράφου<text:s/>2<text:s/>του<text:s/>άρθρου<text:s/>1<text:s/>που<text:s/>επιλέγουν<text:s/>προαιρετικά<text:s/>να<text:s/>συντάξουν<text:s/>ισολογισμό,<text:s/>χωρίς<text:s/>να<text:s/>υποχρεούνται.».</text:span></text:p>
      <text:p text:style-name="P49"><text:span text:style-name="T49_1">20.<text:s/>Στο<text:s/>τέλος<text:s/>του<text:s/>δευτέρου<text:s/>εδαφίου<text:s/>της<text:s/>παραγράφου<text:s/>30.3.2<text:s/>προστίθεται<text:s/>η<text:s/>φράση<text:s/>«,αλλά<text:s/>κατά<text:s/>πάγια<text:s/>πρακτική<text:s/>προσμετράται<text:s/>το<text:s/>σύνολο<text:s/>του<text:s/>κύκλου<text:s/>εργασιών<text:s/>για<text:s/>την<text:s/>αναγωγή<text:s/>σε<text:s/>ετήσια<text:s/>βάση».</text:span></text:p>
      <text:p text:style-name="P50"><text:span text:style-name="T50_1">21.<text:s/>Στην<text:s/>παράγραφο<text:s/>30.5.1<text:s/>στο<text:s/>προτελευταίο<text:s/>εδάφιο,<text:s/>μετά<text:s/>τις<text:s/>λέξεις<text:s/>«οι<text:s/>αγορές<text:s/>της<text:s/>περιόδου»<text:s/>προστίθεται<text:s/>η<text:s/>φράση<text:s/>«μειωμένες<text:s/>με<text:s/>την<text:s/>αξία<text:s/>του<text:s/>τελικού<text:s/>αποθέματος».</text:span></text:p>
      <text:p text:style-name="P51"><text:span text:style-name="T51_1">22.<text:s/>Στο<text:s/>άρθρο<text:s/>30<text:s/>προστίθενται<text:s/>νέοι<text:s/>παράγραφοι<text:s/>30.7.1<text:s/>και<text:s/>30.7.2<text:s/>ως<text:s/>ακολούθως:</text:span></text:p>
      <text:p text:style-name="P52"><text:span text:style-name="T52_1">«30.7.1<text:s/>Με<text:s/>την<text:s/>παράγραφο<text:s/>7<text:s/>[περιπτώσεις<text:s/>(α)<text:s/>έως<text:s/>(γ)]<text:s/>παρέχονται<text:s/>απλοποιήσεις<text:s/>και<text:s/>απαλλαγές<text:s/>για<text:s/>τις<text:s/>πολύ<text:s/>μικρές<text:s/>οντότητες<text:s/>των<text:s/>παραγράφων<text:s/>2(α)<text:s/>και<text:s/>2(β)<text:s/>του<text:s/>άρθρου<text:s/>1<text:s/>(Α.Ε.,<text:s/>Ε.Π.Ε.,<text:s/>Ι.Κ.Ε.,<text:s/>κλπ.)<text:s/>που<text:s/>κάνουν<text:s/>χρήση<text:s/>της<text:s/>επιλογής<text:s/>της<text:s/>παραγράφου<text:s/>7<text:s/>του<text:s/>άρθρου<text:s/>16<text:s/>(σύνταξη<text:s/>συνοπτικού<text:s/>Ισολογισμού<text:s/>και<text:s/>συνοπτικής<text:s/>Κατάστασης<text:s/>Αποτελεσμάτων).</text:span></text:p>
      <text:p text:style-name="P53"><text:span text:style-name="T53_1">30.7.2<text:s/>Οίκοθεν<text:s/>νοείται<text:s/>ότι<text:s/>οι<text:s/>πρόνοιες<text:s/>της<text:s/>παραγράφου<text:s/>7<text:s/>του<text:s/>παρόντος<text:s/>άρθρου<text:s/>ισχύουν<text:s/>και<text:s/>για<text:s/>εκείνες<text:s/>τις<text:s/>πολύ<text:s/>μικρές<text:s/>οντότητες<text:s/>των<text:s/>περιπτώσεων<text:s/>(α),<text:s/>(β)<text:s/>και<text:s/>(γ)<text:s/>της<text:s/>παραγράφου<text:s/>2<text:s/>του<text:s/>άρθρου<text:s/>1,<text:s/>που<text:s/>επιλέγουν<text:s/>προαιρετικά<text:s/>να<text:s/>συντάξουν<text:s/>πλήρεις<text:s/>και<text:s/>όχι<text:s/>συνοπτικές<text:s/>καταστάσεις<text:s/>(Ισολογισμό<text:s/>και<text:s/>Κατάσταση<text:s/>Αποτελεσμάτων),<text:s/>χωρίς<text:s/>να<text:s/>υποχρεούνται.».</text:span></text:p>
      <text:p text:style-name="P54"><text:span text:style-name="T54_1">23.<text:s/>Στο<text:s/>τέλος<text:s/>του<text:s/>προτελευταίου<text:s/>εδαφίου<text:s/>της<text:s/>παραγράφου<text:s/>39.1.2<text:s/>προστίθεται<text:s/>η<text:s/>φράση<text:s/>«,<text:s/>σύμφωνα<text:s/>με<text:s/>τα<text:s/>οριζόμενα<text:s/>όρια<text:s/>στο<text:s/>Ν.<text:s/>2859/2000».<text:s/>Στην<text:s/>ίδια<text:s/>παράγραφο<text:s/>διαγράφεται<text:s/>το<text:s/>τελευταίο<text:s/>εδάφιο.</text:span></text:p>
      <text:p text:style-name="P55"><text:span text:style-name="T55_1">24.<text:s/>Στο<text:s/>τέλος<text:s/>της<text:s/>παραγράφου<text:s/>39.1.7<text:s/>προστίθεται<text:s/>διευκρινιστικό<text:s/>εδάφιο<text:s/>ως<text:s/>ακολούθως:<text:s/>«Οίκοθεν<text:s/>νοείται<text:s/>ότι<text:s/>η<text:s/>ρύθμιση<text:s/>αυτή<text:s/>καταλαμβάνει<text:s/>και<text:s/>τα<text:s/>μέλη<text:s/>ΔΕΠ<text:s/>ανώτατων<text:s/>εκπαιδευτικών<text:s/>ιδρυμάτων,<text:s/>καθώς<text:s/>και<text:s/>τους<text:s/>δημόσιους<text:s/>ή<text:s/>ιδιωτικούς<text:s/>υπαλλήλους<text:s/>ή<text:s/>συνταξιούχους,<text:s/>μέλη<text:s/>του<text:s/>Συνεργαζόμενου<text:s/>Εκπαιδευτικού<text:s/>Προσωπικού<text:s/>(Σ.Ε.Π.)<text:s/>του<text:s/>Ελληνικού<text:s/>Ανοικτού<text:s/>Πανεπιστημίου<text:s/>(Ε.Α.Π).».</text:span></text:p>
      <text:p text:style-name="P56"><text:span text:style-name="T56_1">Ο<text:s/>ΑΝΑΠΛΗΡΩΤΗΣ<text:s/>ΓΕΝΙΚΟΣ<text:s/>ΓΡΑΜΜΑΤΕΑΣ<text:s/>ΔΗΜΟΣΙΩΝ<text:s/>ΕΣΟΔΩΝ</text:span></text:p>
      <text:p text:style-name="P57"><text:span text:style-name="T57_1">Ο<text:s/>Προϊστάμενος<text:s/>του<text:s/>ΑυτοτελούςΤμήματος<text:s/>Διοίκησης</text:span></text:p>
      <text:p text:style-name="P58"><text:span text:style-name="T58_1">ΣΥΝΗΜΜΕΝΑ:</text:span><text:span text:style-name="T58_2"><text:s/>Επισυνάπτεται<text:s/>το<text:s/>αρχικό<text:s/>κείμενο<text:s/>της<text:s/>ΠΟΛ.<text:s/>1003/2014<text:s/>με<text:s/>ενσωματωμένες<text:s/>τις<text:s/>τροποποιήσεις<text:s/>που<text:s/>έχουν<text:s/>επέλθει<text:s/>με<text:s/>τις<text:s/>εγκυκλίους<text:s/>ΠΟΛ.<text:s/>1024/2015<text:s/>και<text:s/>ΠΟΛ.<text:s/>1261/2015.</text:span></text:p>
      <text:p text:style-name="P59"><text:span text:style-name="T59_1">ΠΙΝΑΚΑΣ<text:s/>ΔΙΑΝΟΜΗΣ</text:span></text:p>
      <text:p text:style-name="P60"><text:span text:style-name="T60_1">Ι.<text:s/></text:span><text:span text:style-name="T60_2">ΑΠΟΔΕΚΤΕΣ<text:s/>ΓΙΑ<text:s/>ΕΝΕΡΓΕΙΑ</text:span></text:p>
      <text:p text:style-name="P61"><text:span text:style-name="T61_1">1.<text:s/>Αποδέκτες<text:s/>πίνακα<text:s/>Β΄<text:s/>(εκτός<text:s/>από<text:s/>τα<text:s/>αυτοτελή<text:s/>γραφεία<text:s/>Δημόσιας<text:s/>Περιουσίας).</text:span></text:p>
      <text:p text:style-name="P62"><text:span text:style-name="T62_1">2.<text:s/>Κεντρική<text:s/>Υπηρεσία<text:s/>Σ.Δ.Ο.Ε.<text:s/>και<text:s/>Περιφερειακές<text:s/>Δ/νσεις.</text:span></text:p>
      <text:p text:style-name="P63"><text:span text:style-name="T63_1">3.<text:s/>Υπηρεσία<text:s/>Ερευνών<text:s/>και<text:s/>Διασφάλισης<text:s/>Δημοσίων<text:s/>Εσόδων<text:s/>(Υ.Ε.Δ.Δ.Ε.)</text:span></text:p>
      <text:p text:style-name="P64"><text:span text:style-name="T64_1">ΙΙ.<text:s/></text:span><text:span text:style-name="T64_2">ΑΠΟΔΕΚΤΕΣ<text:s/>ΓΙΑ<text:s/>ΚΟΙΝΟΠΟΙΗΣΗ</text:span></text:p>
      <text:p text:style-name="P65"><text:span text:style-name="T65_1">1.<text:s/>Αποδέκτες<text:s/>πίνακα<text:s/>Η΄</text:span></text:p>
      <text:p text:style-name="P66"><text:span text:style-name="T66_1">2.<text:s/>Αποδέκτες<text:s/>πίνακα<text:s/>Θ΄<text:s/>(μόνο<text:s/>τα<text:s/>1,<text:s/>2,<text:s/>3).</text:span></text:p>
      <text:p text:style-name="P67"><text:span text:style-name="T67_1">3.<text:s/>Αποδέκτες<text:s/>πίνακα<text:s/>Ι΄</text:span></text:p>
      <text:p text:style-name="P68"><text:span text:style-name="T68_1">4.<text:s/>Αποδέκτες<text:s/>πίνακα<text:s/>ΙΑ΄(<text:s/>μόνο<text:s/>Δικηγορικοί<text:s/>και<text:s/>Συμβολαιογραφικοί<text:s/>σύλλογοι)</text:span></text:p>
      <text:p text:style-name="P69"><text:span text:style-name="T69_1">5.<text:s/>Αποδέκτες<text:s/>πίνακα<text:s/>ΙΒ΄</text:span></text:p>
      <text:p text:style-name="P70"><text:span text:style-name="T70_1">6.<text:s/>Αποδέκτες<text:s/>πίνακα<text:s/>ΙΓ΄΄</text:span></text:p>
      <text:p text:style-name="P71"><text:span text:style-name="T71_1">7.<text:s/>Αποδέκτες<text:s/>πίνακα<text:s/>ΙΕ΄</text:span></text:p>
      <text:p text:style-name="P72"><text:span text:style-name="T72_1">8.<text:s/>Αποδέκτες<text:s/>πίνακα<text:s/>ΙΣΤ΄</text:span></text:p>
      <text:p text:style-name="P73"><text:span text:style-name="T73_1">9.<text:s/>Αποδέκτες<text:s/>πίνακα<text:s/>ΙΖ΄</text:span></text:p>
      <text:p text:style-name="P74"><text:span text:style-name="T74_1">10.<text:s/>Αποδέκτες<text:s/>πίνακα<text:s/>ΙΗ΄</text:span></text:p>
      <text:p text:style-name="P75"><text:span text:style-name="T75_1">11.<text:s/>ΦΟΡΟΛΟΓΙΚΕΣ<text:s/>ΠΕΡΙΦΕΡΕΙΕΣ:<text:s/>ΑΘΗΝΩΝ,<text:s/>ΠΕΙΡΑΙΩΣ,</text:span></text:p>
      <text:p text:style-name="P76"><text:span text:style-name="T76_1">ΘΕΣ/ΝΙΚΗΣ,ΠΑΤΡΩΝ</text:span></text:p>
      <text:p text:style-name="P77"><text:span text:style-name="T77_1">ΙΙΙ.<text:s/></text:span><text:span text:style-name="T77_2">ΕΣΩΤΕΡΙΚΗ<text:s/>ΔΙΑΝΟΜΗ</text:span></text:p>
      <text:p text:style-name="P78"><text:span text:style-name="T78_1">1.<text:s/>Γραφείο<text:s/>κ.<text:s/>Υπουργού</text:span></text:p>
      <text:p text:style-name="P79"><text:span text:style-name="T79_1">2.<text:s/>Γραφείο<text:s/>κ.<text:s/>Αναπληρωτή<text:s/>υπουργού</text:span></text:p>
      <text:p text:style-name="P80"><text:span text:style-name="T80_1">3.<text:s/>Γραφείο<text:s/>κ.<text:s/>Γεν.<text:s/>Γραμματέα<text:s/>Δημοσίων<text:s/>Εσόδων</text:span></text:p>
      <text:p text:style-name="P81"><text:span text:style-name="T81_1">4.<text:s/>Γραφείο<text:s/>κ.<text:s/>Γενικού<text:s/>Δ/ντή<text:s/>Φορολογικής<text:s/>Διοίκησης</text:span></text:p>
      <text:p text:style-name="P82"><text:span text:style-name="T82_1">5.<text:s/>Γραφεία<text:s/>κ.κ.<text:s/>Γεν.<text:s/>Δ/ντών</text:span></text:p>
      <text:p text:style-name="P83"><text:span text:style-name="T83_1">6.<text:s/>Αυτοτελές<text:s/>Γραφείο<text:s/>Επικοινωνίας<text:s/>και<text:s/>Δημοσίων<text:s/>Σχέσεων</text:span></text:p>
      <text:p text:style-name="P84"><text:span text:style-name="T84_1">7.<text:s/>Γραφείο<text:s/>Τύπου<text:s/>και<text:s/>Δημοσίων<text:s/>Σχέσεων</text:span></text:p>
      <text:p text:style-name="P85"><text:span text:style-name="T85_1">8.<text:s/>Δ/νση<text:s/>Ελέγχων<text:s/>-.Τμήμα<text:s/>Ζ’<text:s/>(Κ.Φ.Α.Σ.)<text:s/>σε<text:s/>(15)<text:s/>αντίγραφα</text:span></text:p>
      <text:p text:style-name="P86"><text:span text:style-name="T86_1">9.<text:s/>Δ/νση<text:s/>Εφαρμογής<text:s/>Άμεσης<text:s/>Φορολογίας</text:span></text:p>
      <text:p text:style-name="P87"><text:span text:style-name="T87_1">10.<text:s/>Αυτοτελές<text:s/>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