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8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T34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6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9:28</text:span></text:p>
      <text:p text:style-name="P4"><text:span text:style-name="T4_1">θή<text:s/>0<text:s/>κε<text:s/>β<text:s/>ο<text:s/>015</text:span></text:p>
      <text:p text:style-name="P5"><text:span text:style-name="T5_1">ρ<text:s/>Π<text:s/>τ.:<text:s/>ΔΔ<text:s/>ΤΟ<text:s/>Α<text:s/>5025740<text:s/>Ε<text:s/>2015</text:span></text:p>
      <text:p text:style-name="P6"><text:span text:style-name="T6_1">ΡΟΣ<text:s/>λων<text:s/>ιακές<text:s/>ε<text:s/>φέ<text:s/>ιες<text:s/>α<text:s/>εση<text:s/>νημέ<text:s/>ση<text:s/>ων<text:s/>λων<text:s/>ίων<text:s/>ο<text:s/>ό<text:s/>η<text:s/>ά<text:s/>ο<text:s/>ς<text:s/>ΟΙ<text:s/>ως<text:s/>ίν<text:s/>α<text:s/>α<text:s/>ή<text:s/></text:span><text:span text:style-name="T6_2">ail<text:s/>r<text:s/>001.<text:s/>ef<text:s/>is<text:s/>o</text:span></text:p>
      <text:p text:style-name="P7"><text:span text:style-name="T7_1">ΕΜ<text:s/></text:span><text:span text:style-name="T7_2">ο<text:s/>ωτικό<text:s/>ο<text:s/>τε<text:s/>στικό<text:s/>ανο<text:s/>ριθ.<text:s/>015/1953<text:s/>ο<text:s/>μβ<text:s/>λ<text:s/>α<text:s/>η<text:s/>πιβ<text:s/>σ<text:s/>ικού<text:s/>σ<text:s/>ο<text:s/>ντιν<text:s/>ά<text:s/>πιν<text:s/>ι<text:s/>ισαγωγ<text:s/>ς<text:s/>σ<text:s/>ένω<text:s/>τ<text:s/>ων<text:s/>ό<text:s/>ων<text:s/>λα<text:s/>ε<text:s/>νατ<text:s/>σ<text:s/>έν<text:s/>ς<text:s/>ό<text:s/>κο<text:s/>ς<text:s/>πό<text:s/>ρ<text:s/>τιούχο<text:s/>άλυβ<text:s/>α<text:s/>κτ<text:s/>κές<text:s/>φ<text:s/>ρμο<text:s/>ς<text:s/>ατ<text:s/>γωγ<text:s/>ϊκή<text:s/>ο<text:s/>ρ<text:s/>τ<text:s/>ας<text:s/>η<text:s/>ίνας<text:s/>πων<text:s/>ας<text:s/>ο<text:s/>ρ<text:s/>τ<text:s/>ας<text:s/>η<text:s/>ορ<text:s/>α<text:s/>ωσικής<text:s/>μο<text:s/>ο<text:s/>ας<text:s/>αι<text:s/>Π</text:span></text:p>
      <text:p text:style-name="P8"><text:span text:style-name="T8_1">αρ<text:s/>θ.<text:s/>π<text:s/>τ.<text:s/>Δ<text:s/>17<text:s/>Ε<text:s/>013135<text:s/>Ε<text:s/>2013/04.<text:s/>4.2013<text:s/>Υ<text:s/>Ο<text:s/>ς<text:s/>ο<text:s/>ν<text:s/>ο<text:s/>με,<text:s/>νημέ<text:s/>σ<text:s/>αι<text:s/>φ<text:s/>ρμο<text:s/>ο<text:s/></text:span><text:span text:style-name="T8_2">ο<text:s/>ωτικ<text:s/>τον<text:s/>τε<text:s/>στ<text:s/>κό<text:s/>α<text:s/>σμό<text:s/>θ.<text:s/>015/1953<text:s/>ι<text:s/>ής<text:s/></text:span><text:span text:style-name="T8_3">ο<text:s/>ο<text:s/>εύ<text:s/>η<text:s/>ε<text:s/>η<text:s/>ίσ<text:s/>η<text:s/>ερίδ<text:s/>η<text:s/>ιρά<text:s/>16<text:s/>2<text:s/>2<text:s/>20<text:s/>5)<text:s/>μφ<text:s/>ν<text:s/>ε<text:s/>ο<text:s/>ο<text:s/>ο<text:s/>ιτρ<text:s/>ή<text:s/>νημε<text:s/>ν<text:s/>ι<text:s/>τα<text:s/>κρ<text:s/>τ<text:s/>έλη<text:s/>γ<text:s/>α<text:s/>τη<text:s/>δ<text:s/>ό<text:s/>ω<text:s/>ως<text:s/>ακολ<text:s/>θως</text:span></text:p>
      <text:p text:style-name="P9"><text:span text:style-name="T9_1">η<text:s/>σ<text:s/>λί<text:s/>136,<text:s/>αιτιολ<text:s/>κή<text:s/>σ<text:s/>έψη<text:s/>213:</text:span></text:p>
      <text:p text:style-name="P10"><text:span text:style-name="T10_1">ντί:<text:s/>Τα<text:s/>έτρα<text:s/>ο<text:s/>ρ<text:s/>πο<text:s/>α<text:s/>ο<text:s/>αρ<text:s/>α<text:s/>ανο<text:s/>σ<text:s/>ό<text:s/>ίναι<text:s/>μ<text:s/>ν<text:s/>ε<text:s/>η<text:s/>μη<text:s/>η<text:s/>πιτρ<text:s/>ής<text:s/>ο<text:s/>χε<text:s/>σ<text:s/>θε<text:s/>σει<text:s/>ο<text:s/>ρθ<text:s/>5<text:s/>αράγ<text:s/>φο<text:s/>1<text:s/>τ<text:s/>β<text:s/>σι<text:s/>ο<text:s/>κανο<text:s/>ο<text:s/>.»</text:span></text:p>
      <text:p text:style-name="P11"><text:span text:style-name="T11_1">άβαζ<text:s/>:<text:s/>Η<text:s/>πιτρ<text:s/>ή<text:s/>ο<text:s/>χε<text:s/>σ<text:s/>α<text:s/>εί<text:s/>σει<text:s/>ο<text:s/>ρ<text:s/>5<text:s/>αράγ<text:s/>φ<text:s/>ο<text:s/>σικο<text:s/>κανο<text:s/>σ<text:s/>δ<text:s/>δ<text:s/>ατ<text:s/>πωσ<text:s/>γ<text:s/>μη<text:s/>».<text:s/>η<text:s/>σ<text:s/>λίδ<text:s/>138,<text:s/>άρθ<text:s/>1<text:s/>π<text:s/>ράγρ<text:s/>φ<text:s/>8:</text:span></text:p>
      <text:p text:style-name="P12"><text:span text:style-name="T12_1">ντί:<text:s/>Γ<text:s/>α<text:s/>ς<text:s/>ις<text:s/>λλ<text:s/>ς<text:s/>τ<text:s/>ιρείε<text:s/>αι<text:s/>ερ<text:s/>τωσ<text:s/>ο<text:s/>α<text:s/>μπο<text:s/>ύμα<text:s/>α<text:s/>χουν<text:s/>πο<text:s/>εί<text:s/>ία<text:s/>ν<text:s/>πό<text:s/>η<text:s/>έση<text:s/>ο<text:s/>ς<text:s/>λεύθερη<text:s/>υκλ<text:s/>α<text:s/>αι,<text:s/>πο<text:s/>ένως,<text:s/>ατ<text:s/>βλ<text:s/>είσα<text:s/>ατ<text:s/>βλ<text:s/>έ<text:s/>ιμή<text:s/>πο<text:s/>ζ<text:s/>τ<text:s/>ι<text:s/>ατ<text:s/>ναλο<text:s/>α,<text:s/>α<text:s/>ο<text:s/>ρ<text:s/>ο<text:s/>σ<text:s/>ό<text:s/>η<text:s/>σμο<text:s/>έα<text:s/>α<text:s/>μφ<text:s/>ν<text:s/>ε<text:s/>ο<text:s/>ρθρ<text:s/>45<text:s/>ο<text:s/>ανο<text:s/>ο<text:s/>Κ)<text:s/>ριθ.<text:s/>454/93,<text:s/>ο<text:s/>ο<text:s/>ο<text:s/>σμο<text:s/>ντιν<text:s/>ά<text:s/>πιν<text:s/>π<text:s/>ζ<text:s/>ενο<text:s/>ι<text:s/>η<text:s/>νωτέρω<text:s/>αραγ<text:s/>ειώνετα<text:s/>ατ<text:s/>ο<text:s/>ό<text:s/>ο<text:s/>ντισ<text:s/>ο<text:s/>χεί<text:s/>ναλο<text:s/>κή<text:s/>ατ<text:s/>ν<text:s/>η<text:s/>ρ<text:s/>γματ<text:s/>κατ<text:s/>βλ<text:s/>είσας<text:s/>ή<text:s/>κα<text:s/>α<text:s/>έ<text:s/>ς<text:s/>τιμή<text:s/>»</text:span></text:p>
      <text:p text:style-name="P13"><text:span text:style-name="T13_1">άβαζ<text:s/>:<text:s/>Γ<text:s/>α<text:s/>ς<text:s/>ις<text:s/>λλ<text:s/>ς<text:s/>τ<text:s/>ιρείε<text:s/>αι<text:s/>ερ<text:s/>τωσ<text:s/>ο<text:s/>α<text:s/>μπο<text:s/>ύμα<text:s/>α<text:s/>χουν<text:s/>πο<text:s/>εί<text:s/>ία<text:s/>ν<text:s/>πό<text:s/>η<text:s/>έση<text:s/>ο<text:s/>ς<text:s/>λεύθερη<text:s/>υκλ<text:s/>α<text:s/>αι,<text:s/>πο<text:s/>ένως,<text:s/>ατ<text:s/>βλ<text:s/>είσα<text:s/>ατ<text:s/>βλ<text:s/>έ<text:s/>ιμή<text:s/>πο<text:s/>ζ<text:s/>τ<text:s/>ι<text:s/>ατ<text:s/>ναλο<text:s/>α,<text:s/>α<text:s/>ο<text:s/>ρ<text:s/>ο<text:s/>σ<text:s/>ό<text:s/>η<text:s/>σμο<text:s/>έα<text:s/>α<text:s/>μφ<text:s/>ν<text:s/>ε<text:s/>ο<text:s/>ρθρ<text:s/>45<text:s/>ο<text:s/>ανο<text:s/>ο<text:s/>Κ)<text:s/>ριθ.<text:s/>454/93,<text:s/>ο<text:s/>ο<text:s/>ο<text:s/>σμο<text:s/>ντιν<text:s/>ά<text:s/>πιν<text:s/>π<text:s/>ζ<text:s/>ενο<text:s/>ι<text:s/>η<text:s/>νωτέρω<text:s/>αραγ<text:s/>ειώνετα<text:s/>ατ<text:s/>ο<text:s/>ό<text:s/>ο<text:s/>ντισ<text:s/>ο<text:s/>χεί<text:s/>ναλο<text:s/>κή<text:s/>ατ<text:s/>ν<text:s/>η<text:s/>ρ<text:s/>γματ<text:s/>κατ<text:s/>βλ<text:s/>είσας<text:s/>ή<text:s/>κα<text:s/>α<text:s/>έ<text:s/>ς<text:s/>τιμή<text:s/>».</text:span></text:p>
      <text:p text:style-name="P14"><text:span text:style-name="T14_1">η<text:s/>σ<text:s/>λίδ<text:s/>139,<text:s/>π<text:s/>ρά<text:s/>η<text:s/>α<text:s/>I<text:s/>ντί:<text:s/>Το<text:s/>γκυρ<text:s/>ισ<text:s/>ο<text:s/>ικό<text:s/>ργ<text:s/>α<text:s/>ο<text:s/>ο<text:s/>ναφ<text:s/>ρετα<text:s/>ο<text:s/>ρ<text:s/>ρ<text:s/>αράγ<text:s/>φο<text:s/>ρ<text:s/>π<text:s/>ι<text:s/>ερ<text:s/>λ<text:s/>μ<text:s/>νει<text:s/>σ<text:s/>πο<text:s/>γ<text:s/>μ<text:s/>ένη<text:s/>πό<text:s/>πάλ<text:s/>η<text:s/>ό<text:s/>η<text:s/>α<text:s/>ο<text:s/>ξ<text:s/>δωσ<text:s/>ο<text:s/>σ<text:s/>ο<text:s/>ο<text:s/>η<text:s/>ικό<text:s/>ργ<text:s/>α<text:s/>ο<text:s/>,<text:s/>ο<text:s/>α<text:s/>περιέχει<text:s/>τα<text:s/>ακό<text:s/>θα<text:s/>ο<text:s/>α<text:s/>επώνυμ<text:s/>αι<text:s/>η<text:s/>δ<text:s/>ό<text:s/>η<text:s/>α<text:s/>ο<text:s/>παλ<text:s/>η<text:s/>ική<text:s/>ό<text:s/>η<text:s/>α<text:s/>πο<text:s/>εξ<text:s/>δωσ<text:s/>το<text:s/>μπο<text:s/>κ<text:s/>τιμο<text:s/>η<text:s/>ακόλ<text:s/>θη<text:s/>δ<text:s/>πο<text:s/>γ<text:s/>μ<text:s/>ένο<text:s/>πισ<text:s/>ο<text:s/>ο<text:s/>ώ<text:s/>ι<text:s/>ο<text:s/>χάλ<text:s/>β<text:s/>ς<text:s/>ε<text:s/>πρ<text:s/>νατ<text:s/>σ<text:s/>έν<text:s/>κό<text:s/>κο<text:s/>ς<text:s/>γ<text:s/>α<text:s/>η<text:s/>κτ<text:s/>ές<text:s/>εφ<text:s/>ρμο<text:s/>ς<text:s/>πο<text:s/>ωλ<text:s/>η<text:s/>ε<text:s/>πρ<text:s/>εξ<text:s/>γωγ<text:s/>σ<text:s/>η<text:s/>Ε<text:s/>ρ<text:s/>παϊκή<text:s/>Έν<text:s/>σ<text:s/>και<text:s/>κα<text:s/>πτετα<text:s/>από<text:s/>το<text:s/>ισ<text:s/>ο<text:s/>ο<text:s/>η<text:s/>ικό<text:s/>α<text:s/>ο<text:s/>,<text:s/>ο<text:s/>ο<text:s/>ο<text:s/>εμφ<text:s/>νίζ<text:s/>ι<text:s/>τη<text:s/>μέτρηση<text:s/>τη<text:s/>μέγ<text:s/>η<text:s/>πώλ<text:s/>ια<text:s/>σ<text:s/>ο<text:s/>πυρ<text:s/>σ<text:s/>t<text:s/>s<text:s/>νά<text:s/>χιλιό<text:s/>μ<text:s/>ο<text:s/>σ<text:s/>σ<text:s/>χν<text:s/>η<text:s/>α<text:s/>50<text:s/>H<text:s/>αι<text:s/>μα<text:s/>ική<text:s/>επαγωγ<text:s/>1,<text:s/>Te<text:s/>κα<text:s/>το<text:s/>μέγ<text:s/>ο<text:s/>σ<text:s/>mm<text:s/>κατα<text:s/>ευά<text:s/>η<text:s/>ε<text:s/>πό<text:s/>τη<text:s/>ετα<text:s/>ρ<text:s/>ία<text:s/>(<text:s/>πων<text:s/>μία<text:s/>και<text:s/>δ<text:s/>εύθυνσ<text:s/>τη<text:s/>ετα<text:s/>ρ<text:s/>ία<text:s/>(<text:s/>ρ<text:s/>ετ<text:s/>ωδ<text:s/>κό<text:s/>TARI<text:s/>η<text:s/>κεία<text:s/>χώρ<text:s/>).<text:s/>ν<text:s/>ό<text:s/>ι<text:s/>ο<text:s/>π<text:s/>ες<text:s/>ο<text:s/>ερ<text:s/>έχον<text:s/>ι<text:s/>στο<text:s/>αρό<text:s/>πισ<text:s/>ο<text:s/>η<text:s/>ικό<text:s/>ίναι<text:s/>π<text:s/>ις<text:s/>και<text:s/>ο<text:s/>ές<text:s/>”<text:s/>μερ<text:s/>η<text:s/>α<text:s/>κα<text:s/>υπο<text:s/>φή»<text:s/>άβαζ<text:s/>:<text:s/>Μια<text:s/>δ<text:s/>σ<text:s/>υπο<text:s/>γ<text:s/>μ<text:s/>ένη<text:s/>α<text:s/>ό<text:s/>υπάλ<text:s/>η<text:s/>ο<text:s/>ό<text:s/>η<text:s/>α<text:s/>πο<text:s/>εξ<text:s/>σ<text:s/>ο<text:s/>πισ<text:s/>ο<text:s/>η<text:s/>ικό<text:s/>ργ<text:s/>α<text:s/>ο<text:s/>,<text:s/>ε<text:s/>τα<text:s/>ακόλ<text:s/>α<text:s/>σ<text:s/>ο<text:s/>χεία<text:s/>α<text:s/>πρ<text:s/>πει<text:s/>ν<text:s/>μφ<text:s/>νίζ<text:s/>τ<text:s/>ι<text:s/>στο<text:s/>έγ<text:s/>υρ<text:s/>πισ<text:s/>ο<text:s/>ο<text:s/>ικό<text:s/>ρ<text:s/>α<text:s/>ο<text:s/>π<text:s/>αναφ<text:s/>τ<text:s/>ι<text:s/>στο</text:span></text:p>
      <text:p text:style-name="P15"><text:span text:style-name="T15_1">ρθρ<text:s/>1<text:s/>π<text:s/>ρά<text:s/>φ<text:s/>6:</text:span></text:p>
      <text:p text:style-name="P16"><text:span text:style-name="T16_1">Ι<text:s/>-1ΣΞ<text:s/>ν<text:s/>α<text:s/>επώνυμο<text:s/>και<text:s/>ιδ<text:s/>ό<text:s/>η<text:s/>α<text:s/>το<text:s/>υπαλ<text:s/>τη<text:s/>ν<text:s/>ική<text:s/>ο<text:s/>ό<text:s/>η<text:s/>α<text:s/>ο<text:s/>εξ<text:s/>δωσ<text:s/>το<text:s/>ι<text:s/>ο<text:s/>ο<text:s/>η<text:s/>ικό<text:s/>ργ<text:s/>α<text:s/>ο<text:s/>.</text:span></text:p>
      <text:p text:style-name="P17"><text:span text:style-name="T17_1">ακό<text:s/>θη<text:s/>δ<text:s/>“Ο<text:s/>υπο<text:s/>γ<text:s/>μ<text:s/>ένο<text:s/>ισ<text:s/>ο<text:s/>ο<text:s/>ώ<text:s/>ό<text:s/>ι<text:s/>ο<text:s/>χάλυ<text:s/>ς<text:s/>με</text:span></text:p>
      <text:p text:style-name="P18"><text:span text:style-name="T18_1">ρ<text:s/>τ<text:s/>σ<text:s/>έν<text:s/>ς<text:s/>κο<text:s/>ς<text:s/>γ<text:s/>α<text:s/>η<text:s/>κτ<text:s/>κές<text:s/>εφ<text:s/>ρμο<text:s/>ς<text:s/>πο<text:s/>ωλ<text:s/>ε<text:s/>ρ<text:s/>εξ<text:s/>γωγ<text:s/>σ<text:s/>η<text:s/>Ε<text:s/>ρ<text:s/>παϊκή<text:s/>Έν<text:s/>σ<text:s/>και<text:s/>κα<text:s/>πτετα<text:s/>από<text:s/>το<text:s/>ισ<text:s/>ο<text:s/>ο<text:s/>η<text:s/>ικό<text:s/>α<text:s/>ο<text:s/>και<text:s/>ε<text:s/>φ<text:s/>νίζ<text:s/>ι<text:s/>τη<text:s/>μέτρηση<text:s/>τη<text:s/>μέγ<text:s/>σ<text:s/>η<text:s/>πώλ<text:s/>ια<text:s/>σ<text:s/>ο<text:s/>πυρ<text:s/>σ<text:s/>βατ<text:s/>α<text:s/>χιλιό<text:s/>μ<text:s/>σ<text:s/>σ<text:s/>χ<text:s/>η<text:s/>α<text:s/>50<text:s/>H<text:s/>αι</text:span></text:p>
      <text:p text:style-name="P19"><text:span text:style-name="T19_1">α<text:s/>ική<text:s/>επαγωγ<text:s/>1,<text:s/>T<text:s/>s<text:s/>κα<text:s/>τις<text:s/>δ<text:s/>αστάσεις<text:s/>σ<text:s/>mm<text:s/>ατ<text:s/>σκευά<text:s/>ε<text:s/>πό<text:s/>(<text:s/>πων<text:s/>μία<text:s/>2.12.<text:s/>15<text:s/>L<text:s/>316/17<text:s/>Ε<text:s/>ίσ<text:s/>η<text:s/>Ε<text:s/>ερίδ<text:s/>τη<text:s/>Ε<text:s/>ρ<text:s/>παϊκή<text:s/>ν<text:s/>σ<text:s/>E<text:s/>κα<text:s/>δ<text:s/>εύθυνσ<text:s/>τη<text:s/>ετα<text:s/>ρ<text:s/>ία<text:s/>(<text:s/>ρ<text:s/>ετος<text:s/>κωδικό<text:s/>T<text:s/>η<text:s/>(<text:s/>κεία<text:s/>χώρ<text:s/>).<text:s/>ν<text:s/>ό<text:s/>ι<text:s/>τα<text:s/>σ<text:s/>χεία<text:s/>πο<text:s/>αναγ<text:s/>φ<text:s/>α<text:s/>σ<text:s/>αρό<text:s/>ισ<text:s/>ο<text:s/>ο<text:s/>η<text:s/>κό<text:s/>ε<text:s/>α<text:s/>ο<text:s/>είν<text:s/>ι<text:s/>πλ<text:s/>και<text:s/>ο<text:s/>ά<text:s/>μερ<text:s/>η<text:s/>α<text:s/>κα<text:s/>υπο<text:s/>φή</text:span></text:p>
      <text:p text:style-name="P20"><text:span text:style-name="T20_1">α<text:s/>ό<text:s/>ιν<text:s/>των<text:s/>ανωτέρω,<text:s/>παρ<text:s/>κα<text:s/>ν<text:s/>α:</text:span></text:p>
      <text:p text:style-name="P21"><text:span text:style-name="T21_1">.</text:span><text:span text:style-name="T21_2">ι<text:s/>ρ<text:s/>σ<text:s/>ά<text:s/>εν<text:s/>ων<text:s/>ελων<text:s/>ια<text:s/>ών<text:s/>ερ<text:s/>φ<text:s/>ρειών<text:s/>α<text:s/>η<text:s/>νημέ<text:s/>σ<text:s/>ω<text:s/>ελων<text:s/>ίων<text:s/>δ<text:s/>κα<text:s/>ο<text:s/>ς<text:s/>το<text:s/>ς<text:s/>και</text:span></text:p>
      <text:p text:style-name="P22"><text:span text:style-name="T22_1">.</text:span><text:span text:style-name="T22_2">α<text:s/>ελων<text:s/>ία<text:s/>ισαγωγ<text:s/>ντικα<text:s/>α<text:s/>ή<text:s/>ν<text:s/>ε<text:s/>ο<text:s/>πο<text:s/>ε<text:s/>εν<text:s/>λ<text:s/>λ<text:s/>1<text:s/>ο<text:s/>ε<text:s/>λαίου<text:s/>ο<text:s/>ίν<text:s/>κα<text:s/>μπο<text:s/>υμά<text:s/>ων<text:s/>α<text:s/>ο<text:s/>α<text:s/>πό<text:s/>εινται<text:s/>σμο<text:s/>ς</text:span></text:p>
      <text:p text:style-name="P23"><text:span text:style-name="T23_1">ντιν<text:s/>ά<text:s/>πιν<text:s/>ή<text:s/>α<text:s/>επ<text:s/>δ<text:s/>η<text:s/>(<text:s/>ετ<text:s/>κή<text:s/></text:span><text:span text:style-name="T23_2">ΡΟΪ<text:s/>Μ<text:s/>Σ<text:s/>Σ</text:span></text:p>
      <text:p text:style-name="P24"><text:span text:style-name="T24_1">ΑΡΑΣΚ<text:s/>Α<text:s/>ΗΜΕ<text:s/>ΚΗ</text:span></text:p>
      <text:p text:style-name="P25"><text:span text:style-name="T25_1">Ι<text:s/>ΚΑΣ<text:s/>Δ<text:s/>Ν<text:s/>Μ<text:s/>Σ<text:s/></text:span><text:span text:style-name="T25_2">ΠΟ<text:s/>Τ<text:s/>Ι<text:s/>Ι<text:s/>Π<text:s/>Ι</text:span><text:span text:style-name="T25_3">.</text:span><text:span text:style-name="T25_4">.Υ<text:s/>Τ<text:s/>Αττική<text:s/></text:span><text:span text:style-name="T25_5">.</text:span><text:span text:style-name="T25_6">.Υ<text:s/>Τ<text:s/>Θ<text:s/>σ/ν<text:s/>κη<text:s/></text:span><text:span text:style-name="T25_7">.</text:span><text:span text:style-name="T25_8">νσ<text:s/>Ηλ<text:s/>κτ<text:s/>κ<text:s/>ελων<text:s/>ίου</text:span></text:p>
      <text:p text:style-name="P26"><text:span text:style-name="T26_1">.</text:span><text:span text:style-name="T26_2">Δ<text:s/>Ο<text:s/>Ε:<text:s/>ε<text:s/>ρ<text:s/>κή<text:s/>σία<text:s/>κα<text:s/>Π<text:s/>ριφ<text:s/>ρεια<text:s/>ές<text:s/>Δ<text:s/>νσ<text:s/>ις<text:s/></text:span><text:span text:style-name="T26_3">.</text:span><text:span text:style-name="T26_4">νσ<text:s/>Ε<text:s/>ιθεώρ<text:s/>Υ<text:s/>ηρεσ<text:s/>ών</text:span></text:p>
      <text:p text:style-name="P27"><text:span text:style-name="T27_1">.</text:span><text:span text:style-name="T27_2">ερ<text:s/>φ<text:s/>ρεια<text:s/>ές<text:s/>Ο<text:s/>κο<text:s/>ικές<text:s/>Ε<text:s/>ιθεωρ<text:s/>ις<text:s/>(<text:s/>ς<text:s/>το<text:s/>ς<text:s/></text:span><text:span text:style-name="T27_3">.</text:span><text:span text:style-name="T27_4">ο<text:s/>ρ<text:s/>ίο<text:s/>Αν<text:s/>πτυξ<text:s/>Αν<text:s/>α<text:s/>ν<text:s/>σ<text:s/>ικότητα<text:s/>ν.<text:s/>Δ<text:s/>νσ<text:s/>Δ<text:s/>εθνο<text:s/>ς<text:s/>ικ.</text:span></text:p>
      <text:p text:style-name="P28"><text:span text:style-name="T28_1">ο<text:s/>τική<text:s/>νσ<text:s/>Κα<text:s/>εστώτων<text:s/>Ε<text:s/>σ<text:s/>γωγ<text:s/>ν<text:s/>γωγ<text:s/>ν<text:s/>Ε<text:s/>πο<text:s/>κή<text:s/>Άμυν<text:s/>ς</text:span></text:p>
      <text:p text:style-name="P29"><text:span text:style-name="T29_1">.</text:span><text:span text:style-name="T29_2">Χη<text:s/>είο<text:s/>ο<text:s/>Κρ<text:s/>τ<text:s/>ς<text:s/>νσ<text:s/>Χ<text:s/>ικο<text:s/>εχ<text:s/>κή<text:s/>Δ<text:s/>σμο<text:s/></text:span><text:span text:style-name="T29_3">.</text:span><text:span text:style-name="T29_4">ν<text:s/>σμ<text:s/>Ε<text:s/>ν<text:s/>Βι<text:s/>η<text:s/>άνων<text:s/>ενο<text:s/>ν<text:s/>5</text:span></text:p>
      <text:p text:style-name="P30"><text:span text:style-name="T30_1">0.<text:s/></text:span><text:span text:style-name="T30_2">ν<text:s/>σμ<text:s/>Ε<text:s/>πο<text:s/>κών<text:s/>Αν<text:s/>ιπρ<text:s/>πων<text:s/>Ε<text:s/></text:span><text:span text:style-name="T30_3">1.<text:s/></text:span><text:span text:style-name="T30_4">ε<text:s/>ρ<text:s/>κή<text:s/>΄<text:s/>σ<text:s/>Ε<text:s/>ιμελ<text:s/>η<text:s/>ων</text:span></text:p>
      <text:p text:style-name="P31"><text:span text:style-name="T31_1">2.<text:s/></text:span><text:span text:style-name="T31_2">μο<text:s/>α<text:s/>Ε<text:s/>τε<text:s/>ν<text:s/>ών<text:s/>Ε<text:s/>δ<text:s/>σ<text:s/>μ<text:s/>δο<text:s/>38<text:s/>Π<text:s/>ιραιά<text:s/></text:span><text:span text:style-name="T31_3">3.<text:s/></text:span><text:span text:style-name="T31_4">λ<text:s/>Ε<text:s/>τε<text:s/>ν<text:s/>σ<text:s/>Αθή<text:s/>ς<text:s/>ειρ<text:s/>ιά</text:span></text:p>
      <text:p text:style-name="P32"><text:span text:style-name="T32_1">4.<text:s/></text:span><text:span text:style-name="T32_2">λ<text:s/>Ε<text:s/>τε<text:s/>ν<text:s/>σ</text:span><text:span text:style-name="T32_3"><text:s/>ν<text:s/>Θ<text:s/>σ/ν<text:s/>κη<text:s/></text:span><text:span text:style-name="T32_4">.</text:span><text:span text:style-name="T32_5">Τ<text:s/>ΙΚΗ<text:s/>Δ<text:s/>Ν<text:s/>ΜΗ</text:span></text:p>
      <text:p text:style-name="P33"><text:span text:style-name="T33_1">.</text:span><text:span text:style-name="T33_2">φείο<text:s/>ν.<text:s/>Γ<text:s/>μ<text:s/>α<text:s/>έα<text:s/>Δ<text:s/>ο<text:s/>ων<text:s/>Ε<text:s/>ν</text:span></text:p>
      <text:p text:style-name="P34"><text:span text:style-name="T34_1">.</text:span><text:span text:style-name="T34_2">φείο<text:s/>ν.<text:s/>Δ<text:s/>ντη<text:s/>Τε<text:s/>ν<text:s/>ίων<text:s/>&amp;<text:s/>Ε<text:s/>Φ.<text:s/></text:span><text:span text:style-name="T34_3">.</text:span><text:span text:style-name="T34_4">νσ<text:s/>ις<text:s/>:<text:s/>ελ.<text:s/>αδικασιών<text:s/>Τ.Ε.Π.,<text:s/>Ε<text:s/>.Κ<text:s/>ΦΠ<text:s/></text:span><text:span text:style-name="T34_5">.</text:span><text:span text:style-name="T34_6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35"><text:span text:style-name="T35_1">.</text:span><text:span text:style-name="T35_2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