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5_2" style:family="text">
      <style:text-properties fo:font-style="italic" style:font-style-asian="italic" style:font-style-complex="italic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style:text-underline-style="solid" style:text-underline-color="font-color"/>
    </style:style>
    <style:style style:name="T18_5" style:family="text">
      <style:text-properties fo:language="el" fo:language-asian="el"/>
    </style:style>
    <style:style style:name="T18_6" style:family="text">
      <style:text-properties fo:language="el" fo:language-asian="el" style:text-underline-style="solid" style:text-underline-color="font-color"/>
    </style:style>
    <style:style style:name="T18_7" style:family="text">
      <style:text-properties fo:language="el" fo:language-asian="el"/>
    </style:style>
    <style:style style:name="T18_8" style:family="text">
      <style:text-properties fo:language="el" fo:language-asian="el" style:text-underline-style="solid" style:text-underline-color="font-color"/>
    </style:style>
    <style:style style:name="T18_9" style:family="text">
      <style:text-properties fo:language="el" fo:language-asian="el"/>
    </style:style>
    <style:style style:name="T18_10" style:family="text">
      <style:text-properties fo:language="el" fo:language-asian="el" style:text-underline-style="solid" style:text-underline-color="font-color"/>
    </style:style>
    <style:style style:name="T18_1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/>
    </style:style>
    <style:style style:name="T25_3" style:family="text">
      <style:text-properties fo:language="el" fo:language-asian="el" style:text-underline-style="solid" style:text-underline-color="font-color"/>
    </style:style>
    <style:style style:name="T25_4" style:family="text">
      <style:text-properties fo:language="el" fo:language-asian="el"/>
    </style:style>
    <style:style style:name="T25_5" style:family="text">
      <style:text-properties fo:language="el" fo:language-asian="el" style:text-underline-style="solid" style:text-underline-color="font-color"/>
    </style:style>
    <style:style style:name="T25_6" style:family="text">
      <style:text-properties fo:language="el" fo:language-asian="el"/>
    </style:style>
    <style:style style:name="T25_7" style:family="text">
      <style:text-properties fo:language="el" fo:language-asian="el" style:text-underline-style="solid" style:text-underline-color="font-color"/>
    </style:style>
    <style:style style:name="T25_8" style:family="text">
      <style:text-properties fo:language="el" fo:language-asian="el"/>
    </style:style>
  </office:automatic-styles>
  <office:body>
    <office:text>
      <text:p text:style-name="P1"><text:span text:style-name="T1_1">NFORM<text:s/>ICSEVELOPME</text:span></text:p>
      <text:p text:style-name="P2"><text:span text:style-name="T2_1">ENCY</text:span></text:p>
      <text:p text:style-name="P3"><text:span text:style-name="T3_1">θήν<text:s/>βρί<text:s/>2<text:s/>1</text:span></text:p>
      <text:p text:style-name="P4"><text:span text:style-name="T4_1">τ.<text:s/></text:span><text:span text:style-name="T4_2">0<text:s/>6<text:s/>4<text:s/>0<text:s/>5</text:span></text:p>
      <text:p text:style-name="P5"><text:span text:style-name="T5_1">Δ/νση<text:s/>α<text:s/>.<text:s/>Σ<text:s/>βί<text:s/>0</text:span></text:p>
      <text:p text:style-name="P6"><text:span text:style-name="T6_1">0<text:s/>4<text:s/>θή<text:s/>α</text:span></text:p>
      <text:p text:style-name="P7"><text:span text:style-name="T7_1">.<text:s/>Τ<text:s/>αγ<text:s/>άκ<text:s/>έφω<text:s/>ο<text:s/>1<text:s/>9<text:s/>7<text:s/>4<text:s/>1<text:s/>9<text:s/>7<text:s/>5<text:s/>i<text:s/>d<text:s/>n</text:span></text:p>
      <text:p text:style-name="P8"><text:span text:style-name="T8_1">Ρ<text:s/>ς<text:s/>ί<text:s/>ακα<text:s/>ια<text:s/>ομή</text:span></text:p>
      <text:p text:style-name="P9"><text:span text:style-name="T9_1">ΜΑ<text:s/>πα<text:s/>ο<text:s/>εύ<text:s/>ει<text:s/>α<text:s/>ε<text:s/>ιο<text:s/>ισμο<text:s/>α<text:s/>ά<text:s/>ην<text:s/>ξ<text:s/>ωγή<text:s/>ά<text:s/>ο<text:s/>ωδι<text:s/>ών<text:s/>ι<text:s/>το<text:s/>ο<text:s/>τι<text:s/>ο<text:s/>έ<text:s/>ης<text:s/>4<text:s/>της<text:s/>τε<text:s/>ν<text:s/>ι<text:s/>ής<text:s/>δια<text:s/>ά<text:s/>σης</text:span></text:p>
      <text:p text:style-name="P10"><text:span text:style-name="T10_1">Ε<text:s/>ε<text:s/>.Π<text:s/>1<text:s/>0<text:s/>Ξ<text:s/>0<text:s/>5<text:s/>0<text:s/>5<text:s/>Υ<text:s/>(ΑΔ<text:s/>:<text:s/>3<text:s/>Η<text:s/>Ε<text:s/>)</text:span></text:p>
      <text:p text:style-name="P11"><text:span text:style-name="T11_1">υ<text:s/>έ<text:s/>α<text:s/>έ<text:s/>χε<text:s/>ικ<text:s/>,<text:s/>η<text:s/>οί<text:s/>οι<text:s/>ηκ<text:s/>ε<text:s/>η<text:s/>.Π<text:s/>ΔΤΔ<text:s/>0<text:s/>2<text:s/>5<text:s/>Ξ<text:s/>1<text:s/>1<text:s/>Δ<text:s/>:<text:s/>Π<text:s/>Υ<text:s/>)<text:s/>ε<text:s/>η<text:s/>οί<text:s/>ό<text:s/>1<text:s/>έ<text:s/>τη<text:s/>π<text:s/>ικ<text:s/>εκ<text:s/>ρ<text:s/>ικ<text:s/>π<text:s/>ολή<text:s/>ω<text:s/>π<text:s/>τη<text:s/>ι<text:s/>ικ<text:s/>η<text:s/>άφη<text:s/>ης<text:s/>ά<text:s/>ω<text:s/>,<text:s/>η<text:s/>ε<text:s/>ο<text:s/>με<text:s/>ι<text:s/>τ<text:s/>το<text:s/>ελί<text:s/>η<text:s/>Υ<text:s/>ηρ<text:s/>ί<text:s/>μα<text:s/>και<text:s/>συ<text:s/>ι<text:s/>έ<text:s/>α<text:s/>π<text:s/>η<text:s/>ο<text:s/>ή</text:span></text:p>
      <text:p text:style-name="P12"><text:span text:style-name="T12_1">in</text:span><text:span text:style-name="T12_2"><text:s/>τ<text:s/>κ<text:s/>ν<text:s/>λλ<text:s/>γέ<text:s/>C<text:s/>στ<text:s/>Ελ<text:s/>ξαγω<text:s/>ώ<text:s/>(<text:s/>σό</text:span></text:p>
      <text:p text:style-name="P13"><text:span text:style-name="T13_1">τ<text:s/>ά<text:s/>ο<text:s/>ω<text:s/>ι<text:s/>το<text:s/>οι<text:s/>ικ<text:s/>αγ<text:s/>ε<text:s/>σ<text:s/>εριορισ<text:s/>ώ<text:s/>ου<text:s/>χύο<text:s/>ν<text:s/>ά<text:s/>η<text:s/>πορε<text:s/>μά<text:s/>ω<text:s/>ρος<text:s/>ρ<text:s/>ε<text:s/>,<text:s/>ώς<text:s/>χε<text:s/>ικ<text:s/>η<text:s/>θή<text:s/>η<text:s/>ς.<text:s/>α<text:s/>ούμε<text:s/>η<text:s/>έ<text:s/>ω<text:s/>ή<text:s/>ας<text:s/>η<text:s/>ι<text:s/>τή<text:s/>αρ<text:s/>ω<text:s/>αμβαν<text:s/>έ<text:s/>ω<text:s/>το<text:s/>όγ<text:s/>ά<text:s/>ο<text:s/>ροκ<text:s/>ο<text:s/>α<text:s/>φ<text:s/>ί<text:s/>ε<text:s/>α<text:s/>ο<text:s/>θό<text:s/>η<text:s/>α<text:s/>λ<text:s/>ό<text:s/>η<text:s/>ω<text:s/>ε<text:s/>ων<text:s/>υπώσε<text:s/>,<text:s/>ο<text:s/>υ<text:s/>φέ<text:s/>ο<text:s/>α<text:s/>ο<text:s/>Δημο<text:s/>ί<text:s/>α<text:s/>λ<text:s/>ν<text:s/>ι<text:s/>ο<text:s/>ε<text:s/>πορί<text:s/>.</text:span></text:p>
      <text:p text:style-name="P14"><text:span text:style-name="T14_1">Ρ<text:s/>Τ<text:s/>Ν<text:s/>Σ<text:s/>Ι<text:s/>ΥΘ<text:s/>ΝΣΗΣ</text:span></text:p>
      <text:p text:style-name="P15"><text:span text:style-name="T15_1">β<text:s/>ς<text:s/>ντ<text:s/>φ</text:span><text:span text:style-name="T15_2"><text:s/>Π<text:s/>ϊ<text:s/>τ<text:s/>νο<text:s/>το<text:s/>το<text:s/>ε<text:s/>ς<text:s/>το<text:s/>η<text:s/>η</text:span></text:p>
      <text:p text:style-name="P16"><text:span text:style-name="T16_1">Ο<text:s/>ΙΑ<text:s/>Α<text:s/>Ι<text:s/>ΝΗ</text:span></text:p>
      <text:p text:style-name="P17"><text:span text:style-name="T17_1">ΝΑ<text:s/>ΑΣ<text:s/>ΑΝ<text:s/>Μ<text:s/>.<text:s/>ΟΣ<text:s/>Ρ<text:s/>ΙΑ</text:span></text:p>
      <text:p text:style-name="P18"><text:span text:style-name="T18_1">.<text:s/>λ<text:s/>ωνε<text:s/>η<text:s/>α<text:s/>(μ<text:s/>ω<text:s/>ων<text:s/>ι<text:s/>ε<text:s/>ε<text:s/>ο<text:s/>)<text:s/></text:span><text:span text:style-name="T18_2">.<text:s/>ωνε<text:s/>Πε<text:s/>ι<text:s/>έ<text:s/>.<text:s/>θ<text:s/>νσ<text:s/>Τ<text:s/>ε</text:span><text:span text:style-name="T18_3"><text:s/>τ<text:s/>ικ<text:s/>και<text:s/>Θε<text:s/>σ<text:s/>ονί<text:s/></text:span><text:span text:style-name="T18_4">ΟΣ<text:s/>ΟΙ<text:s/>Π<text:s/>Ι<text:s/>ουργ<text:s/>ι<text:s/>ο</text:span><text:span text:style-name="T18_5"><text:s/>ι<text:s/></text:span><text:span text:style-name="T18_6">.1<text:s/>λε<text:s/>ικ<text:s/>Υ<text:s/>ηρ</text:span><text:span text:style-name="T18_7"><text:s/>Τ<text:s/>ων<text:s/>ΛΥΤ<text:s/></text:span><text:span text:style-name="T18_8">.2<text:s/>ση<text:s/>εκ<text:s/>ρ<text:s/>ικ</text:span><text:span text:style-name="T18_9"><text:s/>Δι<text:s/>βέρν<text:s/>ης,<text:s/>ή<text:s/>ων<text:s/>φα<text:s/>μ<text:s/></text:span><text:span text:style-name="T18_10">.3<text:s/>ικ<text:s/>α<text:s/>μ<text:s/>ε</text:span><text:span text:style-name="T18_11"><text:s/>ηρο<text:s/>ορ<text:s/>σ<text:s/>ά<text:s/>ω<text:s/>ικ<text:s/>ση<text:s/>ΠΥΟ</text:span></text:p>
      <text:p text:style-name="P19"><text:span text:style-name="T19_1">.4<text:s/>ση<text:s/>ι<text:s/>ης<text:s/>ολογ<text:s/>τι<text:s/>οδομ<text:s/>.5<text:s/>ση<text:s/>σω<text:s/>ε<text:s/>ι<text:s/>οθέσε<text:s/>.6<text:s/>ση<text:s/>σω<text:s/>ι<text:s/>Ε<text:s/>έγ<text:s/>Ε<text:s/>.Υ.<text:s/>Πε<text:s/>ι<text:s/>ε<text:s/>ε<text:s/>Δ/ν<text:s/>εις<text:s/>ο<text:s/>)</text:span></text:p>
      <text:p text:style-name="P20"><text:span text:style-name="T20_1">ικ<text:s/>ση<text:s/>ικ<text:s/>Χ<text:s/>ε<text:s/>ο<text:s/>Κρ<text:s/>ο<text:s/>ς<text:s/>ν.<text:s/>όχ<text:s/>6<text:s/>5<text:s/>1<text:s/>θ<text:s/>α<text:s/>ουργ<text:s/>ι<text:s/>ο<text:s/>ί<text:s/>,<text:s/>Α<text:s/>ά<text:s/>τυξη<text:s/>και<text:s/>Τ<text:s/>ρι<text:s/>μού<text:s/>.<text:s/>ση<text:s/>νούς<text:s/>ι<text:s/>ο<text:s/>ι<text:s/>μπορι<text:s/>ι<text:s/>ικ<text:s/>ση<text:s/>τ<text:s/>ισ<text:s/>ο<text:s/>Ε<text:s/>πορί<text:s/>κ<text:s/>μπορικ<text:s/>εστ<text:s/>ω<text:s/>ο<text:s/>νά<text:s/>ο<text:s/>ρ<text:s/>ο<text:s/>,<text:s/>1<text:s/>5<text:s/>3<text:s/>θήνα<text:s/>ουργ<text:s/>οδομ<text:s/>,<text:s/>α<text:s/>ορ<text:s/>ύω<text:s/>ικ<text:s/>ση<text:s/>ικ<text:s/>Υ<text:s/>οστή<text:s/>ι<text:s/>ση<text:s/>ώ<text:s/>π<text:s/>οκ<text:s/>ά<text:s/>ο<text:s/>ς<text:s/>1<text:s/>6<text:s/>9<text:s/>,<text:s/>1<text:s/>1<text:s/>θήνα<text:s/>ουργ<text:s/>ο<text:s/>ικ<text:s/>Α<text:s/>τυξη<text:s/>και<text:s/>Τ<text:s/>ο<text:s/>ί<text:s/>ω<text:s/>.1<text:s/>ικ<text:s/>ση<text:s/>ι<text:s/>η<text:s/>Α<text:s/>ι<text:s/>,<text:s/>Δ/ν<text:s/>η<text:s/>λέ<text:s/>Α<text:s/>τι<text:s/>α<text:s/>τη<text:s/>ι<text:s/>ή<text:s/>ο<text:s/>τ<text:s/>.<text:s/>γ<text:s/>1<text:s/>0<text:s/>7<text:s/>7<text:s/>,<text:s/>α<text:s/>λ<text:s/>έα<text:s/>.2<text:s/>ικ<text:s/>ση<text:s/>ι<text:s/>η<text:s/>υτικ<text:s/>Πα<text:s/>α<text:s/>,<text:s/>Δ/<text:s/>ση<text:s/>α<text:s/>οί<text:s/>ης<text:s/>ικ<text:s/>λέ<text:s/>ο<text:s/>ί<text:s/>ω<text:s/>υτικ<text:s/>Πα<text:s/>α<text:s/>(Αχ<text:s/>νώ<text:s/>,<text:s/>0<text:s/>6<text:s/>θ<text:s/>α<text:s/>.3<text:s/>ικ<text:s/>ση<text:s/>ι<text:s/>η<text:s/>Ζ<text:s/>Πα<text:s/>α<text:s/>και<text:s/>Κτ<text:s/>ιατ<text:s/>ι<text:s/>(Β<text:s/>α<text:s/>ζ<text:s/>6<text:s/>θήν<text:s/>ουργ<text:s/>ι<text:s/>άλλ<text:s/>τ<text:s/>και<text:s/>Ε<text:s/>έ<text:s/>.1<text:s/>ικ<text:s/>ση<text:s/>ά<text:s/>τυξη<text:s/>Προ<text:s/>τα<text:s/>ί<text:s/>Δασώ<text:s/>γ<text:s/>ο<text:s/>εριβ<text:s/>λ<text:s/>τ<text:s/>,<text:s/>Δ/<text:s/>ση</text:span></text:p>
      <text:p text:style-name="P21"><text:span text:style-name="T21_1">ο<text:s/>α<text:s/>μα<text:s/>ισ<text:s/>ο<text:s/>κ<text:s/>ι<text:s/>Πο<text:s/>ι<text:s/>ι<text:s/>(Χα<text:s/>κ<text:s/>δύ<text:s/>η<text:s/>1<text:s/>0<text:s/>6<text:s/>,<text:s/>θή<text:s/>α<text:s/>.2<text:s/>ικ<text:s/>ση<text:s/>ι<text:s/>αλλ<text:s/>τ<text:s/>Πο<text:s/>ι<text:s/>ικ<text:s/>,<text:s/>Δ/ν<text:s/>η<text:s/>οι<text:s/>ότ<text:s/>α<text:s/>,<text:s/>Ε<text:s/>ο<text:s/>ς<text:s/>κ<text:s/>ι<text:s/>ης<text:s/>ποβλ<text:s/>ω<text:s/>η<text:s/>ί<text:s/>4<text:s/>,<text:s/>1<text:s/>5<text:s/>,<text:s/>ήνα<text:s/>.3<text:s/>ικ<text:s/>ση<text:s/>ι<text:s/>αλλ<text:s/>τ<text:s/>Πο<text:s/>ι<text:s/>ικ<text:s/>,<text:s/>Δ/ν<text:s/>η<text:s/>λ<text:s/>α<text:s/>ικ<text:s/>Α<text:s/>λ<text:s/>και<text:s/>Ποιότη<text:s/>α<text:s/>η<text:s/>τ<text:s/>φ<text:s/>α<text:s/>(Π<text:s/>η<text:s/>ί<text:s/>4<text:s/>,<text:s/>1<text:s/>5<text:s/>,<text:s/>θήνα<text:s/>ουργ<text:s/>ο<text:s/>τ<text:s/>ί<text:s/>τ<text:s/>Πολί<text:s/>η<text:s/>ρ<text:s/>λλ<text:s/>ι<text:s/>στυνο<text:s/>ί<text:s/>,<text:s/>Δ/ν<text:s/>η<text:s/>ρ<text:s/>Α<text:s/>φ<text:s/>ει<text:s/>,<text:s/>Τ<text:s/>ή<text:s/>α<text:s/>π<text:s/>ων<text:s/>κ<text:s/>η<text:s/>ικ<text:s/>.<text:s/>ε<text:s/>λ<text:s/>ούλ<text:s/>4<text:s/>0<text:s/>7<text:s/>,<text:s/>θή<text:s/>α<text:s/>ουργ<text:s/>ι<text:s/>ισ<text:s/>ο<text:s/>κ<text:s/>θλ<text:s/>ισ<text:s/>ο<text:s/>ικ<text:s/>ση<text:s/>ρχ<text:s/>ή<text:s/>ω<text:s/>ι<text:s/>ισ<text:s/>ικ<text:s/>Κ<text:s/>ηρο<text:s/>ο<text:s/>ι<text:s/>,<text:s/>Δ/ν<text:s/>η<text:s/>ι<text:s/>ης<text:s/>θνι<text:s/>Α<text:s/>χ<text:s/>η<text:s/>ε<text:s/>,<text:s/>η<text:s/>ί<text:s/>ης<text:s/>Προ<text:s/>τα<text:s/>ί<text:s/>Πο<text:s/>ισ<text:s/>ικ<text:s/>γ<text:s/>ών<text:s/>ου<text:s/>πουλ<text:s/>α<text:s/>2<text:s/>2<text:s/>6<text:s/>2<text:s/>θήν<text:s/>ουργ<text:s/>.1<text:s/>θ<text:s/>νσ<text:s/>νά<text:s/>τυξη<text:s/>ά<text:s/>,<text:s/>ρισ<text:s/>ο<text:s/>έ<text:s/>ους<text:s/>7<text:s/>0<text:s/>8<text:s/>,<text:s/>θή<text:s/>α<text:s/>my@<text:s/>o<text:s/>g<text:s/>.<text:s/>r<text:s/>i<text:s/>al<text:s/>ch<text:s/>@<text:s/>o<text:s/>g<text:s/>.<text:s/>r<text:s/>x<text:s/>0<text:s/>2<text:s/>9<text:s/>3<text:s/>.2<text:s/>θνι<text:s/>Οργ<text:s/>ισ<text:s/>ό<text:s/>Μ<text:s/>ο<text:s/>χε<text:s/>σ<text:s/>.<text:s/>ό<text:s/>,<text:s/>1<text:s/>2<text:s/>θήνα<text:s/>θνι<text:s/>Οργ<text:s/>ισ<text:s/>ό<text:s/>Φ<text:s/>μά<text:s/>,<text:s/>ση<text:s/>λέ<text:s/>α<text:s/>&amp;<text:s/>υκ<text:s/>οφορ<text:s/>Προ<text:s/>τ<text:s/>ογ<text:s/>4<text:s/>5<text:s/>2<text:s/>ο<text:s/>αργ<text:s/>)</text:span></text:p>
      <text:p text:style-name="P22"><text:span text:style-name="T22_1">Π<text:s/>ΚΕ<text:s/>ση<text:s/>με<text:s/>ω<text:s/>νισ<text:s/>σ<text:s/>γ<text:s/>ά<text:s/>(Δ<text:s/>ο<text:s/>5<text:s/>0<text:s/>4<text:s/>,<text:s/>θήνα<text:s/>ε<text:s/>τ<text:s/>ι<text:s/>νω<text:s/>πι<text:s/>ε<text:s/>η<text:s/>η<text:s/>ί<text:s/>λλ<text:s/>(Ακ<text:s/>ί<text:s/>7<text:s/>6<text:s/>1<text:s/>θήνα<text:s/>λλ<text:s/>ικ<text:s/>ισ<text:s/>ικ<text:s/>ρχ<text:s/>α<text:s/>4<text:s/>Ε<text:s/>ονιτ<text:s/>5<text:s/>0<text:s/>α<text:s/>)<text:s/>μπορικ<text:s/>η<text:s/>ικ<text:s/>πι<text:s/>ε<text:s/>ητ<text:s/>ι<text:s/>θην<text:s/>κ<text:s/>ί<text:s/>7<text:s/>0<text:s/>7<text:s/>θ<text:s/>α<text:s/>μπορικ<text:s/>η<text:s/>ικ<text:s/>πι<text:s/>ε<text:s/>ητ<text:s/>ι<text:s/>εσσαλ<text:s/>ίκ<text:s/>(Τ<text:s/>ι<text:s/>ι<text:s/>9<text:s/>6<text:s/>4<text:s/>εσ/<text:s/>ίκ<text:s/>μπορικ<text:s/>η<text:s/>ικ<text:s/>πι<text:s/>ε<text:s/>ητ<text:s/>ι<text:s/>δ<text:s/>ί<text:s/>.<text:s/>δ<text:s/>σ<text:s/>,<text:s/>8<text:s/>3<text:s/>α<text:s/>)<text:s/>Σ<text:s/>Ε.Β<text:s/>Ε.Ε.<text:s/>ικ<text:s/>νο<text:s/>ο<text:s/>π<text:s/>δί<text:s/>πα<text:s/>μ<text:s/>ιών<text:s/>ε<text:s/>ώ<text:s/>μπόρω<text:s/>λλ<text:s/>α<text:s/>οδ<text:s/>τρίου<text:s/>4<text:s/>0<text:s/>θήνα<text:s/>θνι<text:s/>νο<text:s/>ο<text:s/>π<text:s/>δί<text:s/>λλ<text:s/>ικ<text:s/>Ε<text:s/>πορί<text:s/>(Μ<text:s/>ρ<text:s/>όλεω<text:s/>2<text:s/>0<text:s/>3<text:s/>θ<text:s/>α<text:s/>ε<text:s/>ικ<text:s/>πι<text:s/>ε<text:s/>ητ<text:s/>ι<text:s/>θηνώ<text:s/>κ<text:s/>ί<text:s/>1<text:s/>,<text:s/>0<text:s/>1<text:s/>θ<text:s/>α<text:s/>ε<text:s/>ικ<text:s/>πι<text:s/>ε<text:s/>ητ<text:s/>ι<text:s/>εσσαλονίκ<text:s/>(Αρισ<text:s/>ο<text:s/>έ<text:s/>ους<text:s/>7<text:s/>4<text:s/>2<text:s/>εσσαλονίκ<text:s/>ε<text:s/>ικ<text:s/>πι<text:s/>ε<text:s/>ητ<text:s/>ι<text:s/>α<text:s/>(Κα<text:s/>α<text:s/>κ<text:s/>1<text:s/>1<text:s/>5<text:s/>α<text:s/>)<text:s/>μοσπ<text:s/>δί<text:s/>κ<text:s/>ε<text:s/>ωνισ<text:s/>ώ<text:s/>λλ<text:s/>(Κα<text:s/>α<text:s/>κ<text:s/>2<text:s/>5<text:s/>α<text:s/>)<text:s/>λ<text:s/>ογ<text:s/>Ε<text:s/>ε<text:s/>ωνισ<text:s/>ώ<text:s/>θηνώ<text:s/>α<text:s/>αμ<text:s/>3<text:s/>,<text:s/>8<text:s/>1<text:s/>α<text:s/>)<text:s/>λ<text:s/>ογ<text:s/>Ε<text:s/>ε<text:s/>ωνισ<text:s/>ώ<text:s/>εσ/<text:s/>ίκ<text:s/>(Κο<text:s/>ντο<text:s/>ρι<text:s/>1<text:s/>,<text:s/>6<text:s/>εσ/<text:s/>ίκ<text:s/>ε<text:s/>λ<text:s/>ιος<text:s/>λ<text:s/>ο<text:s/>Ε<text:s/>ρα<text:s/>ίνου<text:s/>1<text:s/>0<text:s/>5<text:s/>θήν<text:s/>νδεσμος<text:s/>πι<text:s/>ή<text:s/>εω<text:s/>η<text:s/>ιών<text:s/>Ε.Β<text:s/>ενο<text:s/>ώ<text:s/>τ<text:s/>,<text:s/>0<text:s/>7<text:s/>ήνα<text:s/>νδεσμος<text:s/>η<text:s/>ιών<text:s/>τ<text:s/>ικ<text:s/>&amp;<text:s/>α<text:s/>με<text:s/>1<text:s/>,<text:s/>6<text:s/>θήν<text:s/>νδεσμος<text:s/>η<text:s/>ιών<text:s/>ε<text:s/>Ε<text:s/>λ<text:s/>(Π<text:s/>.<text:s/>ι<text:s/>ου<text:s/>,<text:s/>4<text:s/>2<text:s/>εσ/<text:s/>ίκ<text:s/>νδ<text:s/>μος<text:s/>η<text:s/>ιών<text:s/>εσσαλί<text:s/>&amp;<text:s/>ε<text:s/>τ<text:s/>.<text:s/>Ε<text:s/>λ<text:s/>(Ελ.<text:s/>ιζέ<text:s/>ου4,<text:s/>2<text:s/>ος)<text:s/>νδεσμος<text:s/>εσσαλι<text:s/>πι<text:s/>ή<text:s/>εω<text:s/>η<text:s/>ιών<text:s/>Αν<text:s/>ύπα<text:s/>,<text:s/>1<text:s/>2<text:s/>ι<text:s/>α)<text:s/>νδεσμος<text:s/>λλ<text:s/>ικ<text:s/>η<text:s/>ιών<text:s/>ο<text:s/>ί<text:s/>ω<text:s/>Σ<text:s/>ί<text:s/>2<text:s/>Κό<text:s/>δρου<text:s/>,<text:s/>Ψυ<text:s/>νδεσμος<text:s/>λλ<text:s/>ικ<text:s/>ι<text:s/>ή<text:s/>εω<text:s/>ο<text:s/>ί<text:s/>ω<text:s/>.<text:s/>εά<text:s/>ρ<text:s/>4<text:s/>0<text:s/>2<text:s/>θ<text:s/>α<text:s/>νδεσμος<text:s/>λλ<text:s/>ω<text:s/>ξ<text:s/>ών<text:s/>ο<text:s/>τ<text:s/>οκλ<text:s/>ς<text:s/>7<text:s/>0<text:s/>θή<text:s/>α<text:s/>NCOFR<text:s/>I<text:s/>νδεσμος<text:s/>λλ<text:s/>ικ<text:s/>πι<text:s/>εω<text:s/>ξ<text:s/>,<text:s/>η<text:s/>ης<text:s/>ρ<text:s/>τω<text:s/>,<text:s/>ικ<text:s/>υμών<text:s/>ι<text:s/>ου<text:s/>1<text:s/>,<text:s/>5<text:s/>4<text:s/>θήν<text:s/>νδ<text:s/>μος<text:s/>λλ<text:s/>ικ<text:s/>νοβι<text:s/>η<text:s/>ιών<text:s/>ε<text:s/>ι<text:s/>τη<text:s/>ί<text:s/>6<text:s/>1<text:s/>7<text:s/>θ<text:s/>α<text:s/>.Σ<text:s/>Κ.<text:s/>.Ε.<text:s/>ο<text:s/>ίτσης<text:s/>1<text:s/>1<text:s/>5<text:s/>ο<text:s/>σ<text:s/>ΦΑΕ<text:s/>μοσπ<text:s/>δί<text:s/>ο<text:s/>η<text:s/>υτο<text:s/>η<text:s/>ισ<text:s/>ώ<text:s/>λ<text:s/>(Π<text:s/>η<text:s/>ί<text:s/>5<text:s/>,<text:s/>1<text:s/>4<text:s/>θήν<text:s/>νδεσμος<text:s/>ξ<text:s/>ε<text:s/>Ε<text:s/>λ<text:s/>(Π<text:s/>.<text:s/>ι<text:s/>ου<text:s/>,<text:s/>/ν<text:s/>νδε<text:s/>μος<text:s/>ξ<text:s/>ή<text:s/>η<text:s/>(Λ<text:s/>Δημο<text:s/>α<text:s/>ίας<text:s/>Γ<text:s/>Παπα<text:s/>δρέ<text:s/>,<text:s/>1<text:s/>6<text:s/>ά<text:s/>ει<text:s/>ρή<text:s/>η<text:s/>)</text:span></text:p>
      <text:p text:style-name="P23"><text:span text:style-name="T23_1">λλ<text:s/>ικ<text:s/>Οργ<text:s/>ισ<text:s/>ό<text:s/>Ε<text:s/>ε<text:s/>ι<text:s/>Ε<text:s/>πορί<text:s/>(Μ<text:s/>Α<text:s/>τ<text:s/>π<text:s/>,<text:s/>6<text:s/>4<text:s/>π<text:s/>η)<text:s/>νδεσμος<text:s/>νών<text:s/>ε<text:s/>α<text:s/>ορ<text:s/>λλ<text:s/>(Σ<text:s/>γγ<text:s/>ο<text:s/>3<text:s/>,<text:s/>1<text:s/>2<text:s/>Σ<text:s/>ρνη<text:s/>νής<text:s/>τι<text:s/>νω<text:s/>η<text:s/>ο<text:s/>οκ<text:s/>ρ<text:s/>η<text:s/>9<text:s/>8<text:s/>5<text:s/>α<text:s/>)<text:s/>ε<text:s/>λ<text:s/>ιος<text:s/>νδεσμος<text:s/>τι<text:s/>α<text:s/>ό<text:s/>ω<text:s/>ή<text:s/>λ<text:s/>7<text:s/>9<text:s/>8<text:s/>5<text:s/>α<text:s/>)<text:s/>λ<text:s/>ογ<text:s/>Ν<text:s/>τι<text:s/>α<text:s/>ό<text:s/>ω<text:s/>εσ/<text:s/>ιζέ<text:s/>ου<text:s/>4<text:s/>4<text:s/>2<text:s/>εσ<text:s/>ε<text:s/>λ<text:s/>ιος<text:s/>λ<text:s/>ογ<text:s/>Ε<text:s/>οδι<text:s/>τώ<text:s/>οί<text:s/>δ<text:s/>ί<text:s/>1<text:s/>8<text:s/>3<text:s/>α<text:s/>)<text:s/>ργ<text:s/>ισ<text:s/>ό<text:s/>Λι<text:s/>έ<text:s/>ο<text:s/>Πε<text:s/>α<text:s/>Λ<text:s/>κ<text:s/>ή<text:s/>λ<text:s/>0<text:s/>8<text:s/>3<text:s/>α<text:s/>)<text:s/>ργ<text:s/>ισ<text:s/>ό<text:s/>Λι<text:s/>έ<text:s/>ο<text:s/>Θε<text:s/>/ν<text:s/>ΟΛΘ<text:s/>ά<text:s/>ι<text:s/>Θε<text:s/>/ν<text:s/>,<text:s/>5<text:s/>0<text:s/>εσ/<text:s/>ίκ<text:s/>ργ<text:s/>ισ<text:s/>ό<text:s/>Λι<text:s/>έ<text:s/>ο<text:s/>Ηρ<text:s/>εί<text:s/>ΟΛ<text:s/>ά<text:s/>ι<text:s/>Ηρ<text:s/>ει<text:s/>ρή<text:s/>η<text:s/>)<text:s/>Ε<text:s/>μός<text:s/>μπορ<text:s/>ματ<text:s/>ω<text:s/>ίων<text:s/>α<text:s/>Ε<text:s/>Ν<text:s/>Ι<text:s/>ιο,<text:s/>8<text:s/>3<text:s/>α<text:s/>α<text:s/>α<text:s/>α<text:s/>τή<text:s/>α<text:s/>α<text:s/>φο<text:s/>ο<text:s/>ο<text:s/>ω<text:s/>ιδ<text:s/>Ε<text:s/>3<text:s/>ι<text:s/>ε<text:s/>ρ<text:s/>.Ο.<text:s/>θην<text:s/>ί<text:s/>4<text:s/>6<text:s/>γ<text:s/>αν<text:s/>τ<text:s/>ικ<text:s/>)<text:s/>ι<text:s/>ο<text:s/>ι<text:s/>πι<text:s/>ε<text:s/>ητ<text:s/>ι<text:s/>λλ<text:s/>(Μ<text:s/>ο<text:s/>όλε<text:s/>1<text:s/>4<text:s/>0<text:s/>6<text:s/>θήνα<text:s/>μπορε<text:s/>ματ<text:s/>ο<text:s/>ό<text:s/>Α.<text:s/>.<text:s/>9<text:s/>0<text:s/>άτ<text:s/>l<text:s/>p<text:s/>n<text:s/>Σ<text:s/>γ<text:s/>ο<text:s/>9<text:s/>0<text:s/>1<text:s/>1<text:s/>θ<text:s/>α<text:s/>ol<text:s/>i<text:s/>9<text:s/>0<text:s/>άτ<text:s/>A<text:s/>argo<text:s/>rm<text:s/>l<text:s/>0<text:s/>4<text:s/>άτ<text:s/>w<text:s/>sp<text:s/>t<text:s/>re<text:s/>l<text:s/>l<text:s/>9<text:s/>0<text:s/>άτ<text:s/>PS<text:s/>ree<text:s/>0<text:s/>ά<text:s/>r<text:s/>e<text:s/>0<text:s/>4<text:s/>άτ<text:s/>E<text:s/>RAL<text:s/>X<text:s/>RES<text:s/>e<text:s/>x<text:s/>9<text:s/>0<text:s/>άτ<text:s/>H<text:s/>L.<text:s/>X<text:s/>RES<text:s/>LLA<text:s/>A.<text:s/>9<text:s/>0<text:s/>άτ<text:s/>νδεσμος<text:s/>λλ<text:s/>Οί<text:s/>ο<text:s/>(Σ<text:s/>Ο)<text:s/>(Νίκ<text:s/>3<text:s/>,<text:s/>0<text:s/>7<text:s/>θήν<text:s/>νω<text:s/>η<text:s/>υθοποι<text:s/>λλ<text:s/>(Λ<text:s/>όρ<text:s/>η<text:s/>ι<text:s/>ού<text:s/>0<text:s/>,<text:s/>2<text:s/>1<text:s/>ι<text:s/>εω<text:s/>νδεσμος<text:s/>λλ<text:s/>ικ<text:s/>οστα<text:s/>ά<text:s/>Οι<text:s/>/<text:s/>ώ<text:s/>ΟΠ<text:s/>ί<text:s/>ο<text:s/>Α<text:s/>τ<text:s/>π<text:s/>6<text:s/>8<text:s/>6<text:s/>6<text:s/>ι<text:s/>π<text:s/>η)</text:span></text:p>
      <text:p text:style-name="P24"><text:span text:style-name="T24_1">νω<text:s/>η<text:s/>πι<text:s/>ή<text:s/>ι<text:s/>/<text:s/>ώ<text:s/>ω<text:s/>στ<text:s/>τ<text:s/>π<text:s/>εω<text:s/>,<text:s/>6<text:s/>5<text:s/>ργ<text:s/>ο<text:s/>π<text:s/>η)<text:s/>νδεσμος<text:s/>ώ<text:s/>ν<text:s/>τ<text:s/>υθοποι<text:s/>λλ<text:s/>(Σ<text:s/>Μ<text:s/>Α.<text:s/>.Ε.)<text:s/>.<text:s/>Σ<text:s/>άτ<text:s/>8<text:s/>,<text:s/>5<text:s/>1<text:s/>λ<text:s/>η<text:s/>θνι<text:s/>αγ<text:s/>μ<text:s/>ικ<text:s/>ργ<text:s/>ω<text:s/>η<text:s/>μπέλου<text:s/>Ο<text:s/>ο<text:s/>.Δ<text:s/>Ο<text:s/>Α.<text:s/>)<text:s/>ί<text:s/>ο<text:s/>Α<text:s/>τ<text:s/>π<text:s/>6<text:s/>8<text:s/>6<text:s/>6<text:s/>ι<text:s/>π<text:s/>η)<text:s/>νδεσμος<text:s/>τ<text:s/>ε<text:s/>μ<text:s/>ορίας<text:s/>ρ<text:s/>αι<text:s/>Ε.Ε.Π<text:s/>Ε.<text:s/>ων<text:s/>Δρα<text:s/>μη<text:s/>6<text:s/>1<text:s/>2<text:s/>λ<text:s/>ι<text:s/>νω<text:s/>η<text:s/>λλ<text:s/>ικ<text:s/>α<text:s/>ε<text:s/>μπορίας<text:s/>ρ<text:s/>αι<text:s/>με<text:s/>ι<text:s/>1<text:s/>,<text:s/>0<text:s/>1<text:s/>θήν<text:s/>λλ<text:s/>ικ<text:s/>ρ<text:s/>αι<text:s/>.Ε.<text:s/>ε<text:s/>ά<text:s/>ρα<text:s/>Α<text:s/>1<text:s/>ο<text:s/>σ<text:s/>TOR<text:s/>I<text:s/>ΛΛ<text:s/>Σ<text:s/>ΥΛΙ<text:s/>ΙΑ<text:s/>ΟΡΙΝ<text:s/>Ο<text:s/>.Ε.</text:span></text:p>
      <text:p text:style-name="P25"><text:span text:style-name="T25_1">)<text:s/>ώ<text:s/>Α<text:s/>τ<text:s/>1<text:s/>,</text:span><text:span text:style-name="T25_2"><text:s/>5<text:s/>2<text:s/>ο<text:s/>σ<text:s/></text:span><text:span text:style-name="T25_3">Ε<text:s/>ΤΕΡ<text:s/>ΚΗ<text:s/>ΑΝ<text:s/>Μ<text:s/>.<text:s/>ε<text:s/>ικ<text:s/>Δι</text:span><text:span text:style-name="T25_4"><text:s/>θ<text:s/>ντριας<text:s/>ων<text:s/>Φ<text:s/></text:span><text:span text:style-name="T25_5">.<text:s/>υτο<text:s/>ές<text:s/>α</text:span><text:span text:style-name="T25_6"><text:s/>Υ<text:s/>οστή<text:s/>ι<text:s/></text:span><text:span text:style-name="T25_7">.<text:s/>σε<text:s/>ΤΟΚ</text:span><text:span text:style-name="T25_8">,Δ<text:s/>Π,Δ<text:s/>Δ<text:s/>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