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T14_5" style:family="text">
      <style:text-properties fo:font-style="italic" style:font-style-asian="italic" style:font-style-complex="italic" fo:language="el" fo:language-asian="el"/>
    </style:style>
    <style:style style:name="T14_6" style:family="text">
      <style:text-properties fo:language="el" fo:language-asian="el"/>
    </style:style>
    <style:style style:name="T14_7" style:family="text">
      <style:text-properties fo:font-style="italic" style:font-style-asian="italic" style:font-style-complex="italic" fo:language="el" fo:language-asian="el"/>
    </style:style>
    <style:style style:name="T14_8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text:s/></text:span><text:span text:style-name="T2_2">Αθήνα<text:s/>14/12/2015</text:span></text:p>
      <text:p text:style-name="P3"><text:span text:style-name="T3_1">ΓΕΝΙΚΗ<text:s/>ΓΡΑΜΜΑΤΕΙΑ<text:s/>ΔΗΜΟΣΙΩΝ<text:s/>ΕΣΟΔΩΝ<text:s/></text:span><text:span text:style-name="T3_2">Αριθ.<text:s/>πρωτ.<text:s/>30/003/000/4179</text:span></text:p>
      <text:p text:style-name="P4"><text:span text:style-name="T4_1">ΓΕΝΙΚΗ<text:s/>ΔΙΕΥΘΥΝΣΗ<text:s/>ΓΕΝΙΚΟΥ<text:s/>ΧΗΜΕΙΟΥ<text:s/>ΤΟΥ<text:s/>ΚΡΑΤΟΥΣ</text:span></text:p>
      <text:p text:style-name="P5"><text:span text:style-name="T5_1">Δ/ΝΣΗ<text:s/>ΑΛΚΟΟΛΗΣ<text:s/>ΚΑΙ<text:s/>ΤΡΟΦΙΜΩΝ</text:span></text:p>
      <text:h text:style-name="P6" text:outline-level="1"><text:span text:style-name="T6_1">ΤΜΗΜΑ<text:s/>Α’</text:span></text:h>
      <text:p text:style-name="P7"><text:span text:style-name="T7_1">Ταχ.<text:s/>Δ/νση<text:s/>:<text:s/>Αν.<text:s/>Τσόχα<text:s/>16</text:span></text:p>
      <text:p text:style-name="P8"><text:span text:style-name="T8_1">Ταχ.<text:s/>Κώδικας<text:s/>:<text:s/>11521,<text:s/>Αθήνα</text:span></text:p>
      <text:p text:style-name="P9"><text:span text:style-name="T9_1">Πληροφορίες<text:s/>:<text:s/>Στ.<text:s/>Καραγιάννης</text:span></text:p>
      <text:p text:style-name="P10"><text:span text:style-name="T10_1">Τηλέφωνο<text:s/>:<text:s/>213<text:s/>2117231</text:span></text:p>
      <text:p text:style-name="P11"><text:span text:style-name="T11_1">Fax<text:s/>:<text:s/>210<text:s/>6468272</text:span></text:p>
      <text:p text:style-name="P12"><text:span text:style-name="T12_1">e-mail<text:s/>:<text:s/></text:span><text:span text:style-name="T12_2"><text:a xlink:type="simple" xlink:href="mailto:alcohol_food@gcsl.gr"><text:span text:style-name="T12_3">alcohol_food@gcsl.gr</text:span></text:a></text:span></text:p>
      <text:p text:style-name="P13"><text:span text:style-name="T13_1">ΘΕΜΑ:<text:s/>Δημοσίευση<text:s/>Κ.Υ.Α.<text:s/>-<text:s/>Κατάργηση<text:s/>υπουργικών<text:s/>αποφάσεων<text:s/>που<text:s/>αφορούν<text:s/>τον<text:s/>αμπελοοινικό<text:s/>τομέα.</text:span></text:p>
      <text:p text:style-name="P14"><text:span text:style-name="T14_1">1</text:span><text:span text:style-name="T14_2">)<text:s/>Σας<text:s/>γνωρίζουμε<text:s/>ότι<text:s/>στο<text:s/>Φ.Ε.Κ.<text:s/>2322/Β’/27-10-2015<text:s/>δημοσιεύτηκε<text:s/>η<text:s/>Κοινή<text:s/>Απόφαση<text:s/>των<text:s/>Υπουργών<text:s/>Εσωτερικών<text:s/>και<text:s/>Διοικητικής<text:s/>Ανασυγκρότησης<text:s/>–<text:s/>Οικονομίας,<text:s/>Ανάπτυξης<text:s/>και<text:s/>Τουρισμού<text:s/>-<text:s/>Οικονομικών<text:s/>-<text:s/>Αγροτικής<text:s/>Ανάπτυξης<text:s/>και<text:s/>Τροφίμων<text:s/>υπ’<text:s/>αριθ.<text:s/></text:span><text:span text:style-name="T14_3">5066/117288/2710-2015<text:s/></text:span><text:span text:style-name="T14_4">με<text:s/>θέμα:<text:s/></text:span><text:span text:style-name="T14_5">«Τροποποίηση<text:s/>της<text:s/>υπ’<text:s/>αριθ.<text:s/>5833/155045/12-12-2013<text:s/>υπουργικής<text:s/>απόφασης</text:span><text:span text:style-name="T14_6"><text:s/>«</text:span><text:span text:style-name="T14_7">Καθορισμός<text:s/>συμπληρωματικών<text:s/>μέτρων<text:s/>για<text:s/>την<text:s/>εφαρμογή<text:s/>του<text:s/>καν.(ΕΚ)<text:s/>607/2009<text:s/>της<text:s/>Επιτροπής<text:s/>για<text:s/>τον<text:s/>καθορισμό<text:s/>ορισμένων<text:s/>λεπτομερών<text:s/>κανόνων<text:s/>εφαρμογής<text:s/>του<text:s/>καν.(ΕΚ)<text:s/>1234/2007<text:s/>όσον<text:s/>αφορά<text:s/>τις<text:s/>προστατευόμενες<text:s/>ονομασίες<text:s/>προέλευσης<text:s/>και<text:s/>τις<text:s/>προστατευόμενες<text:s/>γεωγραφικές<text:s/>ενδείξεις,<text:s/>τους<text:s/>ποικιλιακούς<text:s/>οίνους,<text:s/>την<text:s/>επισήμανση<text:s/>και<text:s/>παρουσίαση<text:s/>ορισμένων<text:s/>προϊόντων<text:s/>του<text:s/>αμπελοοινικού<text:s/>τομέα</text:span><text:span text:style-name="T14_8">».</text:span></text:p>
      <text:p text:style-name="P15"><text:span text:style-name="T15_1">2</text:span><text:span text:style-name="T15_2">α)<text:s/>Με<text:s/>την<text:s/>εν<text:s/>λόγω<text:s/>Κ.Υ.Α.<text:s/>τροποποιούνται,<text:s/>κατ’<text:s/>αρχήν,<text:s/>ορισμένες<text:s/>διατάξεις<text:s/>της<text:s/>Κ.Υ.Α.<text:s/>υπ’<text:s/>αριθ.<text:s/>5833/155045/12-12-2013<text:s/>στην<text:s/>οποία<text:s/>προβλέπονται<text:s/>οι<text:s/>διαδικασίες<text:s/>χορήγησης<text:s/>προστασίας<text:s/>στους<text:s/>ελληνικούς<text:s/>οίνους<text:s/>Π.Ο.Π.<text:s/>και<text:s/>Π.Γ.Ε.,<text:s/>οι<text:s/>διαδικασίες<text:s/>πιστοποίησης<text:s/>των<text:s/>οίνων<text:s/>Π.Ο.Π.,<text:s/>Π.Γ.Ε.<text:s/>και<text:s/>των<text:s/>ποικιλιακών<text:s/>οίνων<text:s/>που<text:s/>παράγονται<text:s/>στην<text:s/>Ελλάδα,<text:s/>καθώς<text:s/>και<text:s/>οι<text:s/>κυρώσεις<text:s/>για<text:s/>τις<text:s/>σχετικές<text:s/>παραβάσεις.<text:s/>Με<text:s/>την<text:s/>εν<text:s/>λόγω<text:s/>Κ.Υ.Α.<text:s/>δεν<text:s/>τροποποιούνται<text:s/>οι<text:s/>διατάξεις<text:s/>της<text:s/>Κ.Υ.Α.<text:s/>5833/155045/12-12-2013<text:s/>που<text:s/>αφορούν<text:s/>τις<text:s/>εργαστηριακές<text:s/>εξετάσεις<text:s/>των<text:s/>οίνων<text:s/>Π.Ο.Π.,<text:s/>Π.Γ.Ε.<text:s/>και<text:s/>ποικιλιακών<text:s/>οίνων,<text:s/>οι<text:s/>οποίες<text:s/>πραγματοποιούνται<text:s/>και<text:s/>από<text:s/>τις<text:s/>Χημικές<text:s/>Υπηρεσίες<text:s/>του<text:s/>Γ.Χ.Κ.,<text:s/>όπως<text:s/>αναφέρεται<text:s/>και<text:s/>στη<text:s/>σχετική<text:s/>εγκύκλιο<text:s/>υπ’<text:s/>αριθ.<text:s/>30/077/66/29-01-2014<text:s/>της<text:s/>Υπηρεσίας<text:s/>μας.</text:span></text:p>
      <text:p text:style-name="P16"><text:span text:style-name="T16_1">β)</text:span><text:span text:style-name="T16_2"><text:tab/></text:span><text:span text:style-name="T16_3">Περαιτέρω,<text:s/>σύμφωνα<text:s/>με<text:s/>το<text:s/>άρθρο<text:s/>3<text:s/>της<text:s/>εν<text:s/>λόγω<text:s/>Κ.Υ.Α.<text:s/>5066/117288/27-10-2015,<text:s/>από<text:s/>την<text:s/>έναρξη<text:s/>ισχύος<text:s/>αυτής,<text:s/>καταργήθηκαν<text:s/>οι<text:s/>παρακάτω<text:s/>υπουργικές<text:s/>αποφάσεις<text:s/>που<text:s/>αφορούσαν<text:s/>τον<text:s/>αμπελοοινικό<text:s/>τομέα<text:s/>και<text:s/>στις<text:s/>οποίες<text:s/>προβλέπονταν<text:s/>και<text:s/>ορισμένες<text:s/>αρμοδιότητες<text:s/>του<text:s/>Γ.Χ.Κ.:</text:span></text:p>
      <text:p text:style-name="P17"><text:span text:style-name="T17_1">i)</text:span><text:span text:style-name="T17_2"><text:tab/></text:span><text:span text:style-name="T17_3">Η<text:s/>Κ.Υ.Α.<text:s/>υπ’<text:s/>αριθ.<text:s/></text:span><text:span text:style-name="T17_4">336927/10-03-1999<text:s/></text:span><text:span text:style-name="T17_5">(Β’<text:s/>420)<text:s/>«Καθορισμός<text:s/>προϋποθέσεων<text:s/>χρήσης<text:s/>της<text:s/>ένδειξης<text:s/>«όνομα<text:s/>αμπελουργικής<text:s/>εκμετάλλευσης<text:s/>ή<text:s/>ομάδας<text:s/>αμπελουργικών<text:s/>εκμεταλλεύσεων»<text:s/>στις<text:s/>ετικέττες<text:s/>των<text:s/>ελληνικών<text:s/>οίνων».</text:span></text:p>
      <text:p text:style-name="P18"><text:span text:style-name="T18_1">ii)</text:span><text:span text:style-name="T18_2"><text:tab/></text:span><text:span text:style-name="T18_3">Η<text:s/>Κ.Υ.Α.<text:s/>υπ’<text:s/>αριθ.<text:s/></text:span><text:span text:style-name="T18_4">3012821/6813/0029/02-10-1989<text:s/></text:span><text:span text:style-name="T18_5">(Β’<text:s/>767)<text:s/>«Παραγωγή<text:s/>ανακαθαρισμένου<text:s/>συμπυκνωμένου<text:s/>γλεύκους<text:s/>σταφυλής<text:s/>με<text:s/>τη<text:s/>χρήση<text:s/>ρητινών<text:s/>ανταλλαγής<text:s/>ιόντων»,<text:s/>καθώς<text:s/>και<text:s/>η,<text:s/>συμπληρωματική<text:s/>αυτής,<text:s/>Κ.Υ.Α.<text:s/>υπ’<text:s/>αριθ.<text:s/></text:span><text:span text:style-name="T18_6">3011004/1413/92/05-101993<text:s/></text:span><text:span text:style-name="T18_7">(Β’<text:s/>811).</text:span></text:p>
      <text:p text:style-name="P19"><text:span text:style-name="T19_1">iii)</text:span><text:span text:style-name="T19_2"><text:tab/></text:span><text:span text:style-name="T19_3">Η<text:s/>Κ.Υ.Α.<text:s/>υπ’<text:s/>αριθ.<text:s/></text:span><text:span text:style-name="T19_4">308791/7815/02-10-1973<text:s/></text:span><text:span text:style-name="T19_5">(Β’<text:s/>1201)<text:s/>«Περί<text:s/>των<text:s/>όρων<text:s/>εμφιαλώσεως<text:s/>των<text:s/>οίνων<text:s/>ονομασιών<text:s/>προελεύσεως»<text:s/>καθώς<text:s/>και<text:s/>η,<text:s/>τροποποιητική<text:s/>αυτής,<text:s/>Κ.Υ.Α.<text:s/>υπ’<text:s/>αριθ.<text:s/></text:span><text:span text:style-name="T19_6">301653/2962/19-09-1974<text:s/></text:span><text:span text:style-name="T19_7">(Β’<text:s/>978),<text:s/>όπως<text:s/>ίσχυαν.</text:span></text:p>
      <text:p text:style-name="P20"><text:span text:style-name="T20_1">Με<text:s/>την<text:s/>κατάργηση<text:s/>της<text:s/>Κ.Υ.Α.<text:s/>336927/10-03-1999,<text:s/>καταργείται<text:s/>η<text:s/>συμμετοχή<text:s/>των<text:s/>χημικών<text:s/>του<text:s/>Γ.Χ.Κ.<text:s/>στις,<text:s/>συγκροτούμενες<text:s/>ανά<text:s/>Περιφερειακή<text:s/>Ενότητα,<text:s/>επιτροπές<text:s/>αμπελοοινικών<text:s/>θεμάτων<text:s/>που<text:s/>αφορούν<text:s/>την<text:s/>αναγνώριση<text:s/>δικαιώματος<text:s/>χρήσης<text:s/>της<text:s/>ένδειξης<text:s/>«όνομα<text:s/>αμπελουργικής<text:s/>εκμετάλλευσης»<text:s/>για<text:s/>τους<text:s/>όρους<text:s/>«Πύργος»,<text:s/>«Μοναστήρι»,<text:s/>«Κάστρο»,<text:s/>«Βίλα»,<text:s/>«Κτήμα»,<text:s/>«Αρχοντικό»,<text:s/>«Μετόχι»,<text:s/>«Αγρέπαυλις»,<text:s/>«Αμπελώνας(ες)»,<text:s/>«Αμπέλι(α)»,<text:s/>«Ορεινός(οι)<text:s/>Αμπελώνας(ες)»<text:s/>και<text:s/>«Ορεινό(α)<text:s/>κτήμα(τα)»,<text:s/>στους<text:s/>κατά<text:s/>περίπτωση<text:s/>δικαιούμενους<text:s/>οίνους.</text:span></text:p>
      <text:p text:style-name="P21"><text:span text:style-name="T21_1">Με<text:s/>την<text:s/>κατάργηση<text:s/>των<text:s/>Κ.Υ.Α.<text:s/>3012821/6813/0029/02-10-1989<text:s/>και<text:s/>3011004/1413/92/05-10-1993,<text:s/>καταργείται<text:s/>η<text:s/>αρμοδιότητα<text:s/>του<text:s/>Γ.Χ.Κ.<text:s/>σχετικά<text:s/>με<text:s/>τον<text:s/>έλεγχο<text:s/>της<text:s/>παραγωγής<text:s/>και<text:s/>διάθεσης<text:s/>του<text:s/>ανακαθαρισμένου<text:s/>συμπυκνωμένου<text:s/>γλεύκους,<text:s/>καθώς<text:s/>και<text:s/>η<text:s/>διαδικασία<text:s/>έγκρισης,<text:s/>από<text:s/>το<text:s/>Α.Χ.Σ.,<text:s/>των<text:s/>ρητινών<text:s/>που<text:s/>χρησιμοποιούνται<text:s/>για<text:s/>την<text:s/>παρασκευή<text:s/>του<text:s/>ανακαθαρισμένου<text:s/>συμπυκνωμένου<text:s/>γλεύκους.</text:span></text:p>
      <text:p text:style-name="P22"><text:span text:style-name="T22_1">3</text:span><text:span text:style-name="T22_2">)<text:s/>Τέλος,<text:s/>για<text:s/>οποιαδήποτε<text:s/>σχετική<text:s/>διευκρίνιση<text:s/>ή<text:s/>πληροφορία<text:s/>παρακαλούμε<text:s/>να<text:s/>απευθύνεστε<text:s/>στην<text:s/>Υπηρεσία<text:s/>μας.</text:span></text:p>
      <text:p text:style-name="P23"><text:span text:style-name="T23_1">Ο<text:s/>Προϊστάμενος<text:s/>της<text:s/>Διεύθυνσης</text:span></text:p>
      <text:p text:style-name="P24"><text:span text:style-name="T24_1">ΣΤ.<text:s/>ΣΑΜΙΟΣ</text:span></text:p>
      <text:p text:style-name="P25"><text:span text:style-name="T25_1">Εσωτ.<text:s/>διανομή</text:span><text:span text:style-name="T25_2">:</text:span></text:p>
      <text:p text:style-name="P26"><text:span text:style-name="T26_1">1)<text:s/>Γραφείο<text:s/>Προϊσταμένου<text:s/>Γενικής<text:s/>Δ/νσης<text:s/>Γ.Χ.Κ.</text:span></text:p>
      <text:p text:style-name="P27"><text:span text:style-name="T27_1">2)<text:s/>Δ/νση<text:s/>Αλκοόλης<text:s/>και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