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style:text-underline-style="solid" style:text-underline-color="font-color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 style:text-underline-style="solid" style:text-underline-color="font-color"/>
    </style:style>
    <style:style style:name="T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6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-8Κ<text:s/>NCY<text:s/>5:35</text:span></text:p>
      <text:p text:style-name="P4"><text:span text:style-name="T4_1">ΝΙ<text:s/>Ο<text:s/>Ο<text:s/>Ο<text:s/>Ο<text:s/>Ο<text:s/>Ι<text:s/>Ν</text:span></text:p>
      <text:p text:style-name="P5"><text:span text:style-name="T5_1">ΙΚ<text:s/>Γ<text:s/>.Ε<text:s/>ΙΚ<text:s/>ΝΣ<text:s/>Φ<text:s/>Κ<text:s/>Σ<text:s/>Ο<text:s/>Σ</text:span></text:p>
      <text:p text:style-name="P6"><text:span text:style-name="T6_1">Ε<text:s/>ΣΗ<text:s/>Ε<text:s/>ΗΜ<text:s/>Β<text:s/>χ<text:s/>ν<text:s/>η<text:s/>:<text:s/>Π<text:s/>ν<text:s/>τημ<text:s/>υ<text:s/>2<text:s/>χ<text:s/>Κ<text:s/>δ.<text:s/>1<text:s/>6<text:s/>2<text:s/>ή<text:s/>λ<text:s/>φω<text:s/>21<text:s/>3<text:s/>9<text:s/>3<text:s/>3<text:s/>7<text:s/>:<text:s/>0<text:s/>6<text:s/>0<text:s/>7</text:span></text:p>
      <text:p text:style-name="P7"><text:span text:style-name="T7_1">ο<text:s/>ν<text:s/>ησ<text:s/>ατάξ<text:s/>ο<text:s/>ρ<text:s/>ο<text:s/>3<text:s/>1<text:s/>Ε<text:s/>2<text:s/>1<text:s/>)<text:s/>ν<text:s/>κ<text:s/>δ<text:s/>ω<text:s/>η<text:s/>λ<text:s/>ω<text:s/>μη<text:s/>κ<text:s/>ταβ<text:s/>χρ<text:s/>π<text:s/>τ<text:s/>Δ<text:s/>ό<text:s/>ιο<text:s/>(<text:s/>ρ<text:s/>2<text:s/>ν<text:s/>18<text:s/>0<text:s/></text:span><text:span text:style-name="T7_2">ς<text:s/>π<text:s/>ι<text:s/>ύ<text:s/>ε<text:s/>ις<text:s/>τά<text:s/>ει<text:s/>ου<text:s/>ρ<text:s/>ρ<text:s/>ο<text:s/>3<text:s/>0<text:s/>2<text:s/>0<text:s/>5<text:s/>έτρα<text:s/>ην<text:s/>φ<text:s/>ρμογ<text:s/>ς<text:s/>φ<text:s/>ν<text:s/>η<text:s/>σ<text:s/>μ<text:s/>ν<text:s/>τόχ<text:s/>ν<text:s/>ι<text:s/>ρθ<text:s/>ωτι<text:s/>ετ<text:s/>ρρ<text:s/>μ<text:s/>εω<text:s/>,<text:s/>ε<text:s/>π<text:s/>ς<text:s/>ο<text:s/>π<text:s/>ι<text:s/>η<text:s/>ι<text:s/>τά<text:s/>ει<text:s/>ο<text:s/>βλ<text:s/>π<text:s/>μ<text:s/>ν<text:s/>πό<text:s/>ο<text:s/>θ<text:s/>ο<text:s/>8<text:s/>/1<text:s/>9<text:s/>δ<text:s/>μα<text:s/>ης<text:s/>η<text:s/>τα<text:s/>λ<text:s/>ς<text:s/>εώ<text:s/>ο<text:s/>ο<text:s/>μ<text:s/>σ<text:s/>α<text:s/>μ<text:s/>σ<text:s/>π<text:s/>η<text:s/>σ<text:s/>ι<text:s/>θώς<text:s/>ι<text:s/>π<text:s/>ι<text:s/>ή<text:s/>ι<text:s/>ι<text:s/>ο<text:s/>γ<text:s/>ν<text:s/>μ<text:s/>ύ<text:s/>ο<text:s/>ερο<text:s/>η<text:s/>ό<text:s/>ι<text:s/>υ<text:s/>ομ<text:s/>,<text:s/>ε<text:s/>ην<text:s/>ρο<text:s/>σ<text:s/>η<text:s/>ραγ<text:s/>άφο<text:s/>ο<text:s/>θ<text:s/>υ<text:s/>υ<text:s/>ο<text:s/>κ<text:s/>ι<text:s/>ι<text:s/>τε<text:s/>α:</text:span></text:p>
      <text:p text:style-name="P8"><text:span text:style-name="T8_1">)<text:s/>η<text:s/>το<text:s/>ο<text:s/>ί<text:s/>το<text:s/>α<text:s/>π<text:s/>ί</text:span><text:span text:style-name="T8_2">ν<text:s/>τ<text:s/>ι<text:s/>τώ<text:s/>ερ<text:s/>σ<text:s/>ης<text:s/>υ<text:s/>λ<text:s/>ς<text:s/>ξ<text:s/>θ<text:s/>σμ<text:s/>ς<text:s/>φει<text:s/>ς<text:s/>π<text:s/>ρι<text:s/>μβ<text:s/>ν<text:s/>μέ<text:s/>ω<text:s/>θε<text:s/>ίο<text:s/>κ<text:s/>ν<text:s/>ο<text:s/>υ<text:s/>σ<text:s/>ω<text:s/>ι<text:s/>ν<text:s/>π<text:s/>ρ<text:s/>εω<text:s/>ο<text:s/>μό<text:s/>ι<text:s/>ι<text:s/>α<text:s/>τ<text:s/>ρ<text:s/>μι<text:s/>ό<text:s/>ωπ<text:s/>ν<text:s/>ο<text:s/>υ<text:s/>τεί<text:s/>αι<text:s/>ι<text:s/>ίη<text:s/>ν<text:s/>υ<text:s/>ύ<text:s/>πό<text:s/>α<text:s/>ε<text:s/>0<text:s/>0<text:s/>)<text:s/>ώ<text:s/>υ<text:s/>χυε<text:s/>έχ<text:s/>η<text:s/>η<text:s/>ο<text:s/>ί<text:s/>η<text:s/>ο<text:s/>μ<text:s/>υ<text:s/>ε<text:s/>κ<text:s/>τό<text:s/>δες<text:s/>0<text:s/>00<text:s/>)<text:s/>υ<text:s/>ώ.<text:s/></text:span><text:span text:style-name="T8_3">π<text:s/>π<text:s/>ι<text:s/>α<text:s/>η<text:s/>δ<text:s/>,<text:s/>μη<text:s/>τα<text:s/>λ<text:s/>χ<text:s/>εών<text:s/>γ<text:s/>λ<text:s/>π<text:s/>σ<text:s/>μ<text:s/>ό<text:s/>ε<text:s/>α<text:s/>ω<text:s/>1<text:s/>0<text:s/>0<text:s/>0<text:s/>ε<text:s/>ώ<text:s/>Μεταβ<text:s/>τικ<text:s/>ς<text:s/>ι<text:s/>τά<text:s/>ει<text:s/>στι<text:s/>ς<text:s/>π<text:s/>φάσε</text:span><text:span text:style-name="T8_4"><text:s/>εμε<text:s/>ι<text:s/>δι<text:s/>ί(<text:s/>ι<text:s/>ή<text:s/>ει<text:s/>ν<text:s/>δ<text:s/>ξεω<text:s/>φ<text:s/>σε<text:s/>ι<text:s/>ν<text:s/>τηρ<text:s/>ν<text:s/>κ<text:s/>ό<text:s/>η<text:s/>η<text:s/>τα<text:s/>λ<text:s/>λ<text:s/>ν<text:s/>σ<text:s/>τω<text:s/>ω<text:s/>κ<text:s/>τό<text:s/>δω<text:s/>0<text:s/>.<text:s/>0<text:s/>)<text:s/>ώ,<text:s/>ι<text:s/>ε<text:s/>χ<text:s/>κ<text:s/>ελ<text:s/>στε<text:s/>χ<text:s/>ι<text:s/>η<text:s/>η<text:s/>σ<text:s/>υ<text:s/>η<text:s/>ο<text:s/>ου<text:s/>ε<text:s/>κ<text:s/>ελ<text:s/>ύ<text:s/>αι<text:s/>ρχισ<text:s/>η<text:s/>κ<text:s/>έλ<text:s/>σ<text:s/>το<text:s/>,<text:s/>α<text:s/>ή<text:s/>δι<text:s/>κ<text:s/>π<text:s/>ετ<text:s/>εμεί<text:s/>ι<text:s/>σ<text:s/>έ<text:s/>τώ<text:s/>ερα<text:s/>ου<text:s/>σ<text:s/>ω<text:s/>.<text:s/>0<text:s/>υ<text:s/>ώ,<text:s/>ε<text:s/>ά<text:s/>ν<text:s/>αι<text:s/>υ<text:s/>τ<text:s/>σ<text:s/>τ<text:s/>ι<text:s/>στή<text:s/>ι<text:s/>.<text:s/>ξ<text:s/>α<text:s/>στ<text:s/>λ<text:s/>ς<text:s/>π<text:s/>ραγ<text:s/>φής<text:s/>χ<text:s/>εώ<text:s/>τά<text:s/>ο<text:s/>ρθ<text:s/>ο<text:s/>5<text:s/>7<text:s/>ου<text:s/>.<text:s/>8<text:s/>/1<text:s/>9<text:s/>τολ<text:s/>ρ<text:s/>γ<text:s/>αφής<text:s/>ω<text:s/>εών<text:s/>υ<text:s/>ρχ<text:s/>ε<text:s/>ε<text:s/>η<text:s/>β<text:s/>λ<text:s/>ίη<text:s/>η<text:s/>ι<text:s/>ς<text:s/>ίξ<text:s/>ς<text:s/>λ<text:s/>ά<text:s/>τώ<text:s/>ερα<text:s/>ω<text:s/>κ<text:s/>τό<text:s/>δ<text:s/>ν<text:s/>.<text:s/>0<text:s/>)<text:s/>ώ,<text:s/>γ<text:s/>ην<text:s/>με<text:s/>ο<text:s/>η<text:s/>η<text:s/>σ<text:s/>υ<text:s/>η<text:s/>ο<text:s/>μ<text:s/>υ<text:s/>η<text:s/>δή<text:s/>ην<text:s/></text:span><text:span text:style-name="T8_5">0<text:s/>5<text:s/></text:span><text:span text:style-name="T8_6">ι<text:s/>ν<text:s/>υ<text:s/>ρ<text:s/>ται<text:s/>ε<text:s/>θε<text:s/>ρ<text:s/>ω<text:s/>η<text:s/>πό<text:s/>τη<text:s/>ρο<text:s/>ο<text:s/>ε<text:s/>ς<text:s/>έτο<text:s/>α<text:s/>τ<text:s/>ξ<text:s/>της<text:s/>ν<text:s/>τολ<text:s/>ς<text:s/>ρ<text:s/>πά<text:s/>ύ<text:s/>μ<text:s/>ϋ<text:s/>θ<text:s/>τε<text:s/>η<text:s/>κ<text:s/>ο<text:s/>η<text:s/>τά<text:s/>ην<text:s/>ς<text:s/>με<text:s/>ο<text:s/>ν<text:s/>ελ<text:s/>σ<text:s/>ς<text:s/>φα<text:s/>η<text:s/>,<text:s/>θό<text:s/>ο<text:s/>τ<text:s/>ν<text:s/>ρ<text:s/>ω<text:s/>η<text:s/>δ<text:s/>κ<text:s/>θ<text:s/>ας<text:s/>ελ<text:s/>ί<text:s/>πό<text:s/>α<text:s/>η<text:s/>τολ<text:s/>ς<text:s/>ρ<text:s/>γ<text:s/>αφής<text:s/>λ<text:s/>ε<text:s/>η<text:s/>μερο<text:s/>ν<text:s/>τη<text:s/>τελ<text:s/>σ<text:s/>.</text:span></text:p>
      <text:p text:style-name="P9"><text:span text:style-name="T9_1">Ε<text:s/>η<text:s/>ά<text:s/>ε</text:span><text:span text:style-name="T9_2"><text:s/>ις<text:s/>βλ<text:s/>θ<text:s/>ς<text:s/>ή<text:s/>ει<text:s/>ς<text:s/>ίη<text:s/>υ<text:s/>λ<text:s/>ό<text:s/>φει<text:s/>τω<text:s/>ω<text:s/>κ<text:s/>τό<text:s/>ων<text:s/>.0<text:s/>0<text:s/>υ<text:s/>ώ,<text:s/>ίς<text:s/>ε<text:s/>χ<text:s/>ι<text:s/>κ<text:s/>ο<text:s/>ί<text:s/>ελ<text:s/>σί<text:s/>φα<text:s/>η<text:s/>ι<text:s/>ού<text:s/>ου<text:s/>ε<text:s/>χ<text:s/>ι<text:s/>ξ<text:s/>ι<text:s/>ν<text:s/>στ<text:s/>λ<text:s/>ρ<text:s/>γ<text:s/>αφής<text:s/>ω<text:s/>εώ<text:s/>ου<text:s/>,<text:s/>έ<text:s/>α<text:s/>ε<text:s/>γ<text:s/>ό<text:s/>α<text:s/>έπ<text:s/>ι<text:s/>χ<text:s/>ι<text:s/>ν<text:s/>μερω<text:s/>εί<text:s/>ο<text:s/>ύ<text:s/>τημα<text:s/>S<text:s/>ο<text:s/>ι<text:s/>ν<text:s/>υ<text:s/>ίο<text:s/>ι<text:s/>τολ<text:s/>ς<text:s/>ραγ<text:s/>φής<text:s/>εώ<text:s/>υ<text:s/>ρ<text:s/>χ<text:s/>ν<text:s/>ι<text:s/>υ<text:s/>ές<text:s/>ε<text:s/>μερο<text:s/>ν<text:s/>τη<text:s/>0<text:s/>μμέ<text:s/>:<text:s/>ο<text:s/>ες<text:s/>ι<text:s/>τά<text:s/>ι<text:s/>το<text:s/>ά<text:s/>θ<text:s/>υ<text:s/>ο<text:s/>4<text:s/>20<text:s/>5</text:span></text:p>
      <text:p text:style-name="P10"><text:span text:style-name="T10_1">ΓΡ<text:s/>Ε</text:span></text:p>
      <text:p text:style-name="P11"><text:span text:style-name="T11_1">Η<text:s/>Ν<text:s/>ΟΔ<text:s/>Ν</text:span></text:p>
      <text:p text:style-name="P12"><text:span text:style-name="T12_1">Τ<text:s/>Τ<text:s/>.<text:s/>ΟΣ<text:s/>Ι<text:s/>Η</text:span></text:p>
      <text:p text:style-name="P13"><text:span text:style-name="T13_1">ΙΝ<text:s/>Δ<text:s/>Ο<text:s/>Σ</text:span></text:p>
      <text:p text:style-name="P14"><text:span text:style-name="T14_1">Ο<text:s/>Τ<text:s/>ΠΡΟ<text:s/>Ε<text:s/></text:span><text:span text:style-name="T14_2">ς<text:s/>ο<text:s/>Ο<text:s/>ι<text:s/>σ<text:s/>κ<text:s/>ο<text:s/>δα<text:s/>αξ<text:s/>ς</text:span></text:p>
      <text:p text:style-name="P15"><text:span text:style-name="T15_1">τα<text:s/>Τ<text:s/>λ<text:s/>ν<text:s/>ίκ<text:s/>τα<text:s/>Τ<text:s/>π<text:s/>Τ<text:s/>λ<text:s/>ν<text:s/>ι<text:s/>κ<text:s/>Γ<text:s/>αφε<text:s/>α<text:s/>ώ<text:s/>ς<text:s/>ο<text:s/>ρ<text:s/>λ<text:s/>γ<text:s/>ς<text:s/>Περ<text:s/>ρε<text:s/></text:span><text:span text:style-name="T15_2">.<text:s/>Ο<text:s/>Τ<text:s/>ΓΙ<text:s/>Ο<text:s/>Ν<text:s/>Ο<text:s/>ΗΣΗ</text:span></text:p>
      <text:p text:style-name="P16"><text:span text:style-name="T16_1">έ<text:s/>ες<text:s/>κ<text:s/>ως<text:s/>ι<text:s/>κ<text:s/>ός<text:s/>ω<text:s/>Ο<text:s/>,<text:s/>ω<text:s/>λ<text:s/>ν<text:s/>ίν<text:s/>ι<text:s/>ω<text:s/>π<text:s/>ν<text:s/>λ<text:s/>ν<text:s/>ι<text:s/>κ<text:s/>ν<text:s/>αφεί<text:s/>α<text:s/>ώ<text:s/></text:span><text:span text:style-name="T16_2">.<text:s/>Ε<text:s/>Ω<text:s/>Κ<text:s/>Δ<text:s/>Ο<text:s/></text:span><text:span text:style-name="T16_3">αφεί<text:s/>κ<text:s/>γ<text:s/>αφεί<text:s/>κ<text:s/>ρ<text:s/>τ<text:s/>υ<text:s/>γ<text:s/>ύ</text:span></text:p>
      <text:p text:style-name="P17"><text:span text:style-name="T17_1">αφεί<text:s/>κ<text:s/>ν<text:s/>Γραμμ<text:s/>έα<text:s/>μ<text:s/>σ<text:s/>ν<text:s/>Ε<text:s/>ό<text:s/>ω<text:s/>αφεί<text:s/>κ<text:s/>κ<text:s/>Γεν<text:s/>υ<text:s/>υ<text:s/>ν</text:span></text:p>
      <text:p text:style-name="P18"><text:span text:style-name="T18_1">η<text:s/>π<text:s/>άξ<text:s/>ων<text:s/>ήμα<text:s/>α<text:s/>Γρ<text:s/>μμ<text:s/>τεί<text:s/>,<text:s/>Κ<text:s/>άκ<text:s/>το<text:s/>η<text:s/>Τ<text:s/>λ<text:s/>ν<text:s/>κ<text:s/>ν<text:s/>δι<text:s/>σ<text:s/>η<text:s/>λ<text:s/>κ<text:s/>ρον<text:s/>ς<text:s/>κ<text:s/>ρ<text:s/>σ<text:s/>ς<text:s/>(<text:s/>α<text:s/>μογ<text:s/>)<text:s/>ήμα<text:s/>Β</text:span></text:p>
      <text:p text:style-name="P19"><text:span text:style-name="T19_1">Ο<text:s/>Περ<text:s/>ι<text:s/>ο<text:s/>ο<text:s/>γ<text:s/>ς<text:s/>Ε<text:s/>ώρη<text:s/>η<text:s/>αφεί<text:s/>Τ<text:s/>κ<text:s/>ι<text:s/>μ<text:s/>σ<text:s/>ν<text:s/>Σ<text:s/>εω<text:s/>αφεί<text:s/>Ε<text:s/>ν<text:s/>ς<text:s/>κ<text:s/>λ<text:s/>ρ<text:s/>φό<text:s/>η<text:s/>ς<text:s/>Π<text:s/>λ<text:s/>ώ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