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style:text-position="super 58%" fo:font-size="15pt" style:font-size-asian="15pt" style:font-size-complex="15pt" fo:language="el" fo:language-asian="el"/>
    </style:style>
    <style:style style:name="T22_4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style:text-position="super 58%" fo:font-size="15pt" style:font-size-asian="15pt" style:font-size-complex="15pt"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style:text-underline-style="solid" style:text-underline-color="font-color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10.298cm"/>
    </style:style>
    <style:style style:name="Column3" style:family="table-column">
      <style:table-column-properties style:column-width="4.9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style:text-underline-style="solid" style:text-underline-color="font-color"/>
    </style:style>
    <style:style style:name="T82_5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/>
    </style:style>
    <style:style style:name="T85_5" style:family="text">
      <style:text-properties style:text-position="super 58%" fo:font-size="15pt" style:font-size-asian="15pt" style:font-size-complex="15pt" fo:language="el" fo:language-asian="el"/>
    </style:style>
    <style:style style:name="T85_6" style:family="text">
      <style:text-properties fo:language="el" fo:language-asian="el"/>
    </style:style>
    <style:style style:name="T85_7" style:family="text">
      <style:text-properties style:text-position="super 58%" fo:font-size="15pt" style:font-size-asian="15pt" style:font-size-complex="15pt" fo:language="el" fo:language-asian="el"/>
    </style:style>
    <style:style style:name="T85_8" style:family="text">
      <style:text-properties fo:language="el" fo:language-asian="el"/>
    </style:style>
    <style:style style:name="T85_9" style:family="text">
      <style:text-properties fo:language="el" fo:language-asian="el" fo:font-weight="bold" style:font-weight-asian="bold" style:font-weight-complex="bold"/>
    </style:style>
    <style:style style:name="T85_10" style:family="text">
      <style:text-properties fo:language="el" fo:language-asian="el"/>
    </style:style>
    <style:style style:name="T85_11" style:family="text">
      <style:text-properties fo:language="el" fo:language-asian="el" fo:font-weight="bold" style:font-weight-asian="bold" style:font-weight-complex="bold"/>
    </style:style>
    <style:style style:name="T85_1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T88_6" style:family="text">
      <style:text-properties fo:language="el" fo:language-asian="el" fo:font-weight="bold" style:font-weight-asian="bold" style:font-weight-complex="bold"/>
    </style:style>
    <style:style style:name="T88_7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T119_5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4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035cm"/>
    </style:style>
    <style:style style:name="Column5" style:family="table-column">
      <style:table-column-properties style:column-width="4.524cm"/>
    </style:style>
    <style:style style:name="Column6" style:family="table-column">
      <style:table-column-properties style:column-width="3.279cm"/>
    </style:style>
    <style:style style:name="Column7" style:family="table-column">
      <style:table-column-properties style:column-width="1.849cm"/>
    </style:style>
    <style:style style:name="Column8" style:family="table-column">
      <style:table-column-properties style:column-width="3.38cm"/>
    </style:style>
    <style:style style:name="Column9" style:family="table-column">
      <style:table-column-properties style:column-width="2.415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text-properties text:display="none"/>
    </style:style>
    <style:style style:name="Table3" style:family="table">
      <style:table-properties table:align="left" style:width="3.544cm" fo:margin-left="0cm"/>
    </style:style>
    <style:style style:name="Column10" style:family="table-column">
      <style:table-column-properties style:column-width="2.531cm"/>
    </style:style>
    <style:style style:name="Column11" style:family="table-column">
      <style:table-column-properties style:column-width="0.506cm"/>
    </style:style>
    <style:style style:name="Column12" style:family="table-column">
      <style:table-column-properties style:column-width="0.506cm"/>
    </style:style>
    <style:style style:name="Row1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3" style:family="table-column">
      <style:table-column-properties style:column-width="3.637cm"/>
    </style:style>
    <style:style style:name="Column14" style:family="table-column">
      <style:table-column-properties style:column-width="2.067cm"/>
    </style:style>
    <style:style style:name="Column15" style:family="table-column">
      <style:table-column-properties style:column-width="3.611cm"/>
    </style:style>
    <style:style style:name="Column16" style:family="table-column">
      <style:table-column-properties style:column-width="3.373cm"/>
    </style:style>
    <style:style style:name="Column17" style:family="table-column">
      <style:table-column-properties style:column-width="3.794cm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18" style:family="table-column">
      <style:table-column-properties style:column-width="3.507cm"/>
    </style:style>
    <style:style style:name="Column19" style:family="table-column">
      <style:table-column-properties style:column-width="1.993cm"/>
    </style:style>
    <style:style style:name="Column20" style:family="table-column">
      <style:table-column-properties style:column-width="3.471cm"/>
    </style:style>
    <style:style style:name="Column21" style:family="table-column">
      <style:table-column-properties style:column-width="3.854cm"/>
    </style:style>
    <style:style style:name="Column22" style:family="table-column">
      <style:table-column-properties style:column-width="3.657cm"/>
    </style:style>
    <style:style style:name="Row2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23" style:family="table-column">
      <style:table-column-properties style:column-width="3.066cm"/>
    </style:style>
    <style:style style:name="Column24" style:family="table-column">
      <style:table-column-properties style:column-width="1.743cm"/>
    </style:style>
    <style:style style:name="Column25" style:family="table-column">
      <style:table-column-properties style:column-width="5.493cm"/>
    </style:style>
    <style:style style:name="Column26" style:family="table-column">
      <style:table-column-properties style:column-width="2.981cm"/>
    </style:style>
    <style:style style:name="Column27" style:family="table-column">
      <style:table-column-properties style:column-width="3.2cm"/>
    </style:style>
    <style:style style:name="Row3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28" style:family="table-column">
      <style:table-column-properties style:column-width="3.552cm"/>
    </style:style>
    <style:style style:name="Column29" style:family="table-column">
      <style:table-column-properties style:column-width="2.103cm"/>
    </style:style>
    <style:style style:name="Column30" style:family="table-column">
      <style:table-column-properties style:column-width="3.669cm"/>
    </style:style>
    <style:style style:name="Column31" style:family="table-column">
      <style:table-column-properties style:column-width="3.454cm"/>
    </style:style>
    <style:style style:name="Column32" style:family="table-column">
      <style:table-column-properties style:column-width="3.704cm"/>
    </style:style>
    <style:style style:name="Row51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paragraph-properties fo:text-align="justify" fo:margin-top="0.423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33" style:family="table-column">
      <style:table-column-properties style:column-width="3.688cm"/>
    </style:style>
    <style:style style:name="Column34" style:family="table-column">
      <style:table-column-properties style:column-width="2.182cm"/>
    </style:style>
    <style:style style:name="Column35" style:family="table-column">
      <style:table-column-properties style:column-width="3.346cm"/>
    </style:style>
    <style:style style:name="Column36" style:family="table-column">
      <style:table-column-properties style:column-width="3.42cm"/>
    </style:style>
    <style:style style:name="Column37" style:family="table-column">
      <style:table-column-properties style:column-width="3.845cm"/>
    </style:style>
    <style:style style:name="Row63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6" style:family="paragraph" style:parent-style-name="Normal">
      <style:paragraph-properties fo:text-align="justify" fo:margin-top="0.423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38" style:family="table-column">
      <style:table-column-properties style:column-width="3.741cm"/>
    </style:style>
    <style:style style:name="Column39" style:family="table-column">
      <style:table-column-properties style:column-width="2.125cm"/>
    </style:style>
    <style:style style:name="Column40" style:family="table-column">
      <style:table-column-properties style:column-width="3.63cm"/>
    </style:style>
    <style:style style:name="Column41" style:family="table-column">
      <style:table-column-properties style:column-width="3.082cm"/>
    </style:style>
    <style:style style:name="Column42" style:family="table-column">
      <style:table-column-properties style:column-width="3.903cm"/>
    </style:style>
    <style:style style:name="Row79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5" style:family="paragraph" style:parent-style-name="Normal">
      <style:paragraph-properties fo:text-align="justify" fo:margin-top="0.423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5.494cm" fo:margin-left="0cm"/>
    </style:style>
    <style:style style:name="Column43" style:family="table-column">
      <style:table-column-properties style:column-width="1.242cm"/>
    </style:style>
    <style:style style:name="Column44" style:family="table-column">
      <style:table-column-properties style:column-width="0.764cm"/>
    </style:style>
    <style:style style:name="Column45" style:family="table-column">
      <style:table-column-properties style:column-width="0.764cm"/>
    </style:style>
    <style:style style:name="Column46" style:family="table-column">
      <style:table-column-properties style:column-width="12.725cm"/>
    </style:style>
    <style:style style:name="Row87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1.<text:s/></text:span><text:span text:style-name="T5_2">Δ/ΝΣΗ<text:s/>ΕΦΑΡΜΟΓΗΣ<text:s/>ΕΜΜΕΣΗΣ<text:s/>ΦΟΡΟΛΟΓΙΑΣ</text:span></text:p>
      <text:h text:style-name="P6" text:outline-level="1"><text:span text:style-name="T6_1">ΤΜΗΜΑ<text:s/>Α΄<text:s/></text:span></text:h>
      <text:h text:style-name="P7" text:outline-level="1"><text:span text:style-name="T7_1">-<text:s/>ΦΠΑ</text:span></text:h>
      <text:p text:style-name="P8"><text:span text:style-name="T8_1">2.<text:s/></text:span><text:span text:style-name="T8_2">Δ/ΝΣΗ<text:s/>ΕΛΕΓΧΩΝ</text:span></text:p>
      <text:p text:style-name="P9"><text:span text:style-name="T9_1">ΤΜΗΜΑΤΑ<text:s/>Β΄<text:s/>και<text:s/>Ζ΄</text:span></text:p>
      <text:p text:style-name="P10"><text:span text:style-name="T10_1">Ταχ.<text:s/>Δ/νση</text:span></text:p>
      <text:p text:style-name="P11"><text:span text:style-name="T11_1">Ταχ.<text:s/>Κώδικας<text:s/>Πληροφορίες</text:span></text:p>
      <text:p text:style-name="P12"><text:span text:style-name="T12_1">Τηλέφωνο<text:s/>Fax<text:s/>E-Mail</text:span></text:p>
      <text:p text:style-name="P13"><text:span text:style-name="T13_1">Σίνα<text:s/>2-4</text:span></text:p>
      <text:p text:style-name="P14"><text:span text:style-name="T14_1">106<text:s/>72<text:s/>ΑΘΗΝΑ</text:span></text:p>
      <text:p text:style-name="P15"><text:span text:style-name="T15_1">Σ.<text:s/>Κουρβετάρη</text:span></text:p>
      <text:p text:style-name="P16"><text:span text:style-name="T16_1">Γ.<text:s/>Αναγνωστόπουλος</text:span></text:p>
      <text:p text:style-name="P17"><text:span text:style-name="T17_1">Θ.<text:s/>Γκαραβέλας</text:span></text:p>
      <text:p text:style-name="P18"><text:span text:style-name="T18_1">210<text:s/>–<text:s/>3645615/378</text:span></text:p>
      <text:p text:style-name="P19"><text:span text:style-name="T19_1">210<text:s/>-<text:s/>3645413</text:span></text:p>
      <text:p text:style-name="P20"><text:span text:style-name="T20_1"><text:a xlink:type="simple" xlink:href="mailto:dfpa.a1@1992.syzefxis.gov.gr"><text:span text:style-name="T20_2">dfpa.a1@1992.syzefxis.gov.gr</text:span></text:a></text:span></text:p>
      <text:p text:style-name="P21"><text:span text:style-name="T21_1">ΠΡΟΣ:<text:s/></text:span><text:span text:style-name="T21_2">Π.Δ</text:span></text:p>
      <text:p text:style-name="P22"><text:span text:style-name="T22_1">Θέμα:<text:s/></text:span><text:span text:style-name="T22_2">Κοινοποίηση<text:s/>των<text:s/>άρθρων<text:s/>20<text:s/>του<text:s/>ν.<text:s/>4339/2015<text:s/>(ΦΕΚ<text:s/>Α΄<text:s/>133)<text:s/>και<text:s/>29<text:s/>του<text:s/>ν.<text:s/>4351/2015<text:s/>(ΦΕΚ<text:s/>Α΄164),<text:s/>σχετικά<text:s/>με<text:s/>την<text:s/>τροποποίηση<text:s/>του<text:s/>άρθρου<text:s/>39</text:span><text:span text:style-name="T22_3">α</text:span><text:span text:style-name="T22_4"><text:s/>παρ.<text:s/>4<text:s/>του<text:s/>Κώδικα<text:s/>ΦΠΑ<text:s/>(ν.<text:s/>2859/2000)<text:s/>και<text:s/>λοιπές<text:s/>διευκρινίσεις<text:s/>για<text:s/>την<text:s/>εφαρμογή<text:s/>των<text:s/>διατάξεων<text:s/>του<text:s/>άρθρου<text:s/>αυτού.</text:span></text:p>
      <text:p text:style-name="P23"><text:span text:style-name="T23_1">Α.<text:s/>Κοινοποίηση<text:s/>των<text:s/>διατάξεων<text:s/>των<text:s/>άρθρων<text:s/>20<text:s/>του<text:s/>ν.<text:s/>4339/2015<text:s/>και<text:s/>29<text:s/>του<text:s/>ν.<text:s/>4351/2015<text:s/>και<text:s/>οδηγίες<text:s/>για<text:s/>την<text:s/>εφαρμογή<text:s/>τους.</text:span></text:p>
      <text:p text:style-name="P24"><text:span text:style-name="T24_1">Κοινοποιούμε<text:s/>τις<text:s/>διατάξεις<text:s/>των<text:s/>άρθρων<text:s/>20<text:s/>του<text:s/>ν.<text:s/>4339/2015<text:s/>(ΦΕΚ<text:s/>Α΄<text:s/>133/29-1015)<text:s/>και<text:s/>29<text:s/>του<text:s/>ν.<text:s/>4351/4-12-15<text:s/>(ΦΕΚ<text:s/>Α΄164),<text:s/>σχετικά<text:s/>με<text:s/>την<text:s/>εξαίρεση<text:s/>για<text:s/>ορισμένη<text:s/>κατηγορία<text:s/>υποκειμένων,<text:s/>από<text:s/>την<text:s/>εφαρμογή<text:s/>της<text:s/>αντιστροφής<text:s/>της<text:s/>υποχρέωσης<text:s/>στην<text:s/>περίπτωση<text:s/></text:span><text:span text:style-name="T24_2">τεχνικών<text:s/>έργων<text:s/></text:span><text:span text:style-name="T24_3">που<text:s/>εκτελούνται<text:s/>για<text:s/>λογαριασμό<text:s/>του<text:s/>δημοσίου,<text:s/>ΟΤΑ,<text:s/>οργανισμών<text:s/>δημοσίου<text:s/>δικαίου<text:s/>κλπ.<text:s/>και<text:s/>παρέχουμε<text:s/>διευκρινίσεις<text:s/>για<text:s/>την<text:s/>ομοιόμορφη<text:s/>εφαρμογή<text:s/>τους.</text:span></text:p>
      <text:p text:style-name="P25"><text:span text:style-name="T25_1">1.<text:s/>Με<text:s/>τις<text:s/>ανωτέρω<text:s/>διατάξεις<text:s/>τροποποιείται<text:s/>το<text:s/>άρθρο<text:s/>39α<text:s/>παρ.<text:s/>4<text:s/>του<text:s/>Κώδικα<text:s/>ΦΠΑ<text:s/>(ν.<text:s/>2859/2000),<text:s/>το<text:s/>οποίο<text:s/>είχε<text:s/>προστεθεί<text:s/>στον<text:s/>παραπάνω<text:s/>Κώδικα<text:s/>με<text:s/>το<text:s/>άρθρο<text:s/>1<text:s/>παρ.<text:s/>10<text:s/>του<text:s/>ν.<text:s/>4281/2014<text:s/>(ΦΕΚ<text:s/>Α΄160)<text:s/>και<text:s/>ορίζεται<text:s/>ότι<text:s/>από<text:s/>τις<text:s/>διατάξεις<text:s/>του<text:s/>ανωτέρω<text:s/>άρθρου,<text:s/></text:span><text:span text:style-name="T25_2">εξαιρούνται<text:s/>από<text:s/>την<text:s/>αντιστροφή<text:s/>της<text:s/>υποχρέωσης<text:s/>και<text:s/>επιβαρύνονται<text:s/>με<text:s/>ΦΠΑ<text:s/></text:span><text:span text:style-name="T25_3">τα<text:s/>τιμολόγια<text:s/>τεχνικών<text:s/>έργων<text:s/>που<text:s/>εκδίδονται<text:s/>γι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<text:s/>καθώς<text:s/>και<text:s/>τα<text:s/>μεγάλα<text:s/>έργα<text:s/>του<text:s/>άρθρου<text:s/>39<text:s/>του<text:s/>Κανονισμού<text:s/>1083/2006<text:s/>του<text:s/>Συμβουλίου<text:s/>της<text:s/>11</text:span><text:span text:style-name="T25_4">ης</text:span><text:span text:style-name="T25_5"><text:s/>Ιουλίου<text:s/>2006.</text:span></text:p>
      <text:p text:style-name="P26"><text:span text:style-name="T26_1">2.<text:s/>Αναφορικά<text:s/>με<text:s/>τα<text:s/>έργα<text:s/>του<text:s/>άρθρου<text:s/>100<text:s/>του<text:s/>Κανονισμού<text:s/>(ΕΕ)<text:s/>1303/2013<text:s/>και<text:s/>τα<text:s/>έργα<text:s/>του<text:s/>άρθρου<text:s/>39<text:s/>του<text:s/>Κανονισμού<text:s/>1083/2006<text:s/>και<text:s/>λαμβάνοντας<text:s/>υπόψη<text:s/>το<text:s/>με<text:s/>αρ.<text:s/>πρωτ.<text:s/>127249/ΕΥΘΥ<text:s/>1226/8-12-15<text:s/>έγγραφο<text:s/>της<text:s/>Ειδικής<text:s/>Υπηρεσίας<text:s/>Θεσμικής<text:s/>Υποστήριξης<text:s/>της<text:s/>Γενικής<text:s/>Γραμματείας<text:s/>Δημοσίων<text:s/>Επενδύσεων<text:s/>(ΕΣΠΑ)<text:s/>του<text:s/>Υπουργείου<text:s/>Οικονομίας,<text:s/>Ανάπτυξης<text:s/>και<text:s/>Τουρισμού,<text:s/>θέτουμε<text:s/>υπόψη<text:s/>τα<text:s/>εξής:</text:span></text:p>
      <text:p text:style-name="P27"><text:span text:style-name="T27_1">i)</text:span><text:span text:style-name="T27_2"><text:tab/></text:span><text:span text:style-name="T27_3">Με<text:s/>τον<text:s/>Κανονισμό<text:s/>(ΕΕ)<text:s/>1303/2013<text:s/>του<text:s/>Ευρωπαϊκού<text:s/>Κοινοβουλίου<text:s/>και<text:s/>Συμβουλίου<text:s/>της<text:s/>17ης<text:s/>Δεκεμβρίου<text:s/>2013,<text:s/>καθορίζονται<text:s/>οι<text:s/>κοινοί<text:s/>κανόνες<text:s/>που<text:s/>εφαρμόζονται<text:s/>στο<text:s/>Ευρωπαϊκό<text:s/>Ταμείο<text:s/>Περιφερειακής<text:s/>Ανάπτυξης<text:s/>(ΕΤΠΑ),<text:s/>το<text:s/>Ευρωπαϊκό<text:s/>Κοινωνικό<text:s/>Ταμείο<text:s/>(ΕΚΤ),<text:s/>το<text:s/>Ταμείο<text:s/>Συνοχής<text:s/>(ΤΣ),<text:s/>το<text:s/>Ευρωπαϊκό<text:s/>Γεωργικό<text:s/>Ταμείο<text:s/>Αγροτικής<text:s/>Ανάπτυξης<text:s/>(ΕΓΤΑΑ)<text:s/>και<text:s/>το<text:s/>Ευρωπαϊκό<text:s/>Ταμείο<text:s/>Θάλασσας<text:s/>και<text:s/>Αλιείας<text:s/>(ΕΤΘΑ),<text:s/>για<text:s/>την<text:s/>προγραμματική<text:s/></text:span><text:span text:style-name="T27_4">περίοδο<text:s/>2014-2020</text:span><text:span text:style-name="T27_5">.</text:span></text:p>
      <text:p text:style-name="P28"><text:span text:style-name="T28_1">Με<text:s/>το<text:s/>άρθρο<text:s/>100<text:s/>του<text:s/>Κανονισμού<text:s/>ως<text:s/>«μεγάλο<text:s/>έργο»<text:s/>ορίζεται<text:s/>μια<text:s/>πράξη<text:s/>που<text:s/>χρηματοδοτείται<text:s/>από<text:s/>το<text:s/>ΕΤΠΑ<text:s/>ή<text:s/>το<text:s/>ΤΣ<text:s/>και<text:s/>αποτελείται<text:s/>από<text:s/></text:span><text:span text:style-name="T28_2">σύνολο<text:s/>έργων,<text:s/>δραστηριοτήτων<text:s/>ή<text:s/>υπηρεσιών</text:span><text:span text:style-name="T28_3"><text:s/>που<text:s/>έχουν<text:s/>ως<text:s/>στόχο<text:s/>να<text:s/>ολοκληρώσουν<text:s/>μια<text:s/>αδιαίρετη<text:s/>εργασία<text:s/>συγκεκριμένης<text:s/>οικονομικής<text:s/>ή<text:s/>τεχνικής<text:s/>φύσης<text:s/>με<text:s/>σαφώς<text:s/>προσδιορισμένους<text:s/>στόχους<text:s/>και<text:s/>για<text:s/>τις<text:s/>οποίες<text:s/>το<text:s/>συνολικό<text:s/>επιλέξιμο<text:s/>κόστος<text:s/>υπερβαίνει<text:s/>τα<text:s/>50.000.000<text:s/>€.<text:s/>Το<text:s/>όριο<text:s/>αυτό<text:s/>είναι<text:s/>75.000.000<text:s/>€<text:s/>για<text:s/>πράξεις<text:s/>που<text:s/>συμβάλλουν<text:s/>στην<text:s/>προώθηση<text:s/>των<text:s/></text:span><text:span text:style-name="T28_4">βιώσιμων<text:s/>μεταφορών<text:s/>και<text:s/>άρση<text:s/>των<text:s/>προβλημάτων<text:s/>σε<text:s/>βασικές<text:s/>υποδομές<text:s/>δικτύων</text:span><text:span text:style-name="T28_5">.</text:span></text:p>
      <text:p text:style-name="P29"><text:span text:style-name="T29_1">ii)</text:span><text:span text:style-name="T29_2"><text:tab/></text:span><text:span text:style-name="T29_3">Με<text:s/>τον<text:s/>Κανονισμό<text:s/>(ΕΕ)<text:s/>1083/2006<text:s/>του<text:s/>Συμβουλίου<text:s/>της<text:s/>11ης<text:s/>Ιουλίου<text:s/>2006,<text:s/>καθορίζονται<text:s/>οι<text:s/>κοινοί<text:s/>κανόνες<text:s/>που<text:s/>εφαρμόζονται<text:s/>στο<text:s/>Ευρωπαϊκό<text:s/>Ταμείο<text:s/>Περιφερειακής<text:s/>Ανάπτυξης<text:s/>(ΕΤΠΑ),<text:s/>το<text:s/>Ευρωπαϊκό<text:s/>Κοινωνικό<text:s/>Ταμείο<text:s/>(ΕΚΤ)<text:s/>και<text:s/>το<text:s/>Ταμείο<text:s/>Συνοχής<text:s/>(ΤΣ),<text:s/>για<text:s/>την<text:s/>προγραμματική<text:s/></text:span><text:span text:style-name="T29_4">περίοδο<text:s/>2007-2013</text:span><text:span text:style-name="T29_5">.</text:span></text:p>
      <text:p text:style-name="P30"><text:span text:style-name="T30_1">Σύμφωνα<text:s/>με<text:s/>το<text:s/>άρθρο<text:s/>56<text:s/>του<text:s/>Κανονισμού<text:s/>1083/2006<text:s/>με<text:s/>τον<text:s/>οποίο<text:s/>καθορίζονται<text:s/>οι<text:s/>γενικές<text:s/>διατάξεις<text:s/>για<text:s/>το<text:s/>ΕΤΠΑ<text:s/>και<text:s/>το<text:s/>ΤΣ,<text:s/>οι<text:s/>δαπάνες<text:s/>που<text:s/>πραγματοποιούνται<text:s/>για<text:s/>έργα<text:s/>που<text:s/>συγχρηματοδοτούνται<text:s/>από<text:s/>τα<text:s/>ταμεία<text:s/>αυτά<text:s/>μέσω<text:s/>των<text:s/>Επιχειρησιακών<text:s/>Προγραμμάτων<text:s/>(ΕΠ)<text:s/>του<text:s/>ΕΣΠΑ<text:s/>2007-2013,<text:s/>συμπεριλαμβανομένων<text:s/>των<text:s/>δαπανών<text:s/>για<text:s/>μεγάλα<text:s/>έργα,<text:s/>είναι<text:s/>επιλέξιμες<text:s/>για<text:s/>τη<text:s/>χρονική<text:s/>περίοδο<text:s/>μεταξύ<text:s/>1ης<text:s/>Ιανουαρίου<text:s/>2007<text:s/>και<text:s/>της<text:s/>31ης<text:s/>Δεκεμβρίου<text:s/>2015.</text:span></text:p>
      <text:p text:style-name="P31"><text:span text:style-name="T31_1">Με<text:s/>το<text:s/>άρθρο<text:s/>39<text:s/>του<text:s/>Κανονισμού<text:s/>ως<text:s/>«μεγάλο<text:s/>έργο»<text:s/>ορίζεται<text:s/>μια<text:s/>πράξη<text:s/>που<text:s/>χρηματοδοτείται<text:s/>από<text:s/>το<text:s/>ΕΤΠΑ<text:s/>ή<text:s/>το<text:s/>ΤΑ,<text:s/>η<text:s/>οποία<text:s/>περιλαμβάνει<text:s/></text:span><text:span text:style-name="T31_2">σειρές<text:s/>εργασιών,<text:s/>δραστηριοτήτων<text:s/>ή<text:s/>υπηρεσιών</text:span><text:span text:style-name="T31_3"><text:s/>που<text:s/>έχει<text:s/>ως<text:s/>στόχο<text:s/>να<text:s/>ολοκληρώσει<text:s/>μια<text:s/>αδιαίρετη<text:s/>εργασία<text:s/>συγκεκριμένης<text:s/>οικονομικής<text:s/>ή<text:s/>τεχνικής<text:s/>φύσης<text:s/>με<text:s/>σαφώς<text:s/>προσδιορισμένους<text:s/>στόχους<text:s/>και<text:s/>με<text:s/>συνολικό<text:s/>κόστος<text:s/>άνω<text:s/>των<text:s/>50.000.000€.</text:span></text:p>
      <text:p text:style-name="P32"><text:span text:style-name="T32_1">iii)</text:span><text:span text:style-name="T32_2"><text:tab/></text:span><text:span text:style-name="T32_3">Από<text:s/>τα<text:s/>ανωτέρω<text:s/>συνάγεται<text:s/>ότι<text:s/>ο<text:s/>ορισμός<text:s/>του<text:s/>μεγάλου<text:s/>έργου<text:s/>διαφοροποιείται<text:s/>ανάλογα<text:s/>α)<text:s/>με<text:s/>την<text:s/>προγραμματική<text:s/>περίοδο<text:s/>που<text:s/>αυτό<text:s/>υλοποιείται,<text:s/>β)<text:s/>το<text:s/>ταμείο<text:s/>που<text:s/>το<text:s/>χρηματοδοτεί<text:s/>και<text:s/>γ)<text:s/>τη<text:s/>φύση<text:s/>του.<text:s/>Περαιτέρω<text:s/>επειδή<text:s/>ένα<text:s/>«μεγάλο<text:s/>έργο»,<text:s/>μπορεί<text:s/>να<text:s/>αποτελείται<text:s/>από<text:s/>περισσότερα<text:s/>του<text:s/>ενός<text:s/>υποέργα<text:s/>(δημόσιες<text:s/>συμβάσεις)<text:s/>με<text:s/>προϋπολογισμό<text:s/>εκάστης<text:s/>μικρότερο<text:s/>των<text:s/>ως<text:s/>άνω<text:s/>ορίων,<text:s/>η<text:s/>διατύπωση<text:s/>του<text:s/>Κανονισμού<text:s/>περιλαμβάνει<text:s/>και<text:s/>αυτά,<text:s/>υπό<text:s/>την<text:s/>προϋπόθεση<text:s/>ότι<text:s/>το<text:s/>συνολικό<text:s/>κόστος/<text:s/>προϋπολογισμός<text:s/>της<text:s/>πράξης<text:s/>(άθροισμα<text:s/>κόστους<text:s/>/<text:s/>προϋπολογισμού<text:s/>υποέργων)<text:s/>υπερβαίνει<text:s/>τα<text:s/>ανωτέρω<text:s/>όρια<text:s/>των<text:s/>Κανονισμών.</text:span></text:p>
      <text:p text:style-name="P33"><text:span text:style-name="T33_1">Υπογραμμίζεται<text:s/>ότι<text:s/>στην<text:s/>εξαίρεση<text:s/>της<text:s/>αντιστροφής<text:s/>υποχρέωσης<text:s/></text:span><text:span text:style-name="T33_2">εμπίπτει<text:s/>κάθε<text:s/>υποέργο<text:s/>το<text:s/>οποίο<text:s/>είναι<text:s/>τεχνικό<text:s/>έργο</text:span><text:span text:style-name="T33_3"><text:s/>κατά<text:s/>την<text:s/>έννοια<text:s/>του<text:s/>άρθρου<text:s/>6<text:s/>παρ.<text:s/>2β΄<text:s/>Κωδ.<text:s/>ΦΠΑ<text:s/></text:span><text:span text:style-name="T33_4">και<text:s/>ανεξάρτητα<text:s/>από<text:s/>το<text:s/>κόστος<text:s/>/<text:s/>προϋπολογισμό<text:s/>του.</text:span></text:p>
      <text:p text:style-name="P34"><text:span text:style-name="T34_1">Παράδειγμα</text:span></text:p>
      <text:p text:style-name="P35"><text:span text:style-name="T35_1">Για<text:s/>την<text:s/>πληρέστερη<text:s/>κατανόηση<text:s/>των<text:s/>ανωτέρω<text:s/>παρέχεται<text:s/>παράδειγμα<text:s/>«μεγάλου<text:s/>έργου»<text:s/>της<text:s/>περιόδου<text:s/>2007-2013.</text:span></text:p>
      <text:p text:style-name="P36"><text:span text:style-name="T36_1">Τίτλος<text:s/>πράξης:<text:s/>ΟΛΟΚΛΗΡΩΣΗ<text:s/>ΜΕΤΡΟ<text:s/>ΘΕΣΣΑΛΟΝΙΚΗΣ<text:s/>ΚΑΙ<text:s/>ΣΤΑΘΜΩΝ<text:s/>ΜΕΤΕΠΙΒΙΒΑΣΗΣ</text:span></text:p>
      <text:p text:style-name="P37"><text:span text:style-name="T37_1">Δικαιούχος:<text:s/>ΑΤΤΙΚΟ<text:s/>ΜΕΤΡΟ<text:s/>Α.Ε.</text:span></text:p>
      <text:p text:style-name="P38"><text:span text:style-name="T38_1">Κόστος<text:s/>/<text:s/>Συνολικός<text:s/>προϋπολογισμός<text:s/>πράξης:<text:s/>1.201.700,00<text:s/>€</text:span></text:p>
      <text:p text:style-name="P39"><text:span text:style-name="T39_1">Κόστος<text:s/>/<text:s/>Επιλέξιμος<text:s/>προϋπολογισμός<text:s/>πράξης:<text:s/>323.191.626,00<text:s/>€</text:span></text:p>
      <text:p text:style-name="P40"><text:span text:style-name="T40_1">Υποέργ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1"><text:span text:style-name="T41_1">α/α</text:span></text:p>
          </table:table-cell>
          <table:table-cell table:style-name="Cell2">
            <text:p text:style-name="P42"><text:span text:style-name="T42_1">ΤΙΤΛΟΣ<text:s/>ΥΠΟΕΡΓΟΥ</text:span></text:p>
          </table:table-cell>
          <table:table-cell table:style-name="Cell3">
            <text:p text:style-name="P43"><text:span text:style-name="T43_1">ΚΟΣΤΟΣ<text:s/>/</text:span></text:p>
            <text:p text:style-name="P44"><text:span text:style-name="T44_1">ΣΥΝΟΛΙΚΟΣ<text:s/>ΠΡΟΫΠΟΛΟΓΙΣΜΟΣ</text:span></text:p>
          </table:table-cell>
        </table:table-row>
        <table:table-row table:style-name="Row2">
          <table:table-cell table:style-name="Cell4">
            <text:p text:style-name="P45"><text:span text:style-name="T45_1">1</text:span></text:p>
          </table:table-cell>
          <table:table-cell table:style-name="Cell5">
            <text:p text:style-name="P46"><text:span text:style-name="T46_1">ΜΕΛΕΤΗ,<text:s/>ΚΑΤΑΣΚΕΥΗ<text:s/>ΚΑΙ<text:s/>ΘΕΣΗ<text:s/>ΣΕ<text:s/>ΛΕΙΤΟΥΡΓΙΑ<text:s/>ΤΟΥ<text:s/>ΜΕΤΡΟ<text:s/>ΘΕΣΣΑΛΟΝΙΚΗΣ</text:span></text:p>
          </table:table-cell>
          <table:table-cell table:style-name="Cell6">
            <text:p text:style-name="P47"><text:span text:style-name="T47_1">946.364.440,84</text:span></text:p>
          </table:table-cell>
        </table:table-row>
        <table:table-row table:style-name="Row3">
          <table:table-cell table:style-name="Cell7">
            <text:p text:style-name="P48"><text:span text:style-name="T48_1">2</text:span></text:p>
          </table:table-cell>
          <table:table-cell table:style-name="Cell8">
            <text:p text:style-name="P49"><text:span text:style-name="T49_1">ΣΥΜΒΟΥΛΟΣ<text:s/>ΔΙΑΧΕΙΡΙΣΗΣ</text:span></text:p>
          </table:table-cell>
          <table:table-cell table:style-name="Cell9">
            <text:p text:style-name="P50"><text:span text:style-name="T50_1">13.378.000,00</text:span></text:p>
          </table:table-cell>
        </table:table-row>
        <table:table-row table:style-name="Row4">
          <table:table-cell table:style-name="Cell10">
            <text:p text:style-name="P51"><text:span text:style-name="T51_1">3</text:span></text:p>
          </table:table-cell>
          <table:table-cell table:style-name="Cell11">
            <text:p text:style-name="P52"><text:span text:style-name="T52_1">ΑΠΑΛΛΟΤΡΙΩΣΕΙΣ</text:span></text:p>
          </table:table-cell>
          <table:table-cell table:style-name="Cell12">
            <text:p text:style-name="P53"><text:span text:style-name="T53_1">61.812.461,93</text:span></text:p>
          </table:table-cell>
        </table:table-row>
        <table:table-row table:style-name="Row5">
          <table:table-cell table:style-name="Cell13">
            <text:p text:style-name="P54"><text:span text:style-name="T54_1">4</text:span></text:p>
          </table:table-cell>
          <table:table-cell table:style-name="Cell14">
            <text:p text:style-name="P55"><text:span text:style-name="T55_1">ΕΡΓΑ<text:s/>ΟΚΩ</text:span></text:p>
          </table:table-cell>
          <table:table-cell table:style-name="Cell15">
            <text:p text:style-name="P56"><text:span text:style-name="T56_1">15.259.727,79</text:span></text:p>
          </table:table-cell>
        </table:table-row>
        <table:table-row table:style-name="Row6">
          <table:table-cell table:style-name="Cell16">
            <text:p text:style-name="P57"><text:span text:style-name="T57_1">5</text:span></text:p>
          </table:table-cell>
          <table:table-cell table:style-name="Cell17">
            <text:p text:style-name="P58"><text:span text:style-name="T58_1">ΔΗΜΟΣΙΟΤΗΤΑ</text:span></text:p>
          </table:table-cell>
          <table:table-cell table:style-name="Cell18">
            <text:p text:style-name="P59"><text:span text:style-name="T59_1">2.460.000,00</text:span></text:p>
          </table:table-cell>
        </table:table-row>
        <table:table-row table:style-name="Row7">
          <table:table-cell table:style-name="Cell19">
            <text:p text:style-name="P60"><text:span text:style-name="T60_1">6</text:span></text:p>
          </table:table-cell>
          <table:table-cell table:style-name="Cell20">
            <text:p text:style-name="P61"><text:span text:style-name="T61_1">ΥΠΗΡΕΣΙΕΣ<text:s/>ΤΕΧΝΙΚΟΥ<text:s/>ΣΥΜΒΟΥΛΟΥ<text:s/>ΕΡΓΩΝ<text:s/>ΜΕΤΡΟ<text:s/>ΘΕΣΣΑΛΟΝΙΚΗΣ</text:span></text:p>
          </table:table-cell>
          <table:table-cell table:style-name="Cell21">
            <text:p text:style-name="P62"><text:span text:style-name="T62_1">22.140.000,00</text:span></text:p>
          </table:table-cell>
        </table:table-row>
        <table:table-row table:style-name="Row8">
          <table:table-cell table:style-name="Cell22">
            <text:p text:style-name="P63"><text:span text:style-name="T63_1">7</text:span></text:p>
          </table:table-cell>
          <table:table-cell table:style-name="Cell23">
            <text:p text:style-name="P64"><text:span text:style-name="T64_1">ΔΙΑΧΕΙΡΙΣΗ<text:s/>ΚΑΙ<text:s/>ΕΠΙΒΛΕΨΗ<text:s/>ΚΑΤΑΣΚΕΥΗΣ<text:s/>ΕΡΓΟΥ<text:s/>ΑΠΟ<text:s/>ΤΟΝ<text:s/>ΦΟΡΕΑ<text:s/>ΥΛΟΠΟΙΗΣΗΣ</text:span></text:p>
          </table:table-cell>
          <table:table-cell table:style-name="Cell24">
            <text:p text:style-name="P65"><text:span text:style-name="T65_1">64.085.099,44</text:span></text:p>
          </table:table-cell>
        </table:table-row>
        <table:table-row table:style-name="Row9">
          <table:table-cell table:style-name="Cell25">
            <text:p text:style-name="P66"><text:span text:style-name="T66_1">8</text:span></text:p>
          </table:table-cell>
          <table:table-cell table:style-name="Cell26">
            <text:p text:style-name="P67"><text:span text:style-name="T67_1">ΕΜΠΕΙΡΟΓΝΩΜΟΝΑΣ<text:s/>ΣΕ<text:s/>ΘΕΜΑΤΑ<text:s/>ΠΟΥ<text:s/>ΣΧΕΤΙΖΟΝΤΑΙ<text:s/>ΜΕ<text:s/>ΤΑ<text:s/>ΜΗΧΑΝΗΜΑΤΑ<text:s/>ΔΙΑΝΟΙΞΗΣ<text:s/>ΣΗΡΑΓΓΩΝ<text:s/>(TBM)<text:s/>(TSA-332/07)</text:span></text:p>
          </table:table-cell>
          <table:table-cell table:style-name="Cell27">
            <text:p text:style-name="P68"><text:span text:style-name="T68_1">2.730,00</text:span></text:p>
          </table:table-cell>
        </table:table-row>
        <table:table-row table:style-name="Row10">
          <table:table-cell table:style-name="Cell28">
            <text:p text:style-name="P69"><text:span text:style-name="T69_1">9</text:span></text:p>
          </table:table-cell>
          <table:table-cell table:style-name="Cell29">
            <text:p text:style-name="P70"><text:span text:style-name="T70_1">ΕΜΠΕΙΡΟΓΝΩΜΟΝΑΣ<text:s/>ΣΕ<text:s/>ΓΕΩΤΕΧΝΙΚΑ</text:span></text:p>
            <text:p text:style-name="P71"><text:span text:style-name="T71_1">ΘΕΜΑΤΑ<text:s/>(TSA-343/09)</text:span></text:p>
          </table:table-cell>
          <table:table-cell table:style-name="Cell30">
            <text:p text:style-name="P72"><text:span text:style-name="T72_1">184.500,00</text:span></text:p>
          </table:table-cell>
        </table:table-row>
        <table:table-row table:style-name="Row11">
          <table:table-cell table:style-name="Cell31">
            <text:p text:style-name="P73"><text:span text:style-name="T73_1">10</text:span></text:p>
          </table:table-cell>
          <table:table-cell table:style-name="Cell32">
            <text:p text:style-name="P74"><text:span text:style-name="T74_1">ΕΜΠΕΙΡΟΓΝΩΜΟΝΑΣ<text:s/>ΣΕ<text:s/>ΘΕΜΑΤΑ<text:s/>ΠΟΥ<text:s/>ΣΧΕΤΙΖΟΝΤΑΙ<text:s/>ΜΕ<text:s/>ΤΟ<text:s/>ΑΡΧΑΙΟΛΟΓΙΚΟ<text:s/>ΕΡΓΟ<text:s/>(TSA-347/11)</text:span></text:p>
          </table:table-cell>
          <table:table-cell table:style-name="Cell33">
            <text:p text:style-name="P75"><text:span text:style-name="T75_1">59.040,00</text:span></text:p>
          </table:table-cell>
        </table:table-row>
        <table:table-row table:style-name="Row12">
          <table:table-cell table:style-name="Cell34">
            <text:p text:style-name="P76"><text:span text:style-name="T76_1">11</text:span></text:p>
          </table:table-cell>
          <table:table-cell table:style-name="Cell35">
            <text:p text:style-name="P77"><text:span text:style-name="T77_1">1Η<text:s/>ΣΥΜΠΛΗΡΩΜΑΤΙΚΗ<text:s/>ΣΥΜΒΑΣΗ<text:s/>ΑΡΧΑΙΟΛΟΓΙΚΩΝ<text:s/>ΕΡΓΑΣΙΩΝ</text:span></text:p>
          </table:table-cell>
          <table:table-cell table:style-name="Cell36">
            <text:p text:style-name="P78"><text:span text:style-name="T78_1">51.414.000,00</text:span></text:p>
          </table:table-cell>
        </table:table-row>
        <table:table-row table:style-name="Row13">
          <table:table-cell table:style-name="Cell37">
            <text:p text:style-name="P79"><text:span text:style-name="T79_1">12</text:span></text:p>
          </table:table-cell>
          <table:table-cell table:style-name="Cell38">
            <text:p text:style-name="P80"><text:span text:style-name="T80_1">ΠΑΡΑΛΛΗΛΑ<text:s/>ΕΡΓΑ-ΛΟΙΠΕΣ<text:s/>ΔΑΠΑΝΕΣ</text:span></text:p>
          </table:table-cell>
          <table:table-cell table:style-name="Cell39">
            <text:p text:style-name="P81"><text:span text:style-name="T81_1">24.540.000,00</text:span></text:p>
          </table:table-cell>
        </table:table-row>
      </table:table>
      <text:p text:style-name="P82"><text:span text:style-name="T82_1">Στην<text:s/>εν<text:s/>λόγω<text:s/>πράξη<text:s/>μόνο<text:s/>τα<text:s/>υποέργα<text:s/>1<text:s/>και<text:s/>4,<text:s/></text:span><text:span text:style-name="T82_2">τα<text:s/>οποία<text:s/>αφορούν<text:s/>τεχνικά<text:s/>έργα</text:span><text:span text:style-name="T82_3">,<text:s/>εξαιρούνται<text:s/>από<text:s/>την<text:s/>υποχρέωση<text:s/>αντιστροφής<text:s/>ΦΠΑ,<text:s/>δεδομένου<text:s/></text:span><text:span text:style-name="T82_4">ότι<text:s/>το<text:s/>συνολικό<text:s/>κόστος</text:span><text:span text:style-name="T82_5"><text:s/>της<text:s/>πράξης<text:s/>υπερβαίνει<text:s/>τα<text:s/>50<text:s/>εκ.<text:s/>€,<text:s/>υλοποιείται<text:s/>κατά<text:s/>την<text:s/>περίοδο<text:s/>2007-2013<text:s/>και<text:s/>χρηματοδοτείται<text:s/>από<text:s/>το<text:s/>ΕΤΠΑ.</text:span></text:p>
      <text:p text:style-name="P83"><text:span text:style-name="T83_1">Στο<text:s/>τέλος<text:s/>της<text:s/>εγκυκλίου<text:s/>επισυνάπτεται<text:s/>ενδεικτικός<text:s/>πίνακας<text:s/>μεγάλων<text:s/>έργων<text:s/>περιόδου<text:s/>2007-2013<text:s/>της<text:s/>ανωτέρω<text:s/>Δ/νσης<text:s/>της<text:s/>Γενικής<text:s/>Γραμματείας<text:s/>Δημοσίων<text:s/>Επενδύσεων.</text:span></text:p>
      <text:p text:style-name="P84"><text:span text:style-name="T84_1">3.<text:s/>Κατά<text:s/>συνέπεια<text:s/>στις<text:s/>περιπτώσεις<text:s/>έργων<text:s/>που<text:s/>εντάσσονται<text:s/>στα<text:s/>άρθρα<text:s/>100<text:s/>και<text:s/>39<text:s/>των<text:s/>ανωτέρω<text:s/>Κανονισμών,<text:s/>δεν<text:s/>θα<text:s/>εφαρμόζεται<text:s/>η<text:s/>αντιστροφή<text:s/>της<text:s/>υποχρέωσης<text:s/>(ήτοι<text:s/>έκδοση<text:s/>τιμολογίου<text:s/>από<text:s/>τον<text:s/>υποκείμενο<text:s/>στο<text:s/>φόρο<text:s/>εργολάβο<text:s/>χωρίς<text:s/>ΦΠΑ<text:s/>και<text:s/>υποχρέωση<text:s/>για<text:s/>απόδοση<text:s/>του<text:s/>φόρου<text:s/>από<text:s/>τον<text:s/>λήπτη<text:s/>του<text:s/>τιμολογίου/αναθέτουσα<text:s/>αρχή)<text:s/>αλλά<text:s/>θα<text:s/>εκδίδεται<text:s/>τιμολόγιο<text:s/>το<text:s/>οποίο<text:s/>θα<text:s/>επιβαρύνεται<text:s/>με<text:s/>ΦΠΑ,<text:s/>τον<text:s/>οποίο<text:s/>ο<text:s/>υποκείμενος<text:s/>στο<text:s/>φόρο<text:s/>εργολάβος<text:s/>υποχρεούται<text:s/>να<text:s/>αποδώσει<text:s/>στο<text:s/>Δημόσιο,<text:s/>όπως<text:s/>σε<text:s/>κάθε<text:s/>άλλη<text:s/>περίπτωση<text:s/>φορολογητέας<text:s/>πράξης.</text:span></text:p>
      <text:p text:style-name="P85"><text:span text:style-name="T85_1">4.<text:s/>Η<text:s/>παραπάνω<text:s/>εξαίρεση<text:s/>από<text:s/>το<text:s/>φόρο<text:s/>είναι<text:s/>σύμφωνα<text:s/>με<text:s/>τη<text:s/>διάταξη<text:s/>του<text:s/>ν.<text:s/>4339/15<text:s/></text:span><text:span text:style-name="T85_2">αναδρομική</text:span><text:span text:style-name="T85_3">,<text:s/></text:span><text:span text:style-name="T85_4">και<text:s/>ισχύει<text:s/>από<text:s/>8.8.2014,<text:s/>ημερομηνία<text:s/>έναρξης<text:s/>ισχύος<text:s/>των<text:s/>διατάξεων<text:s/>του<text:s/>άρθρου<text:s/>39</text:span><text:span text:style-name="T85_5">α</text:span><text:span text:style-name="T85_6"><text:s/>παρ.<text:s/>4.<text:s/>Για<text:s/>το<text:s/>λόγο<text:s/>αυτό,<text:s/>ο<text:s/>ν.<text:s/>4339/15<text:s/>ορίζει<text:s/>στο<text:s/>ίδιο<text:s/>άρθρο<text:s/>20,<text:s/>ότι<text:s/>οι<text:s/>υποκείμενοι<text:s/>που<text:s/>έχουν<text:s/>ήδη<text:s/>εκδώσει<text:s/>φορολογικά<text:s/>στοιχεία<text:s/>χωρίς<text:s/>ΦΠΑ,<text:s/>σύμφωνα<text:s/>με<text:s/>τα<text:s/>προβλεπόμενα<text:s/>στο<text:s/>άρθρο<text:s/>39</text:span><text:span text:style-name="T85_7">α</text:span><text:span text:style-name="T85_8"><text:s/>παρ.<text:s/>4,<text:s/>εκδίδουν<text:s/>τα<text:s/>συμπληρωματικά<text:s/>φορολογικά<text:s/>στοιχεία,<text:s/>ανακαλούν<text:s/>τυχόν<text:s/>αιτήσεις<text:s/>επιστροφής,<text:s/>υποβάλουν<text:s/>τις<text:s/>τροποποιητικές<text:s/>δηλώσεις<text:s/>ΦΠΑ<text:s/>και<text:s/>καταβάλουν<text:s/>τον<text:s/>οφειλόμενο<text:s/>φόρο<text:s/>(που<text:s/>προκύπτει<text:s/>από<text:s/>τα<text:s/>συμπληρωματικά<text:s/>στοιχεία)<text:s/></text:span><text:span text:style-name="T85_9">έως<text:s/>και<text:s/>31.12.2015<text:s/>χωρίς<text:s/>τόκους,<text:s/>επιβαρύνσεις<text:s/>ή<text:s/>άλλες<text:s/>κυρώσεις.<text:s/></text:span><text:span text:style-name="T85_10">Επιπλέον<text:s/>ο<text:s/>νόμος<text:s/>ορίζει,<text:s/>ότι<text:s/>ειδικά<text:s/>στις<text:s/>περιπτώσεις<text:s/>αυτές,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</text:span><text:span text:style-name="T85_11">δεν<text:s/>έχει<text:s/>εφαρμογή<text:s/>η<text:s/>διάταξη<text:s/>της<text:s/>παρ.<text:s/>3<text:s/>του<text:s/>άρθρου<text:s/>19<text:s/>του<text:s/>Κώδικα<text:s/>Φορολογικής<text:s/>Διαδικασίας<text:s/></text:span><text:span text:style-name="T85_12">(ν.<text:s/>4174/2013).</text:span></text:p>
      <text:p text:style-name="P86"><text:span text:style-name="T86_1">5.<text:s/></text:span><text:span text:style-name="T86_2">Υποχρεώσεις<text:s/>των<text:s/>Εργολάβων<text:s/>έως<text:s/>31.12.2015</text:span></text:p>
      <text:p text:style-name="P87"><text:span text:style-name="T87_1">Οι<text:s/>υποκείμενοι<text:s/>στο<text:s/>φόρο<text:s/>εργολάβοι<text:s/>που<text:s/>εκτελούν<text:s/>μεγάλα<text:s/>έργα<text:s/>του<text:s/>άρθρου<text:s/>100<text:s/>του<text:s/>σχετικού<text:s/>Κανονισμού<text:s/>1303/13<text:s/>και<text:s/>του<text:s/>άρθρου<text:s/>39<text:s/>του<text:s/>Κανονισμού<text:s/>1083/2006<text:s/>έχουν<text:s/>τις<text:s/>παρακάτω<text:s/>υποχρεώσεις<text:s/>για<text:s/>τα<text:s/>έργα<text:s/>αυτά<text:s/>που<text:s/>έχουν<text:s/>τιμολογηθεί<text:s/>από<text:s/>8.8.2014<text:s/>(ισχύς<text:s/>των<text:s/>διατάξεων)<text:s/>έως<text:s/></text:span><text:span text:style-name="T87_2">31.12.2015</text:span><text:span text:style-name="T87_3">:</text:span></text:p>
      <text:p text:style-name="P88"><text:span text:style-name="T88_1">α)</text:span><text:span text:style-name="T88_2"><text:tab/></text:span><text:span text:style-name="T88_3">Να<text:s/>εκδώσουν<text:s/></text:span><text:span text:style-name="T88_4">συμπληρωματικά<text:s/>φορολογικά<text:s/>στοιχεία<text:s/></text:span><text:span text:style-name="T88_5">(τιμολόγια)<text:s/></text:span><text:span text:style-name="T88_6">μόνο<text:s/>με<text:s/>τον<text:s/>αναλογούντα<text:s/>ΦΠΑ<text:s/></text:span><text:span text:style-name="T88_7">(εφόσον<text:s/>έχουν<text:s/>εκδώσει<text:s/>ήδη<text:s/>αρχικά<text:s/>τιμολόγια<text:s/>χωρίς<text:s/>ΦΠΑ),<text:s/>από<text:s/>4.12.2015<text:s/>(ημερομηνία<text:s/>δημοσίευσης<text:s/>του<text:s/>ν.4351/15)<text:s/>και<text:s/>έως<text:s/>τις<text:s/>31.12.2015.</text:span></text:p>
      <text:p text:style-name="P89"><text:span text:style-name="T89_1">β)</text:span><text:span text:style-name="T89_2"><text:tab/></text:span><text:span text:style-name="T89_3">Να<text:s/>υποβάλλουν<text:s/>τις<text:s/>σχετικές<text:s/>τροποποιητικές<text:s/>δηλώσεις,<text:s/>όπου<text:s/>απαιτείται,<text:s/>συμπεριλαμβάνοντας<text:s/>τα<text:s/>ποσά<text:s/>των<text:s/>ανωτέρω<text:s/>συμπληρωματικών<text:s/>στοιχείων<text:s/>στις<text:s/>δηλώσεις<text:s/>ΦΠΑ<text:s/>που<text:s/>αφορούν<text:s/>τις<text:s/>φορολογικές<text:s/>περιόδους<text:s/>εντός<text:s/>των<text:s/>οποίων<text:s/>έχουν<text:s/>εκδοθεί<text:s/>τα<text:s/>αρχικά<text:s/>στοιχεία<text:s/>καθώς<text:s/>η<text:s/>σχετική<text:s/>εξαίρεση<text:s/>έχει<text:s/>αναδρομική<text:s/>ισχύ.<text:s/>Για<text:s/>την<text:s/>υποβολή<text:s/>των<text:s/>τροποποιητικών<text:s/>δηλώσεων<text:s/>διευκρινίζονται<text:s/>περαιτέρω<text:s/>τα<text:s/>εξής:</text:span></text:p>
      <text:p text:style-name="P90"><text:span text:style-name="T90_1">i.<text:s/>Μετά<text:s/>την<text:s/>έκδοση<text:s/>των<text:s/>συμπληρωματικών<text:s/>στοιχείων<text:s/>οι<text:s/>σχετικές<text:s/>πράξεις<text:s/>(παραδόσεις<text:s/>των<text:s/>έργων)<text:s/>καταχωρούνται<text:s/>στις<text:s/>τροποποιητικές<text:s/>δηλώσεις<text:s/>ως<text:s/>φορολογητέες<text:s/>πράξεις<text:s/>συμπληρώνοντας<text:s/>τη<text:s/>φορολογητέα<text:s/>αξία<text:s/>στον<text:s/>κωδικό<text:s/>«303»<text:s/>(ή<text:s/>«306»)<text:s/>και<text:s/>το<text:s/>ποσό<text:s/>του<text:s/>φόρου<text:s/>στον<text:s/>κωδικό<text:s/>«333»<text:s/>(ή<text:s/>«336»)<text:s/>του<text:s/>εντύπου<text:s/>της<text:s/>δήλωσης<text:s/>ΦΠΑ.<text:s/>Επίσης<text:s/>στο<text:s/>πεδίο<text:s/>«Σημειώσεις»<text:s/>της<text:s/>δήλωσης<text:s/>ΦΠΑ<text:s/>αναγράφεται:<text:s/>«ΠΟΛ<text:s/>……./2015».</text:span></text:p>
      <text:p text:style-name="P91"><text:span text:style-name="T91_1">ii.<text:s/>Οι<text:s/>τροποποιητικές<text:s/>δηλώσεις<text:s/>υποβάλλονται<text:s/>και<text:s/>ο<text:s/>φόρος<text:s/>(που<text:s/>προκύπτει<text:s/>μετά<text:s/>τη<text:s/>διενέργεια<text:s/>τυχόν<text:s/>συμψηφισμών<text:s/>με<text:s/>το<text:s/>ΦΠΑ<text:s/>των<text:s/>εισροών)<text:s/>καταβάλλεται<text:s/>έως<text:s/>και<text:s/>τις<text:s/></text:span><text:span text:style-name="T91_2">31.12.2015<text:s/></text:span><text:span text:style-name="T91_3">χωρίς<text:s/>τόκους,<text:s/>επιβαρύνσεις<text:s/>ή<text:s/>άλλες<text:s/>κυρώσεις<text:s/>ακόμα<text:s/>και<text:s/>στην<text:s/>περίπτωση<text:s/>που<text:s/>η<text:s/>υποβολή<text:s/>αρχικής<text:s/>εκπρόθεσμης<text:s/>δήλωσης<text:s/>ΦΠΑ<text:s/>επιβαρύνθηκε<text:s/>με<text:s/>τις<text:s/>προβλεπόμενες<text:s/>κυρώσεις.</text:span></text:p>
      <text:p text:style-name="P92"><text:span text:style-name="T92_1">iii.<text:s/>Οι<text:s/>ανωτέρω<text:s/>εκπρόθεσμες<text:s/>τροποποιητικές<text:s/>δηλώσεις<text:s/>υποβάλλονται<text:s/></text:span><text:span text:style-name="T92_2">σε<text:s/>έντυπη<text:s/>μορφή<text:s/>στη<text:s/>Δ.Ο.Υ.<text:s/></text:span><text:span text:style-name="T92_3">(καθώς<text:s/>η<text:s/>ηλεκτρονική<text:s/>υποβολή<text:s/>τους<text:s/>θα<text:s/>επέσυρε<text:s/>κυρώσεις<text:s/>σύμφωνα<text:s/>με<text:s/>τις<text:s/>γενικές<text:s/>διατάξεις<text:s/>π.χ.<text:s/>τροποποιητική<text:s/>δήλωση<text:s/>με<text:s/>χρεωστικό<text:s/>υπόλοιπο<text:s/>ή<text:s/>υποβολή<text:s/>αρχικής<text:s/>εκπρόθεσμης<text:s/>τροποποιητικής<text:s/>δήλωση<text:s/>με<text:s/>μηδενικό<text:s/>ή<text:s/>πιστωτικό<text:s/>υπόλοιπο).<text:s/>Προκειμένου<text:s/>να<text:s/>μην<text:s/>επιβληθούν<text:s/>κυρώσεις<text:s/>για<text:s/>τις<text:s/>ανωτέρω<text:s/>δηλώσεις,<text:s/>οι<text:s/>υποκείμενοι<text:s/>προσκομίζουν<text:s/>στη<text:s/>Δ.Ο.Υ.<text:s/>χειρόγραφη<text:s/>«συγκεντρωτική<text:s/>κατάσταση»<text:s/>ανά<text:s/>φορολογική<text:s/>περίοδο<text:s/>βάσει<text:s/>του<text:s/>συνημμένου<text:s/>υποδείγματος<text:s/>Ι,<text:s/>με<text:s/>τα<text:s/>εκδοθέντα<text:s/>συμπληρωματικά<text:s/>στοιχεία,<text:s/>στην<text:s/>οποία<text:s/>αναγράφονται<text:s/>κατά<text:s/>αύξοντα<text:s/>αριθμό,<text:s/>ο<text:s/>αριθμός<text:s/>εκάστου<text:s/>συμπληρωματικού<text:s/>φορολογικού<text:s/>στοιχείου,<text:s/>ο<text:s/>αριθμός<text:s/>και<text:s/>η<text:s/>ημερομηνία<text:s/>του<text:s/>αρχικού<text:s/>στοιχείου<text:s/>που<text:s/>αντιστοιχεί,<text:s/>ο<text:s/>ΑΦΜ<text:s/>του<text:s/>λήπτη<text:s/>των<text:s/>στοιχείων,<text:s/>η<text:s/>φορολογητέα<text:s/>αξία<text:s/>του<text:s/>αρχικού<text:s/>στοιχείου,<text:s/>ο<text:s/>ΦΠΑ<text:s/>που<text:s/>αναλογεί,<text:s/>καθώς<text:s/>και<text:s/>τα<text:s/>σύνολα<text:s/>της<text:s/>φορολογητέας<text:s/>αξίας<text:s/>και<text:s/>του<text:s/>ΦΠΑ.</text:span></text:p>
      <text:p text:style-name="P93"><text:span text:style-name="T93_1">iv.<text:s/>Στην<text:s/>περίπτωση<text:s/>έκδοσης<text:s/>εντολής<text:s/>ελέγχου<text:s/>για<text:s/>τις<text:s/>φορολογικές<text:s/>περιόδους<text:s/>που<text:s/>αφορούν<text:s/>τα<text:s/>συμπληρωματικά<text:s/>στοιχεία,<text:s/>π.χ.<text:s/>λόγω<text:s/>υποβολής<text:s/>αίτησης<text:s/>επιστροφής,<text:s/>η<text:s/>υποβολή<text:s/>τροποποιητικών<text:s/>δηλώσεων<text:s/>είναι<text:s/>δυνατή,<text:s/>καθώς<text:s/>ο<text:s/>νόμος<text:s/>προβλέπει<text:s/></text:span><text:span text:style-name="T93_2">τη<text:s/>μη<text:s/>εφαρμογή<text:s/></text:span><text:span text:style-name="T93_3">της<text:s/>διάταξης<text:s/>της<text:s/>παρ.<text:s/>3<text:s/>του<text:s/>άρθρου<text:s/>19<text:s/>του<text:s/>ΚΦΔ<text:s/>(ν.<text:s/>4174/2013),<text:s/>σύμφωνα<text:s/>με<text:s/>την<text:s/>οποία<text:s/>δεν<text:s/>επιτρέπεται<text:s/>η<text:s/>υποβολή<text:s/>τροποποιητικής<text:s/>δήλωσης<text:s/>μετά<text:s/>την<text:s/>έκδοση<text:s/>εντολής<text:s/>ελέγχου.</text:span></text:p>
      <text:p text:style-name="P94"><text:span text:style-name="T94_1">v.<text:s/>Στην<text:s/>περίπτωση<text:s/>που<text:s/>με<text:s/>την<text:s/>τροποποιητική<text:s/>δήλωση<text:s/>προκύπτει<text:s/>μείωση<text:s/>του<text:s/>πιστωτικού<text:s/>υπολοίπου<text:s/>της<text:s/>αρχικής<text:s/>δήλωσης<text:s/>και<text:s/>αυτό<text:s/>έχει<text:s/>μεταφερθεί<text:s/>σε<text:s/>επόμενη<text:s/>φορολογική<text:s/>περίοδο,<text:s/>υπάρχει<text:s/>υποχρέωση<text:s/>τροποποιητικής<text:s/>δήλωσης<text:s/>και<text:s/>για<text:s/>την<text:s/>επόμενη<text:s/>αυτή<text:s/>περίοδο.</text:span></text:p>
      <text:p text:style-name="P95"><text:span text:style-name="T95_1">γ)</text:span><text:span text:style-name="T95_2"><text:tab/></text:span><text:span text:style-name="T95_3">Να<text:s/>ανακαλέσουν<text:s/>άμεσα,<text:s/>τυχόν<text:s/>αιτήσεις<text:s/>επιστροφής<text:s/>ΦΠΑ<text:s/>που<text:s/>έχουν<text:s/>υποβάλει<text:s/>και<text:s/>δεν<text:s/>έχουν<text:s/>διεκπεραιωθεί<text:s/>εφόσον<text:s/>για<text:s/>την<text:s/>φορολογική<text:s/>περίοδο<text:s/>που<text:s/>εκδόθηκαν<text:s/>τα<text:s/>συμπληρωματικά<text:s/>στοιχεία<text:s/>δεν<text:s/>προκύπτει<text:s/>πλέον<text:s/>πιστωτικό<text:s/>υπόλοιπο<text:s/>προς<text:s/>επιστροφή,<text:s/>ή<text:s/>αυτό<text:s/>είναι<text:s/>μικρότερο<text:s/>του<text:s/>αιτούμενου,<text:s/>με<text:s/>την<text:s/>επιφύλαξη<text:s/>της<text:s/>παραγραφής<text:s/>της<text:s/>σχετικής<text:s/>αξίωσης.<text:s/>Η<text:s/>ανάκληση<text:s/>των<text:s/>αιτήσεων<text:s/>προβλέπεται<text:s/>στις<text:s/>διατάξεις<text:s/>του<text:s/>νόμου<text:s/>καθώς<text:s/>η<text:s/>πλειονότητα<text:s/>των<text:s/>εργολάβων<text:s/>που<text:s/>έχουν<text:s/>εφαρμόσει<text:s/>την<text:s/>αντιστροφή<text:s/>της<text:s/>υποχρέωσης<text:s/>κατά<text:s/>την<text:s/>έκδοση<text:s/>των<text:s/>αρχικών<text:s/>στοιχείων<text:s/>έχουν<text:s/>υποβάλλει<text:s/>αίτηση<text:s/>επιστροφής<text:s/>ΦΠΑ<text:s/>δεδομένου<text:s/>ότι<text:s/>δεν<text:s/>είχαν<text:s/>ΦΠΑ<text:s/>εκροών<text:s/>προκειμένου<text:s/>να<text:s/>συμψηφίσουν<text:s/>το<text:s/>ΦΠΑ<text:s/>των<text:s/>εισροών<text:s/>τους.<text:s/>Στην<text:s/>περίπτωση<text:s/>που<text:s/>το<text:s/>πιστωτικό<text:s/>υπόλοιπο<text:s/>της<text:s/>τροποποιητικής<text:s/>δήλωσης<text:s/>είναι<text:s/>μικρότερο<text:s/>του<text:s/>αιτούμενου<text:s/>πρέπει<text:s/>να<text:s/>υποβληθεί<text:s/>νέα<text:s/>αίτηση<text:s/>επιστροφής<text:s/>(κατόπιν<text:s/>ανάκλησης<text:s/>της<text:s/>αρχικής<text:s/>αίτησης).<text:s/>Ωστόσο<text:s/>στην<text:s/>περίπτωση<text:s/>αιτούμενου<text:s/>πιστωτικού<text:s/>υπολοίπου<text:s/>για<text:s/>το<text:s/>οποίο<text:s/>συντρέχει<text:s/>λόγος<text:s/>παραγραφής<text:s/>της<text:s/>σχετικής<text:s/>αξίωσης<text:s/>πρέπει<text:s/>να<text:s/>γίνεται<text:s/>γνωστοποίηση<text:s/>στην<text:s/>οικεία<text:s/>Δ.Ο.Υ.<text:s/>ώστε<text:s/>η<text:s/>επιστροφή<text:s/>να<text:s/>πραγματοποιείται<text:s/>κατόπιν<text:s/>ελέγχου.</text:span></text:p>
      <text:p text:style-name="P96"><text:span text:style-name="T96_1">δ)</text:span><text:span text:style-name="T96_2"><text:tab/></text:span><text:span text:style-name="T96_3">Σε<text:s/>περίπτωση<text:s/>που<text:s/>το<text:s/>αιτούμενο<text:s/>ποσό<text:s/>έχει<text:s/>ήδη<text:s/>επιστραφεί,<text:s/>μετά<text:s/>την<text:s/>έκδοση<text:s/>των<text:s/>συμπληρωματικών<text:s/>στοιχείων,<text:s/>το<text:s/>ποσό<text:s/>αυτό<text:s/>καταβάλλεται<text:s/>στην<text:s/>φορολογική<text:s/>διοίκηση<text:s/>με<text:s/>την<text:s/>υποβολή<text:s/>της<text:s/>τροποποιητικής<text:s/>δήλωσης<text:s/>συμπληρώνοντας,<text:s/>τον<text:s/>κωδικό<text:s/>«412»<text:s/>για<text:s/>φορολογικές<text:s/>περιόδους<text:s/>που<text:s/>αφορούν<text:s/>έως<text:s/>τις<text:s/>31.3.2015<text:s/>και<text:s/>τον<text:s/>κωδικό<text:s/>«505»<text:s/>της<text:s/>δήλωσης<text:s/>ΦΠΑ<text:s/>για<text:s/>φορολογικές<text:s/>περιόδους<text:s/>από<text:s/>1.4.2015<text:s/>και<text:s/>εφεξής.</text:span></text:p>
      <text:p text:style-name="P97"><text:span text:style-name="T97_1">6.<text:s/></text:span><text:span text:style-name="T97_2">Υποχρεώσεις<text:s/>των<text:s/>ληπτών<text:s/>των<text:s/>συμπληρωματικών<text:s/>στοιχείων.</text:span></text:p>
      <text:p text:style-name="P98"><text:span text:style-name="T98_1">Με<text:s/>την<text:s/>έκδοση<text:s/>των<text:s/>συμπληρωματικών<text:s/>στοιχείων<text:s/>από<text:s/>τους<text:s/>εργολάβους,<text:s/>τα<text:s/>οποία<text:s/>επιβαρύνονται<text:s/>με<text:s/>ΦΠΑ,<text:s/>οι<text:s/>λήπτες,<text:s/>προκειμένου<text:s/>να<text:s/>ασκήσουν<text:s/>το<text:s/>δικαίωμα<text:s/>έκπτωσης<text:s/>για<text:s/>το<text:s/>φόρο<text:s/>αυτό,<text:s/>υποβάλλουν<text:s/>τροποποιητικές<text:s/>δηλώσεις<text:s/>για<text:s/>τις<text:s/>φορολογικές<text:s/>περιόδους<text:s/>που<text:s/>αφορούν<text:s/>τα<text:s/>αρχικά<text:s/>στοιχεία.<text:s/>Για<text:s/>τις<text:s/>τροποποιητικές<text:s/>αυτές<text:s/>δηλώσεις<text:s/>διευκρινίζονται<text:s/>τα<text:s/>εξής:</text:span></text:p>
      <text:p text:style-name="P99"><text:span text:style-name="T99_1">α)</text:span><text:span text:style-name="T99_2"><text:tab/></text:span><text:span text:style-name="T99_3">Mετά<text:s/>την<text:s/>έκδοση<text:s/>των<text:s/>συμπληρωματικών<text:s/>στοιχείων<text:s/>οι<text:s/>σχετικές<text:s/>πράξεις<text:s/>περιλαμβάνονται<text:s/>στις<text:s/>τροποποιητικές<text:s/>δηλώσεις<text:s/>ως<text:s/>φορολογητέες<text:s/>εισροές<text:s/>συμπληρώνοντας<text:s/>τα<text:s/>αντίστοιχα<text:s/>πεδία<text:s/>της<text:s/>φορολογητέας<text:s/>αξίας<text:s/>και<text:s/>του<text:s/>ποσού<text:s/>του<text:s/>ΦΠΑ.<text:s/>Επίσης<text:s/>στο<text:s/>πεδίο<text:s/>«Σημειώσεις»<text:s/>της<text:s/>δήλωσης<text:s/>ΦΠΑ<text:s/>αναγράφεται:<text:s/>«ΠΟΛ<text:s/>……./2015».</text:span></text:p>
      <text:p text:style-name="P100"><text:span text:style-name="T100_1">β)</text:span><text:span text:style-name="T100_2"><text:tab/></text:span><text:span text:style-name="T100_3">Εφόσον<text:s/>η<text:s/>αρχική<text:s/>δήλωση<text:s/>είχε<text:s/>χρεωστικό<text:s/>υπόλοιπο,<text:s/>για<text:s/>τη<text:s/>διαχείριση<text:s/>του<text:s/>πιστωτικού<text:s/>υπολοίπου<text:s/>που<text:s/>προκύπτει<text:s/>στην<text:s/>τροποποιητική<text:s/>δήλωση<text:s/>εφαρμόζονται<text:s/>τα<text:s/>οριζόμενα<text:s/>στην<text:s/>ΑΓΓΔΕ<text:s/>ΠΟΛ<text:s/>1104/2015.<text:s/>Σε<text:s/>περίπτωση<text:s/>μεταφοράς<text:s/>του<text:s/>πιστωτικού<text:s/>υπολοίπου<text:s/>που<text:s/>προκύπτει<text:s/>με<text:s/>την<text:s/>τροποποιητική<text:s/>δήλωση<text:s/>στην<text:s/>επόμενη<text:s/>φορολογική<text:s/>περίοδο,<text:s/>για<text:s/>την<text:s/>οποία<text:s/>έχει<text:s/>υποβληθεί<text:s/>αρχική<text:s/>δήλωση,<text:s/>υπάρχει<text:s/>υποχρέωση<text:s/>τροποποιητικής<text:s/>δήλωσης<text:s/>και<text:s/>για<text:s/>την<text:s/>επόμενη<text:s/>αυτή<text:s/>περίοδο.</text:span></text:p>
      <text:p text:style-name="P101"><text:span text:style-name="T101_1">γ)</text:span><text:span text:style-name="T101_2"><text:tab/></text:span><text:span text:style-name="T101_3">Η<text:s/>υποβολή<text:s/>των<text:s/>εκπρόθεσμων<text:s/>τροποποιητικών<text:s/>δηλώσεων<text:s/>γίνεται<text:s/>ηλεκτρονικά.<text:s/>Κατ’<text:s/>εξαίρεση<text:s/>στην<text:s/>περίπτωση<text:s/>που<text:s/>έχει<text:s/>ήδη<text:s/>υποβληθεί<text:s/>εκπρόθεσμη<text:s/>αρχική<text:s/>δήλωση<text:s/>και<text:s/>προκειμένου<text:s/>να<text:s/>μην<text:s/>καταλογιστεί<text:s/>πρόστιμο<text:s/>εκπρόθεσμης<text:s/>υποβολής<text:s/>για<text:s/>την<text:s/>τροποποιητική<text:s/>δήλωση,<text:s/>η<text:s/>τελευταία<text:s/>υποβάλλεται<text:s/>στη<text:s/>Δ.Ο.Υ.<text:s/>σε<text:s/>έντυπη<text:s/>μορφή<text:s/>έως<text:s/></text:span><text:span text:style-name="T101_4">31.12.2015,<text:s/></text:span><text:span text:style-name="T101_5">προσκομίζοντας<text:s/>αντίστοιχη<text:s/>συγκεντρωτική<text:s/>κατάσταση<text:s/>με<text:s/>αυτή<text:s/>που<text:s/>αναφέρεται<text:s/>στην<text:s/>περίπτωση<text:s/>iii<text:s/>της<text:s/>παραγράφου<text:s/>5<text:s/>της<text:s/>παρούσας<text:s/>για<text:s/>τους<text:s/>εργολάβους.</text:span></text:p>
      <text:p text:style-name="P102"><text:span text:style-name="T102_1">δ)</text:span><text:span text:style-name="T102_2"><text:tab/></text:span><text:span text:style-name="T102_3">Σημειώνεται<text:s/>ότι<text:s/>και<text:s/>στην<text:s/>περίπτωση<text:s/>των<text:s/>υποκειμένων<text:s/>στο<text:s/>φόρο<text:s/>ληπτών,<text:s/>εάν<text:s/>έχει<text:s/>εκδοθεί<text:s/>εντολή<text:s/>ελέγχου<text:s/>για<text:s/>τις<text:s/>φορολογικές<text:s/>περιόδους<text:s/>που<text:s/>αφορούν<text:s/>τα<text:s/>συμπληρωματικά<text:s/>στοιχεία,<text:s/>π.χ.<text:s/>λόγω<text:s/>υποβολής<text:s/>αίτησης<text:s/>επιστροφής<text:s/>από<text:s/>τους<text:s/>ανωτέρω<text:s/>υποκειμένους,<text:s/>η<text:s/>υποβολή<text:s/>τροποποιητικών<text:s/>δηλώσεων<text:s/>είναι<text:s/>δυνατή<text:s/>καθώς<text:s/>ο<text:s/>νόμος<text:s/>προβλέπει<text:s/></text:span><text:span text:style-name="T102_4">τη<text:s/>μη<text:s/>εφαρμογή<text:s/></text:span><text:span text:style-name="T102_5">της<text:s/>διάταξης<text:s/>της<text:s/>παρ.<text:s/>3<text:s/>του<text:s/>άρθρου<text:s/>19<text:s/>του<text:s/>ΚΦΔ<text:s/>(ν.<text:s/>4174/2013).</text:span></text:p>
      <text:p text:style-name="P103"><text:span text:style-name="T103_1">ε)</text:span><text:span text:style-name="T103_2"><text:tab/></text:span><text:span text:style-name="T103_3">Σε<text:s/>περίπτωση<text:s/>που<text:s/>η<text:s/>αρχική<text:s/>δήλωση<text:s/>είχε<text:s/>χρεωστικό<text:s/>υπόλοιπο<text:s/>και<text:s/>η<text:s/>τροποποιητική<text:s/>δήλωση<text:s/>έχει<text:s/>πιστωτικό<text:s/>υπόλοιπο,<text:s/>ή<text:s/>προκύπτει<text:s/>αύξηση<text:s/>του<text:s/>πιστωτικού<text:s/>υπολοίπου<text:s/>με<text:s/>την<text:s/>υποβολή<text:s/>της<text:s/>τροποποιητικής<text:s/>δήλωσης,<text:s/>οι<text:s/>υποκείμενοι<text:s/>στο<text:s/>φόρο<text:s/>(λήπτες)<text:s/>έχουν<text:s/>αντίστοιχα<text:s/>τις<text:s/>εξής<text:s/>δυνατότητες:</text:span></text:p>
      <text:p text:style-name="P104"><text:span text:style-name="T104_1">i)</text:span><text:span text:style-name="T104_2"><text:tab/></text:span><text:span text:style-name="T104_3">Να<text:s/>μεταφέρουν<text:s/>το<text:s/>πιστωτικό<text:s/>υπόλοιπο<text:s/>ή<text:s/>το<text:s/>επιπλέον<text:s/>πιστωτικό<text:s/>υπόλοιπο<text:s/>(στην<text:s/>περίπτωση<text:s/>αύξησης<text:s/>αυτού)<text:s/>στην<text:s/>επόμενη<text:s/>φορολογική<text:s/>περίοδο,<text:s/>οπότε<text:s/>απαιτείται<text:s/>η<text:s/>υποβολή<text:s/>τροποποιητικής<text:s/>δήλωσης<text:s/>και<text:s/>για<text:s/>την<text:s/>περίοδο<text:s/>αυτή.</text:span></text:p>
      <text:p text:style-name="P105"><text:span text:style-name="T105_1">ii)</text:span><text:span text:style-name="T105_2"><text:tab/></text:span><text:span text:style-name="T105_3">Να<text:s/>ζητήσουν<text:s/>την<text:s/>επιστροφή<text:s/>του<text:s/>πιστωτικού<text:s/>υπολοίπου<text:s/>ή<text:s/>του<text:s/>επιπλέον<text:s/>πιστωτικού<text:s/>υπολοίπου<text:s/>(στην<text:s/>περίπτωση<text:s/>αύξησης<text:s/>αυτού).<text:s/>Στην<text:s/>περίπτωση<text:s/>που<text:s/>προκύπτει<text:s/>αύξηση<text:s/>του<text:s/>πιστωτικού<text:s/>και<text:s/>έχει<text:s/>υποβληθεί<text:s/>ήδη<text:s/>αίτηση<text:s/>επιστροφής<text:s/>βάσει<text:s/>της<text:s/>αρχικής<text:s/>δήλωσης,<text:s/>οι<text:s/>υποκείμενοι<text:s/>στο<text:s/>φόρο<text:s/>λήπτες<text:s/>έχουν<text:s/>την<text:s/>δυνατότητα,<text:s/>με<text:s/>την<text:s/>προϋπόθεση<text:s/>ότι<text:s/>η<text:s/>σχετική<text:s/>αξίωση<text:s/>δεν<text:s/>έχει<text:s/>παραγραφεί,<text:s/>να<text:s/>ανακαλέσουν<text:s/>την<text:s/>αρχική<text:s/>τους<text:s/>αίτηση<text:s/>και<text:s/>να<text:s/>ζητήσουν<text:s/>το<text:s/>νέο<text:s/>πιστωτικό<text:s/>υπόλοιπο<text:s/>αθροιστικά<text:s/>με<text:s/>νεότερη<text:s/>αίτηση.</text:span></text:p>
      <text:p text:style-name="P106"><text:span text:style-name="T106_1">7.<text:s/></text:span><text:span text:style-name="T106_2">Υποχρεώσεις<text:s/>των<text:s/>Δ.Ο.Υ.</text:span></text:p>
      <text:p text:style-name="P107"><text:span text:style-name="T107_1">α)</text:span><text:span text:style-name="T107_2"><text:tab/></text:span><text:span text:style-name="T107_3">Παραλαμβάνουν<text:s/>τις<text:s/>εκπρόθεσμες<text:s/>τροποποιητικές<text:s/>δηλώσεις,<text:s/>χωρίς<text:s/>την<text:s/>επιβολή<text:s/>τόκων,<text:s/>προστίμων<text:s/>ή<text:s/>λοιπών<text:s/>κυρώσεων,<text:s/>έως<text:s/>τις<text:s/>31.12.2015<text:s/>καθώς<text:s/>και<text:s/>την<text:s/>σχετική<text:s/>«συγκεντρωτική<text:s/>κατάσταση».</text:span></text:p>
      <text:p text:style-name="P108"><text:span text:style-name="T108_1">β)</text:span><text:span text:style-name="T108_2"><text:tab/></text:span><text:span text:style-name="T108_3">Καταχωρούν<text:s/>τις<text:s/>ανωτέρω<text:s/>εκπρόθεσμες<text:s/>τροποποιητικές<text:s/>δηλώσεις<text:s/>στο<text:s/>σύστημα<text:s/>TAXIS<text:s/>προκειμένου<text:s/>να<text:s/>γίνει<text:s/>η<text:s/>διαχείρισή<text:s/>τους,<text:s/>συμπληρώνοντας<text:s/>στο<text:s/>πεδίο<text:s/>«Σημειώσεις»<text:s/>της<text:s/>δήλωσης<text:s/>ΦΠΑ:<text:s/>«ΠΟΛ.<text:s/>……./2015».<text:s/>Επίσης<text:s/>διατηρούν<text:s/>κατάσταση<text:s/>(χωρίς<text:s/>ιδιαίτερο<text:s/>τύπο)<text:s/>όπου<text:s/>καταχωρούν<text:s/>κατ’<text:s/>αύξοντα<text:s/>αριθμό<text:s/>τις<text:s/>τροποποιητικές<text:s/>δηλώσεις<text:s/>που<text:s/>παραλαμβάνουν,<text:s/>τον<text:s/>ΑΦΜ<text:s/>των<text:s/>υποκειμένων,<text:s/>καθώς<text:s/>και<text:s/>τη<text:s/>φορολογική<text:s/>περίοδο<text:s/>που<text:s/>αφορούν<text:s/>οι<text:s/>τροποποιητικές<text:s/>δηλώσεις.</text:span></text:p>
      <text:p text:style-name="P109"><text:span text:style-name="T109_1">γ)</text:span><text:span text:style-name="T109_2"><text:tab/></text:span><text:span text:style-name="T109_3">Για<text:s/>τους<text:s/>ανωτέρω<text:s/>υποκείμενους<text:s/>και<text:s/>για<text:s/>τις<text:s/>φορολογικές<text:s/>περιόδους<text:s/>που<text:s/>αφορούν<text:s/>οι<text:s/>ανωτέρω<text:s/>τροποποιητικές<text:s/>δηλώσεις,<text:s/>αναζητούνται<text:s/>τυχόν<text:s/>αιτήσεις<text:s/>επιστροφής<text:s/>που<text:s/>έχουν<text:s/>υποβληθεί.</text:span></text:p>
      <text:p text:style-name="P110"><text:span text:style-name="T110_1">δ)</text:span><text:span text:style-name="T110_2"><text:tab/></text:span><text:span text:style-name="T110_3">Εφόσον<text:s/>έχουν<text:s/>υποβληθεί<text:s/>τέτοιες<text:s/>αιτήσεις<text:s/>επιστροφής<text:s/>ΦΠΑ<text:s/>από<text:s/>τα<text:s/>ανωτέρω<text:s/>πρόσωπα<text:s/>και<text:s/>τα<text:s/>σχετικά<text:s/>ΑΦΕΚ<text:s/>δεν<text:s/>έχουν<text:s/>εκδοθεί<text:s/>ή<text:s/>δεν<text:s/>έχουν<text:s/>εκτελεστεί,<text:s/>αυτές<text:s/>δεν<text:s/>διεκπεραιώνονται<text:s/>και<text:s/>αναμένεται<text:s/>η<text:s/>ανάκληση<text:s/>αυτών<text:s/>έως<text:s/>31.12.2015,<text:s/>με<text:s/>εξαίρεση<text:s/>τις<text:s/>περιπτώσεις<text:s/>που<text:s/>αφορούν<text:s/>φορολογικές<text:s/>περιόδους<text:s/>από<text:s/>1.4.2015<text:s/>και<text:s/>εφεξής<text:s/>εφόσον<text:s/>στις<text:s/>τροποποιητικές<text:s/>δηλώσεις<text:s/>έχει<text:s/>συμπληρωθεί<text:s/>ο<text:s/>κωδικός<text:s/>«505».<text:s/>Εάν<text:s/>οι<text:s/>αιτήσεις<text:s/>δεν<text:s/>ανακληθούν<text:s/>έως<text:s/>τις<text:s/>31.12.2015<text:s/>ικανοποιούνται<text:s/>κατόπιν<text:s/>ελέγχου.<text:s/>Σε<text:s/>περίπτωση<text:s/>που<text:s/>έχει<text:s/>ολοκληρωθεί<text:s/>ο<text:s/>έλεγχος<text:s/>και<text:s/>δεν<text:s/>ανακληθεί<text:s/>η<text:s/>σχετική<text:s/>αίτηση<text:s/>εμπρόθεσμα,<text:s/>διενεργείται<text:s/>εκ<text:s/>νέου<text:s/>έλεγχος<text:s/>ο<text:s/>οποίος<text:s/>λαμβάνει<text:s/>μεταξύ<text:s/>των<text:s/>άλλων<text:s/>υπόψη<text:s/>και<text:s/>τα<text:s/>στοιχεία<text:s/>της<text:s/>τροποποιητικής<text:s/>δήλωσης.<text:s/>Η<text:s/>ανάκληση<text:s/>των<text:s/>αιτήσεων<text:s/>δεν<text:s/>επηρεάζει<text:s/>την<text:s/>ολοκλήρωση<text:s/>του<text:s/>ελέγχου<text:s/>στις<text:s/>περιπτώσεις<text:s/>που<text:s/>έχει<text:s/>αρχίσει<text:s/>η<text:s/>διαδικασία<text:s/>έκδοσης<text:s/>εντολής<text:s/>ελέγχου,<text:s/>εκτός<text:s/>εάν<text:s/>δοθούν<text:s/>αντίθετες<text:s/>οδηγίες.</text:span></text:p>
      <text:p text:style-name="P111"><text:span text:style-name="T111_1">ε)</text:span><text:span text:style-name="T111_2"><text:tab/></text:span><text:span text:style-name="T111_3">Καταλογίζουν<text:s/>το<text:s/>αιτούμενο<text:s/>ποσό<text:s/>που<text:s/>δεν<text:s/>έχει<text:s/>αποδοθεί<text:s/>στο<text:s/>Δημόσιο<text:s/>σύμφωνα<text:s/>με<text:s/>τα<text:s/>οριζόμενα<text:s/>στο<text:s/>σημείο<text:s/>δ΄<text:s/>της<text:s/>παραγράφου<text:s/>5<text:s/>της<text:s/>παρούσας,<text:s/>κατόπιν<text:s/>ελέγχου<text:s/>από<text:s/>1.1.2016<text:s/>και<text:s/>εφεξής.<text:s/>Εφόσον<text:s/>η<text:s/>επιστροφή<text:s/>του<text:s/>αιτούμενου<text:s/>ποσού<text:s/>έχει<text:s/>διενεργηθεί<text:s/>κατόπιν<text:s/>ελέγχου<text:s/>θα<text:s/>γίνεται<text:s/>εκ<text:s/>νέου<text:s/>έλεγχος<text:s/>ο<text:s/>οποίος<text:s/>λαμβάνει<text:s/>μεταξύ<text:s/>των<text:s/>άλλων<text:s/>υπόψη<text:s/>και<text:s/>τα<text:s/>στοιχεία<text:s/>της<text:s/>τροποποιητικής<text:s/>δήλωσης.</text:span></text:p>
      <text:p text:style-name="P112"><text:span text:style-name="T112_1">Β.<text:s/>Λοιπές<text:s/>διευκρινίσεις<text:s/>και<text:s/>οδηγίες<text:s/>για<text:s/>την<text:s/>εφαρμογή<text:s/>του<text:s/>άρθρου<text:s/>39</text:span><text:span text:style-name="T112_2">α</text:span><text:span text:style-name="T112_3"><text:s/>παρ.<text:s/>4<text:s/>του<text:s/>Κώδικα<text:s/>ΦΠΑ.</text:span></text:p>
      <text:p text:style-name="P113"><text:span text:style-name="T113_1">Οι<text:s/>διευκρινίσεις<text:s/>που<text:s/>έχουν<text:s/>δοθεί<text:s/>με<text:s/>την<text:s/>ΠΟΛ<text:s/>1253/2014<text:s/>εξακολουθούν<text:s/>να<text:s/>ισχύουν<text:s/>για<text:s/>τα<text:s/>λοιπά<text:s/>έργα<text:s/>πλην<text:s/>των<text:s/>εξαιρουμένων<text:s/>μεγάλων<text:s/>έργων<text:s/>του<text:s/>άρθρου<text:s/>100<text:s/>του<text:s/>Κανονισμού<text:s/>(ΕΕ)<text:s/>1303/2013<text:s/>και<text:s/>του<text:s/>άρθρου<text:s/>39<text:s/>του<text:s/>Κανονισμού<text:s/>1083/2006,<text:s/>με<text:s/>τις<text:s/>κάτωθι<text:s/>παρατηρήσεις:</text:span></text:p>
      <text:p text:style-name="P114"><text:span text:style-name="T114_1">1.<text:s/>Με<text:s/>βάση<text:s/>τις<text:s/>διατάξεις<text:s/>του<text:s/>άρθρου<text:s/>38<text:s/>των<text:s/>Ε.Λ.Π.<text:s/>(ν.<text:s/>4308/2014)<text:s/>από<text:s/>την<text:s/>1</text:span><text:span text:style-name="T114_2">η<text:s/></text:span><text:span text:style-name="T114_3">Ιανουαρίου<text:s/>2015<text:s/>καταργείται<text:s/>η<text:s/>υποπαράγραφος<text:s/>Ε1<text:s/>της<text:s/>παραγράφου<text:s/>Ε΄<text:s/>του<text:s/>ν.4093/2012<text:s/>(Κ.Φ.Α.Σ.)<text:s/>καθώς<text:s/>και<text:s/>κάθε<text:s/>διάταξη,<text:s/>ερμηνευτική<text:s/>εγκύκλιος<text:s/>ή<text:s/>Οδηγία<text:s/>έχει<text:s/>εκδοθεί<text:s/>δυνάμει<text:s/>εκείνης<text:s/>της<text:s/>διάταξης<text:s/>ή<text:s/>του<text:s/>προϊσχύοντος<text:s/>π.δ.<text:s/>186/1992.</text:span></text:p>
      <text:p text:style-name="P115"><text:span text:style-name="T115_1">Κατά<text:s/>συνέπεια<text:s/>η<text:s/>δυνατότητα<text:s/>έκδοσης<text:s/>εκκαθάρισης<text:s/>(όπως<text:s/>αναφέρεται<text:s/>στην<text:s/>ΠΟΛ.<text:s/>1253/10.12.2014)<text:s/>επί<text:s/>αγοράς<text:s/>αγαθών<text:s/>ή<text:s/>λήψης<text:s/>υπηρεσιών<text:s/>για<text:s/>λογαριασμό<text:s/>τρίτου<text:s/>όπως<text:s/>προέκυπτε<text:s/>από<text:s/>τις<text:s/>διατάξεις<text:s/>των<text:s/>παραγράφων<text:s/>7<text:s/>και<text:s/>8<text:s/>του<text:s/>άρθρου<text:s/>6<text:s/>του<text:s/>Κ.Φ.Α.Σ.<text:s/></text:span><text:span text:style-name="T115_2">παύει<text:s/>να<text:s/>ισχύει<text:s/>από<text:s/>01.01.2015.</text:span></text:p>
      <text:p text:style-name="P116"><text:span text:style-name="T116_1">Με<text:s/>βάση<text:s/>τις<text:s/>διατάξεις<text:s/>της<text:s/>παραγράφου<text:s/>1<text:s/>του<text:s/>άρθρου<text:s/>8<text:s/>των<text:s/>Ε.Λ.Π.<text:s/>(ν.4308/2014)<text:s/>τιμολόγιο<text:s/>είναι<text:s/>το<text:s/>στοιχείο<text:s/>που<text:s/>εκδίδεται<text:s/>από<text:s/>την<text:s/>υποκείμενη<text:s/>σε<text:s/>αυτόν<text:s/>τον<text:s/>νόμο<text:s/>οντότητα<text:s/>για<text:s/>κάθε<text:s/>πώληση<text:s/>αγαθών<text:s/>και<text:s/>παροχή<text:s/>υπηρεσιών.<text:s/>Σημειώνεται<text:s/>ότι,<text:s/>στην<text:s/>έννοια<text:s/>της<text:s/>παροχής<text:s/>υπηρεσιών<text:s/>περιλαμβάνεται<text:s/>και<text:s/>η<text:s/>μετακύλιση<text:s/>δαπάνης.<text:s/>Κατά<text:s/>συνέπεια<text:s/>για<text:s/>τη<text:s/>μετακύλιση<text:s/>δαπάνης,<text:s/>που<text:s/>πραγματοποιείται<text:s/>από<text:s/>τον<text:s/>Φορέα<text:s/>Υλοποίησης<text:s/>του<text:s/>έργου,<text:s/>στον<text:s/>Κύριο<text:s/>του<text:s/>έργου,<text:s/>απαιτείται<text:s/>η<text:s/>έκδοση<text:s/>τιμολογίου<text:s/>με<text:s/>βάση<text:s/>τις<text:s/>προαναφερόμενες<text:s/>διατάξεις.</text:span></text:p>
      <text:p text:style-name="P117"><text:span text:style-name="T117_1">Τέλος<text:s/>σημειώνεται<text:s/>ότι,<text:s/>τα<text:s/>τιμολόγια<text:s/>αυτά<text:s/>εκδίδονται<text:s/>μεταξύ<text:s/>των<text:s/>πραγματικά<text:s/>αντισυμβαλλομένων<text:s/>και<text:s/>ως<text:s/>εκ<text:s/>τούτου<text:s/>δεν<text:s/>μπορεί<text:s/>να<text:s/>καταχωρηθεί<text:s/>στα<text:s/>λογιστικά<text:s/>αρχεία<text:s/>μιας<text:s/>οντότητας<text:s/>(Κύριος<text:s/>του<text:s/>έργου,<text:s/>στην<text:s/>προκειμένη<text:s/>περίπτωση)<text:s/>τιμολόγιο<text:s/>που<text:s/>έχει<text:s/>εκδοθεί<text:s/>στα<text:s/>στοιχεία<text:s/>άλλης<text:s/>οντότητας<text:s/>(Φορέας<text:s/>Υλοποίησης<text:s/>στην<text:s/>προκειμένη<text:s/>περίπτωση).</text:span></text:p>
      <text:p text:style-name="P118"><text:span text:style-name="T118_1">2.<text:s/>Σε<text:s/>ότι<text:s/>αφορά<text:s/>την<text:s/>εφαρμογή<text:s/>της<text:s/>αντιστροφής<text:s/>της<text:s/>υποχρέωσης<text:s/>του<text:s/>άρθρου<text:s/>39</text:span><text:span text:style-name="T118_2">α<text:s/></text:span><text:span text:style-name="T118_3">παρ.<text:s/>4<text:s/>του<text:s/>Κώδικα<text:s/>ΦΠΑ,<text:s/>μεταξύ<text:s/>των<text:s/>προϋποθέσεων<text:s/>που<text:s/>πρέπει<text:s/>να<text:s/>συντρέχουν<text:s/>για<text:s/>την<text:s/>εφαρμογή<text:s/>της<text:s/>διάταξης,<text:s/>είναι<text:s/>η<text:s/>χρησιμοποίηση<text:s/>του<text:s/>έργου<text:s/>σε<text:s/>φορολογητέα<text:s/>δραστηριότητα<text:s/>από<text:s/>την<text:s/>αναθέτουσα<text:s/>αρχή<text:s/>-<text:s/>κύριο<text:s/>του<text:s/>έργου<text:s/>και<text:s/>λήπτη<text:s/>του<text:s/>τιμολογίου.<text:s/>Η<text:s/>χρησιμοποίηση<text:s/>του<text:s/>έργου<text:s/>σε<text:s/>φορολογητέα<text:s/>δραστηριότητα<text:s/>ή<text:s/>η<text:s/>πρόθεση<text:s/>για<text:s/>αυτό<text:s/>(όταν<text:s/>πρόκειται<text:s/>για<text:s/>κατασκευή<text:s/>νέου<text:s/>έργου),<text:s/>εκφράζεται<text:s/>από<text:s/>τον<text:s/>λήπτη<text:s/>με<text:s/>κάθε<text:s/>πρόσφορο<text:s/>μέσο<text:s/>(προφορικά<text:s/>ή<text:s/>εγγράφως,<text:s/>έντυπα<text:s/>ή<text:s/>με<text:s/>ηλεκτρονική<text:s/>αλληλογραφία).</text:span></text:p>
      <text:p text:style-name="P119"><text:span text:style-name="T119_1">Σε<text:s/>κάθε<text:s/>περίπτωση,<text:s/>όταν<text:s/>δεν<text:s/>υπάρχει<text:s/>γραπτή<text:s/>έκφραση<text:s/>της<text:s/>βούλησης<text:s/>του<text:s/>λήπτη<text:s/>ότι<text:s/>πρόκειται<text:s/>να<text:s/>χρησιμοποιήσει<text:s/>το<text:s/>έργο<text:s/>σε<text:s/>φορολογητέες<text:s/>πράξεις,<text:s/>τεκμαίρεται<text:s/>προφορική<text:s/>συμφωνία<text:s/>μεταξύ<text:s/>των<text:s/>μερών,<text:s/>εφόσον<text:s/>έχει<text:s/>εκδοθεί<text:s/>τιμολόγιο<text:s/>χωρίς<text:s/>ΦΠΑ<text:s/>από<text:s/>τον<text:s/>εργολάβο<text:s/>με<text:s/>την<text:s/>ένδειξη<text:s/>«Άρθρο<text:s/>39</text:span><text:span text:style-name="T119_2">α</text:span><text:span text:style-name="T119_3">,<text:s/>υπόχρεος<text:s/>για<text:s/>την<text:s/>καταβολή<text:s/>του<text:s/>φόρου<text:s/>είναι<text:s/>ο<text:s/>λήπτης»<text:s/>και<text:s/></text:span><text:span text:style-name="T119_4">ο<text:s/>λήπτης<text:s/>δεν<text:s/>έχει<text:s/>αρνηθεί<text:s/>αυτό<text:s/>το<text:s/>παραστατικό.<text:s/></text:span><text:span text:style-name="T119_5">Στην<text:s/>περίπτωση<text:s/>αυτή<text:s/>ο<text:s/>λήπτης<text:s/>υποχρεούται<text:s/>να<text:s/>καταβάλλει<text:s/>το<text:s/>φόρο<text:s/>που<text:s/>αναλογεί,<text:s/>εφόσον<text:s/>δεν<text:s/>χρησιμοποιήσει<text:s/>το<text:s/>έργο<text:s/>σε<text:s/>φορολογητέα<text:s/>δραστηριότητα.</text:span></text:p>
      <text:p text:style-name="P120"><text:span text:style-name="T120_1">Εν<text:s/>προκειμένω<text:s/>εφιστάται<text:s/>η<text:s/>προσοχή<text:s/>στους<text:s/>λήπτες,<text:s/>για<text:s/>τα<text:s/>έργα<text:s/>που<text:s/>εκτελούνται<text:s/>για<text:s/>αυτούς<text:s/>ότι<text:s/>είναι<text:s/>οι<text:s/>κύριοι<text:s/>υπεύθυνοι<text:s/>για<text:s/>την<text:s/>ορθή<text:s/>εφαρμογή<text:s/>της<text:s/>διάταξης.<text:s/></text:span><text:span text:style-name="T120_2">Εάν<text:s/>δηλαδή<text:s/>ο<text:s/>λήπτης<text:s/>(π.χ.<text:s/>Δήμος)<text:s/>είναι<text:s/>βέβαιος<text:s/>ότι<text:s/>δεν<text:s/>θα<text:s/>χρησιμοποιήσει<text:s/>σε<text:s/>φορολογητέα<text:s/>δραστηριότητα<text:s/>το<text:s/>έργο<text:s/>(π.χ.<text:s/>πρόκειται<text:s/>να<text:s/>το<text:s/>παραχωρήσει<text:s/>σε<text:s/>δημοτική<text:s/>επιχείρηση<text:s/>χωρίς<text:s/>αντάλλαγμα),<text:s/>οφείλει<text:s/>να<text:s/>ενημερώνει<text:s/>τον<text:s/>εργολάβο-εκδότη<text:s/>του<text:s/>τιμολογίου<text:s/>για<text:s/>την<text:s/>έκδοση<text:s/>των<text:s/>σχετικών<text:s/>παραστατικών<text:s/></text:span><text:span text:style-name="T120_3">με</text:span><text:span text:style-name="T120_4"><text:s/>ΦΠΑ<text:s/>(χωρίς<text:s/>δηλ.<text:s/>την<text:s/>εφαρμογή<text:s/>της<text:s/>αντιστροφής<text:s/>της<text:s/>υποχρέωσης).<text:s/>Άλλως,<text:s/>όταν<text:s/>η<text:s/>πρόθεση<text:s/>του<text:s/>λήπτη<text:s/>είναι<text:s/>η<text:s/>χρησιμοποίηση<text:s/>του<text:s/>έργου<text:s/>σε<text:s/>φορολογητέα<text:s/>δραστηριότητα,<text:s/>οπότε<text:s/>τα<text:s/>τιμολόγια<text:s/>έχουν<text:s/>εκδοθεί<text:s/>ορθά<text:s/>χωρίς<text:s/>ΦΠΑ,<text:s/>αυτός<text:s/>υποχρεούται,<text:s/>σε<text:s/>περίπτωση<text:s/>μη<text:s/>χρησιμοποίησης<text:s/>του<text:s/>έργου<text:s/>σε<text:s/>φορολογητέα<text:s/>δραστηριότητα,<text:s/>να<text:s/>διακανονίσει<text:s/>το<text:s/>φόρο<text:s/>που<text:s/>έχει<text:s/>εκπέσει<text:s/>σύμφωνα<text:s/>με<text:s/>τις<text:s/>διατάξεις<text:s/>του<text:s/>άρθρου<text:s/>33<text:s/>του<text:s/>Κώδικα<text:s/>ΦΠΑ.<text:s/>Η<text:s/>φορολογική<text:s/>αρχή<text:s/>από<text:s/>την<text:s/>πλευρά<text:s/>της<text:s/>ελέγχει<text:s/>τους<text:s/>λήπτες<text:s/>των<text:s/>τιμολογίων/αναθέτουσες<text:s/>αρχές,<text:s/>ιδιαίτερα<text:s/>μετά<text:s/>την<text:s/>ολοκλήρωση<text:s/>των<text:s/>έργων,<text:s/>προκειμένου<text:s/>να<text:s/>διαπιστώσει<text:s/>την<text:s/>ορθή<text:s/>εφαρμογή<text:s/>των<text:s/>διατάξεων<text:s/>του<text:s/>Κώδικα<text:s/>ΦΠΑ.</text:span></text:p>
      <text:p text:style-name="P121"><text:span text:style-name="T121_1">Ο<text:s/>Αναπλ.<text:s/>Γενικός<text:s/>Γραμματέας</text:span></text:p>
      <text:p text:style-name="P122"><text:span text:style-name="T122_1">Δημοσίων<text:s/>Εσόδων</text:span></text:p>
      <text:p text:style-name="P123"><text:span text:style-name="T123_1">Ι.<text:s/>ΜΠΑΚΑΣ</text:span></text:p>
      <text:p text:style-name="P124"><text:span text:style-name="T124_1">ΥΠΟΔΕΙΓΜΑ<text:s/>Ι</text:span></text:p>
      <text:p text:style-name="P125"><text:span text:style-name="T125_1">«ΣΥΓΚΕΝΤΡΩΤΙΚΗ<text:s/>ΚΑΤΑΣΤΑΣΗ»<text:s/>ΕΚΔΟΘΕΝΤΩΝ<text:s/>ΣΥΜΠΛΗΡΩΜΑΤΙΚΩΝ<text:s/>ΦΟΡΟΛΟΓΙΚΩΝ<text:s/>ΣΤΟΙΧΕΙΩΝ<text:s/>ΜΕ<text:s/>ΦΠΑ</text:span></text:p>
      <text:p text:style-name="P126"><text:span text:style-name="T126_1">[ΠΟΛ<text:s/>………..]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4">
          <table:table-cell table:style-name="Cell40">
            <text:p text:style-name="P127"><text:span text:style-name="T127_1">Α/Α</text:span></text:p>
          </table:table-cell>
          <table:table-cell table:style-name="Cell41">
            <text:p text:style-name="P128"><text:span text:style-name="T128_1">ΑΡΙΘΜΟΣ<text:s/>ΣΥΜΠΛΗΡΩΜΑΤΙΚΟΥ<text:s/>ΦΟΡΟΛΟΓΙΚΟΥ</text:span></text:p>
            <text:p text:style-name="P129"><text:span text:style-name="T129_1">ΣΤΟΙΧΕΙΟΥ</text:span></text:p>
          </table:table-cell>
          <table:table-cell table:style-name="Cell42">
            <text:p text:style-name="P130"><text:span text:style-name="T130_1">ΑΡΙΘΜΟΣ<text:s/>ΚΑΙ<text:s/>ΗΜΕΡΟΜΗΝΙΑ<text:s/>ΑΡΧΙΚΟΥ</text:span></text:p>
            <text:p text:style-name="P131"><text:span text:style-name="T131_1">ΣΤΟΙΧΕΙΟΥ</text:span></text:p>
          </table:table-cell>
          <table:table-cell table:style-name="Cell43">
            <text:p text:style-name="P132"><text:span text:style-name="T132_1">ΑΦΜ<text:s/>ΤΟΥ<text:s/>ΛΗΠΤΗ</text:span></text:p>
          </table:table-cell>
          <table:table-cell table:style-name="Cell44">
            <text:p text:style-name="P133"><text:span text:style-name="T133_1">ΦΟΡΟΛΟΓΗΤΕΑ<text:s/>ΑΞΙΑ<text:s/>ΑΡΧΙΚΟΥ<text:s/>ΣΤΟΙΧΕΙΟΥ</text:span></text:p>
          </table:table-cell>
          <table:table-cell table:style-name="Cell45">
            <text:p text:style-name="P134"><text:span text:style-name="T134_1">ΦΠΑ<text:s/>ΠΟΥ<text:s/>ΑΝΑΛΟΓΕΙ</text:span></text:p>
          </table:table-cell>
        </table:table-row>
      </table:table>
      <text:p text:style-name="P135"/>
      <table:table table:style-name="Table3">
        <table:table-column table:style-name="Column10"/>
        <table:table-column table:style-name="Column11"/>
        <table:table-column table:style-name="Column12"/>
        <table:table-row table:style-name="Row15">
          <table:table-cell table:style-name="Cell46">
            <text:p text:style-name="P136"><text:span text:style-name="T136_1">ΣΥΝΟΛΑ</text:span></text:p>
          </table:table-cell>
          <table:table-cell table:style-name="Cell47">
            <text:p text:style-name="P137"/>
          </table:table-cell>
          <table:table-cell table:style-name="Cell48">
            <text:p text:style-name="P138"/>
          </table:table-cell>
        </table:table-row>
      </table:table>
      <text:p text:style-name="P139"><text:span text:style-name="T139_1">ΕΝΔΕΙΚΤΙΚΟΣ<text:s/>ΠΙΝΑΚΑΣ<text:s/>ΜΕΓΑΛΩΝ<text:s/>ΕΡΓΩΝ<text:s/>ΠΕΡΙΟΔΟΥ<text:s/>2007-2013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6">
          <table:table-cell table:style-name="Cell49">
            <text:p text:style-name="P140"><text:span text:style-name="T140_1">ΤΙΤΛΟΣ<text:s/>ΕΠ</text:span></text:p>
          </table:table-cell>
          <table:table-cell table:style-name="Cell50">
            <text:p text:style-name="P141"><text:span text:style-name="T141_1">ΚΩΔΙΚΟΣ<text:s/>MIS</text:span></text:p>
          </table:table-cell>
          <table:table-cell table:style-name="Cell51">
            <text:p text:style-name="P142"><text:span text:style-name="T142_1">ΤΙΤΛΟΣ<text:s/>ΕΡΓΟΥ</text:span></text:p>
          </table:table-cell>
          <table:table-cell table:style-name="Cell52">
            <text:p text:style-name="P143"><text:span text:style-name="T143_1">ΔΙΚΑΙΟΥΧΟΣ<text:s/>ΠΕΡΙΓΡΑΦΗ</text:span></text:p>
          </table:table-cell>
          <table:table-cell table:style-name="Cell53">
            <text:p text:style-name="P144"><text:span text:style-name="T144_1">ΣΥΝΟΛΙΚΗ<text:s/>ΔΗΜ.</text:span></text:p>
            <text:p text:style-name="P145"><text:span text:style-name="T145_1">ΔΑΠΑΝΗ<text:s/>(ΠΡΟΤΕΙΝΟΜΕΝΗ)</text:span></text:p>
          </table:table-cell>
        </table:table-row>
        <table:table-row table:style-name="Row17">
          <table:table-cell table:style-name="Cell54">
            <text:p text:style-name="P146"><text:span text:style-name="T146_1">Ενίσχυση<text:s/>της<text:s/>Προσπελασιμότητας</text:span></text:p>
          </table:table-cell>
          <table:table-cell table:style-name="Cell55">
            <text:p text:style-name="P147"><text:span text:style-name="T147_1">277211</text:span></text:p>
          </table:table-cell>
          <table:table-cell table:style-name="Cell56">
            <text:p text:style-name="P148"><text:span text:style-name="T148_1">ΑΠΟΠΕΡΑΤΩΣΗ<text:s/>ΟΔΙΚΟΥ<text:s/>ΑΞΟΝΑ<text:s/>«ΕΛΕΥΣΙΝΑ<text:s/>–<text:s/>ΚΟΡΙΝΘΟΣ<text:s/>–<text:s/>ΠΑΤΡΑ»</text:span></text:p>
          </table:table-cell>
          <table:table-cell table:style-name="Cell57">
            <text:p text:style-name="P149"><text:span text:style-name="T149_1">ΕΥΔΕ<text:s/>ΚΑΤΑΣΚΕΥΗΣ<text:s/>ΕΡΓΩΝ<text:s/>ΜΕ<text:s/>ΣΥΜΒΑΣΗ<text:s/>ΠΑΡΑΧΩΡΗΣΗΣ<text:s/>ΠΕΛΟΠΟΝΝΗΣΟΥ<text:s/>ΚΑΙ<text:s/>ΒΟΡΕΙΟΥ<text:s/>ΕΛΛΑΔΟΣ</text:span></text:p>
          </table:table-cell>
          <table:table-cell table:style-name="Cell58">
            <text:p text:style-name="P150"><text:span text:style-name="T150_1">2.274.003.178,92</text:span></text:p>
          </table:table-cell>
        </table:table-row>
        <table:table-row table:style-name="Row18">
          <table:table-cell table:style-name="Cell59">
            <text:p text:style-name="P151"><text:span text:style-name="T151_1">Αττική</text:span></text:p>
          </table:table-cell>
          <table:table-cell table:style-name="Cell60">
            <text:p text:style-name="P152"><text:span text:style-name="T152_1">216819</text:span></text:p>
          </table:table-cell>
          <table:table-cell table:style-name="Cell61">
            <text:p text:style-name="P153"><text:span text:style-name="T153_1">ΝΕΑ<text:s/>ΟΔΙΚΑ<text:s/>ΕΡΓΑ<text:s/>ΑΤΤΙΚΗΣ</text:span></text:p>
          </table:table-cell>
          <table:table-cell table:style-name="Cell62">
            <text:p text:style-name="P154"><text:span text:style-name="T154_1">ΕΥΔΕ<text:s/>ΚΑΤΑΣΚΕΥΗΣ<text:s/>ΕΡΓΩΝ<text:s/>ΜΕ<text:s/>ΣΥΜΒΑΣΗ<text:s/>ΠΑΡΑΧΩΡΗΣΗΣ<text:s/>ΚΕΝΤΡΙΚΗΣ<text:s/>ΚΑΙ<text:s/>ΔΥΤΙΚΗΣ<text:s/>ΕΛΛΑΔΟΣ</text:span></text:p>
          </table:table-cell>
          <table:table-cell table:style-name="Cell63">
            <text:p text:style-name="P155"><text:span text:style-name="T155_1">2.143.383.500,00</text:span></text:p>
          </table:table-cell>
        </table:table-row>
        <table:table-row table:style-name="Row19">
          <table:table-cell table:style-name="Cell64">
            <text:p text:style-name="P156"><text:span text:style-name="T156_1">Ενίσχυση<text:s/>της</text:span></text:p>
            <text:p text:style-name="P157"><text:span text:style-name="T157_1">Προσπελασιμότητας</text:span></text:p>
          </table:table-cell>
          <table:table-cell table:style-name="Cell65">
            <text:p text:style-name="P158"><text:span text:style-name="T158_1">464669</text:span></text:p>
          </table:table-cell>
          <table:table-cell table:style-name="Cell66">
            <text:p text:style-name="P159"><text:span text:style-name="T159_1">Αποπεράτωση<text:s/>Οδικών<text:s/>Υποδομών<text:s/>αυτοκινητόδρομου<text:s/>"Ιόνια<text:s/>Οδός<text:s/>από<text:s/>Αντίρριο<text:s/>μέχρι<text:s/>Ιωάννινα,<text:s/>ΠΑΘΕ<text:s/>Αθήνα<text:s/>(Α/Κ<text:s/>Μεταμόρφωσης)<text:s/>-<text:s/>Μαλιακός<text:s/>(Σκάρφεια)<text:s/>και<text:s/>συνδετήριος<text:s/>κλάδος<text:s/>του<text:s/>ΠΑΘΕ<text:s/>Σχηματάρι<text:s/>-<text:s/>Χαλκίδα"</text:span></text:p>
          </table:table-cell>
          <table:table-cell table:style-name="Cell67">
            <text:p text:style-name="P160"><text:span text:style-name="T160_1">ΕΥΔΕ<text:s/>ΚΑΤΑΣΚΕΥΗΣ<text:s/>ΕΡΓΩΝ<text:s/>ΜΕ<text:s/>ΣΥΜΒΑΣΗ<text:s/>ΠΑΡΑΧΩΡΗΣΗΣ<text:s/>ΚΕΝΤΡΙΚΗΣ<text:s/>ΚΑΙ<text:s/>ΔΥΤΙΚΗΣ<text:s/>ΕΛΛΑΔΟΣ</text:span></text:p>
          </table:table-cell>
          <table:table-cell table:style-name="Cell68">
            <text:p text:style-name="P161"><text:span text:style-name="T161_1">1.179.431.114,10</text:span></text:p>
          </table:table-cell>
        </table:table-row>
        <table:table-row table:style-name="Row20">
          <table:table-cell table:style-name="Cell69">
            <text:p text:style-name="P162"><text:span text:style-name="T162_1">Μακεδονία<text:s/>-<text:s/>Θράκη</text:span></text:p>
          </table:table-cell>
          <table:table-cell table:style-name="Cell70">
            <text:p text:style-name="P163"><text:span text:style-name="T163_1">215620</text:span></text:p>
          </table:table-cell>
          <table:table-cell table:style-name="Cell71">
            <text:p text:style-name="P164"><text:span text:style-name="T164_1">ΟΛΟΚΛΗΡΩΣΗ<text:s/>ΜΕΤΡΟ<text:s/>ΘΕΣΣΑΛΟΝΙΚΗΣ<text:s/>ΚΑΙ<text:s/>ΣΤΑΘΜΩΝ<text:s/>ΜΕΤΕΠΙΒΙΒΑΣΗΣ</text:span></text:p>
          </table:table-cell>
          <table:table-cell table:style-name="Cell72">
            <text:p text:style-name="P165"><text:span text:style-name="T165_1">ΑΤΤΙΚΟ<text:s/>ΜΕΤΡΟ<text:s/>Α.Ε.</text:span></text:p>
          </table:table-cell>
          <table:table-cell table:style-name="Cell73">
            <text:p text:style-name="P166"><text:span text:style-name="T166_1">955.000.000,00</text:span></text:p>
          </table:table-cell>
        </table:table-row>
        <table:table-row table:style-name="Row21">
          <table:table-cell table:style-name="Cell74">
            <text:p text:style-name="P167"><text:span text:style-name="T167_1">Ενίσχυση<text:s/>της</text:span></text:p>
            <text:p text:style-name="P168"><text:span text:style-name="T168_1">Προσπελασιμότητας</text:span></text:p>
          </table:table-cell>
          <table:table-cell table:style-name="Cell75">
            <text:p text:style-name="P169"><text:span text:style-name="T169_1">276454</text:span></text:p>
          </table:table-cell>
          <table:table-cell table:style-name="Cell76">
            <text:p text:style-name="P170"><text:span text:style-name="T170_1">ΟΛΟΚΛΗΡΩΣΗ<text:s/>ΝΕΑΣ<text:s/>ΔΙΠΛΗΣ</text:span></text:p>
            <text:p text:style-name="P171"><text:span text:style-name="T171_1">ΣΙΔΗΡΟΔΡΟΜΙΚΗΣ<text:s/>ΓΡΑΜΜΗΣ<text:s/>ΥΨΗΛΩΝ<text:s/>ΤΑΧΥΤΗΤΩΝ<text:s/>ΤΙΘΟΡΕΑΣ<text:s/>-<text:s/>ΛΙΑΝΟΚΑΔΙΟΥ<text:s/>-</text:span></text:p>
            <text:p text:style-name="P172"><text:span text:style-name="T172_1">ΔΟΜΟΚΟΥ</text:span></text:p>
          </table:table-cell>
          <table:table-cell table:style-name="Cell77">
            <text:p text:style-name="P173"><text:span text:style-name="T173_1">ΕΡΓΟΣΕ</text:span></text:p>
          </table:table-cell>
          <table:table-cell table:style-name="Cell78">
            <text:p text:style-name="P174"><text:span text:style-name="T174_1">816.302.500,00</text:span></text:p>
          </table:table-cell>
        </table:table-row>
        <table:table-row table:style-name="Row22">
          <table:table-cell table:style-name="Cell79">
            <text:p text:style-name="P175"><text:span text:style-name="T175_1">Ενίσχυση<text:s/>της</text:span></text:p>
            <text:p text:style-name="P176"><text:span text:style-name="T176_1">Προσπελασιμότητας</text:span></text:p>
          </table:table-cell>
          <table:table-cell table:style-name="Cell80">
            <text:p text:style-name="P177"><text:span text:style-name="T177_1">465066</text:span></text:p>
          </table:table-cell>
          <table:table-cell table:style-name="Cell81">
            <text:p text:style-name="P178"><text:span text:style-name="T178_1">Αποπεράτωση<text:s/>οδικών<text:s/>υποδομών<text:s/>του<text:s/>Αυτοκινητοδρόμου<text:s/>Κόρινθος<text:s/>-<text:s/>Τρίπολη<text:s/>-<text:s/>Καλαμάτα<text:s/>-<text:s/>και<text:s/>κλάδος<text:s/>Λεύκτρο<text:s/>-<text:s/>Σπάρτη</text:span></text:p>
          </table:table-cell>
          <table:table-cell table:style-name="Cell82">
            <text:p text:style-name="P179"><text:span text:style-name="T179_1">ΕΥΔΕ<text:s/>ΚΑΤΑΣΚΕΥΗΣ<text:s/>ΕΡΓΩΝ<text:s/>ΜΕ<text:s/>ΣΥΜΒΑΣΗ<text:s/>ΠΑΡΑΧΩΡΗΣΗΣ<text:s/>ΠΕΛΟΠΟΝΝΗΣΟΥ<text:s/>ΚΑΙ<text:s/>ΒΟΡΕΙΟΥ<text:s/>ΕΛΛΑΔΟΣ</text:span></text:p>
          </table:table-cell>
          <table:table-cell table:style-name="Cell83">
            <text:p text:style-name="P180"><text:span text:style-name="T180_1">764.940.309,30</text:span></text:p>
          </table:table-cell>
        </table:table-row>
        <table:table-row table:style-name="Row23">
          <table:table-cell table:style-name="Cell84">
            <text:p text:style-name="P181"><text:span text:style-name="T181_1">Ενίσχυση<text:s/>της</text:span></text:p>
            <text:p text:style-name="P182"><text:span text:style-name="T182_1">Προσπελασιμότητας</text:span></text:p>
          </table:table-cell>
          <table:table-cell table:style-name="Cell85">
            <text:p text:style-name="P183"><text:span text:style-name="T183_1">217009</text:span></text:p>
          </table:table-cell>
          <table:table-cell table:style-name="Cell86">
            <text:p text:style-name="P184"><text:span text:style-name="T184_1">ΕΠΕΚΤΑΣΗ<text:s/>ΤΗΣ<text:s/>ΓΡΑΜΜΗΣ<text:s/>3<text:s/>ΤΟΥ<text:s/>ΜΕΤΡΟ<text:s/>ΑΘΗΝΑΣ,<text:s/>ΤΜΗΜΑ<text:s/>ΧΑΪΔΑΡΙ<text:s/>-<text:s/>ΠΕΙΡΑΙΑΣ<text:s/>&amp;<text:s/>ΣΥΡΜΟΙ<text:s/>ΤΟΥ<text:s/>ΜΕΤΡΟ<text:s/>ΑΘΗΝΑΣ</text:span></text:p>
          </table:table-cell>
          <table:table-cell table:style-name="Cell87">
            <text:p text:style-name="P185"><text:span text:style-name="T185_1">ΑΤΤΙΚΟ<text:s/>ΜΕΤΡΟ<text:s/>Α.Ε.</text:span></text:p>
          </table:table-cell>
          <table:table-cell table:style-name="Cell88">
            <text:p text:style-name="P186"><text:span text:style-name="T186_1">730.000.000,00</text:span></text:p>
          </table:table-cell>
        </table:table-row>
        <table:table-row table:style-name="Row24">
          <table:table-cell table:style-name="Cell89">
            <text:p text:style-name="P187"><text:span text:style-name="T187_1">Μακεδονία<text:s/>-<text:s/>Θράκη</text:span></text:p>
          </table:table-cell>
          <table:table-cell table:style-name="Cell90">
            <text:p text:style-name="P188"><text:span text:style-name="T188_1">448235</text:span></text:p>
          </table:table-cell>
          <table:table-cell table:style-name="Cell91">
            <text:p text:style-name="P189"><text:span text:style-name="T189_1">ΕΠΕΚΤΑΣΗ<text:s/>ΤΟΥ<text:s/>ΜΕΤΡΟ<text:s/>ΘΕΣΣΑΛΟΝΙΚΗΣ<text:s/>ΕΩΣ<text:s/>ΚΑΛΑΜΑΡΙΑ</text:span></text:p>
          </table:table-cell>
          <table:table-cell table:style-name="Cell92">
            <text:p text:style-name="P190"><text:span text:style-name="T190_1">ΑΤΤΙΚΟ<text:s/>ΜΕΤΡΟ<text:s/>Α.Ε.</text:span></text:p>
          </table:table-cell>
          <table:table-cell table:style-name="Cell93">
            <text:p text:style-name="P191"><text:span text:style-name="T191_1">628.653.000,00</text:span></text:p>
          </table:table-cell>
        </table:table-row>
        <table:table-row table:style-name="Row25">
          <table:table-cell table:style-name="Cell94">
            <text:p text:style-name="P192"><text:span text:style-name="T192_1">Ενίσχυση<text:s/>της</text:span></text:p>
            <text:p text:style-name="P193"><text:span text:style-name="T193_1">Προσπελασιμότητας</text:span></text:p>
          </table:table-cell>
          <table:table-cell table:style-name="Cell95">
            <text:p text:style-name="P194"><text:span text:style-name="T194_1">216767</text:span></text:p>
          </table:table-cell>
          <table:table-cell table:style-name="Cell96">
            <text:p text:style-name="P195"><text:span text:style-name="T195_1">ΚΑΤΑΣΚΕΥΗ<text:s/>ΝΕΑΣ<text:s/>ΔΙΠΛΗΣ<text:s/>ΣΙΔΗΡΟΔΡΟΜΙΚΗΣ<text:s/>ΓΡΑΜΜΗΣ<text:s/>ΑΘΗΝΑΣ<text:s/>(ΣΚΑ)-ΠΑΤΡΑΣ<text:s/>ΣΤΟ<text:s/>ΤΜΗΜΑ<text:s/>ΡΟΔΟΔΑΦΝΗ-ΡΙΟ<text:s/>ΚΑΙ<text:s/>ΚΑΤΑΣΚΕΥΗ<text:s/>ΣΥΣΤΗΜΑΤΟΣ<text:s/>ΗΛΕΚΤΡΟΚΙΝΗΣΗΣ<text:s/>ΣΤΑ<text:s/>ΤΜΗΜΑΤΑ<text:s/>ΚΙΑΤΟ-ΡΟΔΟΔΑΦΝΗ<text:s/>ΚΑΙ<text:s/>ΡΟΔΟΔΑΦΝΗ-ΡΙΟ</text:span></text:p>
          </table:table-cell>
          <table:table-cell table:style-name="Cell97">
            <text:p text:style-name="P196"><text:span text:style-name="T196_1">ΕΡΓΟΣΕ</text:span></text:p>
          </table:table-cell>
          <table:table-cell table:style-name="Cell98">
            <text:p text:style-name="P197"><text:span text:style-name="T197_1">613.840.000,00</text:span></text:p>
          </table:table-cell>
        </table:table-row>
        <table:table-row table:style-name="Row26">
          <table:table-cell table:style-name="Cell99">
            <text:p text:style-name="P198"><text:span text:style-name="T198_1">Περιβάλλον<text:s/>-<text:s/>Αειφόρος<text:s/>Ανάπτυξη</text:span></text:p>
          </table:table-cell>
          <table:table-cell table:style-name="Cell100">
            <text:p text:style-name="P199"><text:span text:style-name="T199_1">357466</text:span></text:p>
          </table:table-cell>
          <table:table-cell table:style-name="Cell101">
            <text:p text:style-name="P200"><text:span text:style-name="T200_1">ΕΠΕΚΤΑΣΗ<text:s/>ΤΟΥ<text:s/>ΜΕΤΡΟ<text:s/>ΘΕΣΣΑΛΟΝΙΚΗΣ<text:s/>ΕΩΣ<text:s/>ΚΑΛΑΜΑΡΙΑ</text:span></text:p>
          </table:table-cell>
          <table:table-cell table:style-name="Cell102">
            <text:p text:style-name="P201"><text:span text:style-name="T201_1">ΑΤΤΙΚΟ<text:s/>ΜΕΤΡΟ<text:s/>Α.Ε.</text:span></text:p>
          </table:table-cell>
          <table:table-cell table:style-name="Cell103">
            <text:p text:style-name="P202"><text:span text:style-name="T202_1">588.500.000,00</text:span></text:p>
          </table:table-cell>
        </table:table-row>
      </table:table>
      <text:p text:style-name="P203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7">
          <table:table-cell table:style-name="Cell104">
            <text:p text:style-name="P204"><text:span text:style-name="T204_1">ΤΙΤΛΟΣ<text:s/>ΕΠ</text:span></text:p>
          </table:table-cell>
          <table:table-cell table:style-name="Cell105">
            <text:p text:style-name="P205"><text:span text:style-name="T205_1">ΚΩΔΙΚΟΣ<text:s/>MIS</text:span></text:p>
          </table:table-cell>
          <table:table-cell table:style-name="Cell106">
            <text:p text:style-name="P206"><text:span text:style-name="T206_1">ΤΙΤΛΟΣ<text:s/>ΕΡΓΟΥ</text:span></text:p>
          </table:table-cell>
          <table:table-cell table:style-name="Cell107">
            <text:p text:style-name="P207"><text:span text:style-name="T207_1">ΔΙΚΑΙΟΥΧΟΣ<text:s/>ΠΕΡΙΓΡΑΦΗ</text:span></text:p>
          </table:table-cell>
          <table:table-cell table:style-name="Cell108">
            <text:p text:style-name="P208"><text:span text:style-name="T208_1">ΣΥΝΟΛΙΚΗ<text:s/>ΔΗΜ.</text:span></text:p>
            <text:p text:style-name="P209"><text:span text:style-name="T209_1">ΔΑΠΑΝΗ<text:s/>(ΠΡΟΤΕΙΝΟΜΕΝΗ)</text:span></text:p>
          </table:table-cell>
        </table:table-row>
        <table:table-row table:style-name="Row28">
          <table:table-cell table:style-name="Cell109">
            <text:p text:style-name="P210"><text:span text:style-name="T210_1">Ενίσχυση<text:s/>της<text:s/>Προσπελασιμότητας</text:span></text:p>
          </table:table-cell>
          <table:table-cell table:style-name="Cell110">
            <text:p text:style-name="P211"><text:span text:style-name="T211_1">296564</text:span></text:p>
          </table:table-cell>
          <table:table-cell table:style-name="Cell111">
            <text:p text:style-name="P212"><text:span text:style-name="T212_1">Αποπεράτωση<text:s/>Αυτοκινητόδρομου<text:s/>Κεντρικής<text:s/>Ελλάδος<text:s/>(Ε65):<text:s/>Τμήμα<text:s/>«Ξυνιάδα<text:s/>-<text:s/>Τρίκαλα»</text:span></text:p>
          </table:table-cell>
          <table:table-cell table:style-name="Cell112">
            <text:p text:style-name="P213"><text:span text:style-name="T213_1">ΕΥΔΕ<text:s/>ΚΑΤΑΣΚΕΥΗΣ<text:s/>ΕΡΓΩΝ<text:s/>ΜΕ<text:s/>ΣΥΜΒΑΣΗ<text:s/>ΠΑΡΑΧΩΡΗΣΗΣ<text:s/>ΚΕΝΤΡΙΚΗΣ<text:s/>ΚΑΙ<text:s/>ΔΥΤΙΚΗΣ<text:s/>ΕΛΛΑΔΟΣ</text:span></text:p>
          </table:table-cell>
          <table:table-cell table:style-name="Cell113">
            <text:p text:style-name="P214"><text:span text:style-name="T214_1">558.028.546,42</text:span></text:p>
          </table:table-cell>
        </table:table-row>
        <table:table-row table:style-name="Row29">
          <table:table-cell table:style-name="Cell114">
            <text:p text:style-name="P215"><text:span text:style-name="T215_1">Ενίσχυση<text:s/>της</text:span></text:p>
            <text:p text:style-name="P216"><text:span text:style-name="T216_1">Προσπελασιμότητας</text:span></text:p>
          </table:table-cell>
          <table:table-cell table:style-name="Cell115">
            <text:p text:style-name="P217"><text:span text:style-name="T217_1">292401</text:span></text:p>
          </table:table-cell>
          <table:table-cell table:style-name="Cell116">
            <text:p text:style-name="P218"><text:span text:style-name="T218_1">Σύμβαση<text:s/>Παραχώρησης<text:s/>«Μελέτη<text:s/>–<text:s/>Κατασκευή<text:s/>–<text:s/>Χρηματοδότηση<text:s/>–<text:s/>Λειτουργία<text:s/>–<text:s/>Συντήρηση<text:s/>και<text:s/>Εκμετάλλευση<text:s/>του<text:s/>αυτοκινητόδρομου<text:s/>Κόρινθος<text:s/>–<text:s/>Τρίπολη<text:s/>–<text:s/>Καλαμάτα<text:s/>και<text:s/>κλάδος<text:s/>Λεύκτρο<text:s/>-<text:s/>Σπάρτη»</text:span></text:p>
          </table:table-cell>
          <table:table-cell table:style-name="Cell117">
            <text:p text:style-name="P219"><text:span text:style-name="T219_1">ΕΥΔΕ<text:s/>ΚΑΤΑΣΚΕΥΗΣ<text:s/>ΕΡΓΩΝ<text:s/>ΜΕ<text:s/>ΣΥΜΒΑΣΗ<text:s/>ΠΑΡΑΧΩΡΗΣΗΣ<text:s/>ΠΕΛΟΠΟΝΝΗΣΟΥ<text:s/>ΚΑΙ<text:s/>ΒΟΡΕΙΟΥ<text:s/>ΕΛΛΑΔΟΣ</text:span></text:p>
          </table:table-cell>
          <table:table-cell table:style-name="Cell118">
            <text:p text:style-name="P220"><text:span text:style-name="T220_1">508.362.039,00</text:span></text:p>
          </table:table-cell>
        </table:table-row>
        <table:table-row table:style-name="Row30">
          <table:table-cell table:style-name="Cell119">
            <text:p text:style-name="P221"><text:span text:style-name="T221_1">Ενίσχυση<text:s/>της</text:span></text:p>
            <text:p text:style-name="P222"><text:span text:style-name="T222_1">Προσπελασιμότητας</text:span></text:p>
          </table:table-cell>
          <table:table-cell table:style-name="Cell120">
            <text:p text:style-name="P223"><text:span text:style-name="T223_1">341193</text:span></text:p>
          </table:table-cell>
          <table:table-cell table:style-name="Cell121">
            <text:p text:style-name="P224"><text:span text:style-name="T224_1">Αποπεράτωση<text:s/>Οδικών<text:s/>Υποδομών<text:s/>αυτοκινητόδρομου<text:s/>"Ιόνια<text:s/>Οδός<text:s/>από<text:s/>Αντίρριο<text:s/>μέχρι<text:s/>Ιωάννινα,<text:s/>ΠΑΘΕ<text:s/>Αθήνα<text:s/>(Α/Κ<text:s/>Μεταμόρφωσης)<text:s/>-<text:s/>Μαλιακός<text:s/>(Σκάρφεια)<text:s/>και<text:s/>συνδετήριος<text:s/>κλάδος<text:s/>του<text:s/>ΠΑΘΕ<text:s/>Σχηματάρι<text:s/>-<text:s/>Χαλκίδα"</text:span></text:p>
          </table:table-cell>
          <table:table-cell table:style-name="Cell122">
            <text:p text:style-name="P225"><text:span text:style-name="T225_1">ΕΥΔΕ<text:s/>ΚΑΤΑΣΚΕΥΗΣ<text:s/>ΕΡΓΩΝ<text:s/>ΜΕ<text:s/>ΣΥΜΒΑΣΗ<text:s/>ΠΑΡΑΧΩΡΗΣΗΣ<text:s/>ΚΕΝΤΡΙΚΗΣ<text:s/>ΚΑΙ<text:s/>ΔΥΤΙΚΗΣ<text:s/>ΕΛΛΑΔΟΣ</text:span></text:p>
          </table:table-cell>
          <table:table-cell table:style-name="Cell123">
            <text:p text:style-name="P226"><text:span text:style-name="T226_1">397.903.685,21</text:span></text:p>
          </table:table-cell>
        </table:table-row>
        <table:table-row table:style-name="Row31">
          <table:table-cell table:style-name="Cell124">
            <text:p text:style-name="P227"><text:span text:style-name="T227_1">Αττική</text:span></text:p>
          </table:table-cell>
          <table:table-cell table:style-name="Cell125">
            <text:p text:style-name="P228"><text:span text:style-name="T228_1">465403</text:span></text:p>
          </table:table-cell>
          <table:table-cell table:style-name="Cell126">
            <text:p text:style-name="P229"><text:span text:style-name="T229_1">ΕΠΕΚΤΑΣΗ<text:s/>ΤΟΥ<text:s/>ΜΕΤΡΟ<text:s/>ΑΘΗΝΑΣ,<text:s/>ΤΜΗΜΑ<text:s/>ΧΑΪΔΑΡΙ<text:s/>-<text:s/>ΠΕΙΡΑΙΑΣ<text:s/>&amp;<text:s/>ΣΥΡΜΟΙ<text:s/>ΤΟΥ<text:s/>ΜΕΤΡΟ<text:s/>ΑΘΗΝΑΣ<text:s/>-<text:s/>ΑΡΧΙΚΕΣ<text:s/>ΚΑΤΑΣΚΕΥΑΣΤΙΚΕΣ<text:s/>ΕΡΓΑΣΙΕΣ<text:s/>&amp;<text:s/>ΠΡΟΜΗΘΕΙΑ<text:s/>ΣΥΡΜΩΝ<text:s/>-<text:s/>ΦΑΣΗ<text:s/>Α΄</text:span></text:p>
          </table:table-cell>
          <table:table-cell table:style-name="Cell127">
            <text:p text:style-name="P230"><text:span text:style-name="T230_1">ΑΤΤΙΚΟ<text:s/>ΜΕΤΡΟ<text:s/>Α.Ε.</text:span></text:p>
          </table:table-cell>
          <table:table-cell table:style-name="Cell128">
            <text:p text:style-name="P231"><text:span text:style-name="T231_1">391.000.000,00</text:span></text:p>
          </table:table-cell>
        </table:table-row>
        <table:table-row table:style-name="Row32">
          <table:table-cell table:style-name="Cell129">
            <text:p text:style-name="P232"><text:span text:style-name="T232_1">Ενίσχυση<text:s/>της</text:span></text:p>
            <text:p text:style-name="P233"><text:span text:style-name="T233_1">Προσπελασιμότητας</text:span></text:p>
          </table:table-cell>
          <table:table-cell table:style-name="Cell130">
            <text:p text:style-name="P234"><text:span text:style-name="T234_1">200060</text:span></text:p>
          </table:table-cell>
          <table:table-cell table:style-name="Cell131">
            <text:p text:style-name="P235"><text:span text:style-name="T235_1">ΚΑΤΑΣΚΕΥΗ<text:s/>ΟΔΙΚΗΣ<text:s/>ΣΥΝΔΕΣΗΣ<text:s/>ΤΗΣ<text:s/>ΠΕΡΙΟΧΗΣ<text:s/>ΑΚΤΙΟΥ<text:s/>ΜΕ<text:s/>ΤΟ<text:s/>ΔΥΤΙΚΟ<text:s/>ΑΞΟΝΑ<text:s/>ΒΟΡΡΑ<text:s/>-<text:s/>ΝΟΤΟΥ</text:span></text:p>
          </table:table-cell>
          <table:table-cell table:style-name="Cell132">
            <text:p text:style-name="P236"><text:span text:style-name="T236_1">ΕΙΔΙΚΗ<text:s/>ΥΠΗΡΕΣΙΑ<text:s/>ΔΗΜΟΣΙΩΝ<text:s/>ΕΡΓΩΝ<text:s/>ΚΑΤΑΣΚΕΥΗΣ<text:s/>ΚΑΙ<text:s/>ΣΥΝΤΗΡΗΣΗΣ<text:s/>ΣΥΓΚΟΙΝΩΝΙΑΚΩΝ<text:s/>ΥΠΟΔΟΜΩΝ</text:span></text:p>
          </table:table-cell>
          <table:table-cell table:style-name="Cell133">
            <text:p text:style-name="P237"><text:span text:style-name="T237_1">338.193.000,00</text:span></text:p>
          </table:table-cell>
        </table:table-row>
        <table:table-row table:style-name="Row33">
          <table:table-cell table:style-name="Cell134">
            <text:p text:style-name="P238"><text:span text:style-name="T238_1">Ενίσχυση<text:s/>της</text:span></text:p>
            <text:p text:style-name="P239"><text:span text:style-name="T239_1">Προσπελασιμότητας</text:span></text:p>
          </table:table-cell>
          <table:table-cell table:style-name="Cell135">
            <text:p text:style-name="P240"><text:span text:style-name="T240_1">377755</text:span></text:p>
          </table:table-cell>
          <table:table-cell table:style-name="Cell136">
            <text:p text:style-name="P241"><text:span text:style-name="T241_1">ΚΑΤΑΣΚΕΥΗ<text:s/>ΝΕΑΣ<text:s/>ΔΙΠΛΗΣ<text:s/>ΣΙΔΗΡΟΔΡΟΜΙΚΗΣ<text:s/>ΓΡΑΜΜΗΣ<text:s/>ΣΤΟ<text:s/>ΤΜΗΜΑ<text:s/>ΔΙΑΚΟΠΤΟ-<text:s/>ΡΟΔΟΔΑΦΝΗ</text:span></text:p>
          </table:table-cell>
          <table:table-cell table:style-name="Cell137">
            <text:p text:style-name="P242"><text:span text:style-name="T242_1">ΕΡΓΟΣΕ</text:span></text:p>
          </table:table-cell>
          <table:table-cell table:style-name="Cell138">
            <text:p text:style-name="P243"><text:span text:style-name="T243_1">242.349.657,79</text:span></text:p>
          </table:table-cell>
        </table:table-row>
        <table:table-row table:style-name="Row34">
          <table:table-cell table:style-name="Cell139">
            <text:p text:style-name="P244"><text:span text:style-name="T244_1">Ενίσχυση<text:s/>της</text:span></text:p>
            <text:p text:style-name="P245"><text:span text:style-name="T245_1">Προσπελασιμότητας</text:span></text:p>
          </table:table-cell>
          <table:table-cell table:style-name="Cell140">
            <text:p text:style-name="P246"><text:span text:style-name="T246_1">371534</text:span></text:p>
          </table:table-cell>
          <table:table-cell table:style-name="Cell141">
            <text:p text:style-name="P247"><text:span text:style-name="T247_1">Ολοκλήρωση<text:s/>της<text:s/>Σύμβασης<text:s/>Παραχώρησης<text:s/>του<text:s/>έργου:<text:s/>Μελέτη<text:s/>–<text:s/>Κατασκευή<text:s/>–<text:s/>Χρηματοδότηση<text:s/>–<text:s/>Λειτουργία<text:s/>–Συντήρηση<text:s/>και<text:s/>Εκμετάλλευση<text:s/>του<text:s/>έργου<text:s/>«Αυτοκινητόδρομος<text:s/>Μαλιακός<text:s/>-<text:s/>Κλειδί»</text:span></text:p>
          </table:table-cell>
          <table:table-cell table:style-name="Cell142">
            <text:p text:style-name="P248"><text:span text:style-name="T248_1">ΕΥΔΕ<text:s/>ΚΑΤΑΣΚΕΥΗΣ<text:s/>ΕΡΓΩΝ<text:s/>ΜΕ<text:s/>ΣΥΜΒΑΣΗ<text:s/>ΠΑΡΑΧΩΡΗΣΗΣ<text:s/>ΠΕΛΟΠΟΝΝΗΣΟΥ<text:s/>ΚΑΙ<text:s/>ΒΟΡΕΙΟΥ<text:s/>ΕΛΛΑΔΟΣ</text:span></text:p>
          </table:table-cell>
          <table:table-cell table:style-name="Cell143">
            <text:p text:style-name="P249"><text:span text:style-name="T249_1">231.259.337,09</text:span></text:p>
          </table:table-cell>
        </table:table-row>
        <table:table-row table:style-name="Row35">
          <table:table-cell table:style-name="Cell144">
            <text:p text:style-name="P250"><text:span text:style-name="T250_1">Ενίσχυση<text:s/>της</text:span></text:p>
            <text:p text:style-name="P251"><text:span text:style-name="T251_1">Προσπελασιμότητας</text:span></text:p>
          </table:table-cell>
          <table:table-cell table:style-name="Cell145">
            <text:p text:style-name="P252"><text:span text:style-name="T252_1">445736</text:span></text:p>
          </table:table-cell>
          <table:table-cell table:style-name="Cell146">
            <text:p text:style-name="P253"><text:span text:style-name="T253_1">Οδικός<text:s/>άξονας<text:s/>από<text:s/>τέλος<text:s/>παραχώρησης<text:s/>Ιονίας<text:s/>Οδού<text:s/>έως<text:s/>Κακαβιά.<text:s/>Τμήμα:<text:s/>«Ανισόπεδος<text:s/>κόμβος<text:s/>Ιονίας<text:s/>Οδού<text:s/>με<text:s/>Εγνατία<text:s/>Οδό<text:s/>έως<text:s/>Ανισόπεδο<text:s/>Κόμβο<text:s/>Καρυών».</text:span></text:p>
          </table:table-cell>
          <table:table-cell table:style-name="Cell147">
            <text:p text:style-name="P254"><text:span text:style-name="T254_1">ΓΓΔΕ<text:s/>-<text:s/>ΕΥΔΕ/ΜΕΔΕ</text:span></text:p>
          </table:table-cell>
          <table:table-cell table:style-name="Cell148">
            <text:p text:style-name="P255"><text:span text:style-name="T255_1">230.000.000,00</text:span></text:p>
          </table:table-cell>
        </table:table-row>
        <table:table-row table:style-name="Row36">
          <table:table-cell table:style-name="Cell149">
            <text:p text:style-name="P256"><text:span text:style-name="T256_1">Περιβάλλον<text:s/>-<text:s/>Αειφόρος<text:s/>Ανάπτυξη</text:span></text:p>
          </table:table-cell>
          <table:table-cell table:style-name="Cell150">
            <text:p text:style-name="P257"><text:span text:style-name="T257_1">349240</text:span></text:p>
          </table:table-cell>
          <table:table-cell table:style-name="Cell151">
            <text:p text:style-name="P258"><text:span text:style-name="T258_1">ΥΔΡΕΥΣΗ<text:s/>ΝΗΣΩΝ<text:s/>ΚΕΡΚΥΡΑΣ<text:s/>ΚΑΙ<text:s/>ΠΑΞΩΝ.<text:s/>ΣΤΑΔΙΟ<text:s/>ΚΑΤΑΣΚΕΥΗ</text:span></text:p>
          </table:table-cell>
          <table:table-cell table:style-name="Cell152">
            <text:p text:style-name="P259"><text:span text:style-name="T259_1">Υ.ΠΟ.ΜΕ.ΔΙ.<text:s/>-<text:s/>Δ/ΝΣΗ<text:s/>ΕΡΓΩΝ<text:s/>ΥΔΡΕΥΣΗΣ<text:s/>-<text:s/>ΑΠΟΧΕΤΕΥΣΗΣ<text:s/>(Δ6)</text:span></text:p>
          </table:table-cell>
          <table:table-cell table:style-name="Cell153">
            <text:p text:style-name="P260"><text:span text:style-name="T260_1">223.800.000,00</text:span></text:p>
          </table:table-cell>
        </table:table-row>
        <table:table-row table:style-name="Row37">
          <table:table-cell table:style-name="Cell154">
            <text:p text:style-name="P261"><text:span text:style-name="T261_1">Περιβάλλον<text:s/>-<text:s/>Αειφόρος<text:s/>Ανάπτυξη</text:span></text:p>
          </table:table-cell>
          <table:table-cell table:style-name="Cell155">
            <text:p text:style-name="P262"><text:span text:style-name="T262_1">296294</text:span></text:p>
          </table:table-cell>
          <table:table-cell table:style-name="Cell156">
            <text:p text:style-name="P263"><text:span text:style-name="T263_1">ΔΙΕΥΘΕΤΗΣΗ<text:s/>ΡΕΜΑΤΟΣ<text:s/>ΕΣΧΑΤΙΑΣ<text:s/>ΑΠΟ<text:s/>ΠΛΑΤΕΙΑ<text:s/>ΙΛΙΟΥ<text:s/>ΕΩΣ<text:s/>ΣΥΜΒΟΛΗ<text:s/>ΑΓΩΓΟΥ<text:s/>ΕΥΠΥΡΙΔΩΝ</text:span></text:p>
          </table:table-cell>
          <table:table-cell table:style-name="Cell157">
            <text:p text:style-name="P264"><text:span text:style-name="T264_1">Υ.ΠΟ.ΜΕ.ΔΙ.<text:s/>/<text:s/>ΓΓΔΕ<text:s/>-<text:s/>Δ/ΝΣΗ</text:span></text:p>
            <text:p text:style-name="P265"><text:span text:style-name="T265_1">ΕΓΓΕΙΟΒΕΛΤΙΩΤΙΚΩΝ<text:s/>ΕΡΓΩΝ<text:s/>(Δ7)</text:span></text:p>
          </table:table-cell>
          <table:table-cell table:style-name="Cell158">
            <text:p text:style-name="P266"><text:span text:style-name="T266_1">198.000.000,00</text:span></text:p>
          </table:table-cell>
        </table:table-row>
      </table:table>
      <text:p text:style-name="P267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8">
          <table:table-cell table:style-name="Cell159">
            <text:p text:style-name="P268"><text:span text:style-name="T268_1">ΤΙΤΛΟΣ<text:s/>ΕΠ</text:span></text:p>
          </table:table-cell>
          <table:table-cell table:style-name="Cell160">
            <text:p text:style-name="P269"><text:span text:style-name="T269_1">ΚΩΔΙΚΟΣ<text:s/>MIS</text:span></text:p>
          </table:table-cell>
          <table:table-cell table:style-name="Cell161">
            <text:p text:style-name="P270"><text:span text:style-name="T270_1">ΤΙΤΛΟΣ<text:s/>ΕΡΓΟΥ</text:span></text:p>
          </table:table-cell>
          <table:table-cell table:style-name="Cell162">
            <text:p text:style-name="P271"><text:span text:style-name="T271_1">ΔΙΚΑΙΟΥΧΟΣ<text:s/>ΠΕΡΙΓΡΑΦΗ</text:span></text:p>
          </table:table-cell>
          <table:table-cell table:style-name="Cell163">
            <text:p text:style-name="P272"><text:span text:style-name="T272_1">ΣΥΝΟΛΙΚΗ<text:s/>ΔΗΜ.</text:span></text:p>
            <text:p text:style-name="P273"><text:span text:style-name="T273_1">ΔΑΠΑΝΗ<text:s/>(ΠΡΟΤΕΙΝΟΜΕΝΗ)</text:span></text:p>
          </table:table-cell>
        </table:table-row>
        <table:table-row table:style-name="Row39">
          <table:table-cell table:style-name="Cell164">
            <text:p text:style-name="P274"><text:span text:style-name="T274_1">Ψηφιακή<text:s/>Σύγκλιση</text:span></text:p>
          </table:table-cell>
          <table:table-cell table:style-name="Cell165">
            <text:p text:style-name="P275"><text:span text:style-name="T275_1">374616</text:span></text:p>
          </table:table-cell>
          <table:table-cell table:style-name="Cell166">
            <text:p text:style-name="P276"><text:span text:style-name="T276_1">ΥΠΟΣΤΗΡΙΚΤΙΚΕΣ<text:s/>ΥΠΟΔΟΜΕΣ<text:s/>ΚΑΙ<text:s/>ΥΠΗΡΕΣΙΕΣ<text:s/>ΠΡΟΣΤΙΘΕΜΕΝΗΣ<text:s/>ΑΞΙΑΣ<text:s/>ΤΟΥ<text:s/>ΔΙΚΤΥΟΥ<text:s/>ΣΥΖΕΥΞΙΣ<text:s/>ΙΙ</text:span></text:p>
          </table:table-cell>
          <table:table-cell table:style-name="Cell167">
            <text:p text:style-name="P277"><text:span text:style-name="T277_1">ΚΟΙΝΩΝΙΑ<text:s/>ΤΗΣ<text:s/>ΠΛΗΡΟΦΟΡΙΑΣ<text:s/>Α.Ε.</text:span></text:p>
          </table:table-cell>
          <table:table-cell table:style-name="Cell168">
            <text:p text:style-name="P278"><text:span text:style-name="T278_1">172.284.684,60</text:span></text:p>
          </table:table-cell>
        </table:table-row>
        <table:table-row table:style-name="Row40">
          <table:table-cell table:style-name="Cell169">
            <text:p text:style-name="P279"><text:span text:style-name="T279_1">Ενίσχυση<text:s/>της<text:s/>Προσπελασιμότητας</text:span></text:p>
          </table:table-cell>
          <table:table-cell table:style-name="Cell170">
            <text:p text:style-name="P280"><text:span text:style-name="T280_1">349363</text:span></text:p>
          </table:table-cell>
          <table:table-cell table:style-name="Cell171">
            <text:p text:style-name="P281"><text:span text:style-name="T281_1">ΚΑΘΕΤΟΣ<text:s/>ΑΞΟΝΑΣ<text:s/>45<text:s/>ΕΓΝΑΤΙΑΣ<text:s/>ΟΔΟΥ<text:s/>«ΣΙΑΤΙΣΤΑ-ΚΡΥΣΤΑΛΛΟΠΗΓΗ»:<text:s/>ΤΜΗΜΑ<text:s/>«ΚΟΡΟΜΗΛΙΑ-ΚΡΥΣΤΑΛΛΟΠΗΓΗ»<text:s/>(45.4.5)</text:span></text:p>
          </table:table-cell>
          <table:table-cell table:style-name="Cell172">
            <text:p text:style-name="P282"><text:span text:style-name="T282_1">ΕΓΝΑΤΙΑ<text:s/>ΟΔΟΣ<text:s/>Α.Ε.</text:span></text:p>
          </table:table-cell>
          <table:table-cell table:style-name="Cell173">
            <text:p text:style-name="P283"><text:span text:style-name="T283_1">169.844.097,00</text:span></text:p>
          </table:table-cell>
        </table:table-row>
        <table:table-row table:style-name="Row41">
          <table:table-cell table:style-name="Cell174">
            <text:p text:style-name="P284"><text:span text:style-name="T284_1">Μακεδονία<text:s/>-<text:s/>Θράκη</text:span></text:p>
          </table:table-cell>
          <table:table-cell table:style-name="Cell175">
            <text:p text:style-name="P285"><text:span text:style-name="T285_1">376047</text:span></text:p>
          </table:table-cell>
          <table:table-cell table:style-name="Cell176">
            <text:p text:style-name="P286"><text:span text:style-name="T286_1">Βελτίωση/αναβάθμιση<text:s/>της<text:s/>Δυτικής<text:s/>Εσωτερικής<text:s/>Περιφερειακής<text:s/>Οδού<text:s/>Θεσσαλονίκης<text:s/>από<text:s/>πέρας<text:s/>κόμβου<text:s/>Κ16<text:s/>(Λαχαναγορά)<text:s/>έως<text:s/>κόμβο<text:s/>Κ5<text:s/>(Νοσοκομείο<text:s/>Παπαγεωργίου)</text:span></text:p>
          </table:table-cell>
          <table:table-cell table:style-name="Cell177">
            <text:p text:style-name="P287"><text:span text:style-name="T287_1">ΕΓΝΑΤΙΑ<text:s/>ΟΔΟΣ<text:s/>Α.Ε.</text:span></text:p>
          </table:table-cell>
          <table:table-cell table:style-name="Cell178">
            <text:p text:style-name="P288"><text:span text:style-name="T288_1">155.449.695,06</text:span></text:p>
          </table:table-cell>
        </table:table-row>
        <table:table-row table:style-name="Row42">
          <table:table-cell table:style-name="Cell179">
            <text:p text:style-name="P289"><text:span text:style-name="T289_1">Αττική</text:span></text:p>
          </table:table-cell>
          <table:table-cell table:style-name="Cell180">
            <text:p text:style-name="P290"><text:span text:style-name="T290_1">215655</text:span></text:p>
          </table:table-cell>
          <table:table-cell table:style-name="Cell181">
            <text:p text:style-name="P291"><text:span text:style-name="T291_1">ΔΥΤΙΚΗ<text:s/>ΕΠΕΚΤΑΣΗ<text:s/>ΤΟΥ<text:s/>ΤΡΑΜ<text:s/>ΣΤΟΝ<text:s/>ΠΕΙΡΑΙΑ</text:span></text:p>
          </table:table-cell>
          <table:table-cell table:style-name="Cell182">
            <text:p text:style-name="P292"><text:span text:style-name="T292_1">ΑΤΤΙΚΟ<text:s/>ΜΕΤΡΟ<text:s/>Α.Ε.</text:span></text:p>
          </table:table-cell>
          <table:table-cell table:style-name="Cell183">
            <text:p text:style-name="P293"><text:span text:style-name="T293_1">144.866.000,00</text:span></text:p>
          </table:table-cell>
        </table:table-row>
        <table:table-row table:style-name="Row43">
          <table:table-cell table:style-name="Cell184">
            <text:p text:style-name="P294"><text:span text:style-name="T294_1">Αττική</text:span></text:p>
          </table:table-cell>
          <table:table-cell table:style-name="Cell185">
            <text:p text:style-name="P295"><text:span text:style-name="T295_1">464816</text:span></text:p>
          </table:table-cell>
          <table:table-cell table:style-name="Cell186">
            <text:p text:style-name="P296"><text:span text:style-name="T296_1">ΑΠΟΠΕΡΑΤΩΣΗ<text:s/>ΠΡΟΑΣΤΙΑΚΟΥ</text:span></text:p>
            <text:p text:style-name="P297"><text:span text:style-name="T297_1">ΣΙΔΗΡΟΔΡΟΜΟΥ<text:s/>ΑΤΤΙΚΗΣ<text:s/>ΤΜΗΜΑ:<text:s/>ΣΚΑ<text:s/>-<text:s/>ΤΡΕΙΣ<text:s/>ΓΕΦΥΡΕΣ</text:span></text:p>
          </table:table-cell>
          <table:table-cell table:style-name="Cell187">
            <text:p text:style-name="P298"><text:span text:style-name="T298_1">ΕΡΓΟΣΕ</text:span></text:p>
          </table:table-cell>
          <table:table-cell table:style-name="Cell188">
            <text:p text:style-name="P299"><text:span text:style-name="T299_1">137.193.934,74</text:span></text:p>
          </table:table-cell>
        </table:table-row>
        <table:table-row table:style-name="Row44">
          <table:table-cell table:style-name="Cell189">
            <text:p text:style-name="P300"><text:span text:style-name="T300_1">Δυτική<text:s/>Ελλάδα<text:s/>-<text:s/>Πελοπόννησος<text:s/>-<text:s/>Ιόνιοι<text:s/>Νήσοι</text:span></text:p>
          </table:table-cell>
          <table:table-cell table:style-name="Cell190">
            <text:p text:style-name="P301"><text:span text:style-name="T301_1">494954</text:span></text:p>
          </table:table-cell>
          <table:table-cell table:style-name="Cell191">
            <text:p text:style-name="P302"><text:span text:style-name="T302_1">Εργασίες<text:s/>Αποκατάστασης<text:s/>προβληματικών<text:s/>τμημάτων<text:s/>της<text:s/>Ε.Ο.<text:s/>Τριπόλεως<text:s/>–<text:s/>Καλαμάτας<text:s/>στο<text:s/>τμήμα<text:s/>Παραδείσια<text:s/>–<text:s/>Τσακώνα</text:span></text:p>
          </table:table-cell>
          <table:table-cell table:style-name="Cell192">
            <text:p text:style-name="P303"><text:span text:style-name="T303_1">ΕΙΔΙΚΗ<text:s/>ΥΠΗΡΕΣΙΑ<text:s/>ΔΗΜΟΣΙΩΝ<text:s/>ΕΡΓΩΝ<text:s/>ΚΑΤΑΣΚΕΥΗΣ<text:s/>ΚΑΙ<text:s/>ΣΥΝΤΗΡΗΣΗΣ<text:s/>ΣΥΓΚΟΙΝΩΝΙΑΚΩΝ<text:s/>ΥΠΟΔΟΜΩΝ</text:span></text:p>
          </table:table-cell>
          <table:table-cell table:style-name="Cell193">
            <text:p text:style-name="P304"><text:span text:style-name="T304_1">137.152.567,68</text:span></text:p>
          </table:table-cell>
        </table:table-row>
        <table:table-row table:style-name="Row45">
          <table:table-cell table:style-name="Cell194">
            <text:p text:style-name="P305"><text:span text:style-name="T305_1">Ενίσχυση<text:s/>της</text:span></text:p>
            <text:p text:style-name="P306"><text:span text:style-name="T306_1">Προσπελασιμότητας</text:span></text:p>
          </table:table-cell>
          <table:table-cell table:style-name="Cell195">
            <text:p text:style-name="P307"><text:span text:style-name="T307_1">215368</text:span></text:p>
          </table:table-cell>
          <table:table-cell table:style-name="Cell196">
            <text:p text:style-name="P308"><text:span text:style-name="T308_1">Ολοκλήρωση<text:s/>τμημάτων<text:s/>Λαχανάς<text:s/>-<text:s/>Α/Κ<text:s/>Χριστού<text:s/>&amp;<text:s/>Κάτω<text:s/>Αμπέλα<text:s/>-<text:s/>Α/Κ<text:s/>Πετριτσίου<text:s/>-<text:s/>Προμαχώνας<text:s/>του<text:s/>κάθετου<text:s/>Άξονα<text:s/>της<text:s/>Εγνατίας<text:s/>Οδού:<text:s/>Θεσσαλονίκη<text:s/>(Δερβένι)<text:s/>-<text:s/>Σέρρες<text:s/>-<text:s/>Προμαχών</text:span></text:p>
          </table:table-cell>
          <table:table-cell table:style-name="Cell197">
            <text:p text:style-name="P309"><text:span text:style-name="T309_1">ΕΓΝΑΤΙΑ<text:s/>ΟΔΟΣ<text:s/>Α.Ε.</text:span></text:p>
          </table:table-cell>
          <table:table-cell table:style-name="Cell198">
            <text:p text:style-name="P310"><text:span text:style-name="T310_1">132.101.203,75</text:span></text:p>
          </table:table-cell>
        </table:table-row>
        <table:table-row table:style-name="Row46">
          <table:table-cell table:style-name="Cell199">
            <text:p text:style-name="P311"><text:span text:style-name="T311_1">Ψηφιακή<text:s/>Σύγκλιση</text:span></text:p>
          </table:table-cell>
          <table:table-cell table:style-name="Cell200">
            <text:p text:style-name="P312"><text:span text:style-name="T312_1">374786</text:span></text:p>
          </table:table-cell>
          <table:table-cell table:style-name="Cell201">
            <text:p text:style-name="P313"><text:span text:style-name="T313_1">Ανάπτυξη<text:s/>Ευρυζωνικών<text:s/>Υποδομών<text:s/>σε<text:s/>Αγροτικές<text:s/>Λευκές<text:s/>Περιοχές<text:s/>της<text:s/>Ελληνικής<text:s/>Επικράτειας<text:s/>και<text:s/>Υπηρεσίες<text:s/>Εκμετάλλευσης<text:s/>-<text:s/>Αξιοποίησης<text:s/>των<text:s/>Υποδομών<text:s/>στις<text:s/>Περιφέρειες<text:s/>της<text:s/>Ψηφιακής<text:s/>Σύγκλισης</text:span></text:p>
          </table:table-cell>
          <table:table-cell table:style-name="Cell202">
            <text:p text:style-name="P314"><text:span text:style-name="T314_1">ΚΟΙΝΩΝΙΑ<text:s/>ΤΗΣ<text:s/>ΠΛΗΡΟΦΟΡΙΑΣ<text:s/>Α.Ε.</text:span></text:p>
          </table:table-cell>
          <table:table-cell table:style-name="Cell203">
            <text:p text:style-name="P315"><text:span text:style-name="T315_1">130.500.000,00</text:span></text:p>
          </table:table-cell>
        </table:table-row>
        <table:table-row table:style-name="Row47">
          <table:table-cell table:style-name="Cell204">
            <text:p text:style-name="P316"><text:span text:style-name="T316_1">Αττική</text:span></text:p>
          </table:table-cell>
          <table:table-cell table:style-name="Cell205">
            <text:p text:style-name="P317"><text:span text:style-name="T317_1">216766</text:span></text:p>
          </table:table-cell>
          <table:table-cell table:style-name="Cell206">
            <text:p text:style-name="P318"><text:span text:style-name="T318_1">ΚΑΤΑΣΚΕΥΗ<text:s/>Β΄ΛΕΙΤΟΥΡΓΙΚΗΣ<text:s/>ΦΑΣΗΣ<text:s/>ΘΡΙΑΣΙΟΥ<text:s/>ΠΕΔΙΟΥ</text:span></text:p>
          </table:table-cell>
          <table:table-cell table:style-name="Cell207">
            <text:p text:style-name="P319"><text:span text:style-name="T319_1">ΕΡΓΟΣΕ</text:span></text:p>
          </table:table-cell>
          <table:table-cell table:style-name="Cell208">
            <text:p text:style-name="P320"><text:span text:style-name="T320_1">126.140.000,00</text:span></text:p>
          </table:table-cell>
        </table:table-row>
        <table:table-row table:style-name="Row48">
          <table:table-cell table:style-name="Cell209">
            <text:p text:style-name="P321"><text:span text:style-name="T321_1">Αττική</text:span></text:p>
          </table:table-cell>
          <table:table-cell table:style-name="Cell210">
            <text:p text:style-name="P322"><text:span text:style-name="T322_1">303337</text:span></text:p>
          </table:table-cell>
          <table:table-cell table:style-name="Cell211">
            <text:p text:style-name="P323"><text:span text:style-name="T323_1">ΣΥΛΛΟΓΗ,<text:s/>ΜΕΤΑΦΟΡΑ,<text:s/>ΕΠΕΞΕΡΓΑΣΙΑ<text:s/>ΚΑΙ<text:s/>ΔΙΑΘΕΣΗ<text:s/>ΑΚΑΘΑΡΤΩΝ<text:s/>ΠΕΡΙΟΧΩΝ<text:s/>ΚΟΡΩΠΙΟΥ<text:s/>-<text:s/>ΠΑΙΑΝΙΑΣ</text:span></text:p>
          </table:table-cell>
          <table:table-cell table:style-name="Cell212">
            <text:p text:style-name="P324"><text:span text:style-name="T324_1">ΠΕΡΙΦΕΡΕΙΑ<text:s/>ΑΤΤΙΚΗΣ</text:span></text:p>
          </table:table-cell>
          <table:table-cell table:style-name="Cell213">
            <text:p text:style-name="P325"><text:span text:style-name="T325_1">124.890.213,00</text:span></text:p>
          </table:table-cell>
        </table:table-row>
        <table:table-row table:style-name="Row49">
          <table:table-cell table:style-name="Cell214">
            <text:p text:style-name="P326"><text:span text:style-name="T326_1">Ενίσχυση<text:s/>της</text:span></text:p>
            <text:p text:style-name="P327"><text:span text:style-name="T327_1">Προσπελασιμότητας</text:span></text:p>
          </table:table-cell>
          <table:table-cell table:style-name="Cell215">
            <text:p text:style-name="P328"><text:span text:style-name="T328_1">270823</text:span></text:p>
          </table:table-cell>
          <table:table-cell table:style-name="Cell216">
            <text:p text:style-name="P329"><text:span text:style-name="T329_1">ΑΠΟΠΕΡΑΤΩΣΗ<text:s/>ΕΓΚΑΤΑΣΤΑΣΗΣ<text:s/>ΣΥΓΧΡΟΝΗΣ<text:s/>ΣΗΜΑΤΟΔΟΤΗΣΗΣ/ΤΗΛΕΔΙΟΙΚΗΣΗΣ<text:s/>ΚΑΙ<text:s/>ΤΗΛΕΠΙΚΟΙΝΩΝΙΩΝ<text:s/>ΣΤΟ<text:s/>ΣΙΔ/ΚΟ<text:s/>ΑΞΟΝΑ<text:s/>ΠΑΘΕ/Π</text:span></text:p>
          </table:table-cell>
          <table:table-cell table:style-name="Cell217">
            <text:p text:style-name="P330"/>
          </table:table-cell>
          <table:table-cell table:style-name="Cell218">
            <text:p text:style-name="P331"><text:span text:style-name="T331_1">124.024.964,00</text:span></text:p>
          </table:table-cell>
        </table:table-row>
        <table:table-row table:style-name="Row50">
          <table:table-cell table:style-name="Cell219">
            <text:p text:style-name="P332"><text:span text:style-name="T332_1">Μακεδονία<text:s/>-<text:s/>Θράκη</text:span></text:p>
          </table:table-cell>
          <table:table-cell table:style-name="Cell220">
            <text:p text:style-name="P333"><text:span text:style-name="T333_1">298333</text:span></text:p>
          </table:table-cell>
          <table:table-cell table:style-name="Cell221">
            <text:p text:style-name="P334"><text:span text:style-name="T334_1">ΚΑΤΑΣΚΕΥΗ<text:s/>ΑΝΙΣΟΠΕΔΟΥ<text:s/>ΚΟΜΒΟΥ<text:s/>Κ16<text:s/>ΣΤΗ<text:s/>ΣΥΜΒΟΛΗ<text:s/>ΠΑΘΕ<text:s/>ΚΑΙ<text:s/>ΕΣΩΤΕΡΙΚΗΣ<text:s/>ΠΕΡΙΦΕΡΕΙΑΚΗΣ<text:s/>ΟΔΟΥ<text:s/>ΘΕΣΣΑΛΟΝΙΚΗΣ</text:span></text:p>
          </table:table-cell>
          <table:table-cell table:style-name="Cell222">
            <text:p text:style-name="P335"><text:span text:style-name="T335_1">ΠΕΡΙΦΕΡΕΙΑ<text:s/>ΚΕΝΤΡΙΚΗΣ<text:s/>ΜΑΚΕΔΟΝΙΑΣ<text:s/>(Π.Κ.Μ.)</text:span></text:p>
          </table:table-cell>
          <table:table-cell table:style-name="Cell223">
            <text:p text:style-name="P336"><text:span text:style-name="T336_1">115.400.000,00</text:span></text:p>
          </table:table-cell>
        </table:table-row>
      </table:table>
      <text:p text:style-name="P337"/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51">
          <table:table-cell table:style-name="Cell224">
            <text:p text:style-name="P338"><text:span text:style-name="T338_1">ΤΙΤΛΟΣ<text:s/>ΕΠ</text:span></text:p>
          </table:table-cell>
          <table:table-cell table:style-name="Cell225">
            <text:p text:style-name="P339"><text:span text:style-name="T339_1">ΚΩΔΙΚΟΣ<text:s/>MIS</text:span></text:p>
          </table:table-cell>
          <table:table-cell table:style-name="Cell226">
            <text:p text:style-name="P340"><text:span text:style-name="T340_1">ΤΙΤΛΟΣ<text:s/>ΕΡΓΟΥ</text:span></text:p>
          </table:table-cell>
          <table:table-cell table:style-name="Cell227">
            <text:p text:style-name="P341"><text:span text:style-name="T341_1">ΔΙΚΑΙΟΥΧΟΣ<text:s/>ΠΕΡΙΓΡΑΦΗ</text:span></text:p>
          </table:table-cell>
          <table:table-cell table:style-name="Cell228">
            <text:p text:style-name="P342"><text:span text:style-name="T342_1">ΣΥΝΟΛΙΚΗ<text:s/>ΔΗΜ.</text:span></text:p>
            <text:p text:style-name="P343"><text:span text:style-name="T343_1">ΔΑΠΑΝΗ<text:s/>(ΠΡΟΤΕΙΝΟΜΕΝΗ)</text:span></text:p>
          </table:table-cell>
        </table:table-row>
        <table:table-row table:style-name="Row52">
          <table:table-cell table:style-name="Cell229">
            <text:p text:style-name="P344"><text:span text:style-name="T344_1">Ψηφιακή<text:s/>Σύγκλιση</text:span></text:p>
          </table:table-cell>
          <table:table-cell table:style-name="Cell230">
            <text:p text:style-name="P345"><text:span text:style-name="T345_1">465405</text:span></text:p>
          </table:table-cell>
          <table:table-cell table:style-name="Cell231">
            <text:p text:style-name="P346"><text:span text:style-name="T346_1">Ψηφιακές<text:s/>Υπηρεσίες<text:s/>Υπουργείου<text:s/>Παιδείας<text:s/>και<text:s/>Θρησκευμάτων,<text:s/>φάση<text:s/>Β</text:span></text:p>
          </table:table-cell>
          <table:table-cell table:style-name="Cell232">
            <text:p text:style-name="P347"><text:span text:style-name="T347_1">ΔΙΕΥΘΥΝΣΗ<text:s/>ΕΦΑΡΜΟΓΗΣ<text:s/>ΕΚΠΑΙΔΕΥΤΙΚΩΝ<text:s/>ΣΧΕΔΙΩΝ<text:s/>ΥΠΟΥΡΓΕΙΟΥ<text:s/>ΠΑΙΔΕΙΑΣ<text:s/>ΚΑΙ<text:s/>ΘΡΗΣΚΕΥΜΑΤΩΝ</text:span></text:p>
          </table:table-cell>
          <table:table-cell table:style-name="Cell233">
            <text:p text:style-name="P348"><text:span text:style-name="T348_1">115.158.783,00</text:span></text:p>
          </table:table-cell>
        </table:table-row>
        <table:table-row table:style-name="Row53">
          <table:table-cell table:style-name="Cell234">
            <text:p text:style-name="P349"><text:span text:style-name="T349_1">Μακεδονία<text:s/>-<text:s/>Θράκη</text:span></text:p>
          </table:table-cell>
          <table:table-cell table:style-name="Cell235">
            <text:p text:style-name="P350"><text:span text:style-name="T350_1">346778</text:span></text:p>
          </table:table-cell>
          <table:table-cell table:style-name="Cell236">
            <text:p text:style-name="P351"><text:span text:style-name="T351_1">ΒΕΛΤΙΩΣΗ<text:s/>Ε.Ο.<text:s/>2<text:s/>ΘΕΣΣΑΛΟΝΙΚΗΣ<text:s/>-<text:s/>ΕΔΕΣΣΑΣ<text:s/>ΤΜΗΜΑ<text:s/>ΠΑΡΑΚΑΜΨΗ<text:s/>ΓΙΑΝΝΙΤΣΩΝ</text:span></text:p>
          </table:table-cell>
          <table:table-cell table:style-name="Cell237">
            <text:p text:style-name="P352"><text:span text:style-name="T352_1">Δ/ΝΣΗ<text:s/>ΤΕΧΝΙΚΩΝ<text:s/>ΕΡΓΩΝ<text:s/>ΠΕΡΙΦΕΡΕΙΑΣ<text:s/>ΚΕΝΤΡΙΚΗΣ<text:s/>ΜΑΚΕΔΟΝΙΑΣ</text:span></text:p>
          </table:table-cell>
          <table:table-cell table:style-name="Cell238">
            <text:p text:style-name="P353"><text:span text:style-name="T353_1">113.500.000,00</text:span></text:p>
          </table:table-cell>
        </table:table-row>
        <table:table-row table:style-name="Row54">
          <table:table-cell table:style-name="Cell239">
            <text:p text:style-name="P354"><text:span text:style-name="T354_1">Ενίσχυση<text:s/>της</text:span></text:p>
            <text:p text:style-name="P355"><text:span text:style-name="T355_1">Προσπελασιμότητας</text:span></text:p>
          </table:table-cell>
          <table:table-cell table:style-name="Cell240">
            <text:p text:style-name="P356"><text:span text:style-name="T356_1">377139</text:span></text:p>
          </table:table-cell>
          <table:table-cell table:style-name="Cell241">
            <text:p text:style-name="P357"><text:span text:style-name="T357_1">OΛΟΚΛΗΡΩΣΗ<text:s/>ΣΗΜΑΤΟΔΟΤΗΣΗΣ-<text:s/>ΤΗΛΕΔΙΟΙΚΗΣΗΣ<text:s/>ΣΤΟΝ<text:s/>ΣΙΔΗΡΟΔΡΟΜΙΚΟ<text:s/>ΑΞΟΝΑ<text:s/>ΑΘΗΝΑ-ΘΕΣΣΑΛΟΝΙΚΗ<text:s/>(ΠΛΗΝ<text:s/>ΤΙΘΟΡΕΑ-ΔΟΜΟΚΟΣ)<text:s/>ΚΑΘΩΣ<text:s/>ΚΑΙ<text:s/>ΣΤΑ<text:s/>ΤΜΗΜΑΤΑ<text:s/>ΘΕΣΣΑΛΟΝΙΚΗ-ΠΟΛΥΚΑΣΤΡΟ<text:s/>ΚΑΙ<text:s/>ΘΕΣΣΑΛΟΝΙΚΗ-ΠΡΟΜΑΧΩΝΑΣ</text:span></text:p>
          </table:table-cell>
          <table:table-cell table:style-name="Cell242">
            <text:p text:style-name="P358"><text:span text:style-name="T358_1">ΕΡΓΟΣΕ</text:span></text:p>
          </table:table-cell>
          <table:table-cell table:style-name="Cell243">
            <text:p text:style-name="P359"><text:span text:style-name="T359_1">103.471.099,46</text:span></text:p>
          </table:table-cell>
        </table:table-row>
        <table:table-row table:style-name="Row55">
          <table:table-cell table:style-name="Cell244">
            <text:p text:style-name="P360"><text:span text:style-name="T360_1">Ενίσχυση<text:s/>της</text:span></text:p>
            <text:p text:style-name="P361"><text:span text:style-name="T361_1">Προσπελασιμότητας</text:span></text:p>
          </table:table-cell>
          <table:table-cell table:style-name="Cell245">
            <text:p text:style-name="P362"><text:span text:style-name="T362_1">217022</text:span></text:p>
          </table:table-cell>
          <table:table-cell table:style-name="Cell246">
            <text:p text:style-name="P363"><text:span text:style-name="T363_1">ΑΠΟΠΕΡΑΤΩΣΗ<text:s/>ΠΡΟΑΣΤΙΑΚΟΥ</text:span></text:p>
            <text:p text:style-name="P364"><text:span text:style-name="T364_1">ΣΙΔΗΡΟΔΡΟΜΟΥ<text:s/>ΑΤΤΙΚΗΣ<text:s/>ΤΜΗΜΑ:<text:s/>ΣΚΑ<text:s/>-<text:s/>ΤΡΕΙΣ<text:s/>ΓΕΦΥΡΕΣ</text:span></text:p>
          </table:table-cell>
          <table:table-cell table:style-name="Cell247">
            <text:p text:style-name="P365"><text:span text:style-name="T365_1">ΕΡΓΟΣΕ</text:span></text:p>
          </table:table-cell>
          <table:table-cell table:style-name="Cell248">
            <text:p text:style-name="P366"><text:span text:style-name="T366_1">100.419.776,70</text:span></text:p>
          </table:table-cell>
        </table:table-row>
        <table:table-row table:style-name="Row56">
          <table:table-cell table:style-name="Cell249">
            <text:p text:style-name="P367"><text:span text:style-name="T367_1">Ενίσχυση<text:s/>της</text:span></text:p>
            <text:p text:style-name="P368"><text:span text:style-name="T368_1">Προσπελασιμότητας</text:span></text:p>
          </table:table-cell>
          <table:table-cell table:style-name="Cell250">
            <text:p text:style-name="P369"><text:span text:style-name="T369_1">292681</text:span></text:p>
          </table:table-cell>
          <table:table-cell table:style-name="Cell251">
            <text:p text:style-name="P370"><text:span text:style-name="T370_1">Ολοκλήρωση<text:s/>συνδέσεων<text:s/>αυτοκινητόδρομου<text:s/>ΠΑΘΕ<text:s/>με<text:s/>το<text:s/>λιμάνι<text:s/>και<text:s/>την<text:s/>πόλη<text:s/>της<text:s/>Πάτρας</text:span></text:p>
          </table:table-cell>
          <table:table-cell table:style-name="Cell252">
            <text:p text:style-name="P371"><text:span text:style-name="T371_1">ΕΙΔΙΚΗ<text:s/>ΥΠΗΡΕΣΙΑ<text:s/>ΔΗΜΟΣΙΩΝ<text:s/>ΕΡΓΩΝ<text:s/>ΚΑΤΑΣΚΕΥΗΣ<text:s/>ΚΑΙ<text:s/>ΣΥΝΤΗΡΗΣΗΣ<text:s/>ΣΥΓΚΟΙΝΩΝΙΑΚΩΝ<text:s/>ΥΠΟΔΟΜΩΝ</text:span></text:p>
          </table:table-cell>
          <table:table-cell table:style-name="Cell253">
            <text:p text:style-name="P372"><text:span text:style-name="T372_1">98.387.642,44</text:span></text:p>
          </table:table-cell>
        </table:table-row>
        <table:table-row table:style-name="Row57">
          <table:table-cell table:style-name="Cell254">
            <text:p text:style-name="P373"><text:span text:style-name="T373_1">Ενίσχυση<text:s/>της</text:span></text:p>
            <text:p text:style-name="P374"><text:span text:style-name="T374_1">Προσπελασιμότητας</text:span></text:p>
          </table:table-cell>
          <table:table-cell table:style-name="Cell255">
            <text:p text:style-name="P375"><text:span text:style-name="T375_1">291887</text:span></text:p>
          </table:table-cell>
          <table:table-cell table:style-name="Cell256">
            <text:p text:style-name="P376"><text:span text:style-name="T376_1">Ολοκλήρωση<text:s/>της<text:s/>κατασκευής<text:s/>του<text:s/>τμήματος<text:s/>«ΣΚΑΡΦΕΙΑ<text:s/>–<text:s/>ΛΑΜΙΑ<text:s/>–<text:s/>ΡΑΧΕΣ»<text:s/>του<text:s/>ΠΑΘΕ,<text:s/>υποτμήματα:<text:s/>«Ν.<text:s/>ΚΟΙΤΗ<text:s/>ΣΠΕΡΧΕΙΟΥ<text:s/>–<text:s/>Α/Κ<text:s/>ΡΟΔΙΤΣΑΣ»<text:s/>και<text:s/>«Α/Κ<text:s/>ΑΓ.<text:s/>ΜΑΡΙΝΑΣ<text:s/>ΣΤΥΛΙΔΑΣ<text:s/>–<text:s/>Α/Κ<text:s/>ΡΑΧΩΝ»</text:span></text:p>
          </table:table-cell>
          <table:table-cell table:style-name="Cell257">
            <text:p text:style-name="P377"><text:span text:style-name="T377_1">ΕΙΔΙΚΗ<text:s/>ΥΠΗΡΕΣΙΑ<text:s/>ΔΗΜΟΣΙΩΝ<text:s/>ΕΡΓΩΝ<text:s/>ΚΑΤΑΣΚΕΥΗΣ<text:s/>ΚΑΙ<text:s/>ΣΥΝΤΗΡΗΣΗΣ<text:s/>ΣΥΓΚΟΙΝΩΝΙΑΚΩΝ<text:s/>ΥΠΟΔΟΜΩΝ</text:span></text:p>
          </table:table-cell>
          <table:table-cell table:style-name="Cell258">
            <text:p text:style-name="P378"><text:span text:style-name="T378_1">98.188.453,27</text:span></text:p>
          </table:table-cell>
        </table:table-row>
        <table:table-row table:style-name="Row58">
          <table:table-cell table:style-name="Cell259">
            <text:p text:style-name="P379"><text:span text:style-name="T379_1">Ψηφιακή<text:s/>Σύγκλιση</text:span></text:p>
          </table:table-cell>
          <table:table-cell table:style-name="Cell260">
            <text:p text:style-name="P380"><text:span text:style-name="T380_1">374616001</text:span></text:p>
          </table:table-cell>
          <table:table-cell table:style-name="Cell261">
            <text:p text:style-name="P381"><text:span text:style-name="T381_1">ΥΠΟΣΤΗΡΙΚΤΙΚΕΣ<text:s/>ΥΠΟΔΟΜΕΣ<text:s/>ΚΑΙ<text:s/>ΥΠΗΡΕΣΙΕΣ</text:span></text:p>
            <text:p text:style-name="P382"><text:span text:style-name="T382_1">ΠΡΟΣΤΙΘΕΜΕΝΗΣ<text:s/>ΑΞΙΑΣ<text:s/>ΤΟΥ<text:s/>ΔΙΚΤΥΟΥ<text:s/>ΣΥΖΕΥΞΙΣ<text:s/>ΙΙ</text:span></text:p>
          </table:table-cell>
          <table:table-cell table:style-name="Cell262">
            <text:p text:style-name="P383"><text:span text:style-name="T383_1">ΚΟΙΝΩΝΙΑ<text:s/>ΤΗΣ<text:s/>ΠΛΗΡΟΦΟΡΙΑΣ<text:s/>Α.Ε.</text:span></text:p>
          </table:table-cell>
          <table:table-cell table:style-name="Cell263">
            <text:p text:style-name="P384"><text:span text:style-name="T384_1">97.857.700,85</text:span></text:p>
          </table:table-cell>
        </table:table-row>
        <table:table-row table:style-name="Row59">
          <table:table-cell table:style-name="Cell264">
            <text:p text:style-name="P385"><text:span text:style-name="T385_1">Μακεδονία<text:s/>-<text:s/>Θράκη</text:span></text:p>
          </table:table-cell>
          <table:table-cell table:style-name="Cell265">
            <text:p text:style-name="P386"><text:span text:style-name="T386_1">303190</text:span></text:p>
          </table:table-cell>
          <table:table-cell table:style-name="Cell266">
            <text:p text:style-name="P387"><text:span text:style-name="T387_1">Κάθετος<text:s/>Άξονας<text:s/>80<text:s/>Εγνατίας<text:s/>Οδού<text:s/>Αρδάνιο<text:s/>-<text:s/>Ορμένιο<text:s/>:<text:s/>Τμήμα<text:s/>Αρδάνιο<text:s/>-<text:s/>Μάνδρα<text:s/>(Κωδ.<text:s/>80.1.2)</text:span></text:p>
          </table:table-cell>
          <table:table-cell table:style-name="Cell267">
            <text:p text:style-name="P388"><text:span text:style-name="T388_1">ΕΓΝΑΤΙΑ<text:s/>ΟΔΟΣ<text:s/>Α.Ε.</text:span></text:p>
          </table:table-cell>
          <table:table-cell table:style-name="Cell268">
            <text:p text:style-name="P389"><text:span text:style-name="T389_1">96.696.500,00</text:span></text:p>
          </table:table-cell>
        </table:table-row>
        <table:table-row table:style-name="Row60">
          <table:table-cell table:style-name="Cell269">
            <text:p text:style-name="P390"><text:span text:style-name="T390_1">Ενίσχυση<text:s/>της</text:span></text:p>
            <text:p text:style-name="P391"><text:span text:style-name="T391_1">Προσπελασιμότητας</text:span></text:p>
          </table:table-cell>
          <table:table-cell table:style-name="Cell270">
            <text:p text:style-name="P392"><text:span text:style-name="T392_1">465053</text:span></text:p>
          </table:table-cell>
          <table:table-cell table:style-name="Cell271">
            <text:p text:style-name="P393"><text:span text:style-name="T393_1">ΟΛΟΚΛΗΡΩΣΗ<text:s/>ΤΗΣ<text:s/>ΚΑΤΑΣΚΕΥΗΣ<text:s/>ΚΑΙ</text:span></text:p>
            <text:p text:style-name="P394"><text:span text:style-name="T394_1">ΑΝΑΒΑΘΜΙΣΗΣ<text:s/>ΤΟΥ<text:s/>ΒΟΡΕΙΟΥ<text:s/>ΟΔΙΚΟΥ<text:s/>ΑΞΟΝΑ<text:s/>ΚΡΗΤΗΣ</text:span></text:p>
          </table:table-cell>
          <table:table-cell table:style-name="Cell272">
            <text:p text:style-name="P395"><text:span text:style-name="T395_1">ΟΡΓΑΝΙΣΜΟΣ<text:s/>ΑΝΑΠΤΥΞΗΣ<text:s/>ΚΡΗΤΗΣ<text:s/>Α.Ε</text:span></text:p>
          </table:table-cell>
          <table:table-cell table:style-name="Cell273">
            <text:p text:style-name="P396"><text:span text:style-name="T396_1">91.721.577,86</text:span></text:p>
          </table:table-cell>
        </table:table-row>
        <table:table-row table:style-name="Row61">
          <table:table-cell table:style-name="Cell274">
            <text:p text:style-name="P397"><text:span text:style-name="T397_1">Ενίσχυση<text:s/>της</text:span></text:p>
            <text:p text:style-name="P398"><text:span text:style-name="T398_1">Προσπελασιμότητας</text:span></text:p>
          </table:table-cell>
          <table:table-cell table:style-name="Cell275">
            <text:p text:style-name="P399"><text:span text:style-name="T399_1">349335</text:span></text:p>
          </table:table-cell>
          <table:table-cell table:style-name="Cell276">
            <text:p text:style-name="P400"><text:span text:style-name="T400_1">ΚΑΘΕΤΟΣ<text:s/>ΑΞΟΝΑΣ<text:s/>50<text:s/>ΕΓΝΑΤΙΑΣ<text:s/>ΟΔΟΥ<text:s/>«ΚΟΖΑΝΗ–ΦΛΩΡΙΝΑ-ΝΙΚΗ»</text:span></text:p>
            <text:p text:style-name="P401"><text:span text:style-name="T401_1">ΤΜΗΜΑ:«ΦΛΩΡΙΝΑ-ΝΙΚΗ»<text:s/>(50.3)</text:span></text:p>
          </table:table-cell>
          <table:table-cell table:style-name="Cell277">
            <text:p text:style-name="P402"><text:span text:style-name="T402_1">ΕΓΝΑΤΙΑ<text:s/>ΟΔΟΣ<text:s/>Α.Ε.</text:span></text:p>
          </table:table-cell>
          <table:table-cell table:style-name="Cell278">
            <text:p text:style-name="P403"><text:span text:style-name="T403_1">88.170.000,00</text:span></text:p>
          </table:table-cell>
        </table:table-row>
        <table:table-row table:style-name="Row62">
          <table:table-cell table:style-name="Cell279">
            <text:p text:style-name="P404"><text:span text:style-name="T404_1">Ενίσχυση<text:s/>της</text:span></text:p>
            <text:p text:style-name="P405"><text:span text:style-name="T405_1">Προσπελασιμότητας</text:span></text:p>
          </table:table-cell>
          <table:table-cell table:style-name="Cell280">
            <text:p text:style-name="P406"><text:span text:style-name="T406_1">296423</text:span></text:p>
          </table:table-cell>
          <table:table-cell table:style-name="Cell281">
            <text:p text:style-name="P407"><text:span text:style-name="T407_1">Ολοκλήρωση<text:s/>κατασκευής<text:s/>του<text:s/>τμήματος<text:s/>Aγ.<text:s/>Βαρβάρα-Aγ.<text:s/>Δέκα<text:s/>(Καστέλλι)<text:s/>(χ.θ.<text:s/>22+170<text:s/>–<text:s/>χ.θ.<text:s/>37+900)<text:s/>του<text:s/>κάθετου<text:s/>οδικού<text:s/>άξονα<text:s/>Ηράκλειο-<text:s/>Μεσσαρά<text:s/>στο<text:s/>Ν.Ηρακλείου<text:s/>Κρήτης</text:span></text:p>
          </table:table-cell>
          <table:table-cell table:style-name="Cell282">
            <text:p text:style-name="P408"><text:span text:style-name="T408_1">ΟΡΓΑΝΙΣΜΟΣ<text:s/>ΑΝΑΠΤΥΞΗΣ<text:s/>ΚΡΗΤΗΣ<text:s/>Α.Ε</text:span></text:p>
          </table:table-cell>
          <table:table-cell table:style-name="Cell283">
            <text:p text:style-name="P409"><text:span text:style-name="T409_1">87.447.630,16</text:span></text:p>
          </table:table-cell>
        </table:table-row>
      </table:table>
      <text:p text:style-name="P410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63">
          <table:table-cell table:style-name="Cell284">
            <text:p text:style-name="P411"><text:span text:style-name="T411_1">ΤΙΤΛΟΣ<text:s/>ΕΠ</text:span></text:p>
          </table:table-cell>
          <table:table-cell table:style-name="Cell285">
            <text:p text:style-name="P412"><text:span text:style-name="T412_1">ΚΩΔΙΚΟΣ<text:s/>MIS</text:span></text:p>
          </table:table-cell>
          <table:table-cell table:style-name="Cell286">
            <text:p text:style-name="P413"><text:span text:style-name="T413_1">ΤΙΤΛΟΣ<text:s/>ΕΡΓΟΥ</text:span></text:p>
          </table:table-cell>
          <table:table-cell table:style-name="Cell287">
            <text:p text:style-name="P414"><text:span text:style-name="T414_1">ΔΙΚΑΙΟΥΧΟΣ<text:s/>ΠΕΡΙΓΡΑΦΗ</text:span></text:p>
          </table:table-cell>
          <table:table-cell table:style-name="Cell288">
            <text:p text:style-name="P415"><text:span text:style-name="T415_1">ΣΥΝΟΛΙΚΗ<text:s/>ΔΗΜ.</text:span></text:p>
            <text:p text:style-name="P416"><text:span text:style-name="T416_1">ΔΑΠΑΝΗ<text:s/>(ΠΡΟΤΕΙΝΟΜΕΝΗ)</text:span></text:p>
          </table:table-cell>
        </table:table-row>
        <table:table-row table:style-name="Row64">
          <table:table-cell table:style-name="Cell289">
            <text:p text:style-name="P417"><text:span text:style-name="T417_1">Ενίσχυση<text:s/>της<text:s/>Προσπελασιμότητας</text:span></text:p>
          </table:table-cell>
          <table:table-cell table:style-name="Cell290">
            <text:p text:style-name="P418"><text:span text:style-name="T418_1">296523</text:span></text:p>
          </table:table-cell>
          <table:table-cell table:style-name="Cell291">
            <text:p text:style-name="P419"><text:span text:style-name="T419_1">ΟΛΟΚΛΗΡΩΣΗ<text:s/>ΤΗΣ<text:s/>ΚΑΤΑΣΚΕΥΗΣ<text:s/>ΚΑΙ</text:span></text:p>
            <text:p text:style-name="P420"><text:span text:style-name="T420_1">ΑΝΑΒΑΘΜΙΣΗΣ<text:s/>ΤΟΥ<text:s/>ΒΟΡΕΙΟΥ<text:s/>ΟΔΙΚΟΥ<text:s/>ΑΞΟΝΑ<text:s/>ΚΡΗΤΗΣ</text:span></text:p>
          </table:table-cell>
          <table:table-cell table:style-name="Cell292">
            <text:p text:style-name="P421"><text:span text:style-name="T421_1">ΓΓΔΕ<text:s/>-<text:s/>Δ/ΝΣΗ<text:s/>ΟΔΙΚΩΝ<text:s/>ΕΡΓΩΝ<text:s/>(Δ1)</text:span></text:p>
          </table:table-cell>
          <table:table-cell table:style-name="Cell293">
            <text:p text:style-name="P422"><text:span text:style-name="T422_1">84.506.973,37</text:span></text:p>
          </table:table-cell>
        </table:table-row>
        <table:table-row table:style-name="Row65">
          <table:table-cell table:style-name="Cell294">
            <text:p text:style-name="P423"><text:span text:style-name="T423_1">Περιβάλλον<text:s/>-<text:s/>Αειφόρος<text:s/>Ανάπτυξη</text:span></text:p>
          </table:table-cell>
          <table:table-cell table:style-name="Cell295">
            <text:p text:style-name="P424"><text:span text:style-name="T424_1">277322</text:span></text:p>
          </table:table-cell>
          <table:table-cell table:style-name="Cell296">
            <text:p text:style-name="P425"><text:span text:style-name="T425_1">ΤΗΛΕΘΕΡΜΑΝΣΗ<text:s/>ΦΛΩΡΙΝΑΣ</text:span></text:p>
          </table:table-cell>
          <table:table-cell table:style-name="Cell297">
            <text:p text:style-name="P426"><text:span text:style-name="T426_1">ΔΕΥΑ<text:s/>ΦΛΩΡΙΝΑΣ</text:span></text:p>
          </table:table-cell>
          <table:table-cell table:style-name="Cell298">
            <text:p text:style-name="P427"><text:span text:style-name="T427_1">83.649.925,57</text:span></text:p>
          </table:table-cell>
        </table:table-row>
        <table:table-row table:style-name="Row66">
          <table:table-cell table:style-name="Cell299">
            <text:p text:style-name="P428"><text:span text:style-name="T428_1">Μακεδονία<text:s/>-<text:s/>Θράκη</text:span></text:p>
          </table:table-cell>
          <table:table-cell table:style-name="Cell300">
            <text:p text:style-name="P429"><text:span text:style-name="T429_1">215269</text:span></text:p>
          </table:table-cell>
          <table:table-cell table:style-name="Cell301">
            <text:p text:style-name="P430"><text:span text:style-name="T430_1">ΚΑΤΑΣΚΕΥΗ<text:s/>ΟΔΙΚΟΥ<text:s/>ΤΜΗΜΑΤΟΣ<text:s/>ΠΟΤΙΔΑΙΑ<text:s/>–<text:s/>ΚΑΣΣΑΝΔΡΕΙΑ<text:s/>ΤΟΥ<text:s/>ΟΔΙΚΟΥ<text:s/>ΚΥΚΛΩΜΑΤΟΣ<text:s/>ΚΑΣΣΑΝΔΡΑΣ<text:s/>Ν.ΧΑΛΚΙΔΙΚΗΣ</text:span></text:p>
          </table:table-cell>
          <table:table-cell table:style-name="Cell302">
            <text:p text:style-name="P431"><text:span text:style-name="T431_1">ΠΕΡΙΦΕΡΕΙΑ<text:s/>ΚΕΝΤΡΙΚΗΣ<text:s/>ΜΑΚΕΔΟΝΙΑΣ<text:s/>(Π.Κ.Μ.)</text:span></text:p>
          </table:table-cell>
          <table:table-cell table:style-name="Cell303">
            <text:p text:style-name="P432"><text:span text:style-name="T432_1">80.000.000,00</text:span></text:p>
          </table:table-cell>
        </table:table-row>
        <table:table-row table:style-name="Row67">
          <table:table-cell table:style-name="Cell304">
            <text:p text:style-name="P433"><text:span text:style-name="T433_1">Αττική</text:span></text:p>
          </table:table-cell>
          <table:table-cell table:style-name="Cell305">
            <text:p text:style-name="P434"><text:span text:style-name="T434_1">464982</text:span></text:p>
          </table:table-cell>
          <table:table-cell table:style-name="Cell306">
            <text:p text:style-name="P435"><text:span text:style-name="T435_1">ΑΝΑΚΑΙΝΙΣΗ<text:s/>ΥΠΟΔΟΜΗΣ<text:s/>-<text:s/>ΕΠΙΔΟΜΗΣ<text:s/>ΤΩΝ<text:s/>ΓΡΑΜΜΩΝ<text:s/>ΤΩΝ<text:s/>ΗΣΑΠ<text:s/>ΚΑΙ<text:s/>ΕΝΙΣΧΥΣΗ<text:s/>ΤΗΣ<text:s/>ΣΗΡΑΓΓΑΣ<text:s/>ΑΠΟ<text:s/>ΟΜΟΝΟΙΑ<text:s/>ΩΣ<text:s/>ΜΟΝΑΣΤΗΡΑΚΙ</text:span></text:p>
          </table:table-cell>
          <table:table-cell table:style-name="Cell307">
            <text:p text:style-name="P436"><text:span text:style-name="T436_1">ΣΤΑΘΕΡΕΣ<text:s/>ΣΥΓΚΟΙΝΩΝΙΕΣ<text:s/>ΑΕ</text:span></text:p>
          </table:table-cell>
          <table:table-cell table:style-name="Cell308">
            <text:p text:style-name="P437"><text:span text:style-name="T437_1">79.123.328,47</text:span></text:p>
          </table:table-cell>
        </table:table-row>
        <table:table-row table:style-name="Row68">
          <table:table-cell table:style-name="Cell309">
            <text:p text:style-name="P438"><text:span text:style-name="T438_1">Ενίσχυση<text:s/>της</text:span></text:p>
            <text:p text:style-name="P439"><text:span text:style-name="T439_1">Προσπελασιμότητας</text:span></text:p>
          </table:table-cell>
          <table:table-cell table:style-name="Cell310">
            <text:p text:style-name="P440"><text:span text:style-name="T440_1">277364</text:span></text:p>
          </table:table-cell>
          <table:table-cell table:style-name="Cell311">
            <text:p text:style-name="P441"><text:span text:style-name="T441_1">ΑΝΑΚΑΙΝΙΣΗ<text:s/>ΥΠΟΔΟΜΗΣ<text:s/>-<text:s/>ΕΠΙΔΟΜΗΣ<text:s/>ΤΩΝ<text:s/>ΓΡΑΜΜΩΝ<text:s/>ΤΩΝ<text:s/>ΗΣΑΠ<text:s/>ΚΑΙ<text:s/>ΕΝΙΣΧΥΣΗ<text:s/>ΤΗΣ<text:s/>ΣΗΡΑΓΓΑΣ<text:s/>ΑΠΟ<text:s/>ΟΜΟΝΟΙΑ<text:s/>ΩΣ<text:s/>ΜΟΝΑΣΤΗΡΑΚΙ</text:span></text:p>
          </table:table-cell>
          <table:table-cell table:style-name="Cell312">
            <text:p text:style-name="P442"><text:span text:style-name="T442_1">ΣΤΑΘΕΡΕΣ<text:s/>ΣΥΓΚΟΙΝΩΝΙΕΣ<text:s/>ΑΕ</text:span></text:p>
          </table:table-cell>
          <table:table-cell table:style-name="Cell313">
            <text:p text:style-name="P443"><text:span text:style-name="T443_1">77.910.650,02</text:span></text:p>
          </table:table-cell>
        </table:table-row>
        <table:table-row table:style-name="Row69">
          <table:table-cell table:style-name="Cell314">
            <text:p text:style-name="P444"><text:span text:style-name="T444_1">Ενίσχυση<text:s/>της</text:span></text:p>
            <text:p text:style-name="P445"><text:span text:style-name="T445_1">Προσπελασιμότητας</text:span></text:p>
          </table:table-cell>
          <table:table-cell table:style-name="Cell315">
            <text:p text:style-name="P446"><text:span text:style-name="T446_1">300994</text:span></text:p>
          </table:table-cell>
          <table:table-cell table:style-name="Cell316">
            <text:p text:style-name="P447"><text:span text:style-name="T447_1">ΝΕΟΣ<text:s/>ΛΙΜΕΝΑΣ<text:s/>ΠΑΤΡΩΝ<text:s/>3α<text:s/>ΤΜΗΜΑ<text:s/>Α΄<text:s/>ΦΑΣΗΣ</text:span></text:p>
          </table:table-cell>
          <table:table-cell table:style-name="Cell317">
            <text:p text:style-name="P448"><text:span text:style-name="T448_1">ΓΓΔΕ<text:s/>-<text:s/>ΕΥΔΕ/ΜΕΔΕ</text:span></text:p>
          </table:table-cell>
          <table:table-cell table:style-name="Cell318">
            <text:p text:style-name="P449"><text:span text:style-name="T449_1">77.050.000,00</text:span></text:p>
          </table:table-cell>
        </table:table-row>
        <table:table-row table:style-name="Row70">
          <table:table-cell table:style-name="Cell319">
            <text:p text:style-name="P450"><text:span text:style-name="T450_1">Ενίσχυση<text:s/>της</text:span></text:p>
            <text:p text:style-name="P451"><text:span text:style-name="T451_1">Προσπελασιμότητας</text:span></text:p>
          </table:table-cell>
          <table:table-cell table:style-name="Cell320">
            <text:p text:style-name="P452"><text:span text:style-name="T452_1">491766</text:span></text:p>
          </table:table-cell>
          <table:table-cell table:style-name="Cell321">
            <text:p text:style-name="P453"><text:span text:style-name="T453_1">Κάθετος<text:s/>Άξονας<text:s/>50<text:s/>Εγνατίας<text:s/>Οδού<text:s/>Κοζάνη–</text:span></text:p>
            <text:p text:style-name="P454"><text:span text:style-name="T454_1">Φλώρινα-Νίκη,<text:s/>Τμήμα<text:s/>:<text:s/>Φλώρινα-Νίκη<text:s/>(50.3)</text:span></text:p>
          </table:table-cell>
          <table:table-cell table:style-name="Cell322">
            <text:p text:style-name="P455"><text:span text:style-name="T455_1">ΕΓΝΑΤΙΑ<text:s/>ΟΔΟΣ<text:s/>Α.Ε.</text:span></text:p>
          </table:table-cell>
          <table:table-cell table:style-name="Cell323">
            <text:p text:style-name="P456"><text:span text:style-name="T456_1">73.918.885,72</text:span></text:p>
          </table:table-cell>
        </table:table-row>
        <table:table-row table:style-name="Row71">
          <table:table-cell table:style-name="Cell324">
            <text:p text:style-name="P457"><text:span text:style-name="T457_1">Θεσσαλία<text:s/>-<text:s/>Στερεά<text:s/>Ελλάδα<text:s/>-<text:s/>Ήπειρος</text:span></text:p>
          </table:table-cell>
          <table:table-cell table:style-name="Cell325">
            <text:p text:style-name="P458"><text:span text:style-name="T458_1">349657</text:span></text:p>
          </table:table-cell>
          <table:table-cell table:style-name="Cell326">
            <text:p text:style-name="P459"><text:span text:style-name="T459_1">ΜΕΛΕΤΗ<text:s/>-<text:s/>ΚΑΤΑΣΚΕΥΗ<text:s/>-<text:s/>ΕΞΟΠΛΙΣΜΟΣ<text:s/>ΤΟΥ<text:s/>ΓΕΝΙΚΟΥ<text:s/>ΝΟΣΟΚΟΜΕΙΟΥ<text:s/>ΧΑΛΚΙΔΑΣ.</text:span></text:p>
          </table:table-cell>
          <table:table-cell table:style-name="Cell327">
            <text:p text:style-name="P460"><text:span text:style-name="T460_1">ΚΤΙΡΙΑΚΕΣ<text:s/>ΥΠΟΔΟΜΕΣ<text:s/>Α.Ε.</text:span></text:p>
          </table:table-cell>
          <table:table-cell table:style-name="Cell328">
            <text:p text:style-name="P461"><text:span text:style-name="T461_1">70.495.213,35</text:span></text:p>
          </table:table-cell>
        </table:table-row>
        <table:table-row table:style-name="Row72">
          <table:table-cell table:style-name="Cell329">
            <text:p text:style-name="P462"><text:span text:style-name="T462_1">Περιβάλλον<text:s/>-<text:s/>Αειφόρος<text:s/>Ανάπτυξη</text:span></text:p>
          </table:table-cell>
          <table:table-cell table:style-name="Cell330">
            <text:p text:style-name="P463"><text:span text:style-name="T463_1">488342</text:span></text:p>
          </table:table-cell>
          <table:table-cell table:style-name="Cell331">
            <text:p text:style-name="P464"><text:span text:style-name="T464_1">Ολοκληρωμένη<text:s/>Διαχείριση<text:s/>Απορριμμάτων<text:s/>Περιφέρειας<text:s/>Πελοποννήσου<text:s/>με<text:s/>ΣΔΙΤ</text:span></text:p>
          </table:table-cell>
          <table:table-cell table:style-name="Cell332">
            <text:p text:style-name="P465"><text:span text:style-name="T465_1">ΠΕΡΙΦΕΡΕΙΑ<text:s/>ΠΕΛΟΠΟΝΝΗΣΟΥ</text:span></text:p>
          </table:table-cell>
          <table:table-cell table:style-name="Cell333">
            <text:p text:style-name="P466"><text:span text:style-name="T466_1">68.500.000,00</text:span></text:p>
          </table:table-cell>
        </table:table-row>
        <table:table-row table:style-name="Row73">
          <table:table-cell table:style-name="Cell334">
            <text:p text:style-name="P467"><text:span text:style-name="T467_1">Μακεδονία<text:s/>-<text:s/>Θράκη</text:span></text:p>
          </table:table-cell>
          <table:table-cell table:style-name="Cell335">
            <text:p text:style-name="P468"><text:span text:style-name="T468_1">215270</text:span></text:p>
          </table:table-cell>
          <table:table-cell table:style-name="Cell336">
            <text:p text:style-name="P469"><text:span text:style-name="T469_1">ΟΛΟΚΛΗΡΩΣΗ<text:s/>ΣΥΝΔΕΣΗΣ<text:s/>ΒΙ.ΠΕ.Θ.<text:s/>ΜΕ<text:s/>Ε.Ο.</text:span></text:p>
            <text:p text:style-name="P470"><text:span text:style-name="T470_1">ΚΑΤΕΡΙΝΗΣ<text:s/>(ΠΑΘΕ)<text:s/>ΚΑΙ<text:s/>Ε.Ο.<text:s/>ΘΕΣΣΑΛΟΝΙΚΗΣ-</text:span></text:p>
            <text:p text:style-name="P471"><text:span text:style-name="T471_1">ΧΑΛΚΗΔΟΝΑΣ-ΕΔΕΣΣΑΣ-ΦΛΩΡΙΝΑΣ</text:span></text:p>
          </table:table-cell>
          <table:table-cell table:style-name="Cell337">
            <text:p text:style-name="P472"><text:span text:style-name="T472_1">Δ/ΝΣΗ<text:s/>ΤΕΧΝΙΚΩΝ<text:s/>ΕΡΓΩΝ<text:s/>ΠΕΡΙΦΕΡΕΙΑΣ<text:s/>ΚΕΝΤΡΙΚΗΣ<text:s/>ΜΑΚΕΔΟΝΙΑΣ</text:span></text:p>
          </table:table-cell>
          <table:table-cell table:style-name="Cell338">
            <text:p text:style-name="P473"><text:span text:style-name="T473_1">67.250.000,00</text:span></text:p>
          </table:table-cell>
        </table:table-row>
        <table:table-row table:style-name="Row74">
          <table:table-cell table:style-name="Cell339">
            <text:p text:style-name="P474"><text:span text:style-name="T474_1">Μακεδονία<text:s/>-<text:s/>Θράκη</text:span></text:p>
          </table:table-cell>
          <table:table-cell table:style-name="Cell340">
            <text:p text:style-name="P475"><text:span text:style-name="T475_1">445813</text:span></text:p>
          </table:table-cell>
          <table:table-cell table:style-name="Cell341">
            <text:p text:style-name="P476"><text:span text:style-name="T476_1">ΜΕΛΕΤΗ,<text:s/>ΚΑΤΑΣΚΕΥΗ<text:s/>ΚΑΙ<text:s/>ΕΞΟΠΛΙΣΜΟΣ<text:s/>ΤΟΥ<text:s/>ΝΕΟΥ<text:s/>ΓΕΝΙΚΟΥ<text:s/>ΝΟΣΟΚΟΜΕΙΟΥ<text:s/>ΚΟΜΟΤΗΝΗΣ</text:span></text:p>
          </table:table-cell>
          <table:table-cell table:style-name="Cell342">
            <text:p text:style-name="P477"><text:span text:style-name="T477_1">ΚΤΙΡΙΑΚΕΣ<text:s/>ΥΠΟΔΟΜΕΣ<text:s/>Α.Ε.</text:span></text:p>
          </table:table-cell>
          <table:table-cell table:style-name="Cell343">
            <text:p text:style-name="P478"><text:span text:style-name="T478_1">66.805.283,30</text:span></text:p>
          </table:table-cell>
        </table:table-row>
        <table:table-row table:style-name="Row75">
          <table:table-cell table:style-name="Cell344">
            <text:p text:style-name="P479"><text:span text:style-name="T479_1">Ψηφιακή<text:s/>Σύγκλιση</text:span></text:p>
          </table:table-cell>
          <table:table-cell table:style-name="Cell345">
            <text:p text:style-name="P480"><text:span text:style-name="T480_1">311534</text:span></text:p>
          </table:table-cell>
          <table:table-cell table:style-name="Cell346">
            <text:p text:style-name="P481"><text:span text:style-name="T481_1">«Ψηφιακές<text:s/>Υπηρεσίες<text:s/>Υπουργείου<text:s/>Παιδείας,<text:s/>Δια<text:s/>Βίου<text:s/>Μάθησης<text:s/>και<text:s/>Θρησκευμάτων»</text:span></text:p>
          </table:table-cell>
          <table:table-cell table:style-name="Cell347">
            <text:p text:style-name="P482"><text:span text:style-name="T482_1">ΥΠΟΥΡΓΕΙΟ<text:s/>ΠΟΛΙΤΙΣΜΟΥ,<text:s/>ΠΑΙΔΕΙΑΣ<text:s/>ΚΑΙ<text:s/>ΘΡΗΣΚΕΥΜΑΤΩΝ</text:span></text:p>
          </table:table-cell>
          <table:table-cell table:style-name="Cell348">
            <text:p text:style-name="P483"><text:span text:style-name="T483_1">66.598.727,00</text:span></text:p>
          </table:table-cell>
        </table:table-row>
        <table:table-row table:style-name="Row76">
          <table:table-cell table:style-name="Cell349">
            <text:p text:style-name="P484"><text:span text:style-name="T484_1">Μακεδονία<text:s/>-<text:s/>Θράκη</text:span></text:p>
          </table:table-cell>
          <table:table-cell table:style-name="Cell350">
            <text:p text:style-name="P485"><text:span text:style-name="T485_1">352301</text:span></text:p>
          </table:table-cell>
          <table:table-cell table:style-name="Cell351">
            <text:p text:style-name="P486"><text:span text:style-name="T486_1">ΠΕΡΙΦΕΡΕΙΑΚΗ<text:s/>ΟΔΟΣ<text:s/>ΚΑΤΕΡΙΝΗΣ</text:span></text:p>
          </table:table-cell>
          <table:table-cell table:style-name="Cell352">
            <text:p text:style-name="P487"><text:span text:style-name="T487_1">ΠΕΡΙΦΕΡΕΙΑ<text:s/>ΚΕΝΤΡΙΚΗΣ<text:s/>ΜΑΚΕΔΟΝΙΑΣ<text:s/>(Π.Κ.Μ.)</text:span></text:p>
          </table:table-cell>
          <table:table-cell table:style-name="Cell353">
            <text:p text:style-name="P488"><text:span text:style-name="T488_1">65.500.000,00</text:span></text:p>
          </table:table-cell>
        </table:table-row>
        <table:table-row table:style-name="Row77">
          <table:table-cell table:style-name="Cell354">
            <text:p text:style-name="P489"><text:span text:style-name="T489_1">Ψηφιακή<text:s/>Σύγκλιση</text:span></text:p>
          </table:table-cell>
          <table:table-cell table:style-name="Cell355">
            <text:p text:style-name="P490"><text:span text:style-name="T490_1">465405001</text:span></text:p>
          </table:table-cell>
          <table:table-cell table:style-name="Cell356">
            <text:p text:style-name="P491"><text:span text:style-name="T491_1">Ψηφιακές<text:s/>Υπηρεσίες<text:s/>Υπουργείου<text:s/>Παιδείας<text:s/>και<text:s/>Θρησκευμάτων,<text:s/>φάση<text:s/>Β</text:span></text:p>
          </table:table-cell>
          <table:table-cell table:style-name="Cell357">
            <text:p text:style-name="P492"><text:span text:style-name="T492_1">ΔΙΕΥΘΥΝΣΗ<text:s/>ΕΦΑΡΜΟΓΗΣ<text:s/>ΕΚΠΑΙΔΕΥΤΙΚΩΝ<text:s/>ΣΧΕΔΙΩΝ<text:s/>ΥΠΟΥΡΓΕΙΟΥ<text:s/>ΠΑΙΔΕΙΑΣ<text:s/>ΚΑΙ<text:s/>ΘΡΗΣΚΕΥΜΑΤΩΝ</text:span></text:p>
          </table:table-cell>
          <table:table-cell table:style-name="Cell358">
            <text:p text:style-name="P493"><text:span text:style-name="T493_1">65.410.188,74</text:span></text:p>
          </table:table-cell>
        </table:table-row>
        <table:table-row table:style-name="Row78">
          <table:table-cell table:style-name="Cell359">
            <text:p text:style-name="P494"><text:span text:style-name="T494_1">Μακεδονία<text:s/>-<text:s/>Θράκη</text:span></text:p>
          </table:table-cell>
          <table:table-cell table:style-name="Cell360">
            <text:p text:style-name="P495"><text:span text:style-name="T495_1">216706</text:span></text:p>
          </table:table-cell>
          <table:table-cell table:style-name="Cell361">
            <text:p text:style-name="P496"><text:span text:style-name="T496_1">ΟΔΙΚΟΣ<text:s/>ΑΞΟΝΑΣ<text:s/>ΒΕΡΟΙΑ<text:s/>-<text:s/>ΝΑΟΥΣΑ<text:s/>-<text:s/>ΣΚΥΔΡΑ,<text:s/>ΑΠΟΠΕΡΑΤΩΣΗ<text:s/>ΤΜΗΜΑΤΟΣ<text:s/>ΠΑΤΡΙΔΑ<text:s/>-<text:s/>ΝΑΟΥΣΑ</text:span></text:p>
          </table:table-cell>
          <table:table-cell table:style-name="Cell362">
            <text:p text:style-name="P497"><text:span text:style-name="T497_1">ΠΕΡΙΦΕΡΕΙΑ<text:s/>ΚΕΝΤΡΙΚΗΣ<text:s/>ΜΑΚΕΔΟΝΙΑΣ<text:s/>(Π.Κ.Μ.)</text:span></text:p>
          </table:table-cell>
          <table:table-cell table:style-name="Cell363">
            <text:p text:style-name="P498"><text:span text:style-name="T498_1">63.400.000,00</text:span></text:p>
          </table:table-cell>
        </table:table-row>
      </table:table>
      <text:p text:style-name="P499"/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79">
          <table:table-cell table:style-name="Cell364">
            <text:p text:style-name="P500"><text:span text:style-name="T500_1">ΤΙΤΛΟΣ<text:s/>ΕΠ</text:span></text:p>
          </table:table-cell>
          <table:table-cell table:style-name="Cell365">
            <text:p text:style-name="P501"><text:span text:style-name="T501_1">ΚΩΔΙΚΟΣ<text:s/>MIS</text:span></text:p>
          </table:table-cell>
          <table:table-cell table:style-name="Cell366">
            <text:p text:style-name="P502"><text:span text:style-name="T502_1">ΤΙΤΛΟΣ<text:s/>ΕΡΓΟΥ</text:span></text:p>
          </table:table-cell>
          <table:table-cell table:style-name="Cell367">
            <text:p text:style-name="P503"><text:span text:style-name="T503_1">ΔΙΚΑΙΟΥΧΟΣ<text:s/>ΠΕΡΙΓΡΑΦΗ</text:span></text:p>
          </table:table-cell>
          <table:table-cell table:style-name="Cell368">
            <text:p text:style-name="P504"><text:span text:style-name="T504_1">ΣΥΝΟΛΙΚΗ<text:s/>ΔΗΜ.</text:span></text:p>
            <text:p text:style-name="P505"><text:span text:style-name="T505_1">ΔΑΠΑΝΗ<text:s/>(ΠΡΟΤΕΙΝΟΜΕΝΗ)</text:span></text:p>
          </table:table-cell>
        </table:table-row>
        <table:table-row table:style-name="Row80">
          <table:table-cell table:style-name="Cell369">
            <text:p text:style-name="P506"><text:span text:style-name="T506_1">Περιβάλλον<text:s/>-<text:s/>Αειφόρος<text:s/>Ανάπτυξη</text:span></text:p>
          </table:table-cell>
          <table:table-cell table:style-name="Cell370">
            <text:p text:style-name="P507"><text:span text:style-name="T507_1">296556</text:span></text:p>
          </table:table-cell>
          <table:table-cell table:style-name="Cell371">
            <text:p text:style-name="P508"><text:span text:style-name="T508_1">Επέκταση<text:s/>Γραμμής<text:s/>3<text:s/>του<text:s/>Μετρό<text:s/>Αθήνας,<text:s/>τμήμα<text:s/>"Αιγάλεω<text:s/>-<text:s/>Αγία<text:s/>Μαρίνα",<text:s/>Αμαξοστάσιο<text:s/>Ελαιώνα,<text:s/>Σταθμός<text:s/>Μετεπιβίβασης<text:s/>"Χαϊδάρι",<text:s/>Σταθμός<text:s/>Μετεπιβίβασης<text:s/>"Κεραμεικός"</text:span></text:p>
          </table:table-cell>
          <table:table-cell table:style-name="Cell372">
            <text:p text:style-name="P509"><text:span text:style-name="T509_1">ΑΤΤΙΚΟ<text:s/>ΜΕΤΡΟ<text:s/>Α.Ε.</text:span></text:p>
          </table:table-cell>
          <table:table-cell table:style-name="Cell373">
            <text:p text:style-name="P510"><text:span text:style-name="T510_1">61.800.000,00</text:span></text:p>
          </table:table-cell>
        </table:table-row>
        <table:table-row table:style-name="Row81">
          <table:table-cell table:style-name="Cell374">
            <text:p text:style-name="P511"><text:span text:style-name="T511_1">Μακεδονία<text:s/>-<text:s/>Θράκη</text:span></text:p>
          </table:table-cell>
          <table:table-cell table:style-name="Cell375">
            <text:p text:style-name="P512"><text:span text:style-name="T512_1">200177</text:span></text:p>
          </table:table-cell>
          <table:table-cell table:style-name="Cell376">
            <text:p text:style-name="P513"><text:span text:style-name="T513_1">ΚΑΤΑΣΚΕΥΗ<text:s/>ΠΑΡΑΛΛΑΓΗΣ<text:s/>ΤΗΣ</text:span></text:p>
            <text:p text:style-name="P514"><text:span text:style-name="T514_1">ΣΙΔΗΡΟΔΡΟΜΙΚΗΣ<text:s/>ΓΡΑΜΜΗΣ<text:s/>ΘΕΣΣΑΛΟΝΙΚΗΣ</text:span></text:p>
            <text:p text:style-name="P515"><text:span text:style-name="T515_1">-</text:span><text:span text:style-name="T515_2"><text:tab/></text:span><text:span text:style-name="T515_3">ΕΙΔΟΜΕΝΗΣ,<text:s/>ΣΤΟ<text:s/>ΤΜΗΜΑ<text:s/>ΠΟΛΥΚΑΣΤΡΟ<text:s/>-<text:s/>ΕΙΔΟΜΕΝΗ<text:s/>(Β΄<text:s/>ΦΑΣΗ)</text:span></text:p>
          </table:table-cell>
          <table:table-cell table:style-name="Cell377">
            <text:p text:style-name="P516"><text:span text:style-name="T516_1">ΕΡΓΟΣΕ</text:span></text:p>
          </table:table-cell>
          <table:table-cell table:style-name="Cell378">
            <text:p text:style-name="P517"><text:span text:style-name="T517_1">60.496.500,00</text:span></text:p>
          </table:table-cell>
        </table:table-row>
        <table:table-row table:style-name="Row82">
          <table:table-cell table:style-name="Cell379">
            <text:p text:style-name="P518"><text:span text:style-name="T518_1">Ενίσχυση<text:s/>της</text:span></text:p>
            <text:p text:style-name="P519"><text:span text:style-name="T519_1">Προσπελασιμότητας</text:span></text:p>
          </table:table-cell>
          <table:table-cell table:style-name="Cell380">
            <text:p text:style-name="P520"><text:span text:style-name="T520_1">217094</text:span></text:p>
          </table:table-cell>
          <table:table-cell table:style-name="Cell381">
            <text:p text:style-name="P521"><text:span text:style-name="T521_1">ΝΕΑ<text:s/>ΠΡΟΜΗΘΕΙΑ<text:s/>ΛΕΩΦΟΡΕΙΩΝ<text:s/>ΕΘΕΛ</text:span></text:p>
          </table:table-cell>
          <table:table-cell table:style-name="Cell382">
            <text:p text:style-name="P522"><text:span text:style-name="T522_1">ΟΔΙΚΕΣ<text:s/>ΣΥΓΚΟΙΝΩΝΙΕΣ<text:s/>Α.Ε</text:span></text:p>
          </table:table-cell>
          <table:table-cell table:style-name="Cell383">
            <text:p text:style-name="P523"><text:span text:style-name="T523_1">58.405.105,00</text:span></text:p>
          </table:table-cell>
        </table:table-row>
        <table:table-row table:style-name="Row83">
          <table:table-cell table:style-name="Cell384">
            <text:p text:style-name="P524"><text:span text:style-name="T524_1">Μακεδονία<text:s/>-<text:s/>Θράκη</text:span></text:p>
          </table:table-cell>
          <table:table-cell table:style-name="Cell385">
            <text:p text:style-name="P525"><text:span text:style-name="T525_1">215268</text:span></text:p>
          </table:table-cell>
          <table:table-cell table:style-name="Cell386">
            <text:p text:style-name="P526"><text:span text:style-name="T526_1">ΟΔΙΚΟΣ<text:s/>ΑΞΟΝΑΣ<text:s/>ΘΕΣΣΑΛΟΝΙΚΗ<text:s/>–<text:s/>ΚΙΛΚΙΣ<text:s/>–<text:s/>ΔΟΪΡΑΝΗ,<text:s/>ΤΜΗΜΑ<text:s/>Α/Κ<text:s/>ΑΣΣΗΡΟΥ<text:s/>ΕΩΣ<text:s/>Α/Κ<text:s/>Ν.ΣΑΝΤΑΣ</text:span></text:p>
          </table:table-cell>
          <table:table-cell table:style-name="Cell387">
            <text:p text:style-name="P527"><text:span text:style-name="T527_1">ΠΕΡΙΦΕΡΕΙΑ<text:s/>ΚΕΝΤΡΙΚΗΣ<text:s/>ΜΑΚΕΔΟΝΙΑΣ<text:s/>(Π.Κ.Μ.)</text:span></text:p>
          </table:table-cell>
          <table:table-cell table:style-name="Cell388">
            <text:p text:style-name="P528"><text:span text:style-name="T528_1">58.000.000,00</text:span></text:p>
          </table:table-cell>
        </table:table-row>
        <table:table-row table:style-name="Row84">
          <table:table-cell table:style-name="Cell389">
            <text:p text:style-name="P529"><text:span text:style-name="T529_1">Αττική</text:span></text:p>
          </table:table-cell>
          <table:table-cell table:style-name="Cell390">
            <text:p text:style-name="P530"><text:span text:style-name="T530_1">464974</text:span></text:p>
          </table:table-cell>
          <table:table-cell table:style-name="Cell391">
            <text:p text:style-name="P531"><text:span text:style-name="T531_1">ΝΕΑ<text:s/>ΠΡΟΜΗΘΕΙΑ<text:s/>ΛΕΩΦΟΡΕΙΩΝ<text:s/>ΟΣΥ<text:s/>Α.Ε.</text:span></text:p>
          </table:table-cell>
          <table:table-cell table:style-name="Cell392">
            <text:p text:style-name="P532"><text:span text:style-name="T532_1">ΟΔΙΚΕΣ<text:s/>ΣΥΓΚΟΙΝΩΝΙΕΣ<text:s/>Α.Ε</text:span></text:p>
          </table:table-cell>
          <table:table-cell table:style-name="Cell393">
            <text:p text:style-name="P533"><text:span text:style-name="T533_1">56.828.792,00</text:span></text:p>
          </table:table-cell>
        </table:table-row>
        <table:table-row table:style-name="Row85">
          <table:table-cell table:style-name="Cell394">
            <text:p text:style-name="P534"><text:span text:style-name="T534_1">Μακεδονία<text:s/>-<text:s/>Θράκη</text:span></text:p>
          </table:table-cell>
          <table:table-cell table:style-name="Cell395">
            <text:p text:style-name="P535"><text:span text:style-name="T535_1">217166</text:span></text:p>
          </table:table-cell>
          <table:table-cell table:style-name="Cell396">
            <text:p text:style-name="P536"><text:span text:style-name="T536_1">«Κάθετος<text:s/>Άξονας<text:s/>Εγνατίας<text:s/>Οδού<text:s/>Σιάτιστα<text:s/>–<text:s/>Κρυσταλλοπηγή:<text:s/>Εργασίες<text:s/>Ολοκλήρωσης<text:s/>του<text:s/>τμήματος<text:s/>από<text:s/>Δυτικό<text:s/>Α/Κ<text:s/>Σιάτιστας<text:s/>έως<text:s/>Ν.Κωσταράζι<text:s/>(45.1.1-<text:s/>45.1.2<text:s/>-<text:s/>45.1.3)»</text:span></text:p>
          </table:table-cell>
          <table:table-cell table:style-name="Cell397">
            <text:p text:style-name="P537"><text:span text:style-name="T537_1">ΕΓΝΑΤΙΑ<text:s/>ΟΔΟΣ<text:s/>Α.Ε.</text:span></text:p>
          </table:table-cell>
          <table:table-cell table:style-name="Cell398">
            <text:p text:style-name="P538"><text:span text:style-name="T538_1">54.561.263,59</text:span></text:p>
          </table:table-cell>
        </table:table-row>
        <table:table-row table:style-name="Row86">
          <table:table-cell table:style-name="Cell399">
            <text:p text:style-name="P539"><text:span text:style-name="T539_1">Μακεδονία<text:s/>-<text:s/>Θράκη</text:span></text:p>
          </table:table-cell>
          <table:table-cell table:style-name="Cell400">
            <text:p text:style-name="P540"><text:span text:style-name="T540_1">200126</text:span></text:p>
          </table:table-cell>
          <table:table-cell table:style-name="Cell401">
            <text:p text:style-name="P541"><text:span text:style-name="T541_1">ΠΕΡΙΦΕΡΕΙΑΚΗ<text:s/>ΟΔΟΣ<text:s/>ΚΑΤΕΡΙΝΗΣ</text:span></text:p>
          </table:table-cell>
          <table:table-cell table:style-name="Cell402">
            <text:p text:style-name="P542"><text:span text:style-name="T542_1">Δ/ΝΣΗ<text:s/>ΤΕΧΝΙΚΩΝ<text:s/>ΕΡΓΩΝ<text:s/>ΠΕΡΙΦΕΡΕΙΑΣ<text:s/>ΚΕΝΤΡΙΚΗΣ<text:s/>ΜΑΚΕΔΟΝΙΑΣ</text:span></text:p>
          </table:table-cell>
          <table:table-cell table:style-name="Cell403">
            <text:p text:style-name="P543"><text:span text:style-name="T543_1">51.000.000,00</text:span></text:p>
          </table:table-cell>
        </table:table-row>
      </table:table>
      <text:p text:style-name="P544"><text:span text:style-name="T544_1">ΠΙΝΑΚΑΣ<text:s/>ΔΙΑΝΟΜΗΣ</text:span></text:p>
      <text:p text:style-name="P545"><text:span text:style-name="T545_1">Ι.<text:s/>ΑΠΟΔΕΚΤΕΣ<text:s/>ΓΙΑ<text:s/>ΕΝΕΡΓΕΙΑ</text:span></text:p>
      <text:p text:style-name="P546"><text:span text:style-name="T546_1">1.<text:s/>Αποδέκτες<text:s/>Πίνακα<text:s/>Β΄,<text:s/>αριθ.<text:s/>1<text:s/>και<text:s/>3.</text:span></text:p>
      <text:p text:style-name="P547"><text:span text:style-name="T547_1">2.<text:s/>Αποδέκτες<text:s/>Πίνακα<text:s/>ΣΤ΄,<text:s/>μόνο<text:s/>οι<text:s/>αριθ.<text:s/>1<text:s/>και<text:s/>3.</text:span></text:p>
      <text:p text:style-name="P548"><text:span text:style-name="T548_1">3.<text:s/>Υπηρεσία<text:s/>TAXISnet<text:s/>για<text:s/>καταχώρηση<text:s/>στο<text:s/>διαδίκτυο.</text:span></text:p>
      <text:p text:style-name="P549"><text:span text:style-name="T549_1">ΙΙ.<text:s/>ΑΠΟΔΕΚΤΕΣ<text:s/>ΓΙΑ<text:s/>ΚΟΙΝΟΠΟΙΗΣΗ</text:span></text:p>
      <text:p text:style-name="P550"><text:span text:style-name="T550_1">1.<text:s/></text:span><text:span text:style-name="T550_2">Αποδέκτες<text:s/>Πίνακα<text:s/>Α΄<text:s/>εκτός<text:s/>του<text:s/>αριθ.<text:s/>4.</text:span></text:p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87">
          <table:table-cell table:style-name="Cell404">
            <text:p text:style-name="P551"><text:span text:style-name="T551_1">2.</text:span></text:p>
          </table:table-cell>
          <table:table-cell table:style-name="Cell405">
            <text:p text:style-name="P552"><text:span text:style-name="T552_1">»</text:span></text:p>
          </table:table-cell>
          <table:table-cell table:style-name="Cell406">
            <text:p text:style-name="P553"><text:span text:style-name="T553_1">»</text:span></text:p>
          </table:table-cell>
          <table:table-cell table:style-name="Cell407">
            <text:p text:style-name="P554"><text:span text:style-name="T554_1">ΣΤ΄</text:span></text:p>
          </table:table-cell>
        </table:table-row>
        <table:table-row table:style-name="Row88">
          <table:table-cell table:style-name="Cell408">
            <text:p text:style-name="P555"><text:span text:style-name="T555_1">3.</text:span></text:p>
          </table:table-cell>
          <table:table-cell table:style-name="Cell409">
            <text:p text:style-name="P556"><text:span text:style-name="T556_1">»</text:span></text:p>
          </table:table-cell>
          <table:table-cell table:style-name="Cell410">
            <text:p text:style-name="P557"><text:span text:style-name="T557_1">»</text:span></text:p>
          </table:table-cell>
          <table:table-cell table:style-name="Cell411">
            <text:p text:style-name="P558"><text:span text:style-name="T558_1">Ζ΄</text:span></text:p>
          </table:table-cell>
        </table:table-row>
        <table:table-row table:style-name="Row89">
          <table:table-cell table:style-name="Cell412">
            <text:p text:style-name="P559"><text:span text:style-name="T559_1">4.</text:span></text:p>
          </table:table-cell>
          <table:table-cell table:style-name="Cell413">
            <text:p text:style-name="P560"><text:span text:style-name="T560_1">»</text:span></text:p>
          </table:table-cell>
          <table:table-cell table:style-name="Cell414">
            <text:p text:style-name="P561"><text:span text:style-name="T561_1">»</text:span></text:p>
          </table:table-cell>
          <table:table-cell table:style-name="Cell415">
            <text:p text:style-name="P562"><text:span text:style-name="T562_1">Η΄.</text:span></text:p>
          </table:table-cell>
        </table:table-row>
        <table:table-row table:style-name="Row90">
          <table:table-cell table:style-name="Cell416">
            <text:p text:style-name="P563"><text:span text:style-name="T563_1">5.</text:span></text:p>
          </table:table-cell>
          <table:table-cell table:style-name="Cell417">
            <text:p text:style-name="P564"><text:span text:style-name="T564_1">»</text:span></text:p>
          </table:table-cell>
          <table:table-cell table:style-name="Cell418">
            <text:p text:style-name="P565"><text:span text:style-name="T565_1">»</text:span></text:p>
          </table:table-cell>
          <table:table-cell table:style-name="Cell419">
            <text:p text:style-name="P566"><text:span text:style-name="T566_1">Θ΄<text:s/>εκτός<text:s/>του<text:s/>αρ.<text:s/>8</text:span></text:p>
          </table:table-cell>
        </table:table-row>
        <table:table-row table:style-name="Row91">
          <table:table-cell table:style-name="Cell420">
            <text:p text:style-name="P567"><text:span text:style-name="T567_1">6.</text:span></text:p>
          </table:table-cell>
          <table:table-cell table:style-name="Cell421">
            <text:p text:style-name="P568"><text:span text:style-name="T568_1">»</text:span></text:p>
          </table:table-cell>
          <table:table-cell table:style-name="Cell422">
            <text:p text:style-name="P569"><text:span text:style-name="T569_1">»</text:span></text:p>
          </table:table-cell>
          <table:table-cell table:style-name="Cell423">
            <text:p text:style-name="P570"><text:span text:style-name="T570_1">Ι</text:span></text:p>
          </table:table-cell>
        </table:table-row>
        <table:table-row table:style-name="Row92">
          <table:table-cell table:style-name="Cell424">
            <text:p text:style-name="P571"><text:span text:style-name="T571_1">7.</text:span></text:p>
          </table:table-cell>
          <table:table-cell table:style-name="Cell425">
            <text:p text:style-name="P572"><text:span text:style-name="T572_1">»</text:span></text:p>
          </table:table-cell>
          <table:table-cell table:style-name="Cell426">
            <text:p text:style-name="P573"><text:span text:style-name="T573_1">»</text:span></text:p>
          </table:table-cell>
          <table:table-cell table:style-name="Cell427">
            <text:p text:style-name="P574"><text:span text:style-name="T574_1">ΙΑ΄<text:s/>εκτός<text:s/>έμμισθα<text:s/>υποθηκοφυλακεία<text:s/>και<text:s/>κτηματολογικά</text:span></text:p>
          </table:table-cell>
        </table:table-row>
        <table:table-row table:style-name="Row93">
          <table:table-cell table:style-name="Cell428">
            <text:p text:style-name="P575"/>
          </table:table-cell>
          <table:table-cell table:style-name="Cell429">
            <text:p text:style-name="P576"/>
          </table:table-cell>
          <table:table-cell table:style-name="Cell430">
            <text:p text:style-name="P577"/>
          </table:table-cell>
          <table:table-cell table:style-name="Cell431">
            <text:p text:style-name="P578"><text:span text:style-name="T578_1">γραφεία.</text:span></text:p>
          </table:table-cell>
        </table:table-row>
        <table:table-row table:style-name="Row94">
          <table:table-cell table:style-name="Cell432">
            <text:p text:style-name="P579"><text:span text:style-name="T579_1">8.</text:span></text:p>
          </table:table-cell>
          <table:table-cell table:style-name="Cell433">
            <text:p text:style-name="P580"><text:span text:style-name="T580_1">»</text:span></text:p>
          </table:table-cell>
          <table:table-cell table:style-name="Cell434">
            <text:p text:style-name="P581"><text:span text:style-name="T581_1">»</text:span></text:p>
          </table:table-cell>
          <table:table-cell table:style-name="Cell435">
            <text:p text:style-name="P582"><text:span text:style-name="T582_1">ΙΒ΄.</text:span></text:p>
          </table:table-cell>
        </table:table-row>
        <table:table-row table:style-name="Row95">
          <table:table-cell table:style-name="Cell436">
            <text:p text:style-name="P583"><text:span text:style-name="T583_1">9.</text:span></text:p>
          </table:table-cell>
          <table:table-cell table:style-name="Cell437">
            <text:p text:style-name="P584"><text:span text:style-name="T584_1">»</text:span></text:p>
          </table:table-cell>
          <table:table-cell table:style-name="Cell438">
            <text:p text:style-name="P585"><text:span text:style-name="T585_1">»</text:span></text:p>
          </table:table-cell>
          <table:table-cell table:style-name="Cell439">
            <text:p text:style-name="P586"><text:span text:style-name="T586_1">ΙΓ΄.</text:span></text:p>
          </table:table-cell>
        </table:table-row>
        <table:table-row table:style-name="Row96">
          <table:table-cell table:style-name="Cell440">
            <text:p text:style-name="P587"><text:span text:style-name="T587_1">10.</text:span></text:p>
          </table:table-cell>
          <table:table-cell table:style-name="Cell441">
            <text:p text:style-name="P588"><text:span text:style-name="T588_1">»</text:span></text:p>
          </table:table-cell>
          <table:table-cell table:style-name="Cell442">
            <text:p text:style-name="P589"><text:span text:style-name="T589_1">»</text:span></text:p>
          </table:table-cell>
          <table:table-cell table:style-name="Cell443">
            <text:p text:style-name="P590"><text:span text:style-name="T590_1">ΙΕ΄.</text:span></text:p>
          </table:table-cell>
        </table:table-row>
        <table:table-row table:style-name="Row97">
          <table:table-cell table:style-name="Cell444">
            <text:p text:style-name="P591"><text:span text:style-name="T591_1">11.</text:span></text:p>
          </table:table-cell>
          <table:table-cell table:style-name="Cell445">
            <text:p text:style-name="P592"><text:span text:style-name="T592_1">»</text:span></text:p>
          </table:table-cell>
          <table:table-cell table:style-name="Cell446">
            <text:p text:style-name="P593"><text:span text:style-name="T593_1">»</text:span></text:p>
          </table:table-cell>
          <table:table-cell table:style-name="Cell447">
            <text:p text:style-name="P594"><text:span text:style-name="T594_1">ΙΣΤ΄.</text:span></text:p>
          </table:table-cell>
        </table:table-row>
        <table:table-row table:style-name="Row98">
          <table:table-cell table:style-name="Cell448">
            <text:p text:style-name="P595"><text:span text:style-name="T595_1">12.</text:span></text:p>
          </table:table-cell>
          <table:table-cell table:style-name="Cell449">
            <text:p text:style-name="P596"><text:span text:style-name="T596_1">»</text:span></text:p>
          </table:table-cell>
          <table:table-cell table:style-name="Cell450">
            <text:p text:style-name="P597"><text:span text:style-name="T597_1">»</text:span></text:p>
          </table:table-cell>
          <table:table-cell table:style-name="Cell451">
            <text:p text:style-name="P598"><text:span text:style-name="T598_1">ΙΖ΄.</text:span></text:p>
          </table:table-cell>
        </table:table-row>
        <table:table-row table:style-name="Row99">
          <table:table-cell table:style-name="Cell452">
            <text:p text:style-name="P599"><text:span text:style-name="T599_1">13.</text:span></text:p>
          </table:table-cell>
          <table:table-cell table:style-name="Cell453">
            <text:p text:style-name="P600"><text:span text:style-name="T600_1">»</text:span></text:p>
          </table:table-cell>
          <table:table-cell table:style-name="Cell454">
            <text:p text:style-name="P601"><text:span text:style-name="T601_1">»</text:span></text:p>
          </table:table-cell>
          <table:table-cell table:style-name="Cell455">
            <text:p text:style-name="P602"><text:span text:style-name="T602_1">ΙΗ΄.</text:span></text:p>
          </table:table-cell>
        </table:table-row>
        <table:table-row table:style-name="Row100">
          <table:table-cell table:style-name="Cell456">
            <text:p text:style-name="P603"><text:span text:style-name="T603_1">14.</text:span></text:p>
          </table:table-cell>
          <table:table-cell table:style-name="Cell457">
            <text:p text:style-name="P604"><text:span text:style-name="T604_1">»</text:span></text:p>
          </table:table-cell>
          <table:table-cell table:style-name="Cell458">
            <text:p text:style-name="P605"><text:span text:style-name="T605_1">»</text:span></text:p>
          </table:table-cell>
          <table:table-cell table:style-name="Cell459">
            <text:p text:style-name="P606"><text:span text:style-name="T606_1">ΙΘ΄</text:span></text:p>
          </table:table-cell>
        </table:table-row>
        <table:table-row table:style-name="Row101">
          <table:table-cell table:style-name="Cell460">
            <text:p text:style-name="P607"><text:span text:style-name="T607_1">15.</text:span></text:p>
          </table:table-cell>
          <table:table-cell table:style-name="Cell461">
            <text:p text:style-name="P608"><text:span text:style-name="T608_1">»</text:span></text:p>
          </table:table-cell>
          <table:table-cell table:style-name="Cell462">
            <text:p text:style-name="P609"><text:span text:style-name="T609_1">»</text:span></text:p>
          </table:table-cell>
          <table:table-cell table:style-name="Cell463">
            <text:p text:style-name="P610"><text:span text:style-name="T610_1">Κ΄.</text:span></text:p>
          </table:table-cell>
        </table:table-row>
        <table:table-row table:style-name="Row102">
          <table:table-cell table:style-name="Cell464">
            <text:p text:style-name="P611"><text:span text:style-name="T611_1">16.</text:span></text:p>
          </table:table-cell>
          <table:table-cell table:style-name="Cell465">
            <text:p text:style-name="P612"><text:span text:style-name="T612_1">»</text:span></text:p>
          </table:table-cell>
          <table:table-cell table:style-name="Cell466">
            <text:p text:style-name="P613"><text:span text:style-name="T613_1">»</text:span></text:p>
          </table:table-cell>
          <table:table-cell table:style-name="Cell467">
            <text:p text:style-name="P614"><text:span text:style-name="T614_1">ΚΑ΄.</text:span></text:p>
          </table:table-cell>
        </table:table-row>
        <table:table-row table:style-name="Row103">
          <table:table-cell table:style-name="Cell468">
            <text:p text:style-name="P615"><text:span text:style-name="T615_1">17.</text:span></text:p>
          </table:table-cell>
          <table:table-cell table:style-name="Cell469">
            <text:p text:style-name="P616"><text:span text:style-name="T616_1">»</text:span></text:p>
          </table:table-cell>
          <table:table-cell table:style-name="Cell470">
            <text:p text:style-name="P617"><text:span text:style-name="T617_1">»</text:span></text:p>
          </table:table-cell>
          <table:table-cell table:style-name="Cell471">
            <text:p text:style-name="P618"><text:span text:style-name="T618_1">ΚΒ΄.</text:span></text:p>
          </table:table-cell>
        </table:table-row>
        <table:table-row table:style-name="Row104">
          <table:table-cell table:style-name="Cell472">
            <text:p text:style-name="P619"><text:span text:style-name="T619_1">18.</text:span></text:p>
          </table:table-cell>
          <table:table-cell table:style-name="Cell473">
            <text:p text:style-name="P620"><text:span text:style-name="T620_1">»</text:span></text:p>
          </table:table-cell>
          <table:table-cell table:style-name="Cell474">
            <text:p text:style-name="P621"><text:span text:style-name="T621_1">»</text:span></text:p>
          </table:table-cell>
          <table:table-cell table:style-name="Cell475">
            <text:p text:style-name="P622"><text:span text:style-name="T622_1">ΚΓ΄.</text:span></text:p>
          </table:table-cell>
        </table:table-row>
      </table:table>
      <text:p text:style-name="P623"><text:span text:style-name="T623_1">19.<text:s/></text:span><text:span text:style-name="T623_2">Περιοδικό<text:s/>«ΦΟΡΟΛΟΓΙΚΗ<text:s/>ΕΠΙΘΕΩΡΗΣΗ».</text:span></text:p>
      <text:p text:style-name="P624"><text:span text:style-name="T624_1">ΙΙΙ.<text:s/>ΕΣΩΤΕΡΙΚΗ<text:s/>ΔΙΑΝΟΜΗ</text:span></text:p>
      <text:p text:style-name="P625"><text:span text:style-name="T625_1">1.<text:s/>Γραφείο<text:s/>Υπουργού<text:s/>Οικονομικών.</text:span></text:p>
      <text:p text:style-name="P626"><text:span text:style-name="T626_1">2.<text:s/>Γραφείο<text:s/>Αν.<text:s/>Υπουργού<text:s/>Οικονομικών.</text:span></text:p>
      <text:p text:style-name="P627"><text:span text:style-name="T627_1">3.<text:s/>Γραφείο<text:s/>Γεν.<text:s/>Γραμματέα<text:s/>Οικονομικής<text:s/>Πολιτικής.</text:span></text:p>
      <text:p text:style-name="P628"><text:span text:style-name="T628_1">4.<text:s/>Γραφείο<text:s/>Γεν.<text:s/>Γραμματέα<text:s/>Δημοσίων<text:s/>Εσόδων.</text:span></text:p>
      <text:p text:style-name="P629"><text:span text:style-name="T629_1">5.<text:s/>Γραφείο<text:s/>Γ.Γ.Π.Σ.</text:span></text:p>
      <text:p text:style-name="P630"><text:span text:style-name="T630_1">6.<text:s/>Γραφείο<text:s/>κ.<text:s/>κ.<text:s/>Γενικών<text:s/>Διευθυντών.</text:span></text:p>
      <text:p text:style-name="P631"><text:span text:style-name="T631_1">7.<text:s/>Αυτοτελές<text:s/>γραφείο<text:s/>Επικοινωνίας<text:s/>και<text:s/>Δημοσίων<text:s/>Σχέσεων<text:s/>(ΓΓΔΕ).</text:span></text:p>
      <text:p text:style-name="P632"><text:span text:style-name="T632_1">8.<text:s/>Αυτοτελές<text:s/>τμήμα<text:s/>Νομικής<text:s/>Υποστήριξης<text:s/>της<text:s/>Γ.Γ.Δ.Ε.</text:span></text:p>
      <text:p text:style-name="P633"><text:span text:style-name="T633_1">9.<text:s/>Διεύθυνση<text:s/>Ελέγχων</text:span></text:p>
      <text:p text:style-name="P634"><text:span text:style-name="T634_1">10.<text:s/>Δ.Ε.Ε.Φ<text:s/>-<text:s/>Τμήμα<text:s/>Α΄<text:s/>ΦΠΑ<text:s/>(10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