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T7_8" style:family="text">
      <style:text-properties fo:language="el" fo:language-asian="el" fo:font-weight="bold" style:font-weight-asian="bold" style:font-weight-complex="bold"/>
    </style:style>
    <style:style style:name="T7_9" style:family="text">
      <style:text-properties fo:language="el" fo:language-asian="el" fo:font-weight="bold" style:font-weight-asian="bold" style:font-weight-complex="bold"/>
    </style:style>
    <style:style style:name="T7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11" style:family="text">
      <style:text-properties fo:language="el" fo:language-asian="el" fo:font-weight="bold" style:font-weight-asian="bold" style:font-weight-complex="bold"/>
    </style:style>
    <style:style style:name="T7_12" style:family="text">
      <style:text-properties fo:language="el" fo:language-asian="el" fo:font-weight="bold" style:font-weight-asian="bold" style:font-weight-complex="bold"/>
    </style:style>
    <style:style style:name="T7_13" style:family="text">
      <style:text-properties fo:language="el" fo:language-asian="el" fo:font-weight="bold" style:font-weight-asian="bold" style:font-weight-complex="bold"/>
    </style:style>
    <style:style style:name="T7_14" style:family="text">
      <style:text-properties fo:language="el" fo:language-asian="el" fo:font-weight="bold" style:font-weight-asian="bold" style:font-weight-complex="bold"/>
    </style:style>
    <style:style style:name="T7_15" style:family="text">
      <style:text-properties fo:language="el" fo:language-asian="el" fo:font-weight="bold" style:font-weight-asian="bold" style:font-weight-complex="bold"/>
    </style:style>
    <style:style style:name="T7_16" style:family="text">
      <style:text-properties fo:language="el" fo:language-asian="el" fo:font-weight="bold" style:font-weight-asian="bold" style:font-weight-complex="bold"/>
    </style:style>
    <style:style style:name="T7_17" style:family="text">
      <style:text-properties fo:language="el" fo:language-asian="el" fo:font-weight="bold" style:font-weight-asian="bold" style:font-weight-complex="bold"/>
    </style:style>
    <style:style style:name="T7_1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19" style:family="text">
      <style:text-properties fo:language="el" fo:language-asian="el" fo:font-weight="bold" style:font-weight-asian="bold" style:font-weight-complex="bold"/>
    </style:style>
    <style:style style:name="T7_20" style:family="text">
      <style:text-properties fo:language="el" fo:language-asian="el" fo:font-weight="bold" style:font-weight-asian="bold" style:font-weight-complex="bold"/>
    </style:style>
    <style:style style:name="T7_21" style:family="text">
      <style:text-properties fo:language="el" fo:language-asian="el" fo:font-weight="bold" style:font-weight-asian="bold" style:font-weight-complex="bold"/>
    </style:style>
    <style:style style:name="T7_22" style:family="text">
      <style:text-properties fo:language="el" fo:language-asian="el" fo:font-weight="bold" style:font-weight-asian="bold" style:font-weight-complex="bold"/>
    </style:style>
    <style:style style:name="T7_23" style:family="text">
      <style:text-properties fo:language="el" fo:language-asian="el" fo:font-weight="bold" style:font-weight-asian="bold" style:font-weight-complex="bold"/>
    </style:style>
    <style:style style:name="T7_24" style:family="text">
      <style:text-properties fo:language="el" fo:language-asian="el" fo:font-weight="bold" style:font-weight-asian="bold" style:font-weight-complex="bold"/>
    </style:style>
    <style:style style:name="T7_25" style:family="text">
      <style:text-properties fo:language="el" fo:language-asian="el" fo:font-weight="bold" style:font-weight-asian="bold" style:font-weight-complex="bold"/>
    </style:style>
    <style:style style:name="T7_26" style:family="text">
      <style:text-properties fo:language="el" fo:language-asian="el" fo:font-weight="bold" style:font-weight-asian="bold" style:font-weight-complex="bold"/>
    </style:style>
    <style:style style:name="T7_27" style:family="text">
      <style:text-properties fo:language="el" fo:language-asian="el" fo:font-weight="bold" style:font-weight-asian="bold" style:font-weight-complex="bold"/>
    </style:style>
    <style:style style:name="T7_2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29" style:family="text">
      <style:text-properties fo:language="el" fo:language-asian="el" fo:font-weight="bold" style:font-weight-asian="bold" style:font-weight-complex="bold"/>
    </style:style>
    <style:style style:name="T7_30" style:family="text">
      <style:text-properties fo:language="el" fo:language-asian="el" fo:font-weight="bold" style:font-weight-asian="bold" style:font-weight-complex="bold"/>
    </style:style>
    <style:style style:name="T7_31" style:family="text">
      <style:text-properties fo:language="el" fo:language-asian="el" fo:font-weight="bold" style:font-weight-asian="bold" style:font-weight-complex="bold"/>
    </style:style>
    <style:style style:name="T7_32" style:family="text">
      <style:text-properties fo:language="el" fo:language-asian="el" fo:font-weight="bold" style:font-weight-asian="bold" style:font-weight-complex="bold"/>
    </style:style>
    <style:style style:name="T7_33" style:family="text">
      <style:text-properties fo:language="el" fo:language-asian="el" fo:font-weight="bold" style:font-weight-asian="bold" style:font-weight-complex="bold"/>
    </style:style>
    <style:style style:name="T7_34" style:family="text">
      <style:text-properties fo:language="el" fo:language-asian="el" fo:font-weight="bold" style:font-weight-asian="bold" style:font-weight-complex="bold"/>
    </style:style>
    <style:style style:name="T7_35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T8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9" style:family="text">
      <style:text-properties fo:language="el" fo:language-asian="el" fo:font-weight="bold" style:font-weight-asian="bold" style:font-weight-complex="bold"/>
    </style:style>
    <style:style style:name="T8_10" style:family="text">
      <style:text-properties fo:language="el" fo:language-asian="el" fo:font-weight="bold" style:font-weight-asian="bold" style:font-weight-complex="bold"/>
    </style:style>
    <style:style style:name="T8_1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T9_7" style:family="text">
      <style:text-properties fo:language="el" fo:language-asian="el" fo:font-weight="bold" style:font-weight-asian="bold" style:font-weight-complex="bold"/>
    </style:style>
    <style:style style:name="T9_8" style:family="text">
      <style:text-properties fo:language="el" fo:language-asian="el" fo:font-weight="bold" style:font-weight-asian="bold" style:font-weight-complex="bold"/>
    </style:style>
    <style:style style:name="T9_9" style:family="text">
      <style:text-properties fo:language="el" fo:language-asian="el" fo:font-weight="bold" style:font-weight-asian="bold" style:font-weight-complex="bold"/>
    </style:style>
    <style:style style:name="T9_10" style:family="text">
      <style:text-properties fo:language="el" fo:language-asian="el" fo:font-weight="bold" style:font-weight-asian="bold" style:font-weight-complex="bold"/>
    </style:style>
    <style:style style:name="T9_11" style:family="text">
      <style:text-properties fo:language="el" fo:language-asian="el" fo:font-weight="bold" style:font-weight-asian="bold" style:font-weight-complex="bold"/>
    </style:style>
    <style:style style:name="T9_12" style:family="text">
      <style:text-properties fo:language="el" fo:language-asian="el" fo:font-weight="bold" style:font-weight-asian="bold" style:font-weight-complex="bold"/>
    </style:style>
    <style:style style:name="T9_13" style:family="text">
      <style:text-properties fo:language="el" fo:language-asian="el" fo:font-weight="bold" style:font-weight-asian="bold" style:font-weight-complex="bold"/>
    </style:style>
    <style:style style:name="T9_14" style:family="text">
      <style:text-properties fo:language="el" fo:language-asian="el" fo:font-weight="bold" style:font-weight-asian="bold" style:font-weight-complex="bold"/>
    </style:style>
    <style:style style:name="T9_15" style:family="text">
      <style:text-properties fo:language="el" fo:language-asian="el" fo:font-weight="bold" style:font-weight-asian="bold" style:font-weight-complex="bold"/>
    </style:style>
    <style:style style:name="T9_16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T11_9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 fo:font-weight="bold" style:font-weight-asian="bold" style:font-weight-complex="bold"/>
    </style:style>
    <style:style style:name="T15_10" style:family="text">
      <style:text-properties fo:language="el" fo:language-asian="el" fo:font-weight="bold" style:font-weight-asian="bold" style:font-weight-complex="bold"/>
    </style:style>
    <style:style style:name="T15_11" style:family="text">
      <style:text-properties fo:language="el" fo:language-asian="el" fo:font-weight="bold" style:font-weight-asian="bold" style:font-weight-complex="bold"/>
    </style:style>
    <style:style style:name="T15_12" style:family="text">
      <style:text-properties fo:language="el" fo:language-asian="el" fo:font-weight="bold" style:font-weight-asian="bold" style:font-weight-complex="bold"/>
    </style:style>
    <style:style style:name="T15_13" style:family="text">
      <style:text-properties fo:language="el" fo:language-asian="el" fo:font-weight="bold" style:font-weight-asian="bold" style:font-weight-complex="bold"/>
    </style:style>
    <style:style style:name="T15_14" style:family="text">
      <style:text-properties fo:language="el" fo:language-asian="el" fo:font-weight="bold" style:font-weight-asian="bold" style:font-weight-complex="bold"/>
    </style:style>
    <style:style style:name="T15_15" style:family="text">
      <style:text-properties fo:language="el" fo:language-asian="el" fo:font-weight="bold" style:font-weight-asian="bold" style:font-weight-complex="bold"/>
    </style:style>
    <style:style style:name="T15_16" style:family="text">
      <style:text-properties fo:language="el" fo:language-asian="el" fo:font-weight="bold" style:font-weight-asian="bold" style:font-weight-complex="bold"/>
    </style:style>
    <style:style style:name="T15_17" style:family="text">
      <style:text-properties fo:language="el" fo:language-asian="el" fo:font-weight="bold" style:font-weight-asian="bold" style:font-weight-complex="bold"/>
    </style:style>
    <style:style style:name="T15_18" style:family="text">
      <style:text-properties fo:language="el" fo:language-asian="el" fo:font-weight="bold" style:font-weight-asian="bold" style:font-weight-complex="bold"/>
    </style:style>
    <style:style style:name="T15_19" style:family="text">
      <style:text-properties fo:language="el" fo:language-asian="el" fo:font-weight="bold" style:font-weight-asian="bold" style:font-weight-complex="bold"/>
    </style:style>
    <style:style style:name="T15_20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T16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0" style:family="text">
      <style:text-properties fo:language="el" fo:language-asian="el" fo:font-weight="bold" style:font-weight-asian="bold" style:font-weight-complex="bold"/>
    </style:style>
    <style:style style:name="T16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12" style:family="text">
      <style:text-properties fo:language="el" fo:language-asian="el" fo:font-weight="bold" style:font-weight-asian="bold" style:font-weight-complex="bold"/>
    </style:style>
    <style:style style:name="T16_13" style:family="text">
      <style:text-properties fo:language="el" fo:language-asian="el" fo:font-weight="bold" style:font-weight-asian="bold" style:font-weight-complex="bold"/>
    </style:style>
    <style:style style:name="T16_14" style:family="text">
      <style:text-properties fo:language="el" fo:language-asian="el" fo:font-weight="bold" style:font-weight-asian="bold" style:font-weight-complex="bold"/>
    </style:style>
    <style:style style:name="T16_15" style:family="text">
      <style:text-properties fo:language="el" fo:language-asian="el" fo:font-weight="bold" style:font-weight-asian="bold" style:font-weight-complex="bold"/>
    </style:style>
    <style:style style:name="T16_16" style:family="text">
      <style:text-properties fo:language="el" fo:language-asian="el" fo:font-weight="bold" style:font-weight-asian="bold" style:font-weight-complex="bold"/>
    </style:style>
    <style:style style:name="T16_17" style:family="text">
      <style:text-properties fo:language="el" fo:language-asian="el" fo:font-weight="bold" style:font-weight-asian="bold" style:font-weight-complex="bold"/>
    </style:style>
    <style:style style:name="T16_18" style:family="text">
      <style:text-properties fo:language="el" fo:language-asian="el" fo:font-weight="bold" style:font-weight-asian="bold" style:font-weight-complex="bold"/>
    </style:style>
    <style:style style:name="T16_19" style:family="text">
      <style:text-properties fo:language="el" fo:language-asian="el" fo:font-weight="bold" style:font-weight-asian="bold" style:font-weight-complex="bold"/>
    </style:style>
    <style:style style:name="T16_20" style:family="text">
      <style:text-properties fo:language="el" fo:language-asian="el" fo:font-weight="bold" style:font-weight-asian="bold" style:font-weight-complex="bold"/>
    </style:style>
    <style:style style:name="T16_21" style:family="text">
      <style:text-properties fo:language="el" fo:language-asian="el" fo:font-weight="bold" style:font-weight-asian="bold" style:font-weight-complex="bold"/>
    </style:style>
    <style:style style:name="T16_22" style:family="text">
      <style:text-properties fo:language="el" fo:language-asian="el" fo:font-weight="bold" style:font-weight-asian="bold" style:font-weight-complex="bold"/>
    </style:style>
    <style:style style:name="T16_23" style:family="text">
      <style:text-properties fo:language="el" fo:language-asian="el" fo:font-weight="bold" style:font-weight-asian="bold" style:font-weight-complex="bold"/>
    </style:style>
    <style:style style:name="T16_24" style:family="text">
      <style:text-properties fo:language="el" fo:language-asian="el" fo:font-weight="bold" style:font-weight-asian="bold" style:font-weight-complex="bold"/>
    </style:style>
    <style:style style:name="T16_25" style:family="text">
      <style:text-properties fo:language="el" fo:language-asian="el" fo:font-weight="bold" style:font-weight-asian="bold" style:font-weight-complex="bold"/>
    </style:style>
    <style:style style:name="T16_26" style:family="text">
      <style:text-properties fo:language="el" fo:language-asian="el" fo:font-weight="bold" style:font-weight-asian="bold" style:font-weight-complex="bold"/>
    </style:style>
    <style:style style:name="T16_27" style:family="text">
      <style:text-properties fo:language="el" fo:language-asian="el" fo:font-weight="bold" style:font-weight-asian="bold" style:font-weight-complex="bold"/>
    </style:style>
    <style:style style:name="T16_28" style:family="text">
      <style:text-properties fo:language="el" fo:language-asian="el" fo:font-weight="bold" style:font-weight-asian="bold" style:font-weight-complex="bold"/>
    </style:style>
    <style:style style:name="T16_29" style:family="text">
      <style:text-properties fo:language="el" fo:language-asian="el" fo:font-weight="bold" style:font-weight-asian="bold" style:font-weight-complex="bold"/>
    </style:style>
    <style:style style:name="T16_30" style:family="text">
      <style:text-properties fo:language="el" fo:language-asian="el" fo:font-weight="bold" style:font-weight-asian="bold" style:font-weight-complex="bold"/>
    </style:style>
    <style:style style:name="T16_31" style:family="text">
      <style:text-properties fo:language="el" fo:language-asian="el" fo:font-weight="bold" style:font-weight-asian="bold" style:font-weight-complex="bold"/>
    </style:style>
    <style:style style:name="T16_32" style:family="text">
      <style:text-properties fo:language="el" fo:language-asian="el" fo:font-weight="bold" style:font-weight-asian="bold" style:font-weight-complex="bold"/>
    </style:style>
    <style:style style:name="T16_3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 fo:font-weight="bold" style:font-weight-asian="bold" style:font-weight-complex="bold"/>
    </style:style>
    <style:style style:name="T19_9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 fo:font-weight="bold" style:font-weight-asian="bold" style:font-weight-complex="bold"/>
    </style:style>
    <style:style style:name="T21_10" style:family="text">
      <style:text-properties fo:language="el" fo:language-asian="el" fo:font-weight="bold" style:font-weight-asian="bold" style:font-weight-complex="bold"/>
    </style:style>
    <style:style style:name="T21_11" style:family="text">
      <style:text-properties fo:language="el" fo:language-asian="el" fo:font-weight="bold" style:font-weight-asian="bold" style:font-weight-complex="bold"/>
    </style:style>
    <style:style style:name="T21_12" style:family="text">
      <style:text-properties fo:language="el" fo:language-asian="el" fo:font-weight="bold" style:font-weight-asian="bold" style:font-weight-complex="bold"/>
    </style:style>
    <style:style style:name="T21_13" style:family="text">
      <style:text-properties fo:language="el" fo:language-asian="el" fo:font-weight="bold" style:font-weight-asian="bold" style:font-weight-complex="bold"/>
    </style:style>
    <style:style style:name="T21_14" style:family="text">
      <style:text-properties fo:language="el" fo:language-asian="el" fo:font-weight="bold" style:font-weight-asian="bold" style:font-weight-complex="bold"/>
    </style:style>
    <style:style style:name="T21_15" style:family="text">
      <style:text-properties fo:language="el" fo:language-asian="el" fo:font-weight="bold" style:font-weight-asian="bold" style:font-weight-complex="bold"/>
    </style:style>
    <style:style style:name="T21_16" style:family="text">
      <style:text-properties fo:language="el" fo:language-asian="el" fo:font-weight="bold" style:font-weight-asian="bold" style:font-weight-complex="bold"/>
    </style:style>
    <style:style style:name="T21_1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18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T22_9" style:family="text">
      <style:text-properties fo:language="el" fo:language-asian="el" fo:font-weight="bold" style:font-weight-asian="bold" style:font-weight-complex="bold"/>
    </style:style>
    <style:style style:name="T22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11" style:family="text">
      <style:text-properties fo:language="el" fo:language-asian="el" fo:font-weight="bold" style:font-weight-asian="bold" style:font-weight-complex="bold"/>
    </style:style>
    <style:style style:name="T22_12" style:family="text">
      <style:text-properties fo:language="el" fo:language-asian="el" fo:font-weight="bold" style:font-weight-asian="bold" style:font-weight-complex="bold"/>
    </style:style>
    <style:style style:name="T22_13" style:family="text">
      <style:text-properties fo:language="el" fo:language-asian="el" fo:font-weight="bold" style:font-weight-asian="bold" style:font-weight-complex="bold"/>
    </style:style>
    <style:style style:name="T22_14" style:family="text">
      <style:text-properties fo:language="el" fo:language-asian="el" fo:font-weight="bold" style:font-weight-asian="bold" style:font-weight-complex="bold"/>
    </style:style>
    <style:style style:name="T22_1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T23_10" style:family="text">
      <style:text-properties fo:language="el" fo:language-asian="el" fo:font-weight="bold" style:font-weight-asian="bold" style:font-weight-complex="bold"/>
    </style:style>
    <style:style style:name="T23_1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 fo:font-weight="bold" style:font-weight-asian="bold" style:font-weight-complex="bold"/>
    </style:style>
    <style:style style:name="T24_8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T29_9" style:family="text">
      <style:text-properties fo:language="el" fo:language-asian="el" fo:font-weight="bold" style:font-weight-asian="bold" style:font-weight-complex="bold"/>
    </style:style>
    <style:style style:name="T29_10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T34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8" style:family="text">
      <style:text-properties fo:language="el" fo:language-asian="el" fo:font-weight="bold" style:font-weight-asian="bold" style:font-weight-complex="bold"/>
    </style:style>
    <style:style style:name="T34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10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7:54</text:span></text:p>
      <text:p text:style-name="P4"><text:span text:style-name="T4_1">θή<text:s/>,<text:s/>17<text:s/>κε<text:s/>β<text:s/>ο<text:s/>2015<text:s/></text:span><text:span text:style-name="T4_2">ρ<text:s/>Π</text:span><text:span text:style-name="T4_3"><text:s/>τ.<text:s/></text:span><text:span text:style-name="T4_4">ΡΟΣ</text:span><text:span text:style-name="T4_5">ως<text:s/>Π.</text:span></text:p>
      <text:p text:style-name="P5"><text:span text:style-name="T5_1">ΕΜ</text:span><text:span text:style-name="T5_2">σ<text:s/>ο<text:s/>χείων<text:s/>ξ<text:s/>α<text:s/>ρθ<text:s/>78<text:s/>79<text:s/>αι<text:s/>αρ<text:s/>ρτημα<text:s/>28<text:s/>το<text:s/>καν.<text:s/>2454/93<text:s/></text:span><text:span text:style-name="T5_3">τ<text:s/></text:span><text:span text:style-name="T5_4">)<text:s/>ριθ.<text:s/>9Α<text:s/>041357<text:s/>/28<text:s/>1<text:s/>013<text:s/>Ο<text:s/>ες<text:s/>α<text:s/>η<text:s/>δικασία<text:s/>κτ<text:s/>κή<text:s/>πο<text:s/>η<text:s/>ασάφ<text:s/>αι<text:s/>πών<text:s/>ελω<text:s/>ια<text:s/>ών<text:s/>αρασ<text:s/>α<text:s/>ικών<text:s/>α<text:s/>λ<text:s/>ίσια<text:s/>ο<text:s/>πο<text:s/>σ<text:s/>ή<text:s/>α<text:s/>ο<text:s/>Ε<text:s/>σ<text:s/>γ<text:s/>γ<text:s/>ν<text:s/>το<text:s/>s<text:s/>t<text:s/>ριθ.<text:s/>2615<text:s/>015<text:s/>Π/23<text:s/>015<text:s/>κθεση<text:s/>η<text:s/>νσ<text:s/>τερικο<text:s/>γχο<text:s/>Δια<text:s/>ό<text:s/>σ<text:s/>η<text:s/>σμο<text:s/>έα<text:s/>ξ<text:s/>ας<text:s/>πο<text:s/>υμά<text:s/>ων<text:s/>κατά<text:s/>τη<text:s/>Ε<text:s/>σ<text:s/>γωγ</text:span></text:p>
      <text:p text:style-name="P6"><text:span text:style-name="T6_1">ν<text:s/>χε<text:s/>α<text:s/>η<text:s/>νω<text:s/>έρω<text:s/>ετ<text:s/>κή<text:s/>ε<text:s/>η<text:s/>ο<text:s/>α<text:s/>απισ<text:s/>ώθη<text:s/>αν<text:s/>σ<text:s/>ένες<text:s/>σ<text:s/>έ<text:s/>ιε<text:s/>φ<text:s/>ό<text:s/>μπλ<text:s/>σ<text:s/>ων<text:s/>εδ<text:s/>ων<text:s/>η<text:s/></text:span><text:span text:style-name="T6_2">ση<text:s/>τοι<text:s/>ίων<text:s/>α<text:s/></text:span><text:span text:style-name="T6_3">κ<text:s/>έρο<text:s/>ς<text:s/>ν<text:s/>ν<text:s/>λλ<text:s/>σ<text:s/>ενω<text:s/>αι<text:s/>ο<text:s/>λεγ<text:s/>ο<text:s/>η<text:s/>ή<text:s/>μ<text:s/>λ<text:s/>σ<text:s/>ο<text:s/>ν<text:s/>ντύπο<text:s/>πό<text:s/>ις<text:s/>ελων<text:s/>ια<text:s/>ές<text:s/>ρχές<text:s/>ς<text:s/>ρ<text:s/>ζ<text:s/>μ<text:s/>α<text:s/>κόλ<text:s/>θα<text:s/>α<text:s/>ο<text:s/>ο<text:s/>ς<text:s/>ό<text:s/>ο<text:s/>φ<text:s/>ρμο<text:s/>ων<text:s/>ατ<text:s/>ξ<text:s/>ων<text:s/>ο<text:s/>έπο<text:s/>η<text:s/>αμ<text:s/>σ<text:s/>η<text:s/>σμο<text:s/>έα<text:s/>ξ<text:s/>ς<text:s/>μπο<text:s/>υμά<text:s/>ων<text:s/>κατά<text:s/>τη<text:s/>εισαγ<text:s/>γ</text:span></text:p>
      <text:p text:style-name="P7"><text:span text:style-name="T7_1">)<text:s/>Ε<text:s/>Ε<text:s/>ΤΑΞΕ<text:s/>Ο<text:s/>Ε<text:s/>Σ<text:s/>ΒΟ<text:s/></text:span><text:span text:style-name="T7_2">.</text:span><text:span text:style-name="T7_3"><text:s/>μφ<text:s/>ν<text:s/>ε<text:s/>ο<text:s/></text:span><text:span text:style-name="T7_4">78<text:s/>α<text:s/></text:span><text:span text:style-name="T7_5">ο<text:s/>αν.<text:s/>454/93<text:s/>οιν<text:s/>ι<text:s/>ό<text:s/>ελων<text:s/>ια<text:s/>ό<text:s/>ώδι<text:s/>ας<text:s/>α<text:s/>ο<text:s/>ο<text:s/>ς<text:s/>αμ<text:s/>σ<text:s/>η<text:s/>σμο<text:s/>έα<text:s/>ξ<text:s/>ας<text:s/>μπο<text:s/>υμά<text:s/>ων<text:s/>μφ<text:s/>ν<text:s/>ε<text:s/>α<text:s/></text:span><text:span text:style-name="T7_6">9<text:s/>6<text:s/></text:span><text:span text:style-name="T7_7">ο<text:s/>αν.<text:s/>913<text:s/>92<text:s/>α<text:s/>ρ<text:s/>πει<text:s/>πισ<text:s/>ν<text:s/>τετα<text:s/>η<text:s/>ασάφ<text:s/>ία<text:s/>σ<text:s/>ων<text:s/>ο<text:s/>χ<text:s/>ίων<text:s/>η<text:s/>ας<text:s/>ο<text:s/>α<text:s/>ν<text:s/>ά<text:s/>τ<text:s/>ι<text:s/>πί<text:s/>ο<text:s/>πο<text:s/>ίγματος<text:s/>ο<text:s/>ρ<text:s/>πετ<text:s/>ι<text:s/>στο<text:s/></text:span><text:span text:style-name="T7_8">η<text:s/>α<text:s/>8<text:s/></text:span><text:span text:style-name="T7_9">ο<text:s/>καν.<text:s/>2<text:s/>54/93.<text:s/></text:span><text:span text:style-name="T7_10">.</text:span><text:span text:style-name="T7_11"><text:s/>μφ<text:s/>ν<text:s/>ε<text:s/>η<text:s/>ο<text:s/>ναφ<text:s/>εν<text:s/></text:span><text:span text:style-name="T7_12">78<text:s/></text:span><text:span text:style-name="T7_13">σ<text:s/>ξ<text:s/>ας<text:s/>πο<text:s/>λλ<text:s/>τ<text:s/>ι<text:s/>ό<text:s/>πό<text:s/>πα<text:s/>γκατε<text:s/>η<text:s/>ένα<text:s/>η<text:s/>Ε<text:s/>ο<text:s/>χουν<text:s/>η<text:s/>άθε<text:s/>ο<text:s/>ς<text:s/>α<text:s/>ετ<text:s/>κά<text:s/>ο<text:s/>χεία<text:s/>νώ<text:s/>μ<text:s/>ν<text:s/>ε<text:s/>η<text:s/></text:span><text:span text:style-name="T7_14">α<text:s/></text:span><text:span text:style-name="T7_15">πο<text:s/>η<text:s/>σ<text:s/>ελων<text:s/>ίο<text:s/>σ<text:s/>ν<text:s/>μ<text:s/>ε<text:s/></text:span><text:span text:style-name="T7_16">υθύνης<text:s/></text:span><text:span text:style-name="T7_17">κ<text:s/>έρο<text:s/>ς<text:s/>ο<text:s/>ρ<text:s/>π<text:s/>ο<text:s/>η<text:s/>πο<text:s/>λει,<text:s/>φο<text:s/>η<text:s/>ρ<text:s/>β<text:s/>ια<text:s/>αι<text:s/>η<text:s/>λ<text:s/>η<text:s/>α<text:s/>ν<text:s/>μενω<text:s/>ο<text:s/>χ<text:s/>ίων<text:s/>αθώς<text:s/>και<text:s/>τη<text:s/>γ<text:s/>ό<text:s/>η<text:s/>α<text:s/>των<text:s/>σ<text:s/>ν<text:s/>υτικ<text:s/>ν<text:s/>γγ<text:s/>φων<text:s/></text:span><text:span text:style-name="T7_18">.</text:span><text:span text:style-name="T7_19"><text:s/>μφ<text:s/>ν<text:s/>ξ<text:s/>λλ<text:s/>ε<text:s/>ις<text:s/>ατ<text:s/>ξ<text:s/>ις<text:s/>ο<text:s/>ν.<text:s/>Κ)<text:s/>454/93,<text:s/>αι<text:s/>ιδικό<text:s/>ερα<text:s/>ων<text:s/></text:span><text:span text:style-name="T7_20">78,<text:s/>79,<text:s/>80<text:s/></text:span><text:span text:style-name="T7_21">αι<text:s/></text:span><text:span text:style-name="T7_22">18<text:s/></text:span><text:span text:style-name="T7_23">υ<text:s/>ο<text:s/>,<text:s/>ρ<text:s/>ύπτ<text:s/>ι<text:s/>πο<text:s/>ρ<text:s/>ωση<text:s/>α<text:s/>η<text:s/>π<text:s/>η<text:s/>σ<text:s/>ξ<text:s/>ας<text:s/>ς<text:s/></text:span><text:span text:style-name="T7_24">ό<text:s/>πα<text:s/>το<text:s/></text:span><text:span text:style-name="T7_25">μή<text:s/>α<text:s/>η<text:s/>ασάφ<text:s/>έρ<text:s/>ν<text:s/>ων<text:s/>ε<text:s/>πτώσ<text:s/>ν<text:s/>ο<text:s/>ά<text:s/>ξ<text:s/>ιρο<text:s/>ν<text:s/>α<text:s/>)<text:s/>α<text:s/>ο<text:s/>ς<text:s/>πο<text:s/>ή<text:s/>η<text:s/>θείσας<text:s/>πί<text:s/>ο<text:s/>αρασ<text:s/>α<text:s/>ικού<text:s/>ξ<text:s/>ας<text:s/>έση<text:s/></text:span><text:span text:style-name="T7_26">6<text:s/></text:span><text:span text:style-name="T7_27">ο<text:s/></text:span><text:span text:style-name="T7_28">.</text:span><text:span text:style-name="T7_29"><text:s/>ως<text:s/>ίναι<text:s/>σ<text:s/>ό<text:s/>πί<text:s/>η<text:s/>ας<text:s/>ο<text:s/>ν<text:s/>τ<text:s/>ι<text:s/>η<text:s/>έση<text:s/>6<text:s/>ο<text:s/>β<text:s/>λλ<text:s/>α<text:s/>ν<text:s/>ελεσ<text:s/>έ<text:s/></text:span><text:span text:style-name="T7_30">μών<text:s/></text:span><text:span text:style-name="T7_31">ο<text:s/>οιν<text:s/>σμο<text:s/>ο<text:s/>αθώς<text:s/>α<text:s/>πές<text:s/>ν<text:s/>σ<text:s/>ακέ<text:s/>πιβ<text:s/>ρύν<text:s/>ις<text:s/>υχό<text:s/>έτρα<text:s/>μπο<text:s/>κή<text:s/>ο<text:s/>τική<text:s/>ως<text:s/>α<text:s/>ιν<text:s/>μ<text:s/>ιν<text:s/>και<text:s/>α<text:s/>ισ<text:s/>α<text:s/>μισ<text:s/>ικοί<text:s/>σμ<text:s/>λ<text:s/>.<text:s/>ιπ<text:s/>ον<text:s/>σμο<text:s/>έα<text:s/>ξ<text:s/>ο<text:s/>ν<text:s/>α<text:s/>η<text:s/>έση<text:s/>6<text:s/>ο<text:s/>πο<text:s/>ελεί<text:s/>η<text:s/>ση<text:s/>α<text:s/>η<text:s/>αμ<text:s/>η<text:s/></text:span><text:span text:style-name="T7_32">ο<text:s/>έας<text:s/></text:span><text:span text:style-name="T7_33">ξ<text:s/>ας<text:s/>ο<text:s/>μπο<text:s/>ύμα<text:s/>ο<text:s/>α<text:s/>ο<text:s/>ς<text:s/>πιβ<text:s/>η<text:s/>θνικής<text:s/>ας<text:s/>ο<text:s/>ισπ<text:s/>τ<text:s/>ετ<text:s/>ι<text:s/>πό<text:s/>ις<text:s/>ελων<text:s/>ια<text:s/>ές<text:s/>ρχέ<text:s/>τ<text:s/>ο<text:s/>ελων<text:s/>σ<text:s/>ό<text:s/>ως<text:s/>ίν<text:s/>ι<text:s/>ο<text:s/>Φ<text:s/>Α,<text:s/>Ε<text:s/>Κ,<text:s/>τ<text:s/>τέλο<text:s/>τα<text:s/>ν<text:s/>η<text:s/>φ<text:s/>πο<text:s/>τελεία<text:s/>λ<text:s/>.<text:s/>α<text:s/>ά<text:s/>ν<text:s/>πεια<text:s/>ή<text:s/>πο<text:s/>ή<text:s/>ξ<text:s/>η<text:s/>μενης<text:s/>η<text:s/>έση<text:s/>6<text:s/>σμο<text:s/>έα<text:s/>ξ<text:s/>ας<text:s/>ε<text:s/>ατ<text:s/>λλ<text:s/>μπ<text:s/>μένο<text:s/>υπο<text:s/>ο<text:s/>χείων<text:s/>ξ<text:s/>ας<text:s/>,<text:s/>α<text:s/>υ<text:s/>ό<text:s/>πα<text:s/>τε<text:s/>τα<text:s/>,<text:s/>ν<text:s/>σ<text:s/>ά<text:s/></text:span><text:span text:style-name="T7_34">ο<text:s/>σ<text:s/>ικό<text:s/>α<text:s/>α<text:s/></text:span><text:span text:style-name="T7_35">α:<text:s/>η<text:s/>ή<text:s/>φ<text:s/>ρμο<text:s/>ων<text:s/>νωσ<text:s/>ακών<text:s/>ατ<text:s/>ξ<text:s/>ω<text:s/>ερ<text:s/>σμο<text:s/>έα<text:s/>ξ<text:s/>ας<text:s/>η<text:s/>ο<text:s/>ή<text:s/>δ<text:s/>αμ<text:s/>σ<text:s/>η<text:s/>φ<text:s/>έα<text:s/>αξ<text:s/>α<text:s/>η<text:s/>εν<text:s/>σ<text:s/>υσ<text:s/>τη<text:s/>απο<text:s/>ελεσ<text:s/>α<text:s/>ικότητα<text:s/>εκ<text:s/>τ<text:s/>ν<text:s/>υσ<text:s/>έρων<text:s/>ε<text:s/>γχων<text:s/>η<text:s/>είωση<text:s/>ων<text:s/>ο<text:s/>κη<text:s/>ικών<text:s/>ρών<text:s/>α<text:s/>ο<text:s/>ς<text:s/>ν<text:s/>λλ<text:s/>σσ<text:s/>ενο<text:s/>ς<text:s/>ερ<text:s/>ο<text:s/>ό<text:s/>ων<text:s/>ερ<text:s/>πτώσ<text:s/>ων<text:s/>μ<text:s/>σ<text:s/>η<text:s/>η<text:s/>μενης<text:s/>ν<text:s/>λλ<text:s/>κτ<text:s/>κή<text:s/>ξ<text:s/>ας<text:s/>ό<text:s/>ις<text:s/>ελων<text:s/>ια<text:s/>ές<text:s/>ρ<text:s/>ές<text:s/>ρθρ<text:s/>81<text:s/>αν.<text:s/>454/93),</text:span></text:p>
      <text:p text:style-name="P8"><text:span text:style-name="T8_1">η<text:s/>δ<text:s/>ασφ<text:s/>λισ<text:s/>των<text:s/>ο<text:s/>ων<text:s/>εσ<text:s/></text:span><text:span text:style-name="T8_2">Ι<text:s/>Ο<text:s/>ΝΤΑΙ<text:s/>Ο<text:s/></text:span><text:span text:style-name="T8_3">.</text:span><text:span text:style-name="T8_4"><text:s/>α<text:s/>ρ<text:s/>μπ<text:s/>σ<text:s/>εδ<text:s/>α<text:s/>ο<text:s/>ντύ<text:s/>ο<text:s/>σ<text:s/>ξ<text:s/>ας<text:s/>,<text:s/>σίζον<text:s/>α<text:s/>α<text:s/>ο<text:s/>χεία<text:s/>αι<text:s/>ις<text:s/>ρ<text:s/>πο<text:s/>έσεις<text:s/>ο<text:s/>ναφ<text:s/>ρο<text:s/>α<text:s/></text:span><text:span text:style-name="T8_5">τα<text:s/>9,<text:s/>2<text:s/>α<text:s/>3<text:s/></text:span><text:span text:style-name="T8_6">ο<text:s/>αν.<text:s/>913/92,<text:s/>ν<text:s/>φο<text:s/>κά<text:s/>ε<text:s/>η<text:s/>αμ<text:s/>σ<text:s/>η<text:s/>σμο<text:s/>έα<text:s/>ξ<text:s/>ας<text:s/>ε<text:s/>ση<text:s/>η<text:s/>έθοδ<text:s/>η<text:s/>ν<text:s/>λ<text:s/>κτ<text:s/>κή<text:s/>ξ<text:s/>ας<text:s/>ων<text:s/>εμπο<text:s/>υμά<text:s/>ων<text:s/>ισ<text:s/>α<text:s/>ν<text:s/>τ<text:s/>ι<text:s/>ι,<text:s/>ερ<text:s/>πτω<text:s/>μ<text:s/>ας<text:s/>ετ<text:s/>κά<text:s/>ε<text:s/>η<text:s/>μπλ<text:s/>σ<text:s/>ο<text:s/>λ<text:s/>γχο<text:s/>νό<text:s/>ε<text:s/>σ<text:s/>ρων<text:s/>εδ<text:s/>ω<text:s/>ο<text:s/>α<text:s/>ρ<text:s/>πει<text:s/>ν<text:s/>ε<text:s/>τ<text:s/>ζ<text:s/>α<text:s/>π<text:s/>κτ<text:s/>κά<text:s/>ο<text:s/>ό<text:s/>τη<text:s/></text:span><text:span text:style-name="T8_7">ύμβ<text:s/>η<text:s/>ώλ<text:s/>η<text:s/></text:span><text:span text:style-name="T8_8">.</text:span><text:span text:style-name="T8_9"><text:s/>δ<text:s/>κό<text:s/>ερα<text:s/>α<text:s/>εδ<text:s/>α<text:s/>ο<text:s/>ντύπο<text:s/>σ<text:s/>ξ<text:s/>α<text:s/>α<text:s/>ρ<text:s/>πει<text:s/>μπλ<text:s/>ν<text:s/>α<text:s/>ως<text:s/>ακολ<text:s/>θως<text:s/></text:span><text:span text:style-name="T8_10">εδ<text:s/>ο<text:s/>:<text:s/></text:span><text:span text:style-name="T8_11">ν<text:s/>γρ<text:s/>φ<text:s/>τ<text:s/>ι<text:s/>ριθμό<text:s/>υ<text:s/>ό<text:s/>πό<text:s/>ση<text:s/>η<text:s/>ελων<text:s/>ια<text:s/>ή<text:s/>ερ<text:s/>φ<text:s/>ρεια<text:s/>ετ<text:s/>κά<text:s/>ε<text:s/>ρ<text:s/>ή<text:s/>η<text:s/>ies<text:s/>κα<text:s/>ωμά<text:s/>ων<text:s/>αδεία<text:s/>σ<text:s/>η<text:s/>σ<text:s/>ν<text:s/>λλ<text:s/>κτ<text:s/>κή<text:s/>αξ<text:s/>α.<text:s/>ν<text:s/>ναγρ<text:s/>φετα<text:s/>υχό<text:s/>πό<text:s/>ση<text:s/>η<text:s/>ερ<text:s/>φ<text:s/>ρεια<text:s/>ετ<text:s/>κά<text:s/>ε<text:s/>η<text:s/>φ<text:s/>ρμο<text:s/>ο<text:s/>ρθρ<text:s/>47<text:s/>αν.<text:s/>454/93<text:s/>αδο<text:s/>ικές<text:s/>λ<text:s/>ις<text:s/>αθώς<text:s/>ν<text:s/>ρ<text:s/>πε<text:s/>α<text:s/>μ<text:s/>λ<text:s/>σ<text:s/>ο<text:s/>χείου<text:s/>υ<text:s/>ο<text:s/>ντυπο<text:s/>.</text:span></text:p>
      <text:p text:style-name="P9"><text:span text:style-name="T9_1">εδ<text:s/>ο<text:s/>:<text:s/></text:span><text:span text:style-name="T9_2">ν<text:s/>όμεν<text:s/>ρ<text:s/>πα<text:s/>ρθρ<text:s/>9<text:s/>αρ.<text:s/>δ<text:s/>αι<text:s/>αν.<text:s/>913/92<text:s/>α<text:s/>η<text:s/>μ<text:s/>λ<text:s/>σ<text:s/>ο<text:s/>μ<text:s/>ν<text:s/>α<text:s/>πό<text:s/>η<text:s/>μβ<text:s/>σης<text:s/>αθώς<text:s/>αι<text:s/>σ<text:s/>ό<text:s/>ων<text:s/>ν<text:s/>όμεν<text:s/>ν<text:s/>ων<text:s/>α<text:s/>ο<text:s/>ο<text:s/>ς<text:s/>αμ<text:s/>η<text:s/>σμο<text:s/>έα<text:s/>ξ<text:s/>ας<text:s/>μφ<text:s/>ν<text:s/>ε<text:s/>ρθρ<text:s/>143<text:s/>καν<text:s/>2454/<text:s/>3.<text:s/></text:span><text:span text:style-name="T9_3">εδ<text:s/>α<text:s/>(<text:s/>(<text:s/>α<text:s/>(<text:s/></text:span><text:span text:style-name="T9_4">ρ<text:s/>πο<text:s/>έ<text:s/>ις<text:s/>εφ<text:s/>ρμο<text:s/>τη<text:s/>μεθό<text:s/>η<text:s/>ν<text:s/>λλ<text:s/>κτ<text:s/>κή<text:s/>ς<text:s/>ρθρ<text:s/>9<text:s/>αρ.<text:s/>ο<text:s/>χεία<text:s/>)<text:s/>ως<text:s/>αν.<text:s/>913/92<text:s/></text:span><text:span text:style-name="T9_5">εδ<text:s/>ο<text:s/>(<text:s/></text:span><text:span text:style-name="T9_6">κα<text:s/>ώμα<text:s/>α<text:s/>δεία<text:s/>αι<text:s/>o<text:s/>is<text:s/>ρθρ<text:s/>2<text:s/>αρ.<text:s/>γ<text:s/>αν.<text:s/>913/92<text:s/>ειώνετα<text:s/>πλ<text:s/>ο<text:s/>ατ<text:s/>λλ<text:s/>εδ<text:s/>ο<text:s/>Ν<text:s/>Ι<text:s/>ΟΧ<text:s/>,<text:s/>ν<text:s/>τ<text:s/>ι<text:s/>ο<text:s/>ν<text:s/>φ<text:s/>σ<text:s/>α<text:s/>α<text:s/>έτ<text:s/>ο<text:s/>ίδο<text:s/>κα<text:s/>ώμα<text:s/>α<text:s/>νώ<text:s/>ο<text:s/>ο<text:s/>ων<text:s/>κα<text:s/>ωμά<text:s/>ων<text:s/>υ<text:s/>ών<text:s/>ο<text:s/>ρ<text:s/>ίθε<text:s/>α<text:s/>η<text:s/>αξ<text:s/>α<text:s/>συμπ<text:s/>ν<text:s/>α<text:s/>σ<text:s/>ο<text:s/>πε<text:s/>ο<text:s/>16<text:s/>κ<text:s/>τ<text:s/>τέρω)<text:s/></text:span><text:span text:style-name="T9_7">εδ<text:s/>α<text:s/>3<text:s/>ως<text:s/>8<text:s/></text:span><text:span text:style-name="T9_8">ο<text:s/>πά<text:s/>ο<text:s/>χεία<text:s/>ο<text:s/></text:span><text:span text:style-name="T9_9">τίθε<text:s/></text:span><text:span text:style-name="T9_10">η<text:s/>σμο<text:s/>έα<text:s/>ξ<text:s/>α<text:s/>φ<text:s/>χου<text:s/>περ<text:s/>λ<text:s/>εί<text:s/>υ<text:s/>ή<text:s/>ρθρ<text:s/>32<text:s/>π<text:s/>ρ.<text:s/>1<text:s/>καν.<text:s/>913/92.<text:s/>δ<text:s/>κό<text:s/>ερα:<text:s/>□</text:span><text:span text:style-name="T9_11"><text:s/>Στο<text:s/>πεδίο<text:s/>13<text:s/></text:span><text:span text:style-name="T9_12">αναγράφονται<text:s/>τυχόν<text:s/>προμήθειες,<text:s/>έξοδα<text:s/>εσιτεία<text:s/>αι<text:s/>ξ<text:s/>α<text:s/>ίδη<text:s/>σ<text:s/>ευα<text:s/>ας<text:s/>ο<text:s/>ρύν<text:s/>ο<text:s/>γο<text:s/>στή<text:s/>ρθρ<text:s/>30<text:s/>αρ.<text:s/>1α)<text:s/>σ<text:s/>ο<text:s/>χεί<text:s/>κα<text:s/>2913/92.<text:s/>σ<text:s/>ο<text:s/>με<text:s/>η<text:s/>ρ<text:s/>ή<text:s/>ι,<text:s/>ις<text:s/>π<text:s/>ή<text:s/>ιε<text:s/>ο<text:s/>εδ<text:s/>ο<text:s/>υ<text:s/>ο<text:s/>,<text:s/></text:span><text:span text:style-name="T9_13">ν<text:s/></text:span><text:span text:style-name="T9_14">μπερ<text:s/>μ<text:s/>νο<text:s/>α<text:s/>ρ<text:s/>ή<text:s/>ειε<text:s/>γο<text:s/>ς<text:s/>αθώς<text:s/>αι<text:s/>α<text:s/>ξ<text:s/>αφήμισ<text:s/>αι<text:s/>ark<text:s/>ting<text:s/>α<text:s/>ώς<text:s/>α<text:s/>ν<text:s/>ξ<text:s/></text:span><text:span text:style-name="T9_15">ν<text:s/>τίθ<text:s/>ντα<text:s/></text:span><text:span text:style-name="T9_16">η<text:s/>ν<text:s/>λλ<text:s/>κ<text:s/>ική<text:s/>ξ<text:s/>ων<text:s/>μπο<text:s/>υμά<text:s/>ων</text:span></text:p>
      <text:p text:style-name="P10"><text:span text:style-name="T10_1">□<text:s/></text:span><text:span text:style-name="T10_2">Στα<text:s/>πεδία<text:s/>14<text:s/>και<text:s/>16<text:s/></text:span><text:span text:style-name="T10_3">αναγράφονται<text:s/>τα<text:s/>στοιχεία<text:s/>που<text:s/>ρ<text:s/>πο<text:s/>α<text:s/>ο<text:s/>ρ<text:s/>ρ<text:s/>2<text:s/>αρ.<text:s/>χεία<text:s/>αι<text:s/>αν<text:s/>913/92,<text:s/>αν<text:s/>ίσ<text:s/>ο<text:s/>χα<text:s/>□</text:span><text:span text:style-name="T10_4"><text:s/>Στο<text:s/>πεδίο<text:s/>15<text:s/></text:span><text:span text:style-name="T10_5">αναγράφεται<text:s/>το<text:s/>ποσό<text:s/>τυχόν<text:s/>δικαιωμάτων<text:s/>δεία<text:s/>αι<text:s/>ies<text:s/>ο<text:s/>ρ<text:s/>ίθε<text:s/>α<text:s/>η<text:s/>ν<text:s/>λλ<text:s/>κτ<text:s/>κή<text:s/>ξ<text:s/>α,<text:s/>μφ<text:s/>ν<text:s/>ε<text:s/>ο<text:s/>ρθρ<text:s/>2<text:s/>α<text:s/>γ<text:s/>αν.<text:s/>913/92,<text:s/>ως<text:s/>υ<text:s/>ά<text:s/>πρ<text:s/>ζ<text:s/>α<text:s/>η<text:s/>σ<text:s/>ετ<text:s/>κή<text:s/>σ<text:s/>μβ<text:s/>ση<text:s/>π<text:s/>λ<text:s/>μπλ<text:s/>ο<text:s/>δίο<text:s/>υ<text:s/>ο<text:s/>ν<text:s/>τ<text:s/>ι<text:s/>ση<text:s/>α<text:s/>ζ<text:s/>α<text:s/>η<text:s/>ε<text:s/>ική<text:s/>πό<text:s/>ση<text:s/>η<text:s/>ε<text:s/>ν<text:s/>ια<text:s/>ή<text:s/>ερ<text:s/>φ<text:s/>ρεια<text:s/>ερ<text:s/>ή<text:s/>η<text:s/>ies<text:s/>κα<text:s/>ωμά<text:s/>ων<text:s/>δεία<text:s/>νώ<text:s/>ριθμό<text:s/>η<text:s/>πό<text:s/>σης<text:s/>ναγρ<text:s/>φετα<text:s/>ο<text:s/>εδ<text:s/>το</text:span></text:p>
      <text:p text:style-name="P11"><text:span text:style-name="T11_1">□<text:s/></text:span><text:span text:style-name="T11_2">Στο<text:s/>πεδίο<text:s/>17<text:s/></text:span><text:span text:style-name="T11_3">αναγράφονται<text:s/>αποκλειστικά<text:s/>τα<text:s/>έξοδα<text:s/>ετα<text:s/>ς<text:s/>αι<text:s/>υχό<text:s/>ξ<text:s/>ω<text:s/>αι<text:s/>ργ<text:s/>σ<text:s/>ώ<text:s/>αφύλ<text:s/>ξ<text:s/>ων<text:s/>μπ<text:s/>υμά<text:s/>ων<text:s/></text:span><text:span text:style-name="T11_4">έ<text:s/>ο<text:s/>το<text:s/>η<text:s/>είο<text:s/>ισόδ<text:s/>τη<text:s/></text:span><text:span text:style-name="T11_5">ως<text:s/>υ<text:s/>ό<text:s/>ζ<text:s/>τ<text:s/>ι<text:s/>ο<text:s/>ρθρ<text:s/>63<text:s/>αν.<text:s/>454/93,<text:s/>νώ<text:s/>π<text:s/>ό<text:s/>υ<text:s/>ών<text:s/>τ<text:s/>ι<text:s/>ε<text:s/>ο<text:s/>ρ<text:s/>ο<text:s/>αθορ<text:s/>ζ<text:s/>τ<text:s/>ι<text:s/>α<text:s/>ρθρ<text:s/>64<text:s/>ως<text:s/>66<text:s/>αν.<text:s/>454/93.<text:s/>υχό<text:s/>ετ<text:s/>κά<text:s/>ξ<text:s/>ετά<text:s/>ο<text:s/>ρ<text:s/>το<text:s/>ε<text:s/>ο<text:s/>ισό<text:s/>η<text:s/>Ε<text:s/>αι<text:s/>έχρι<text:s/>ο<text:s/>ό<text:s/>ο<text:s/>αράδ<text:s/>ο<text:s/>μ<text:s/>ο<text:s/>ύμα<text:s/>ο<text:s/>μ<text:s/>ν<text:s/>α<text:s/>πό<text:s/>η<text:s/>μπλ<text:s/>σ<text:s/>ο<text:s/>εδ<text:s/>ο<text:s/>7<text:s/>αι<text:s/>ναγρ<text:s/>φο<text:s/>α<text:s/>ο<text:s/>εδ<text:s/>ο<text:s/>9<text:s/>ρ<text:s/>ειμέ<text:s/>φαιρ<text:s/>θούν<text:s/>π<text:s/>η<text:s/>σ<text:s/>ν<text:s/>λλ<text:s/>κτ<text:s/>κή<text:s/>αξ<text:s/>α<text:s/></text:span><text:span text:style-name="T11_6">εδ<text:s/>α<text:s/>9<text:s/>ως<text:s/>3:<text:s/></text:span><text:span text:style-name="T11_7">ο<text:s/>χεία<text:s/>ο<text:s/></text:span><text:span text:style-name="T11_8">α<text:s/>ν<text:s/>α<text:s/></text:span><text:span text:style-name="T11_9">π<text:s/>η<text:s/>σμο<text:s/>έα<text:s/>ξ<text:s/>α<text:s/>ω<text:s/>μπο<text:s/>υμά<text:s/>ων<text:s/>ρθρ<text:s/>3<text:s/>αν.<text:s/>913/92<text:s/>δ<text:s/>κό<text:s/>ερα:</text:span></text:p>
      <text:p text:style-name="P12"><text:span text:style-name="T12_1">□<text:s/></text:span><text:span text:style-name="T12_2">Το<text:s/>πεδίο<text:s/>19<text:s/></text:span><text:span text:style-name="T12_3">αναφέρεται<text:s/>στο<text:s/>στοιχείο<text:s/>α)<text:s/>του<text:s/>άρθρου<text:s/>33<text:s/>ξ<text:s/>με<text:s/>α<text:s/>ς<text:s/>μετά<text:s/>τη<text:s/>άφ<text:s/>ξ<text:s/>σ<text:s/>η<text:s/>Ε<text:s/>Ε<text:s/>)</text:span></text:p>
      <text:p text:style-name="P13"><text:span text:style-name="T13_1">□<text:s/></text:span><text:span text:style-name="T13_2">Το<text:s/>πεδίο<text:s/>20<text:s/></text:span><text:span text:style-name="T13_3">αναφέρεται<text:s/>στο<text:s/>στοιχείο<text:s/>β)<text:s/>του<text:s/>άρθρου<text:s/>33<text:s/>ργ<text:s/>σίες<text:s/>κατα<text:s/>ευή<text:s/>κλ<text:s/></text:span><text:span text:style-name="T13_4">.</text:span><text:span text:style-name="T13_5"><text:s/>ετά<text:s/>τη<text:s/>εισαγ<text:s/>γ</text:span></text:p>
      <text:p text:style-name="P14"><text:span text:style-name="T14_1">□<text:s/></text:span><text:span text:style-name="T14_2">Το<text:s/>πεδίο<text:s/>21<text:s/></text:span><text:span text:style-name="T14_3">«λοιπά<text:s/>έξοδα»<text:s/>αναφέρεται<text:s/>στα<text:s/>στοιχεία<text:s/>γ)<text:s/>έως<text:s/>ο<text:s/>ρθ<text:s/>3<text:s/>ό<text:s/>ο<text:s/>,<text:s/>κα<text:s/>ώμα<text:s/>α<text:s/>ναπα<text:s/>γωγ<text:s/>αι<text:s/>ρ<text:s/>ή<text:s/>ειε<text:s/>αγο<text:s/>ς</text:span></text:p>
      <text:p text:style-name="P15"><text:span text:style-name="T15_1">□<text:s/></text:span><text:span text:style-name="T15_2">Το<text:s/>πεδίο<text:s/>22<text:s/></text:span><text:span text:style-name="T15_3">αναφέρεται<text:s/>στο<text:s/>στοιχείο<text:s/>στ)<text:s/>του<text:s/>άρθρου<text:s/>33<text:s/>σμο<text:s/>και<text:s/>εισα<text:s/>γ<text:s/></text:span><text:span text:style-name="T15_4">ΤΟ<text:s/>Τ<text:s/>ΠΑ<text:s/>ΓΗ<text:s/>ΠΟ<text:s/>Ν<text:s/>Ο<text:s/>Ε<text:s/>Σ<text:s/>Ο<text:s/>Ο<text:s/></text:span><text:span text:style-name="T15_5">.</text:span><text:span text:style-name="T15_6"><text:s/>78<text:s/>α<text:s/>:<text:s/>τικέ<text:s/>έθοδ<text:s/>δ<text:s/>σμο<text:s/>α<text:s/></text:span><text:span text:style-name="T15_7">.</text:span><text:span text:style-name="T15_8"><text:s/>μφ<text:s/>ν<text:s/>ε<text:s/>ο<text:s/></text:span><text:span text:style-name="T15_9">78<text:s/>α<text:s/></text:span><text:span text:style-name="T15_10">ελω<text:s/>ια<text:s/>ές<text:s/>ρχές<text:s/></text:span><text:span text:style-name="T15_11">ίνα<text:s/>ό<text:s/></text:span><text:span text:style-name="T15_12">αραιτη<text:s/>ο<text:s/>ν<text:s/>πό<text:s/>η<text:s/>πα<text:s/>τη<text:s/>πο<text:s/>,<text:s/>α<text:s/>σμο<text:s/>α<text:s/>ξ<text:s/>α<text:s/>μπο<text:s/>υμά<text:s/>ων<text:s/></text:span><text:span text:style-name="T15_13">ν<text:s/></text:span><text:span text:style-name="T15_14">ο<text:s/>ί<text:s/>αθορ<text:s/>εί<text:s/>ε<text:s/>ση<text:s/>η<text:s/>έθοδ<text:s/>η<text:s/>ν<text:s/>λλ<text:s/>κτ<text:s/>κή<text:s/>ξ<text:s/>ας<text:s/>ο<text:s/>ρ<text:s/>πετ<text:s/>ι<text:s/></text:span><text:span text:style-name="T15_15">9<text:s/></text:span><text:span text:style-name="T15_16">αν.<text:s/>913/<text:s/>2,<text:s/>αι<text:s/>ν<text:s/>πώς<text:s/>α<text:s/>ρ<text:s/>πει<text:s/>ν<text:s/>ι<text:s/>ν<text:s/></text:span><text:span text:style-name="T15_17">να<text:s/>τικώ<text:s/></text:span><text:span text:style-name="T15_18">θόδ<text:s/>ν<text:s/>αμ<text:s/>η<text:s/>ξ<text:s/>α<text:s/>ο<text:s/>ρ<text:s/>π<text:s/>α<text:s/>α<text:s/></text:span><text:span text:style-name="T15_19">0<text:s/>α<text:s/>α<text:s/>1<text:s/></text:span><text:span text:style-name="T15_20">ο<text:s/>αν.<text:s/>913/92<text:s/>ν<text:s/>ο<text:s/>ό<text:s/>υπα<text:s/>αι<text:s/>ο<text:s/>δ<text:s/>ρ<text:s/>α<text:s/>ιμή<text:s/>δας<text:s/>πο<text:s/>ζ<text:s/>ενη<text:s/>α<text:s/>α<text:s/>κα<text:s/>εύλ<text:s/>αξ<text:s/>α).</text:span></text:p>
      <text:p text:style-name="P16"><text:span text:style-name="T16_1">.</text:span><text:span text:style-name="T16_2"><text:s/>ς<text:s/>ίναι<text:s/>υνό<text:s/>ο<text:s/>μ<text:s/>ν<text:s/>ε<text:s/>η<text:s/>ική<text:s/>ατ<text:s/>πωσ<text:s/>η<text:s/>ρ<text:s/>ναφ<text:s/>ρό<text:s/>ενης<text:s/>άτ<text:s/>ξ<text:s/>ρ<text:s/>ερ<text:s/>η<text:s/>π<text:s/>ο<text:s/>ντύπο<text:s/>ις<text:s/>ερ<text:s/>πτώσ<text:s/>ις<text:s/>ναλ<text:s/>κτ<text:s/>κο<text:s/>ρ<text:s/>ο<text:s/>σ<text:s/>ο<text:s/>η<text:s/>ξ<text:s/>ς<text:s/>ε<text:s/>ση<text:s/>α<text:s/>ρθρ<text:s/>0<text:s/>αι<text:s/>1<text:s/>αν.<text:s/>913/92,<text:s/></text:span><text:span text:style-name="T16_3">ν<text:s/>ίνα<text:s/>πο<text:s/>ωτι<text:s/>ή<text:s/></text:span><text:span text:style-name="T16_4">α<text:s/>ις<text:s/>ελων<text:s/>ια<text:s/>ές<text:s/>ρχές<text:s/>λλ<text:s/></text:span><text:span text:style-name="T16_5">ν<text:s/>ική<text:s/></text:span><text:span text:style-name="T16_6">πο<text:s/>ένως<text:s/>μπίπτει<text:s/>ο<text:s/>εδ<text:s/>ο<text:s/>η<text:s/></text:span><text:span text:style-name="T16_7">α<text:s/>τική<text:s/>υ<text:s/>ιας<text:s/></text:span><text:span text:style-name="T16_8">υ<text:s/>ών<text:s/>μφ<text:s/>ν<text:s/>ε<text:s/>δ<text:s/>αίτ<text:s/>ρα<text:s/>ρακτη<text:s/>ικά<text:s/>η<text:s/>άθε<text:s/>ερ<text:s/>πτωσ<text:s/>ο<text:s/>εξ<text:s/>τ<text:s/>ζ<text:s/>τ<text:s/>ι.<text:s/>τσ<text:s/>,<text:s/>φ<text:s/>ελ<text:s/>ν<text:s/>ια<text:s/>ές<text:s/>ρχέ<text:s/>εω<text:s/>ν<text:s/>ι<text:s/>μπλ<text:s/>σ<text:s/>ων<text:s/>ο<text:s/>χείων<text:s/>ο<text:s/>ια<text:s/>γ<text:s/>εκριμέν<text:s/>ερ<text:s/>πτωσ<text:s/>α<text:s/>ν<text:s/>μ<text:s/>ι<text:s/>η<text:s/>φ<text:s/>ρμο<text:s/>ων<text:s/>λλ<text:s/>τικών<text:s/>εθόδ<text:s/>ν<text:s/>αμ<text:s/>η<text:s/>σμο<text:s/>έα<text:s/>ξ<text:s/>ας<text:s/>χουν<text:s/>η<text:s/>ν<text:s/>τ<text:s/>η<text:s/>α<text:s/>ή<text:s/>ν<text:s/>η<text:s/>πο<text:s/>ο<text:s/>πό<text:s/>ο<text:s/>ασαφ<text:s/>ή<text:s/></text:span><text:span text:style-name="T16_9">.</text:span><text:span text:style-name="T16_10"><text:s/>79<text:s/>α<text:s/>:<text:s/>πο<text:s/>τολ<text:s/>ς<text:s/>ικ<text:s/>α<text:s/>η<text:s/>φα<text:s/>ο<text:s/>τον<text:s/>πο<text:s/>σμό<text:s/>μών<text:s/>η<text:s/>μπο<text:s/>κές<text:s/>ο<text:s/>τολ<text:s/>ς<text:s/></text:span><text:span text:style-name="T16_11">.</text:span><text:span text:style-name="T16_12"><text:s/>μφ<text:s/>ν<text:s/>ε<text:s/></text:span><text:span text:style-name="T16_13">79<text:s/>α<text:s/></text:span><text:span text:style-name="T16_14">αν.<text:s/>454/93,<text:s/></text:span><text:span text:style-name="T16_15">ε<text:s/>ξ<text:s/>ση<text:s/></text:span><text:span text:style-name="T16_16">η<text:s/>ερ<text:s/>πτωσ<text:s/>ατ<text:s/>η<text:s/>ο<text:s/>α<text:s/>σ<text:s/>ί<text:s/>ι<text:s/>ναγκαία<text:s/>α<text:s/>η<text:s/>ίσπ<text:s/>ξ<text:s/>ων<text:s/>ισαγωγ<text:s/>κών<text:s/>σ<text:s/>ών<text:s/>ελων<text:s/>ια<text:s/>ές<text:s/>ρχές<text:s/></text:span><text:span text:style-name="T16_17">α<text:s/>το<text:s/>ν<text:s/>α<text:s/></text:span><text:span text:style-name="T16_18">ό<text:s/>η<text:s/>πα<text:s/>τη<text:s/>υπο<text:s/>το<text:s/>εν<text:s/>λ<text:s/>εν<text:s/>ύπο<text:s/>ι<text:s/>ακόλ<text:s/>θες<text:s/>περ<text:s/>πτώσ<text:s/>ις<text:s/>σμο<text:s/>έα<text:s/>ξ<text:s/>α<text:s/></text:span><text:span text:style-name="T16_19">ν<text:s/></text:span><text:span text:style-name="T16_20">περ<text:s/>ίνει<text:s/></text:span><text:span text:style-name="T16_21">0.<text:s/>00<text:s/>υ<text:s/></text:span><text:span text:style-name="T16_22">ν<text:s/>πο<text:s/>ο<text:s/>σ<text:s/>με<text:s/>η<text:s/>ρ<text:s/>ή<text:s/>άτ<text:s/>ξ<text:s/>υ<text:s/></text:span><text:span text:style-name="T16_23">ν<text:s/></text:span><text:span text:style-name="T16_24">αλύπ<text:s/>ει<text:s/>ις<text:s/>ερ<text:s/>πτώσ<text:s/>ις<text:s/></text:span><text:span text:style-name="T16_25">μη<text:s/>α<text:s/>ικών<text:s/></text:span><text:span text:style-name="T16_26">πο<text:s/>ν<text:s/>πό<text:s/>ο<text:s/>δ<text:s/>ο<text:s/>π<text:s/>ο<text:s/>ο<text:s/>αραλ<text:s/>τη,<text:s/>α<text:s/>ις<text:s/>ο<text:s/>ες<text:s/>πα<text:s/>εί<text:s/>α<text:s/>πο<text:s/>φ<text:s/></text:span><text:span text:style-name="T16_27">υν<text:s/>κή<text:s/></text:span><text:span text:style-name="T16_28">ξ<text:s/>α<text:s/>ων<text:s/>μπο<text:s/>υμά<text:s/>ων<text:s/>περ<text:s/>ίνει<text:s/>ις<text:s/></text:span><text:span text:style-name="T16_29">0.<text:s/>00<text:s/>υ<text:s/></text:span><text:span text:style-name="T16_30">στω<text:s/>αι<text:s/>ν<text:s/>ρική<text:s/>ξ<text:s/>α,<text:s/>α<text:s/>άθε<text:s/>ί<text:s/>μη<text:s/>α<text:s/>ική<text:s/>πο<text:s/>ο<text:s/>ίναι<text:s/>κα<text:s/>ώτε<text:s/>το<text:s/>π<text:s/>αυτ<text:s/>.<text:s/>ι<text:s/>ισαγωγ<text:s/>ς<text:s/></text:span><text:span text:style-name="T16_31">τε<text:s/>α<text:s/>μπο<text:s/>κο<text:s/>τή<text:s/></text:span><text:span text:style-name="T16_32">εν<text:s/>υμίζ<text:s/>μ<text:s/>ι,<text:s/>νν<text:s/>α<text:s/>η<text:s/>ισαγωγ<text:s/>ωρ<text:s/>ς<text:s/>μπο<text:s/>κό<text:s/>αρακτή<text:s/>ζ<text:s/>τ<text:s/>ις<text:s/>ρ<text:s/>ατ<text:s/>ρκτικές<text:s/>ατ<text:s/>ις<text:s/>ο<text:s/>οιν<text:s/>σμο<text:s/>,<text:s/>ίτλ<text:s/>είο<text:s/>αρ<text:s/>δ<text:s/>κό<text:s/>ερα,<text:s/>ειμ<text:s/>νο<text:s/>ία<text:s/>ισαγω<text:s/>εωρηθεί<text:s/>ως<text:s/>μη<text:s/>ε<text:s/>πο<text:s/>κή<text:s/>α<text:s/>πρ<text:s/>πει<text:s/></text:span><text:span text:style-name="T16_33">ω<text:s/>υτ<text:s/>κά</text:span></text:p>
      <text:p text:style-name="P17"><text:span text:style-name="T17_1">□<text:s/>να<text:s/>έχει<text:s/>ευκαιριακό<text:s/>χαρακτήρα,<text:s/>και</text:span></text:p>
      <text:p text:style-name="P18"><text:span text:style-name="T18_1">□<text:s/>τα<text:s/>εμπορεύματα<text:s/>να<text:s/>προορίζονται<text:s/>χωρίς<text:s/>αμφιβολία,<text:s/>σύμφωνα<text:s/>ε<text:s/>η<text:s/>σ<text:s/>η<text:s/>ο<text:s/>η<text:s/>ά<text:s/>ο<text:s/>ς<text:s/>ρ<text:s/>πική<text:s/>κο<text:s/>νεια<text:s/>ή<text:s/>χρ<text:s/>π<text:s/>ό<text:s/>ι<text:s/>των<text:s/>σ<text:s/>ο<text:s/>χείων<text:s/>ξ<text:s/>ας<text:s/>πο<text:s/>π<text:s/>πο<text:s/>α<text:s/>σ</text:span></text:p>
      <text:p text:style-name="P19"><text:span text:style-name="T19_1">□<text:s/>Δεν<text:s/>είναι<text:s/>αναγκαία<text:s/>για<text:s/>την<text:s/></text:span><text:span text:style-name="T19_2">εφαρμογή<text:s/>των<text:s/>δασμών<text:s/></text:span><text:span text:style-name="T19_3">του<text:s/>οιν<text:s/>σμο<text:s/>ο<text:s/>δή<text:s/>ν<text:s/>σμο<text:s/></text:span><text:span text:style-name="T19_4">ν<text:s/></text:span><text:span text:style-name="T19_5">φ<text:s/>ρμό<text:s/>α<text:s/>ατ<text:s/>ξ<text:s/>λλ<text:s/></text:span><text:span text:style-name="T19_6">ό<text:s/></text:span><text:span text:style-name="T19_7">νά<text:s/>εμ<text:s/>χιο<text:s/>ατ<text:s/>ρο<text:s/>λ<text:s/>.<text:s/>πο<text:s/>,<text:s/>ντως<text:s/>ξ<text:s/>κολ<text:s/>θεί<text:s/>πα<text:s/>τε<text:s/>τα<text:s/>ις<text:s/>ερ<text:s/>πτώσ<text:s/>ις<text:s/>ο<text:s/>σμό<text:s/>ο<text:s/>οιν<text:s/>σμο<text:s/>ο<text:s/>πιβ<text:s/>λλ<text:s/>τ<text:s/>ι<text:s/></text:span><text:span text:style-name="T19_8">α<text:s/>ά<text:s/>να<text:s/>έ<text:s/></text:span><text:span text:style-name="T19_9">πί<text:s/>η<text:s/>ξ<text:s/>α<text:s/>α<text:s/>ατ<text:s/>να<text:s/>λλ<text:s/>έρο<text:s/>ε<text:s/>λλ<text:s/>έθοδ<text:s/>.χ<text:s/>σμ<text:s/>ατ<text:s/>ξ<text:s/>α<text:s/>ν<text:s/>α<text:s/>ε<text:s/>γ<text:s/>ωργ<text:s/>κό<text:s/>ο<text:s/>χείο<text:s/>)<text:s/>κλ<text:s/>.</text:span></text:p>
      <text:p text:style-name="P20"><text:span text:style-name="T20_1">□<text:s/>Οι<text:s/>εν<text:s/>λόγω<text:s/>δασμοί<text:s/></text:span><text:span text:style-name="T20_2">δεν<text:s/>καθίστανται<text:s/>απαιτητοί<text:s/></text:span><text:span text:style-name="T20_3">βάσει<text:s/>ειδικών<text:s/>ελων<text:s/>ια<text:s/>ών<text:s/>ατ<text:s/>ξ<text:s/>ων,<text:s/>.χ<text:s/>σ<text:s/>ο<text:s/>σμών<text:s/>ο<text:s/>ωσ<text:s/>ρ<text:s/>ιμη<text:s/>ακή<text:s/>σ<text:s/>μφ<text:s/>ν<text:s/>ας<text:s/>λ<text:s/>ισ<text:s/>α<text:s/>ν<text:s/>με<text:s/>ι,<text:s/>η<text:s/>ερ<text:s/>πτωσ<text:s/>υ<text:s/>ή<text:s/>πα<text:s/>η<text:s/>λ<text:s/>μή<text:s/>ων<text:s/>σμώ<text:s/>α<text:s/>ρ<text:s/>πει<text:s/>ίναι<text:s/>ν<text:s/>κή<text:s/>δή<text:s/>πα<text:s/>γή<text:s/>φο<text:s/>ο<text:s/></text:span><text:span text:style-name="T20_4">ύν<text:s/></text:span><text:span text:style-name="T20_5">ο<text:s/>μβ<text:s/>ικού<text:s/>σμο<text:s/>ο<text:s/>οιν<text:s/>Δ<text:s/>σμο<text:s/>κ<text:s/>ι<text:s/>όχι<text:s/>έ<text:s/>μόν<text:s/>μέρ<text:s/>αυτ<text:s/>.</text:span></text:p>
      <text:p text:style-name="P21"><text:span text:style-name="T21_1">.</text:span><text:span text:style-name="T21_2"><text:s/>σ<text:s/>ο<text:s/>με<text:s/>πιπλ<text:s/>ον<text:s/>ρ<text:s/>ή<text:s/>ι,<text:s/>μφ<text:s/>ν<text:s/>ε<text:s/>η<text:s/>ατ<text:s/>πωσ<text:s/>ο<text:s/>ρ<text:s/>ναφ<text:s/>εν<text:s/></text:span><text:span text:style-name="T21_3">79<text:s/>α<text:s/></text:span><text:span text:style-name="T21_4">αν.<text:s/>454/93:<text:s/>ι<text:s/>ατ<text:s/>ξ<text:s/>ις<text:s/>ερ<text:s/>η<text:s/>πο<text:s/>ο<text:s/>πο<text:s/>α<text:s/>ο<text:s/>ν<text:s/>ρθρ<text:s/>ίναι<text:s/></text:span><text:span text:style-name="T21_5">ο<text:s/>ωτ<text:s/>κή<text:s/></text:span><text:span text:style-name="T21_6">φ<text:s/>ρμο<text:s/>α<text:s/>ις<text:s/>ελων<text:s/>ια<text:s/>ές<text:s/>ρχές<text:s/>ελευτα<text:s/>ες<text:s/>αραιτο<text:s/>ν<text:s/>α<text:s/></text:span><text:span text:style-name="T21_7">ε<text:s/>ά<text:s/>ε<text:s/>ε<text:s/>πτωση<text:s/></text:span><text:span text:style-name="T21_8">πό<text:s/>η<text:s/>πα<text:s/>τη<text:s/>πο<text:s/>,<text:s/></text:span><text:span text:style-name="T21_9">φόσο<text:s/></text:span><text:span text:style-name="T21_10">α<text:s/>ισ<text:s/>ών<text:s/>τ<text:s/>ι<text:s/>ε<text:s/>ρ<text:s/>ο<text:s/>κα<text:s/>ο<text:s/>η<text:s/>ικό<text:s/>ι<text:s/>λ<text:s/>ίτ<text:s/>ι<text:s/>ία<text:s/>πό<text:s/>ις<text:s/>ρ<text:s/>ναφ<text:s/>ρό<text:s/>ενε<text:s/>ρ<text:s/>π<text:s/>έσεις<text:s/>το<text:s/>άρθ<text:s/>αυτ<text:s/>.<text:s/>α<text:s/>λ<text:s/>ίσια<text:s/>υ<text:s/>ά<text:s/>μ<text:s/>ν<text:s/>ε<text:s/>ο<text:s/></text:span><text:span text:style-name="T21_11">7<text:s/>α<text:s/></text:span><text:span text:style-name="T21_12">πα<text:s/>γ<text:s/>πό<text:s/>η<text:s/>πο<text:s/>ωση<text:s/>ο<text:s/>ο<text:s/>μ<text:s/>ν<text:s/>ε<text:s/>η<text:s/>αρ.<text:s/>ο<text:s/>δ<text:s/>ο<text:s/>ρθρ<text:s/>πο<text:s/>ί<text:s/></text:span><text:span text:style-name="T21_13">λ<text:s/>εί<text:s/></text:span><text:span text:style-name="T21_14">αι<text:s/>ατ<text:s/>ν<text:s/>πεια<text:s/>πα<text:s/>τη<text:s/>ί<text:s/>πο<text:s/>ο<text:s/>πό<text:s/>ις<text:s/>ελων<text:s/>ια<text:s/>ές<text:s/>ρχές<text:s/>ις<text:s/>ερ<text:s/>πτώσ<text:s/>ις<text:s/>ο<text:s/>ο<text:s/>ελευτα<text:s/>ες<text:s/>απισ<text:s/>ών<text:s/>ν<text:s/>ι<text:s/></text:span><text:span text:style-name="T21_15">ν<text:s/></text:span><text:span text:style-name="T21_16">κα<text:s/>ο<text:s/>είτ<text:s/>ι<text:s/>ία<text:s/>ερ<text:s/>σ<text:s/>ερες<text:s/>πό<text:s/>ις<text:s/>ρ<text:s/>πο<text:s/>έσει<text:s/>η<text:s/>αρ.<text:s/>ο<text:s/>ρ<text:s/>79<text:s/>ο<text:s/>ε<text:s/>ναφ<text:s/>ρθηκα<text:s/>σ<text:s/>ο<text:s/>είο<text:s/>τη<text:s/>παρ<text:s/>σ<text:s/>ς<text:s/></text:span><text:span text:style-name="T21_17">.</text:span><text:span text:style-name="T21_18"><text:s/>79<text:s/>α<text:s/>:<text:s/>α<text:s/>ε<text:s/>ς<text:s/>ο<text:s/>τολ<text:s/>ς</text:span></text:p>
      <text:p text:style-name="P22"><text:span text:style-name="T22_1">μφ<text:s/>ν<text:s/>ε<text:s/>ο<text:s/></text:span><text:span text:style-name="T22_2">79<text:s/>α<text:s/></text:span><text:span text:style-name="T22_3">αν.<text:s/>454/93<text:s/>ις<text:s/>ερ<text:s/>πτώσ<text:s/>ις<text:s/></text:span><text:span text:style-name="T22_4">πα<text:s/>β<text:s/>ενων<text:s/></text:span><text:span text:style-name="T22_5">ο<text:s/>ο<text:s/>ν<text:s/>δή<text:s/>α<text:s/>ρ<text:s/>ειτ<text:s/>ι<text:s/>α<text:s/>μπο<text:s/>ύμα<text:s/>α<text:s/>ο<text:s/>πο<text:s/>ελο<text:s/>ν<text:s/>ν<text:s/>ικε<text:s/>μενο<text:s/>ν<text:s/>χούς<text:s/>ύμα<text:s/>ο<text:s/>ισαγωγ<text:s/>ν<text:s/>ελων<text:s/>ια<text:s/>ές<text:s/>ρχές<text:s/></text:span><text:span text:style-name="T22_6">π<text:s/>τη<text:s/>ο<text:s/></text:span><text:span text:style-name="T22_7">πό<text:s/>η<text:s/>πα<text:s/>τη<text:s/>αρο<text:s/>ή<text:s/>ο<text:s/></text:span><text:span text:style-name="T22_8">υν<text:s/></text:span><text:span text:style-name="T22_9">ων<text:s/>ο<text:s/>χ<text:s/>ίων<text:s/>το<text:s/>εν<text:s/>ύπο<text:s/>α<text:s/>κά<text:s/>ε<text:s/>μία<text:s/>δ<text:s/>ασάφ<text:s/></text:span><text:span text:style-name="T22_10">.</text:span><text:span text:style-name="T22_11"><text:s/>α<text:s/>ο<text:s/>ς<text:s/>ο<text:s/>ο<text:s/>ς<text:s/>η<text:s/>άτ<text:s/>ξ<text:s/>υ<text:s/>ή<text:s/>ς<text:s/></text:span><text:span text:style-name="T22_12">υν<text:s/>ύμα<text:s/>ισα<text:s/>γ<text:s/>ν<text:s/></text:span><text:span text:style-name="T22_13">εωρο<text:s/>ν<text:s/>α<text:s/>α<text:s/>μπο<text:s/>ύμα<text:s/>α<text:s/>ο<text:s/></text:span><text:span text:style-name="T22_14">ω<text:s/>υτικ<text:s/></text:span><text:span text:style-name="T22_15">ις<text:s/>κόλ<text:s/>θε<text:s/>ρ<text:s/>π<text:s/>έσεις<text:s/>ρ<text:s/>γματ<text:s/>ο<text:s/>ν<text:s/>α<text:s/>υπ<text:s/>τις<text:s/>ίδ<text:s/>ες<text:s/>εμπο<text:s/>κές<text:s/>σ<text:s/>ν<text:s/>ή<text:s/>ες<text:s/>ρ<text:s/>ρχ<text:s/>α<text:s/>από<text:s/>το<text:s/>ί<text:s/>ο<text:s/>πωλ<text:s/>ή<text:s/>αι<text:s/>ρ<text:s/>ζ<text:s/>α<text:s/>γ<text:s/>α<text:s/>το<text:s/>ί<text:s/>ο<text:s/>αγο<text:s/>στή.</text:span></text:p>
      <text:p text:style-name="P23"><text:span text:style-name="T23_1">.<text:s/>σ<text:s/>ό<text:s/>ελων<text:s/>ια<text:s/>ς<text:s/>ρχές<text:s/>α<text:s/>ρ<text:s/>πει<text:s/></text:span><text:span text:style-name="T23_2">α<text:s/>το<text:s/></text:span><text:span text:style-name="T23_3">η<text:s/>ο<text:s/>ο<text:s/>ν<text:s/>ων<text:s/>ο<text:s/>χεί<text:s/>ν<text:s/>ο<text:s/>ντύπ<text:s/>άθε<text:s/>ερ<text:s/>πτωσ<text:s/>ο<text:s/></text:span><text:span text:style-name="T23_4">εταβ<text:s/></text:span><text:span text:style-name="T23_5">ρ<text:s/>ναφ<text:s/>ρό<text:s/>ενες<text:s/>ν<text:s/>ή<text:s/>ς<text:s/>αι<text:s/>ωσ<text:s/>ο<text:s/>ε<text:s/>ετά<text:s/>η<text:s/>άρο<text:s/></text:span><text:span text:style-name="T23_6">ετ<text:s/>α<text:s/></text:span><text:span text:style-name="T23_7">πό<text:s/>τ<text:s/>αρχική<text:s/>υπο<text:s/>το<text:s/></text:span><text:span text:style-name="T23_8">.</text:span><text:span text:style-name="T23_9"><text:s/>σ<text:s/>ο<text:s/>με<text:s/>δ<text:s/>ως<text:s/>η<text:s/>ή<text:s/>ι<text:s/>ναφ<text:s/>ρό<text:s/>ενη<text:s/>άτ<text:s/>ξ<text:s/>ο<text:s/></text:span><text:span text:style-name="T23_10">79<text:s/>α<text:s/></text:span><text:span text:style-name="T23_11">αν.<text:s/>454/93</text:span></text:p>
      <text:p text:style-name="P24"><text:span text:style-name="T24_1">ν<text:s/></text:span><text:span text:style-name="T24_2">ρ<text:s/>πει<text:s/>η<text:s/></text:span><text:span text:style-name="T24_3">κή<text:s/></text:span><text:span text:style-name="T24_4">πα<text:s/>γή<text:s/>πό<text:s/>η<text:s/>πο<text:s/>ρ<text:s/>ω<text:s/>πο<text:s/>ο<text:s/>ντύπο<text:s/>,<text:s/>λλ<text:s/>πα<text:s/>σσ<text:s/>ι<text:s/>ο<text:s/>ασαφ<text:s/>σ<text:s/>ή<text:s/>πό<text:s/>η<text:s/>μπλ<text:s/>σ<text:s/></text:span><text:span text:style-name="T24_5">σμέ<text:s/></text:span><text:span text:style-name="T24_6">ό<text:s/>ο<text:s/>χείων<text:s/>ο<text:s/>α<text:s/>ο<text:s/>α<text:s/>πο<text:s/>ί<text:s/>αραμένο<text:s/>ν<text:s/>δ<text:s/>α<text:s/>ς<text:s/>ις<text:s/>πο<text:s/>ο<text:s/>ς<text:s/>ο<text:s/>ν<text:s/>χούς<text:s/>ύμα<text:s/>ο<text:s/>ισαγωγ<text:s/>ν<text:s/>α<text:s/>ά<text:s/>ν<text:s/>πεια<text:s/>ο<text:s/>ντυπο<text:s/>α<text:s/>ρ<text:s/>πει<text:s/>άθ<text:s/>ερ<text:s/>πτωσ<text:s/>ν<text:s/></text:span><text:span text:style-name="T24_7">πο<text:s/>τ<text:s/></text:span><text:span text:style-name="T24_8">ις<text:s/>περ<text:s/>πτώσ<text:s/>ι<text:s/>αυτ<text:s/>ς<text:s/>ς<text:s/>ε</text:span></text:p>
      <text:p text:style-name="P25"><text:span text:style-name="T25_1">□<text:s/></text:span><text:span text:style-name="T25_2">συνολικά<text:s/></text:span><text:span text:style-name="T25_3">συμπληρωμένο<text:s/>κατά<text:s/>την<text:s/>πρώτη<text:s/>αποστολή,<text:s/>και</text:span></text:p>
      <text:p text:style-name="P26"><text:span text:style-name="T26_1">□<text:s/></text:span><text:span text:style-name="T26_2">μερικώς<text:s/></text:span><text:span text:style-name="T26_3">συμπληρωμένο<text:s/>μόνο<text:s/>με<text:s/>τα<text:s/>στοιχεία<text:s/>που<text:s/>απαιτούνται<text:s/>ις<text:s/>επό<text:s/>ενες<text:s/>απο<text:s/>ο<text:s/>ς<text:s/>ίναι<text:s/>πο<text:s/>ρ<text:s/>ωτ<text:s/>κή<text:s/>λλ<text:s/></text:span><text:span text:style-name="T26_4">ν<text:s/>ική<text:s/></text:span><text:span text:style-name="T26_5">φ<text:s/>ρμο<text:s/>α<text:s/>ις<text:s/>ελων<text:s/>ια<text:s/>ές<text:s/>ρχές<text:s/>ο<text:s/>ένως<text:s/>γκειτα<text:s/>η<text:s/></text:span><text:span text:style-name="T26_6">α<text:s/>τική<text:s/>υ<text:s/>ια<text:s/></text:span><text:span text:style-name="T26_7">ων<text:s/>ελευτα<text:s/>ων<text:s/>νά<text:s/>ε<text:s/>η<text:s/>γ<text:s/>εκ<text:s/>μένη<text:s/>ερ<text:s/>πτωσ<text:s/>πιτρ<text:s/>ψ<text:s/>ν<text:s/>η<text:s/>πο<text:s/>έρο<text:s/>ς<text:s/>ό<text:s/>ων<text:s/>ο<text:s/>χείων<text:s/>ο<text:s/>ντύπο<text:s/>ις<text:s/>ερ<text:s/>πτώσ<text:s/>ις<text:s/>πα<text:s/>λαμβανό<text:s/>ενων<text:s/>πο<text:s/>ο<text:s/>ως<text:s/>υ<text:s/>ές<text:s/>ο<text:s/>ζ<text:s/>α<text:s/>ανωτέρ<text:s/>.</text:span></text:p>
      <text:p text:style-name="P27"><text:span text:style-name="T27_1">ΟΠΟ<text:s/>Ο<text:s/>Σ<text:s/>Ο<text:s/></text:span><text:span text:style-name="T27_2">φο<text:s/>ο<text:s/></text:span><text:span text:style-name="T27_3">πο<text:s/></text:span></text:p>
      <text:p text:style-name="P28"><text:span text:style-name="T28_1">η<text:s/>σ<text:s/>ξ<text:s/>ς<text:s/>,<text:s/>πεν<text:s/>μίζ<text:s/>τ<text:s/>ιι<text:s/>ε<text:s/>ο<text:s/></text:span><text:span text:style-name="T28_2">η<text:s/>α<text:s/></text:span><text:span text:style-name="T28_3">η<text:s/>ετ<text:s/>κή<text:s/>ηρεσ<text:s/>α<text:s/>α<text:s/>έσπ<text:s/>σ<text:s/></text:span><text:span text:style-name="T28_4">ο<text:s/>λ<text:s/>ιστ<text:s/>κ<text:s/></text:span></text:p>
      <text:p text:style-name="P29"><text:span text:style-name="T29_1">κτ<text:s/>κή<text:s/>δ<text:s/>αδικασία<text:s/>υπο<text:s/>το<text:s/>,<text:s/>ως<text:s/>ακολ<text:s/>θωςο<text:s/>ντυπο<text:s/>α<text:s/>ρ<text:s/>πει<text:s/>μπλ<text:s/>ν<text:s/>τ<text:s/>ι<text:s/>πό<text:s/>ο<text:s/>ς<text:s/>ισαγωγ<text:s/>ίς<text:s/>φ<text:s/>πα<text:s/>τε<text:s/>τα<text:s/>,<text:s/>αι<text:s/>η<text:s/>ν<text:s/>χε<text:s/>α<text:s/>λλ<text:s/>τ<text:s/>ι<text:s/></text:span><text:span text:style-name="T29_2">κτ<text:s/>κ<text:s/></text:span><text:span text:style-name="T29_3">ο<text:s/>ελων<text:s/>ίο,<text:s/>αναρισ<text:s/>ένο<text:s/>πισ<text:s/>πτόμεν<text:s/>ρχείο<text:s/>ο<text:s/></text:span><text:span text:style-name="T29_4">f<text:s/></text:span><text:span text:style-name="T29_5">πο<text:s/>ο<text:s/>ν<text:s/>ντύπο<text:s/>α<text:s/>πει<text:s/>ν<text:s/>τ<text:s/>ι<text:s/>ατ<text:s/>η<text:s/></text:span><text:span text:style-name="T29_6">δ<text:s/></text:span><text:span text:style-name="T29_7">ρ<text:s/>κή<text:s/>σ<text:s/>ιγ<text:s/>ή<text:s/>με<text:s/>τη<text:s/>πο<text:s/>τη<text:s/>δ<text:s/>ασάφ<text:s/>εισαγ<text:s/>γ<text:s/>(<text:s/>η<text:s/>έση<text:s/></text:span><text:span text:style-name="T29_8">4<text:s/></text:span><text:span text:style-name="T29_9">ο<text:s/>α<text:s/>ρ<text:s/>πει<text:s/>μ<text:s/>λ<text:s/>ν<text:s/>τ<text:s/>ι<text:s/>ωδ<text:s/>κό<text:s/></text:span><text:span text:style-name="T29_10">34<text:s/></text:span></text:p>
      <text:p text:style-name="P30"><text:span text:style-name="T30_1">η<text:s/>ερ<text:s/>πτωσ<text:s/>πο<text:s/>,<text:s/>νώ<text:s/>α<text:s/>η<text:s/>ερ<text:s/>πτωσ<text:s/>πο<text:s/>φ<text:s/>υ<text:s/>ή<text:s/>ν<text:s/>τ<text:s/>η<text:s/>α<text:s/>αρέχετα<text:s/>πό<text:s/>ις<text:s/>είμε<text:s/>ςο<text:s/>ν<text:s/>ικέ<text:s/>ατ<text:s/>ξ<text:s/>ις<text:s/>χ<text:s/>ξ<text:s/>α<text:s/>άτ<text:s/>ν<text:s/></text:span><text:span text:style-name="T30_2">0<text:s/>00<text:s/></text:span><text:span text:style-name="T30_3">υρώ<text:s/>πο<text:s/>ο<text:s/>φ<text:s/>ν<text:s/>ρ<text:s/>ειτ<text:s/>ι<text:s/>α<text:s/>μη<text:s/>α<text:s/>ικέ<text:s/>πο<text:s/>ο<text:s/>ς<text:s/>λ<text:s/>)<text:s/>μπλ<text:s/>ν<text:s/>τ<text:s/>ι<text:s/>ο<text:s/>κ<text:s/>ό<text:s/></text:span><text:span text:style-name="T30_4">724<text:s/></text:span></text:p>
      <text:p text:style-name="P31"><text:span text:style-name="T31_1">δ<text:s/>ν<text:s/>απαιτε<text:s/>τα<text:s/>η<text:s/>υπο<text:s/>».αρ<text:s/>κα<text:s/>με<text:s/>α<text:s/>η<text:s/>ή<text:s/>ων<text:s/>νωτ<text:s/>ρω<text:s/>ναφ<text:s/>κά<text:s/>ε<text:s/>η<text:s/>μπλ<text:s/>σ<text:s/>αι<text:s/>ο<text:s/>γχο<text:s/>ντύπ<text:s/>σ<text:s/>ξ<text:s/>ας<text:s/>,<text:s/>μ<text:s/>νο<text:s/>ένηςπό<text:s/>η<text:s/>α<text:s/>ας<text:s/>ο<text:s/>α<text:s/>αμ<text:s/>ων<text:s/>χείων<text:s/>ο<text:s/>ηρεάζ<text:s/>νη<text:s/>ν<text:s/>λλ<text:s/>κτ<text:s/>κή<text:s/>ξ<text:s/>α<text:s/>ων<text:s/>μπο<text:s/>υμά<text:s/>ων<text:s/>αι<text:s/>η<text:s/>ν<text:s/>κόλ<text:s/>θη<text:s/>σ<text:s/>η<text:s/>αξ<text:s/>ς<text:s/>σ<text:s/>η<text:s/>θέση<text:s/>46<text:s/>το<text:s/>Ε<text:s/></text:span><text:span text:style-name="T31_2">ΠΡ<text:s/>Ϊ<text:s/>Μ<text:s/>ΤΗ<text:s/>Ν<text:s/>Σ</text:span></text:p>
      <text:p text:style-name="P32"><text:span text:style-name="T32_1">.</text:span><text:span text:style-name="T32_2"><text:s/>Δ<text:s/>ΗΜΕΝΑΚΗ</text:span></text:p>
      <text:p text:style-name="P33"><text:span text:style-name="T33_1">Ι<text:s/>ΚΑΣ<text:s/>Δ<text:s/>Ν<text:s/>Μ<text:s/>Σ</text:span></text:p>
      <text:p text:style-name="P34"><text:span text:style-name="T34_1">ΠΟ<text:s/>Τ<text:s/>Ι<text:s/>Γ</text:span><text:span text:style-name="T34_2">ελων<text:s/>ια<text:s/>ές<text:s/>ερ<text:s/>φ<text:s/>ρ<text:s/>ιε<text:s/>(<text:s/>α<text:s/>ε<text:s/>έρωσ<text:s/>των<text:s/>Τελ<text:s/>ν<text:s/>ίων<text:s/>ρμο<text:s/>ό<text:s/>η<text:s/>ά<text:s/>σ<text:s/>ς<text:s/></text:span><text:span text:style-name="T34_3">.</text:span><text:span text:style-name="T34_4">ΠΟ<text:s/>Τ<text:s/>Ι<text:s/>Ι<text:s/>Π<text:s/>Ι</text:span><text:span text:style-name="T34_5">.</text:span><text:span text:style-name="T34_6">.Υ<text:s/>Τ<text:s/>Αττική<text:s/></text:span><text:span text:style-name="T34_7">.</text:span><text:span text:style-name="T34_8">.Υ<text:s/>Τ<text:s/>Θ<text:s/>σ/ν<text:s/>κη<text:s/></text:span><text:span text:style-name="T34_9">.</text:span><text:span text:style-name="T34_10">νσ<text:s/>Ηλ<text:s/>κτ<text:s/>κ<text:s/>ελων<text:s/>ίου</text:span></text:p>
      <text:p text:style-name="P35"><text:span text:style-name="T35_1">.</text:span><text:span text:style-name="T35_2">Δ<text:s/>Ο<text:s/>Ε:<text:s/>ε<text:s/>ρ<text:s/>κή<text:s/>Υ<text:s/>σία<text:s/>κα<text:s/>Π<text:s/>ριφ<text:s/>ρεια<text:s/>ές<text:s/>Δ<text:s/>νσ<text:s/>ις<text:s/></text:span><text:span text:style-name="T35_3">.</text:span><text:span text:style-name="T35_4">νσ<text:s/>Ε<text:s/>τερικο<text:s/>Ε<text:s/>γχο<text:s/>(<text:s/>θή<text:s/>,<text:s/>εσ<text:s/>λ<text:s/>κη<text:s/></text:span><text:span text:style-name="T35_5">.</text:span><text:span text:style-name="T35_6">ν<text:s/>σμ<text:s/>Ε<text:s/>ν<text:s/>Βι<text:s/>η<text:s/>άνων<text:s/>ενο<text:s/>ν<text:s/>5</text:span></text:p>
      <text:p text:style-name="P36"><text:span text:style-name="T36_1">.</text:span><text:span text:style-name="T36_2">ν<text:s/>σμ<text:s/>Ε<text:s/>πο<text:s/>κών<text:s/>Αν<text:s/>ιπρ<text:s/>πων<text:s/>Ε<text:s/></text:span><text:span text:style-name="T36_3">.</text:span><text:span text:style-name="T36_4">ε<text:s/>ρ<text:s/>κή<text:s/>΄<text:s/>σ<text:s/>Ε<text:s/>ιμελ<text:s/>η<text:s/>ων</text:span></text:p>
      <text:p text:style-name="P37"><text:span text:style-name="T37_1">.</text:span><text:span text:style-name="T37_2">μο<text:s/>α<text:s/>Ε<text:s/>τε<text:s/>ν<text:s/>ών<text:s/>Ε<text:s/>δ<text:s/>σ<text:s/>μ<text:s/>δο<text:s/>38<text:s/>Π<text:s/>ιραιά<text:s/></text:span><text:span text:style-name="T37_3">0.<text:s/></text:span><text:span text:style-name="T37_4">λ<text:s/>Ε<text:s/>τε<text:s/>ν<text:s/>σ<text:s/>ν<text:s/>Αθή<text:s/>ς<text:s/>ειρ<text:s/>ιά</text:span></text:p>
      <text:p text:style-name="P38"><text:span text:style-name="T38_1">λ<text:s/>Ε<text:s/>τε<text:s/>ν<text:s/>σ<text:s/>ν<text:s/>εσ<text:s/>νίκης</text:span></text:p>
      <text:p text:style-name="P39"><text:span text:style-name="T39_1">.</text:span><text:span text:style-name="T39_2">Τ<text:s/>ΙΚΗ<text:s/>Δ<text:s/>Ν<text:s/>ΜΗ</text:span></text:p>
      <text:p text:style-name="P40"><text:span text:style-name="T40_1">.</text:span><text:span text:style-name="T40_2">φείο<text:s/>ν.<text:s/>Γ<text:s/>μ<text:s/>α<text:s/>έα<text:s/>Δ<text:s/>ο<text:s/>ων<text:s/>Ε<text:s/>ν</text:span></text:p>
      <text:p text:style-name="P41"><text:span text:style-name="T41_1">.</text:span><text:span text:style-name="T41_2">φείο<text:s/>ν.<text:s/>Δ<text:s/>ντη<text:s/>Τε<text:s/>ν<text:s/>ίων<text:s/>&amp;<text:s/>Ε<text:s/>Φ.<text:s/></text:span><text:span text:style-name="T41_3">.</text:span><text:span text:style-name="T41_4">νσ<text:s/>ις<text:s/>:<text:s/>ελ.<text:s/>αδικασιών<text:s/>Τ.Ε.Π.,<text:s/>Ε<text:s/>.Κ<text:s/>ΦΠ<text:s/></text:span><text:span text:style-name="T41_5">.</text:span><text:span text:style-name="T41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42"><text:span text:style-name="T42_1">.</text:span><text:span text:style-name="T42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