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Σ:</text:span></text:p>
      <text:p text:style-name="P4"><text:span text:style-name="T4_1">αρ.<text:s/>ε<text:s/>βία<text:s/>10</text:span></text:p>
      <text:p text:style-name="P5"><text:span text:style-name="T5_1">0<text:s/>84<text:s/>ή<text:s/>α<text:s/>ι<text:s/>βετ<text:s/>μ<text:s/>όγ<text:s/>ο<text:s/>λέφ<text:s/>ο<text:s/>asm<text:s/>en</text:span></text:p>
      <text:p text:style-name="P6"><text:span text:style-name="T6_1">Ε<text:s/>ρ<text:s/>ή<text:s/>συ<text:s/>π<text:s/>ρ<text:s/>τ<text:s/>θέσ<text:s/>ς<text:s/>3<text:s/>το<text:s/>Τ:<text:s/>αρ<text:s/>θ<text:s/>1<text:s/>2<text:s/>Ε<text:s/>Π<text:s/>0<text:s/>θε<text:s/>ερ<text:s/>κ<text:s/>ύ<text:s/>Ε<text:s/>έ<text:s/>υ</text:span></text:p>
      <text:p text:style-name="P7"><text:span text:style-name="T7_1">η<text:s/>εύ<text:s/>υ<text:s/>σ<text:s/>ς<text:s/>ρικώ<text:s/>ε<text:s/>έ</text:span></text:p>
      <text:p text:style-name="P8"><text:span text:style-name="T8_1">ε<text:s/>νέ<text:s/>α<text:s/>η<text:s/>ω<text:s/>ρ<text:s/>τικ<text:s/>κ<text:s/>ε<text:s/>ου<text:s/>ντά<text:s/>η<text:s/>ε<text:s/>ατ<text:s/>πιν<text:s/>σ<text:s/>ρ<text:s/>κ<text:s/>ύ<text:s/>λ<text:s/>υ<text:s/>υ<text:s/>ιεν<text:s/>γ<text:s/>η<text:s/>ε<text:s/>η<text:s/>ε<text:s/>α<text:s/>α<text:s/>τικ<text:s/>ε<text:s/>η<text:s/>ξι<text:s/>λό<text:s/>ησ<text:s/>σ<text:s/>άλε<text:s/>ς<text:s/>αι<text:s/>η<text:s/>ποτε<text:s/>ε<text:s/>τικό<text:s/>η<text:s/>ας<text:s/>ιαδικα<text:s/>α<text:s/>α<text:s/>ο<text:s/>ογ<text:s/>κή<text:s/>ατά<text:s/>αξης<text:s/>πορε<text:s/>μ<text:s/>τ<text:s/>αι<text:s/>ω<text:s/>ιαπισ<text:s/>ώ<text:s/>ου<text:s/>π<text:s/>οέ<text:s/>ψαν<text:s/>ό<text:s/>υ<text:s/>όν,<text:s/>ν<text:s/>ίζουμ<text:s/>τα<text:s/>κόλ<text:s/>υθα<text:s/>ατά<text:s/>ον<text:s/>λ<text:s/>ια<text:s/>η<text:s/>ατάταξη<text:s/>ου<text:s/>μπ<text:s/>ρε<text:s/>μ<text:s/>τος<text:s/>η<text:s/>θή<text:s/>α<text:s/>ολ<text:s/>γικ<text:s/>άσ<text:s/>α<text:s/>ια<text:s/>η<text:s/>θή<text:s/>α<text:s/>ολ<text:s/>ικ<text:s/>ατά<text:s/>αξη<text:s/>υ<text:s/>ύ<text:s/>ον<text:s/>ψή<text:s/>ιο<text:s/>ικ<text:s/>η<text:s/>υ<text:s/>δυα<text:s/>έ<text:s/>ης<text:s/>νοματολ<text:s/>γία<text:s/>ο<text:s/>ψήφι<text:s/>ικό<text:s/>A<text:s/>I<text:s/>ι<text:s/>ετά<text:s/>πό<text:s/>ει<text:s/>ματο<text:s/>ηπτικό<text:s/>ε<text:s/>αρ<text:s/>ατι<text:s/>ά<text:s/>ι<text:s/>γ<text:s/>ής<text:s/>ιαπισ<text:s/>ώ<text:s/>η<text:s/>τι,<text:s/>ε<text:s/>αλ<text:s/>τε<text:s/>ο<text:s/>σ<text:s/>ω<text:s/>η<text:s/>έ<text:s/>1<text:s/>μ<text:s/>τα<text:s/>αι<text:s/>ε<text:s/>ι<text:s/>ρ<text:s/>ή<text:s/>ω<text:s/>μπο<text:s/>ε<text:s/>μ<text:s/>τ<text:s/>)<text:s/>ναγρ<text:s/>φ<text:s/>ται<text:s/>ασ<text:s/>ο<text:s/>γικ<text:s/>ε<text:s/>ιγ<text:s/>α<text:s/>ή<text:s/>πω<text:s/>υ<text:s/>ή<text:s/>ρ<text:s/>κύπτ<text:s/>ι<text:s/>π<text:s/>ο<text:s/>σ<text:s/>λόγ<text:s/>αι<text:s/>νή<text:s/>η<text:s/>μ<text:s/>ορ<text:s/>ή<text:s/>νο<text:s/>α<text:s/>α<text:s/>ου.<text:s/>ολ<text:s/>,<text:s/>έ<text:s/>1<text:s/>μ<text:s/>λ<text:s/>αι<text:s/>ε<text:s/>η<text:s/>ε<text:s/>ι<text:s/>ρ<text:s/>φή<text:s/>λλ<text:s/>λ<text:s/>α,<text:s/>λλ<text:s/>τα<text:s/>ρ<text:s/>κ<text:s/>ιται<text:s/>ια<text:s/>ε<text:s/>η<text:s/>ου<text:s/>κ<text:s/>ατ<text:s/>σ<text:s/>ν<text:s/>αι<text:s/>άπ<text:s/>ι<text:s/>ν<text:s/>πολε<text:s/>μ<text:s/>α<text:s/>ι<text:s/>ό<text:s/>ω<text:s/>ι<text:s/>ό.<text:s/>ποτ<text:s/>λ<text:s/>α<text:s/>η<text:s/>ρ<text:s/>κτικ<text:s/>υ<text:s/>ή<text:s/>ίναι<text:s/>ω<text:s/>ελ<text:s/>ε<text:s/>κ<text:s/>λ<text:s/>οι<text:s/>ου<text:s/>ίνα<text:s/>π<text:s/>φο<text:s/>τισ<text:s/>ν<text:s/>ι<text:s/>ε<text:s/>η<text:s/>σ<text:s/>ολο<text:s/>ικ<text:s/>ατ<text:s/>ταξη<text:s/>ιδ<text:s/>εν<text:s/>ρ<text:s/>ύν<text:s/>κ<text:s/>ω<text:s/>έ<text:s/>ω<text:s/>λ<text:s/>γ<text:s/>ς<text:s/>ε<text:s/>ύνα<text:s/>αι<text:s/>α<text:s/>ν<text:s/>ζ<text:s/>υν<text:s/>η<text:s/>ρ<text:s/>βή<text:s/>ύση<text:s/>ου<text:s/>μπορ<text:s/>μ<text:s/>το<text:s/>αι<text:s/>ε<text:s/>ον<text:s/>υ<text:s/>ό,<text:s/>ίναι<text:s/>υν<text:s/>η<text:s/>ο,<text:s/>υσ<text:s/>ρ<text:s/>ίν<text:s/>ι<text:s/>η<text:s/>ια<text:s/>ικα<text:s/>α<text:s/>η<text:s/>ξ<text:s/>ρ<text:s/>β<text:s/>αι<text:s/>ου<text:s/>λ<text:s/>γ<text:s/>ι<text:s/>ολ<text:s/>ς<text:s/>ορ<text:s/>ς<text:s/>οδ<text:s/>ε<text:s/>σ<text:s/>αν<text:s/>α<text:s/>ένη<text:s/>ασ<text:s/>λογ<text:s/>κ<text:s/>τάτα<text:s/>η.</text:span></text:p>
      <text:p text:style-name="P9"><text:span text:style-name="T9_1">ν<text:s/>ν,<text:s/>ρθή<text:s/>ασ<text:s/>ολ<text:s/>γικ<text:s/>ατάτα<text:s/>η<text:s/>ίναι<text:s/>εμ<text:s/>λ<text:s/>ου<text:s/>α<text:s/>ας<text:s/>ια<text:s/>η<text:s/>μοιόμ<text:s/>ρφ<text:s/>φα<text:s/>μογή<text:s/>υ<text:s/>οιν<text:s/>ύ<text:s/>ολ<text:s/>γίου<text:s/>αι<text:s/>η<text:s/>ινοτι<text:s/>ής<text:s/>ομο<text:s/>εσ<text:s/>α<text:s/>ν<text:s/>έ<text:s/>ι.<text:s/>ατά<text:s/>ν<text:s/>π<text:s/>ια<text:s/>ή<text:s/>μ<text:s/>λ<text:s/>ό<text:s/>η<text:s/>σ<text:s/>1<text:s/>ματα<text:s/>ε<text:s/>ιγ<text:s/>αφή)<text:s/>ου<text:s/>σ<text:s/>αι<text:s/>η<text:s/>έ<text:s/>3<text:s/>κωδ<text:s/>κό<text:s/>A<text:s/>I<text:s/>π<text:s/>ελ<text:s/>ί<text:s/>ο<text:s/>ρ<text:s/>μ<text:s/>ρ<text:s/>γον<text:s/>α<text:s/>ια<text:s/>η<text:s/>ιασ<text:s/>ά<text:s/>ισ<text:s/>η<text:s/>φ<text:s/>ρμο<text:s/>ή<text:s/>ι<text:s/>ι<text:s/>άς<text:s/>θ<text:s/>ικ<text:s/>αι<text:s/>οιν<text:s/>τικ<text:s/>ελ<text:s/>ι<text:s/>κώ<text:s/>ιατά<text:s/>ε<text:s/>ου<text:s/>τίζο<text:s/>ται<text:s/>ε<text:s/>ι<text:s/>ασ<text:s/>οφ<text:s/>ρο<text:s/>ογ<text:s/>έ<text:s/>ιβα<text:s/>ύνσ<text:s/>ις<text:s/>έτρα<text:s/>μ<text:s/>ο<text:s/>ικ<text:s/>λιτικ<text:s/>υ<text:s/>ν<text:s/>παγ<text:s/>ρε<text:s/>ι<text:s/>κ<text:s/>ε<text:s/>ιο<text:s/>ισ<text:s/>ύς,<text:s/>οικ<text:s/>ομικά<text:s/>κ<text:s/>θε<text:s/>α<text:s/>λ<text:s/>.</text:span></text:p>
      <text:p text:style-name="P10"><text:span text:style-name="T10_1">.<text:s/>ατόπιν<text:s/>ω<text:s/>ν<text:s/>έ<text:s/>ω<text:s/>ς<text:s/>φι<text:s/>ούμ<text:s/>η<text:s/>ρ<text:s/>ο<text:s/>τι<text:s/>ι<text:s/>ι<text:s/>ον<text:s/>μ<text:s/>κοί<text:s/>ο<text:s/>ε<text:s/>ί<text:s/>α<text:s/>πο<text:s/>ω<text:s/>έ<text:s/>οι,<text:s/>σ<text:s/>μ<text:s/>α<text:s/>ε<text:s/>η<text:s/>0<text:s/>9<text:s/>4<text:s/>5<text:s/>5<text:s/>0<text:s/>9<text:s/>0<text:s/>9<text:s/>,<text:s/>α<text:s/>μ<text:s/>λ<text:s/>ώ<text:s/>ουν<text:s/>η<text:s/>έ<text:s/>1<text:s/>ε<text:s/>ιγ<text:s/>αφή<text:s/>ου<text:s/>ρ<text:s/>το<text:s/>μ<text:s/>ω<text:s/>α<text:s/>ε<text:s/>η<text:s/>νή<text:s/>η<text:s/>μ<text:s/>ορ<text:s/>κή<text:s/>ν<text:s/>μασία<text:s/>ου<text:s/>αι<text:s/>α<text:s/>α<text:s/>κά<text:s/>αγ<text:s/>α<text:s/>ικ<text:s/>ρ<text:s/>κτηρι<text:s/>ι<text:s/>ά<text:s/>ου<text:s/>α<text:s/>ά<text:s/>ρ<text:s/>τίμη<text:s/>π<text:s/>υ<text:s/>ή<text:s/>ναφέ<text:s/>ε<text:s/>αι<text:s/>ο<text:s/>ιμ<text:s/>όγ<text:s/>ιατύ<text:s/>έ<text:s/>ι<text:s/>α<text:s/>ίν<text:s/>τ<text:s/>ι<text:s/>ε<text:s/>ρο<text:s/>είς<text:s/>αι<text:s/>ρ<text:s/>β<text:s/>ί<text:s/>α<text:s/>οκ<text:s/>π<text:s/>ει<text:s/>α<text:s/>ολο<text:s/>ικ<text:s/>ατάτα<text:s/>ή<text:s/>ου<text:s/>γ<text:s/>ε<text:s/>ιμένου<text:s/>ρ<text:s/>ντ<text:s/>ς<text:s/>ι<text:s/>α<text:s/>ίν<text:s/>τα<text:s/>ύκολ<text:s/>τιλ<text:s/>τό<text:s/>ο<text:s/>ίδ<text:s/>ς<text:s/>ου<text:s/>μπορ<text:s/>ύμ<text:s/>το<text:s/>ο<text:s/>πο<text:s/>ο<text:s/>ορ<text:s/>τικ<text:s/>ιασ<text:s/>φη<text:s/>ο<text:s/>ποβάλλ<text:s/>ται.<text:s/>ιο<text:s/>κ<text:s/>ρ<text:s/>μ<text:s/>α,<text:s/>ε<text:s/>ι<text:s/>ρ<text:s/>φή<text:s/>α<text:s/>έ<text:s/>ι<text:s/>α<text:s/>ασ<text:s/>εται<text:s/>α<text:s/>ξ<text:s/>ερ<text:s/>ά<text:s/>ρ<text:s/>κτηρι<text:s/>ικά<text:s/>ο<text:s/>ίδους<text:s/>η<text:s/>ορφή<text:s/>ου,<text:s/>ις<text:s/>ια<text:s/>ά<text:s/>ις<text:s/>υ,<text:s/>η<text:s/>λη<text:s/>πό<text:s/>η<text:s/>πο<text:s/>ίναι<text:s/>ατασ<text:s/>ε<text:s/>α<text:s/>έν<text:s/>α<text:s/>στατι<text:s/>ά<text:s/>οι<text:s/>α<text:s/>πό<text:s/>α<text:s/>πο<text:s/>α<text:s/>πο<text:s/>λ<text:s/>ίται.<text:s/>ιπ<text:s/>έ<text:s/>,<text:s/>ίναι<text:s/>παρ<text:s/>ίτη<text:s/>η<text:s/>ναγρ<text:s/>ή<text:s/>ου<text:s/>πο<text:s/>ρό<text:s/>υ<text:s/>ήσ<text:s/>ι<text:s/>ικά<text:s/>όσ<text:s/>όκ<text:s/>ιται<text:s/>ια<text:s/>α<text:s/>μπόρ<text:s/>υμ<text:s/>ο<text:s/>ήσ<text:s/>το<text:s/>εν<text:s/>ίναι<text:s/>αυ<text:s/>ονό<text:s/>η<text:s/>(π<text:s/>ν<text:s/>μ<text:s/>κό<text:s/>ρ<text:s/>).</text:span></text:p>
      <text:p text:style-name="P11"><text:span text:style-name="T11_1">δε<text:s/>τικ<text:s/>α<text:s/>αθέ<text:s/>ουμ<text:s/>το<text:s/>π<text:s/>ρακ<text:s/>τω<text:s/>π<text:s/>ρ<text:s/>δειγμ<text:s/>δασ<text:s/>λογ<text:s/>ής<text:s/>κ<text:s/>τά<text:s/>αξ<text:s/>ε<text:s/>ί<text:s/>λ<text:s/>υ<text:s/></text:span><text:span text:style-name="T11_2">θος<text:s/>σ<text:s/>μ<text:s/>λ<text:s/>έ<text:s/>31:</text:span></text:p>
      <text:p text:style-name="P12"><text:span text:style-name="T12_1">λα<text:s/>ι<text:s/>α<text:s/>αι<text:s/>τα<text:s/>ρ<text:s/>ους<text:s/>λλ<text:s/>έ<text:s/>ι<text:s/>λ<text:s/>απ<text:s/>μ<text:s/>ταλ<text:s/>,<text:s/>λ<text:s/>(<text:s/>ω<text:s/>ι<text:s/>ός<text:s/>Σ<text:s/>94<text:s/>3<text:s/>20<text:s/>8<text:s/>)<text:s/></text:span><text:span text:style-name="T12_2">ωσ<text:s/>ή<text:s/>σ<text:s/>μ<text:s/>ήρ<text:s/>έσ<text:s/>31:<text:s/></text:span><text:span text:style-name="T12_3">π<text:s/>ζι<text:s/>αγητ<text:s/>ύ<text:s/>ε<text:s/>ετ<text:s/>λλ<text:s/>κό<text:s/>ε<text:s/>ε<text:s/>αι<text:s/>π<text:s/>νεια<text:s/>πό<text:s/>υαλί,<text:s/>ια<text:s/>ά<text:s/>ω<text:s/>0<text:s/>7<text:s/>μαύ<text:s/>ο<text:s/>α<text:s/>αρακα<text:s/>ούμε<text:s/>ια<text:s/>η<text:s/>ι<text:s/>ή<text:s/>ή<text:s/>ησ<text:s/>ν<text:s/>έρ<text:s/>ρ<text:s/>ε<text:s/>μ<text:s/>ν<text:s/>υ<text:s/>α<text:s/>ιευκ<text:s/>λύνε<text:s/>αι<text:s/>ιαδι<text:s/>ασ<text:s/>η<text:s/>ασ<text:s/>ολ<text:s/>γικ<text:s/>ατ<text:s/>ταξη<text:s/>μπο<text:s/>ε<text:s/>μ<text:s/>τ<text:s/>ατά<text:s/>ον<text:s/>ε<text:s/>ω<text:s/>ι<text:s/>ό<text:s/>αθώ<text:s/>αι<text:s/>ιαδικα<text:s/>α<text:s/>στέ<text:s/>ε<text:s/>γ<text:s/>.</text:span></text:p>
      <text:p text:style-name="P13"><text:span text:style-name="T13_1">ΪΣ<text:s/>ΕΝ<text:s/>Ε<text:s/>ΚΕ<text:s/>Η<text:s/>ΕΝ</text:span></text:p>
      <text:p text:style-name="P14"><text:span text:style-name="T14_1">ι<text:s/>ί<text:s/>α<text:s/></text:span><text:span text:style-name="T14_2">:</text:span></text:p>
      <text:p text:style-name="P15"><text:span text:style-name="T15_1">Π<text:s/>ο<text:s/>μ<text:s/>ο<text:s/>υ<text:s/>τ<text:s/>λούς<text:s/>μ<text:s/>μα<text:s/>ο<text:s/>ί<text:s/>η<text:s/>ς</text:span></text:p>
      <text:p text:style-name="P16"><text:span text:style-name="T16_1">ΜΗ</text:span></text:p>
      <text:p text:style-name="P17"><text:span text:style-name="T17_1">Τ<text:s/>Ι<text:s/>Ε<text:s/>Ε<text:s/>Ε<text:s/></text:span><text:span text:style-name="T17_2">ε<text:s/>α<text:s/>έ<text:s/>Πε<text:s/>ιφέ<text:s/>ε<text:s/>ε<text:s/></text:span><text:span text:style-name="T17_3">Πρ<text:s/>ς<text:s/>άμ<text:s/>σ<text:s/>ε<text:s/>ημέρω<text:s/>τ<text:s/>Τ</text:span><text:span text:style-name="T17_4"><text:s/>λ<text:s/>ίω<text:s/>αρμ<text:s/>δ<text:s/>τ<text:s/>ας<text:s/>τ<text:s/></text:span><text:span text:style-name="T17_5">Τ<text:s/>Ι<text:s/>ΚΟΙ<text:s/>ΠΟΙ<text:s/>Η</text:span></text:p>
      <text:p text:style-name="P18"><text:span text:style-name="T18_1">τι<text:s/>ής<text:s/>Θε<text:s/>ίκη<text:s/>α<text:s/>ρ<text:s/>)<text:s/>εντρ<text:s/>ή<text:s/>ηρε<text:s/>α<text:s/>αι<text:s/>Π<text:s/>ρ<text:s/>φ<text:s/>ς<text:s/>ι<text:s/>τη<text:s/>σ<text:s/>ι<text:s/>εώ<text:s/>ησ<text:s/>η<text:s/>ε<text:s/>ικονομι<text:s/>έ<text:s/>Ε<text:s/>ιθε<text:s/>ή<text:s/>ι<text:s/>(έδ<text:s/>ε<text:s/>το<text:s/>ν<text:s/>Οι<text:s/>ής<text:s/>Ε<text:s/>ιθ<text:s/>ο<text:s/>τε<text:s/>α<text:s/>έ<text:s/>υ</text:span></text:p>
      <text:p text:style-name="P19"><text:span text:style-name="T19_1">ν<text:s/>ό<text:s/>είο<text:s/>ου<text:s/>τους<text:s/>δι<text:s/>σ<text:s/>ού<text:s/>ο<text:s/>ή<text:s/>ιξ<text:s/>γ<text:s/>η<text:s/>ί<text:s/>ι<text:s/>οτε<text:s/>κής<text:s/>ολο<text:s/>ίου,<text:s/>.<text:s/>πορ<text:s/>κά<text:s/>αι<text:s/>Βι<text:s/>μη<text:s/>ν<text:s/>Ε<text:s/>ιμ<text:s/>λ<text:s/>ή<text:s/>ι<text:s/>(π<text:s/>ος<text:s/>ε<text:s/>έρω<text:s/>τ<text:s/>λ<text:s/>ου<text:s/>αγ<text:s/>ε<text:s/>μα<text:s/>ικά<text:s/>κ<text:s/>ι<text:s/>Βι<text:s/>τε<text:s/>κά<text:s/>Ε<text:s/>ιμ<text:s/>λ<text:s/>ή<text:s/>ια<text:s/>π<text:s/>ο<text:s/>ε<text:s/>ημ<text:s/>ρ<text:s/>τ<text:s/>λ<text:s/>υς)</text:span></text:p>
      <text:p text:style-name="P20"><text:span text:style-name="T20_1">ύ<text:s/>δε<text:s/>ος<text:s/>ήν<text:s/>ι<text:s/>η<text:s/>ν<text:s/>ν<text:s/>φ<text:s/>ος<text:s/>ρ<text:s/>ημ<text:s/>ρ<text:s/>ω<text:s/>ελώ<text:s/>το<text:s/>)</text:span></text:p>
      <text:p text:style-name="P21"><text:span text:style-name="T21_1">ύ<text:s/>δε<text:s/>ος<text:s/>Ε<text:s/>π<text:s/>ρικ<text:s/>τιπ<text:s/>σ<text:s/>η<text:s/>ώ<text:s/>ύ<text:s/>δε<text:s/>ος<text:s/>Βιομη<text:s/>ω<text:s/>.<text:s/>Ε<text:s/>άδο<text:s/>(<text:s/>ρ<text:s/>ε<text:s/>ημ<text:s/>ρ<text:s/>ω<text:s/>ε<text:s/>ώ<text:s/>το<text:s/>)<text:s/>ύ<text:s/>δε<text:s/>ος<text:s/>αγ<text:s/>έ<text:s/>λ<text:s/>ος<text:s/>Π<text:s/>ορ<text:s/>υ<text:s/>,<text:s/>εσ<text:s/>ίκη)<text:s/>π<text:s/>ος<text:s/>ημ<text:s/>ρ<text:s/>ω<text:s/>ελώ<text:s/>το<text:s/>)<text:s/>μ<text:s/>σ<text:s/>νδία<text:s/>τ<text:s/>λ<text:s/>ι<text:s/>λ<text:s/>δ<text:s/>ς<text:s/>μ<text:s/>δ<text:s/>ύ<text:s/>8<text:s/>Ε<text:s/>προς<text:s/>ημ<text:s/>ρ<text:s/>ελώ<text:s/>της<text:s/>ύ<text:s/>λ<text:s/>γο<text:s/>τ<text:s/>λ<text:s/>ι<text:s/>ή<text:s/>ας<text:s/>ει<text:s/>αιά<text:s/>(<text:s/>ρ<text:s/>ν<text:s/>έρ<text:s/>τω<text:s/>ε<text:s/>ώ<text:s/>υ)<text:s/>ύ<text:s/>λ<text:s/>γο<text:s/>τ<text:s/>λ<text:s/>ι<text:s/>εσ<text:s/>ί<text:s/>ης<text:s/>(πρ<text:s/>ν<text:s/>έ<text:s/>ω<text:s/>ε<text:s/>ώ<text:s/>το<text:s/>)<text:s/>Ε<text:s/>.Ε<text:s/>ειρα<text:s/>ά<text:s/>αι<text:s/>Θ<text:s/>σ<text:s/>ίκης<text:s/>λ<text:s/>κή<text:s/>τατ<text:s/>σ<text:s/>ι<text:s/>ή<text:s/>ή<text:s/>α<text:s/>ω<text:s/>ρ<text:s/>κ<text:s/>ύ<text:s/>πορ<text:s/>ου<text:s/>ει<text:s/>αιώ<text:s/>6<text:s/>νιτ<text:s/>8<text:s/>10<text:s/>ειρ<text:s/>ιάς</text:span></text:p>
      <text:p text:style-name="P22"><text:span text:style-name="T22_1">ΩΤ<text:s/>Η<text:s/>ΟΜ</text:span><text:span text:style-name="T22_2">αφ<text:s/>ίο<text:s/>κ<text:s/>Γ<text:s/>ν<text:s/>Γ<text:s/>αμμ<text:s/>τέα<text:s/>αφ<text:s/>ίο<text:s/>ας<text:s/>Γ<text:s/>.<text:s/>τ<text:s/>ια<text:s/>λ<text:s/>ε<text:s/>&amp;<text:s/>Φ<text:s/>Κ.<text:s/>σ<text:s/>ις<text:s/>α<text:s/>ρι<text:s/>ρώ<text:s/>νου<text:s/>ναμ<text:s/>ού,<text:s/>λ<text:s/>ε<text:s/>ακ<text:s/>α<text:s/>ικα<text:s/>ώ<text:s/>τρατηγική<text:s/>ε<text:s/>α<text:s/>ώ<text:s/>έ<text:s/>αραβά<text:s/>,<text:s/>Ε<text:s/>&amp;<text:s/>Φ<text:s/>Ηλε<text:s/>τρ<text:s/>νικ<text:s/>ύ<text:s/>λ<text:s/>ε<text:s/>υ<text:s/>σ<text:s/>εθ<text:s/>ώ<text:s/>Οικ<text:s/>ώ<text:s/>σ<text:s/>ω<text:s/>ή<text:s/>α<text:s/>Β΄<text:s/>ε<text:s/>α<text:s/>ώ<text:s/>εμ<text:s/>τω<text:s/>σ<text:s/>ολο<text:s/>ικ<text:s/>ά<text:s/>ω<text:s/>κ<text:s/>ι<text:s/>ικο<text:s/>ομικ<text:s/>λ<text:s/>ε<text:s/>ακ<text:s/>Καθε<text:s/>:</text:span></text:p>
      <text:p text:style-name="P23"><text:span text:style-name="T23_1">)<text:s/>Γ<text:s/>α<text:s/>είο<text:s/>Πρ<text:s/>αμ<text:s/>ν<text:s/>σ<text:s/>ή<text:s/>α<text:s/>α<text:s/>Β,<text:s/>.<text:s/>αφ<text:s/>ίο<text:s/>ημ<text:s/>ω<text:s/>αι<text:s/>Πλ<text:s/>οφ<text:s/>ησ<text:s/>Πο<text:s/>ιτ<text:s/>.<text:s/>αφ<text:s/>ίο<text:s/>ικ<text:s/>ιν<text:s/>ία<text:s/>κ<text:s/>ι<text:s/>μ<text:s/>σ<text:s/>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