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0.661cm"/>
    </style:style>
    <style:style style:name="Column3" style:family="table-column">
      <style:table-column-properties style:column-width="13.8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 style:text-underline-style="solid" style:text-underline-color="font-color"/>
    </style:style>
    <style:style style:name="T25_6" style:family="text">
      <style:text-properties fo:language="el" fo:language-asian="el"/>
    </style:style>
    <style:style style:name="T25_7" style:family="text">
      <style:text-properties fo:language="el" fo:language-asian="el" fo:font-weight="bold" style:font-weight-asian="bold" style:font-weight-complex="bold"/>
    </style:style>
    <style:style style:name="T25_8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/>
    <style:style style:name="T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4" style:family="text"/>
    <style:style style:name="T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4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style:text-underline-style="solid" style:text-underline-color="font-color"/>
    </style:style>
    <style:style style:name="T34_4" style:family="text">
      <style:text-properties fo:language="el" fo:language-asian="el" style:text-underline-style="solid" style:text-underline-color="font-color"/>
    </style:style>
    <style:style style:name="T34_5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34_6" style:family="text">
      <style:text-properties fo:language="el" fo:language-asian="el" style:text-underline-style="solid" style:text-underline-color="font-color"/>
    </style:style>
    <style:style style:name="T34_7" style:family="text">
      <style:text-properties fo:language="el" fo:language-asian="el" style:text-underline-style="solid" style:text-underline-color="font-color"/>
    </style:style>
    <style:style style:name="T34_8" style:family="text">
      <style:text-properties fo:language="el" fo:language-asian="el" style:text-underline-style="solid" style:text-underline-color="font-color"/>
    </style:style>
    <style:style style:name="T3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10" style:family="text">
      <style:text-properties fo:language="el" fo:language-asian="el" style:text-underline-style="solid" style:text-underline-color="font-color"/>
    </style:style>
    <style:style style:name="T34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Τ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/text:span></text:p>
      <text:p text:style-name="P5"><text:span text:style-name="T5_1">ΕΣΟΔΩΝ</text:span></text:p>
      <text:p text:style-name="P6"><text:span text:style-name="T6_1">ΓΕΝ.<text:s/>Δ/ΝΣΗ<text:s/>ΤΕΛΩΝΕΙΩΝ<text:s/>&amp;<text:s/>Ε.Φ.Κ.</text:span></text:p>
      <text:p text:style-name="P7"><text:span text:style-name="T7_1">Δ/ΝΣΗ<text:s/>ΔΑΣΜΟΛΟΓΙΚΩΝ<text:s/>ΘΕΜΑΤΩΝ<text:s/>ΚΑ</text:span></text:p>
      <text:p text:style-name="P8"><text:span text:style-name="T8_1">ΤΕΛΩΝΕΙΑΚΩΝ<text:s/>ΟΙΚΟΝΟΜΙΚΩΝ</text:span></text:p>
      <text:p text:style-name="P9"><text:span text:style-name="T9_1">ΚΑΘΕΣΤΩΤΩΝ</text:span></text:p>
      <text:h text:style-name="P10" text:outline-level="1"><text:span text:style-name="T10_1">ΤΜΗΜΑ<text:s/>Β΄</text:span></text:h>
      <text:p text:style-name="P11"><text:span text:style-name="T11_1">Ταχ.<text:s/>Δ/νση<text:s/>:<text:s/>Καρ.<text:s/>Σερβίας<text:s/>10</text:span></text:p>
      <text:p text:style-name="P12"><text:span text:style-name="T12_1">101<text:s/>84<text:s/>Αθήνα</text:span></text:p>
      <text:p text:style-name="P13"><text:span text:style-name="T13_1">Πληροφορίες<text:s/>:<text:s/>Αγγελική<text:s/>Καρανικόλα</text:span></text:p>
      <text:p text:style-name="P14"><text:span text:style-name="T14_1">Τηλέφωνο<text:s/>:<text:s/>210<text:s/>69<text:s/>87<text:s/>513</text:span></text:p>
      <text:p text:style-name="P15"><text:span text:style-name="T15_1">FAX<text:s/>:<text:s/>210<text:s/>69<text:s/>87<text:s/>489</text:span></text:p>
      <text:p text:style-name="P16"><text:span text:style-name="T16_1">Email<text:s/>:</text:span><text:span text:style-name="T16_2"><text:a xlink:type="simple" xlink:href="mailto:d17-%20c@2001.syzefxis.gov.gr"><text:span text:style-name="T16_3">d17-<text:s/>c@2001.syzefxis.gov.gr</text:span></text:a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7"><text:span text:style-name="T17_1">ΘΕΜΑ</text:span></text:p>
          </table:table-cell>
          <table:table-cell table:style-name="Cell2">
            <text:p text:style-name="P18"><text:span text:style-name="T18_1">:</text:span></text:p>
          </table:table-cell>
          <table:table-cell table:style-name="Cell3">
            <text:p text:style-name="P19"><text:span text:style-name="T19_1">Κοινοποίηση<text:s/>Ανακοίνωσης<text:s/>σχετικά<text:s/>με<text:s/>την<text:s/>προσωρινή<text:s/>εφαρμογή<text:s/>της<text:s/>Συμφωνίας<text:s/>Σύνδεσης<text:s/>μεταξύ<text:s/>της<text:s/>Ευρωπαϊκής<text:s/>Ένωσης<text:s/>και<text:s/>της<text:s/>Ευρωπαϊκής<text:s/>Κοινότητας<text:s/>Ατομικής<text:s/>Ενέργειας<text:s/>και<text:s/>των<text:s/>κρατών<text:s/>μελών<text:s/>τους,<text:s/>αφενός,<text:s/>και<text:s/>της<text:s/>Ουκρανίας,<text:s/>αφετέρου</text:span><text:span text:style-name="T19_2">.</text:span></text:p>
          </table:table-cell>
        </table:table-row>
        <table:table-row table:style-name="Row2">
          <table:table-cell table:style-name="Cell4">
            <text:p text:style-name="P20"><text:span text:style-name="T20_1">ΣΧΕΤ.</text:span></text:p>
          </table:table-cell>
          <table:table-cell table:style-name="Cell5">
            <text:p text:style-name="P21"/>
          </table:table-cell>
          <table:table-cell table:style-name="Cell6">
            <text:p text:style-name="P22"><text:span text:style-name="T22_1">1.<text:s/>Η<text:s/>αριθ.<text:s/></text:span><text:span text:style-name="T22_2">ΔΔΘΤΟΚ<text:s/>Β<text:s/>5026789<text:s/>ΕΞ2014/11.11.2014<text:s/>ΔΥΟ<text:s/></text:span><text:span text:style-name="T22_3">(Κοινοποίηση<text:s/>του<text:s/>Καν<text:s/>(ΕΕ)<text:s/>αριθ.<text:s/>1150/2014<text:s/>του<text:s/>Ευρωπαϊκού<text:s/>Κοινοβουλίου<text:s/>και<text:s/>του<text:s/>Συμβουλίου<text:s/>της<text:s/>29</text:span><text:span text:style-name="T22_4">ης</text:span><text:span text:style-name="T22_5"><text:s/>Οκτωβρίου<text:s/>2014,<text:s/>για<text:s/>την<text:s/>τροποποίηση<text:s/>του<text:s/>Καν<text:s/>(ΕΕ)<text:s/>αριθ.<text:s/>374/2014<text:s/>για<text:s/>τη<text:s/>μείωση<text:s/>ή<text:s/>την<text:s/>κατάργηση<text:s/>των<text:s/>τελωνειακών<text:s/>δασμών<text:s/>που<text:s/>επιβάλλονται<text:s/>στα<text:s/>εμπορεύματα<text:s/>καταγωγής<text:s/>Ουκρανίας.</text:span></text:p>
          </table:table-cell>
        </table:table-row>
      </table:table>
      <text:p text:style-name="P23"><text:span text:style-name="T23_1">Α.<text:s/></text:span><text:span text:style-name="T23_2">Σας<text:s/>κοινοποιούμε<text:s/>για<text:s/>ενημέρωση<text:s/>και<text:s/>εφαρμογή,<text:s/>την<text:s/>Ανακοίνωση<text:s/>σχετικά<text:s/>με<text:s/>την</text:span></text:p>
      <text:p text:style-name="P24"><text:span text:style-name="T24_1">προσωρινή<text:s/>εφαρμογή<text:s/>της<text:s/>Συμφωνίας<text:s/>Σύνδεσης<text:s/>μεταξύ<text:s/>ΕΕ<text:s/>και<text:s/>της<text:s/>Ευρωπαϊκής<text:s/>Κοινότητας<text:s/>Ατομικής<text:s/>Ενέργειας<text:s/>και<text:s/>των<text:s/>κρατών<text:s/>μελών<text:s/>τους,<text:s/>αφενός,<text:s/>και<text:s/>της<text:s/>Ουκρανίας<text:s/>αφετέρου,<text:s/>που<text:s/>δημοσιεύθηκε<text:s/>στην<text:s/>Επίσημη<text:s/>Εφημερίδα<text:s/>της<text:s/>Ευρωπαϊκής<text:s/>Ένωσης<text:s/>(L321/5.12.2015).</text:span></text:p>
      <text:p text:style-name="P25"><text:span text:style-name="T25_1">Ειδικότερα,<text:s/>από<text:s/>την<text:s/></text:span><text:span text:style-name="T25_2">1</text:span><text:span text:style-name="T25_3">η</text:span><text:span text:style-name="T25_4"><text:s/>Ιανουαρίου<text:s/>2016<text:s/>τίθενται<text:s/>προσωρινά<text:s/>σε<text:s/>εφαρμογή<text:s/></text:span><text:span text:style-name="T25_5">τα<text:s/>ακόλουθα<text:s/>μέρη</text:span><text:span text:style-name="T25_6"><text:s/>της<text:s/>Συμφωνίας<text:s/>Σύνδεσης<text:s/>μεταξύ<text:s/>ΕΕ<text:s/>και<text:s/>Ευρωπαϊκής<text:s/>Κοινότητας<text:s/>Ατομικής<text:s/>Ενέργειας<text:s/>και<text:s/>των<text:s/>κρατών<text:s/>μελών<text:s/>τους,<text:s/>αφενός<text:s/>και<text:s/>της<text:s/></text:span><text:span text:style-name="T25_7">Ουκρανίας<text:s/></text:span><text:span text:style-name="T25_8">αφετέρου,<text:s/>στο<text:s/>βαθμό<text:s/>που<text:s/>καλύπτουν<text:s/>θέματα<text:s/>που<text:s/>εμπίπτουν<text:s/>στις<text:s/>αρμοδιότητες<text:s/>της<text:s/>ΕΕ,<text:s/>ήτοι:</text:span></text:p>
      <text:p text:style-name="P26"><text:span text:style-name="T26_1">1.<text:s/>Ο<text:s/></text:span><text:span text:style-name="T26_2">Τίτλος<text:s/>IV<text:s/></text:span><text:span text:style-name="T26_3">(Εμπόριο<text:s/>και<text:s/>τα<text:s/>Συναφή<text:s/>με<text:s/>το<text:s/>Εμπόριο<text:s/>Θέματα),<text:s/>πλην<text:s/>του<text:s/>άρθρου<text:s/>158<text:s/>στο<text:s/>βαθμό<text:s/>που<text:s/>αφορά<text:s/>την<text:s/>επιβολή<text:s/>ποινικών<text:s/>κυρώσεων<text:s/>για<text:s/>την<text:s/>προστασία<text:s/>των<text:s/>δικαιωμάτων<text:s/>πνευματικής<text:s/>ιδιοκτησίας<text:s/>και<text:s/>πλην<text:s/>των<text:s/>άρθρων<text:s/>285<text:s/>και<text:s/>286<text:s/>στο<text:s/>βαθμό<text:s/>που<text:s/>τα<text:s/>εν<text:s/>λόγω<text:s/>άρθρα<text:s/>εφαρμόζονται<text:s/>σε<text:s/>διοικητικές<text:s/>διαδικασίες<text:s/>και<text:s/>σε<text:s/>διαδικασίες<text:s/>διοικητικής<text:s/>και<text:s/>δικαστικής<text:s/>προσφυγής<text:s/>σε<text:s/>επίπεδο<text:s/>κρατών<text:s/>μελών.<text:s/>Στο<text:s/>κείμενο<text:s/>της<text:s/>Ανακοίνωσης<text:s/>παρέχεται<text:s/>λεπτομερής<text:s/>πληροφόρηση<text:s/>αναφορικά<text:s/>με<text:s/>την<text:s/>προσωρινή<text:s/>εφαρμογή<text:s/>των<text:s/>άρθρων<text:s/>279<text:s/>και<text:s/>280.</text:span></text:p>
      <text:p text:style-name="P27"><text:span text:style-name="T27_1">2.<text:s/>Ο<text:s/></text:span><text:span text:style-name="T27_2">Τίτλος<text:s/>VII<text:s/></text:span><text:span text:style-name="T27_3">(Θεσμικές,<text:s/>Γενικές<text:s/>και<text:s/>Τελικές<text:s/>Διατάξεις),<text:s/>πλην<text:s/>του<text:s/>άρθρου<text:s/>479<text:s/>παράγραφος<text:s/>1,<text:s/>στο<text:s/>βαθμό<text:s/>που<text:s/>οι<text:s/>διατάξεις<text:s/>του<text:s/>εν<text:s/>λόγω<text:s/>τίτλου<text:s/>περιορίζονται<text:s/>στο<text:s/>σκοπό<text:s/>της<text:s/>διασφάλισης<text:s/>της<text:s/>προσωρινής<text:s/>εφαρμογής<text:s/>της<text:s/>Συμφωνίας.</text:span></text:p>
      <text:p text:style-name="P28"><text:span text:style-name="T28_1">3.<text:s/>Τα<text:s/></text:span><text:span text:style-name="T28_2">Παραρτήματα<text:s/>Ι<text:s/>έως<text:s/>XXV</text:span><text:span text:style-name="T28_3">,<text:s/>καθώς<text:s/>και<text:s/>τα<text:s/></text:span><text:span text:style-name="T28_4">Πρωτόκολλα<text:s/>Ι<text:s/>και<text:s/>ΙΙ.</text:span></text:p>
      <text:p text:style-name="P29"><text:span text:style-name="T29_1">Το<text:s/>πλήρες<text:s/>κείμενο<text:s/>της<text:s/>Συμφωνίας<text:s/>Σύνδεσης<text:s/>είναι<text:s/>δημοσιευμένο<text:s/>στην<text:s/>Επίσημη<text:s/>Εφημερίδα<text:s/>της<text:s/>Ευρωπαϊκής<text:s/>Ένωσης<text:s/>στο<text:s/>τεύχος<text:s/>L161/29.5.2014<text:s/>στην<text:s/>ιστοσελίδα:</text:span><text:span text:style-name="T29_2"><text:a xlink:type="simple" xlink:href="https://eur-lex.europa.eu/"><text:span text:style-name="T29_3">https://eur-</text:span></text:a></text:span><text:span text:style-name="T29_4"><text:a xlink:type="simple" xlink:href="https://eur-lex.europa.eu/"><text:span text:style-name="T29_5">lex.europa.eu</text:span></text:a></text:span></text:p>
      <text:p text:style-name="P30"><text:span text:style-name="T30_1">Β.<text:s/></text:span><text:span text:style-name="T30_2">Αναφορικά<text:s/>με<text:s/>την<text:s/>προαναφερόμενη<text:s/>Συμφωνία<text:s/>σας<text:s/>κοινοποιούμε<text:s/>κατά<text:s/>λόγο<text:s/>αρμοδιότητας,<text:s/>για<text:s/>ενημέρωση<text:s/>και<text:s/>εφαρμογή<text:s/>το<text:s/></text:span><text:span text:style-name="T30_3">Πρωτόκολλο<text:s/>Ι<text:s/>σχετικά<text:s/>με<text:s/>τον<text:s/>ορισμό<text:s/>της<text:s/>έννοιας<text:s/>«καταγόμενα<text:s/>προϊόντα»<text:s/>ή<text:s/>«προϊόντα<text:s/>καταγωγής»<text:s/>και<text:s/>τις<text:s/>μεθόδους<text:s/>διοικητικής<text:s/>συνεργασίας<text:s/></text:span><text:span text:style-name="T30_4">(σελ.1994<text:s/>έως<text:s/>2120<text:s/>στο<text:s/>L161/29.5.2014),<text:s/>επισημαίνοντας<text:s/>συνοπτικά<text:s/>τα<text:s/>εξής:</text:span></text:p>
      <text:p text:style-name="P31"><text:span text:style-name="T31_1">Τα<text:s/>προϊόντα<text:s/>καταγωγής<text:s/>ΕΕ<text:s/>κατά<text:s/>την<text:s/>εισαγωγή<text:s/>τους<text:s/>στην<text:s/>Ουκρανία<text:s/>και<text:s/>τα<text:s/>προϊόντα<text:s/>καταγωγής<text:s/>Ουκρανίας<text:s/>κατά<text:s/>την<text:s/>εισαγωγή<text:s/>τους<text:s/>στην<text:s/>ΕΕ,<text:s/>προκειμένου<text:s/>να<text:s/>επωφεληθούν<text:s/>από<text:s/>το<text:s/>ευεργέτημα<text:s/>της<text:s/>προτιμησιακής<text:s/>μεταχείρισης,<text:s/>στο<text:s/>πλαίσιο<text:s/>της<text:s/>εν<text:s/>λόγω<text:s/>Συμφωνίας,<text:s/>πρέπει<text:s/>να<text:s/>συνοδεύονται<text:s/>από:</text:span></text:p>
      <text:p text:style-name="P32"><text:span text:style-name="T32_1">•<text:s/>Πιστοποιητικό<text:s/>κυκλοφορίας<text:s/>EUR<text:s/>1,<text:s/>υπόδειγμα<text:s/>του<text:s/>οποίου<text:s/>παρατίθεται<text:s/>στο<text:s/>Παράρτημα<text:s/>ΙΙΙ<text:s/>του<text:s/>κοινοποιούμενου<text:s/>Πρωτοκόλλου<text:s/>Καταγωγής<text:s/>ή</text:span></text:p>
      <text:p text:style-name="P33"><text:span text:style-name="T33_1">•<text:s/>Δήλωση<text:s/>Τιμολογίου,<text:s/>η<text:s/>οποία<text:s/>συντάσσεται<text:s/>από<text:s/>τον<text:s/>εξαγωγέα<text:s/>στο<text:s/>τιμολόγιο,<text:s/>στο<text:s/>δελτίο<text:s/>παράδοσης<text:s/>ή<text:s/>σε<text:s/>άλλο<text:s/>εμπορικό<text:s/>έγγραφο<text:s/>επί<text:s/>των<text:s/>οποίων<text:s/>περιγράφονται<text:s/>τα<text:s/>σχετικά<text:s/>προϊόντα<text:s/>με<text:s/>επαρκείς<text:s/>λεπτομέρειες,<text:s/>ώστε<text:s/>να<text:s/>είναι<text:s/>δυνατή<text:s/>η<text:s/>εξακρίβωση<text:s/>της<text:s/>ταυτότητάς<text:s/>τους,<text:s/>το<text:s/>κείμενο<text:s/>της<text:s/>οποίας<text:s/>περιλαμβάνεται<text:s/>στο<text:s/>Παράρτημα<text:s/>IV<text:s/>του<text:s/>κοινοποιούμενου<text:s/>Πρωτοκόλλου<text:s/>Καταγωγής.</text:span></text:p>
      <text:p text:style-name="P34"><text:span text:style-name="T34_1">Σύμφωνα<text:s/>με<text:s/>το<text:s/>άρθρο<text:s/>17,<text:s/>παράγραφος<text:s/>1<text:s/>του<text:s/>Πρωτοκόλλου<text:s/>Καταγωγής,<text:s/>αρμόδιες<text:s/>αρχές<text:s/>για<text:s/>την<text:s/>έκδοση<text:s/>των<text:s/>πιστοποιητικών<text:s/>κυκλοφορίας<text:s/>EUR<text:s/>1,<text:s/>στο<text:s/>πλαίσιο<text:s/>της<text:s/>Συμφωνίας<text:s/>Σύνδεσης<text:s/>ΕE-<text:s/>Ουκρανίας,<text:s/>είναι<text:s/>οι<text:s/></text:span><text:span text:style-name="T34_2">τελωνειακές<text:s/>αρχές<text:s/></text:span><text:span text:style-name="T34_3">της<text:s/>χώρας<text:s/>εξαγωγής.<text:s/>Κατά<text:s/>συνέπεια,<text:s/></text:span><text:span text:style-name="T34_4">για<text:s/>τα<text:s/>εμπορεύματα<text:s/>καταγωγής<text:s/>Ουκρανίας<text:s/>που<text:s/>τίθενται<text:s/>σε<text:s/>ελεύθερη<text:s/>κυκλοφορία<text:s/>στην<text:s/>ΕΕ<text:s/>από<text:s/>την<text:s/>1</text:span><text:span text:style-name="T34_5">η</text:span><text:span text:style-name="T34_6"><text:s/>Ιανουαρίου<text:s/>2016<text:s/>και<text:s/>έπειτα,</text:span><text:span text:style-name="T34_7"><text:s/>οπότε<text:s/>και<text:s/>εφαρμόζεται<text:s/>η<text:s/>Συμφωνία<text:s/>Σύνδεσης<text:s/>ΕΕ-Ουκρανίας,<text:s/></text:span><text:span text:style-name="T34_8">θα<text:s/>πρέπει<text:s/>να<text:s/>γίνονται<text:s/>αποδεκτά<text:s/></text:span><text:span text:style-name="T34_9">μόνο<text:s/></text:span><text:span text:style-name="T34_10">πιστοποιητικά<text:s/>κυκλοφορίας<text:s/>EUR<text:s/>1<text:s/>που<text:s/>έχουν<text:s/>εκδοθεί<text:s/>από<text:s/>τις<text:s/></text:span><text:span text:style-name="T34_11">τελωνειακές<text:s/>αρχές<text:s/>της<text:s/>Ουκρανίας</text:span><text:span text:style-name="T34_12">(η<text:s/>εν<text:s/>λόγω<text:s/>πληροφόρηση<text:s/>παρέχεται<text:s/>και<text:s/>στο<text:s/>σημείωμα<text:s/>Amendment<text:s/>Νο<text:s/>1599/15.12.2015<text:s/>για<text:s/>τις<text:s/>αλλαγές<text:s/>στη<text:s/>βάση<text:s/>SMS<text:s/>που<text:s/>σας<text:s/>έχει<text:s/>κοινοποιηθεί<text:s/>με<text:s/>το<text:s/>ΔΔΘΤΟΚ<text:s/>Β<text:s/>5025986ΕΞ2015/16.12.2015<text:s/>έγγραφό<text:s/>μας).</text:span></text:p>
      <text:p text:style-name="P35"><text:span text:style-name="T35_1">Σε<text:s/>περίπτωση<text:s/>που<text:s/>μετά<text:s/>την<text:s/>1</text:span><text:span text:style-name="T35_2">η</text:span><text:span text:style-name="T35_3"><text:s/>Ιανουαρίου<text:s/>2016,<text:s/>στο<text:s/>πλαίσιο<text:s/>της<text:s/>Συμφωνίας<text:s/>Σύνδεσης<text:s/>ΕΕ-<text:s/>Ουκρανίας,<text:s/>υποβληθεί<text:s/>στις<text:s/>τελωνειακές<text:s/>αρχές<text:s/>αρμοδιότητάς<text:s/>σας<text:s/></text:span><text:span text:style-name="T35_4">πιστοποιητικό<text:s/>κυκλοφορίας<text:s/>EUR<text:s/>1<text:s/>που<text:s/>έχει<text:s/>εκδοθεί<text:s/>από<text:s/>αρχές<text:s/>της<text:s/>Ουκρανίας<text:s/>άλλες<text:s/>πλην<text:s/>των<text:s/>τελωνειακών</text:span><text:span text:style-name="T35_5">,<text:s/></text:span><text:span text:style-name="T35_6">το<text:s/>εν<text:s/>λόγω<text:s/>πιστοποιητικό<text:s/>θα<text:s/>πρέπει<text:s/>να<text:s/>απορριφθεί<text:s/>για<text:s/>τεχνικούς<text:s/>λόγους</text:span><text:span text:style-name="T35_7">.<text:s/>Στις<text:s/>περιπτώσεις<text:s/>αυτές,<text:s/>προκειμένου<text:s/>τα<text:s/>συγκεκριμένα<text:s/>εμπορεύματα<text:s/>να<text:s/>τύχουν<text:s/>προτιμησιακής<text:s/>μεταχείρισης<text:s/>προβλέπεται<text:s/>η<text:s/>προσκόμιση<text:s/>εκ<text:s/>των<text:s/>υστέρων<text:s/>εκδοθέντος<text:s/>πιστοποιητικού<text:s/>κυκλοφορίας<text:s/>EUR<text:s/>1<text:s/>[άρθρο<text:s/>18,<text:s/>παράγραφος<text:s/>1,<text:s/>σημείο<text:s/>(β)<text:s/>του<text:s/>κοινοποιούμενου<text:s/>Πρωτοκόλλου<text:s/>Καταγωγής].</text:span></text:p>
      <text:p text:style-name="P36"><text:span text:style-name="T36_1">Γ.<text:s/></text:span><text:span text:style-name="T36_2">Σε<text:s/>ότι<text:s/>αφορά<text:s/>στα<text:s/></text:span><text:span text:style-name="T36_3">αυτόνομα<text:s/>εμπορικά<text:s/>μέτρα<text:s/></text:span><text:span text:style-name="T36_4">σχετικά<text:s/>με<text:s/>την<text:s/>κατάργηση<text:s/>ή<text:s/>μείωση<text:s/>των<text:s/>τελωνειακών<text:s/>δασμών<text:s/>που<text:s/>επιβάλλονται<text:s/>στα<text:s/>εμπορεύματα<text:s/>καταγωγής<text:s/>Ουκρανίας<text:s/>κατά<text:s/>την<text:s/>εισαγωγή<text:s/>τους<text:s/>στην<text:s/>ΕΕ,<text:s/>βάσει<text:s/>του<text:s/>Καν<text:s/>(ΕΕ)<text:s/>αριθ.<text:s/>374/2014<text:s/>όπως<text:s/>αυτός<text:s/>τροποποιήθηκε<text:s/>με<text:s/>τον<text:s/>Καν<text:s/>(ΕΕ)<text:s/>αριθ.<text:s/>1150/2014<text:s/>[κοινοποίηση<text:s/>με<text:s/>το<text:s/>αριθ.<text:s/>(1)<text:s/>σχετικό<text:s/>έγγραφο],<text:s/>επισημαίνεται<text:s/>ότι<text:s/>αυτά<text:s/></text:span><text:span text:style-name="T36_5">ισχύουν<text:s/>έως<text:s/>τις<text:s/>31<text:s/>Δεκεμβρίου<text:s/>2015</text:span><text:span text:style-name="T36_6">.<text:s/>Από<text:s/>την<text:s/>1</text:span><text:span text:style-name="T36_7">η</text:span><text:span text:style-name="T36_8"><text:s/>Ιανουαρίου<text:s/>2016<text:s/>και<text:s/>έπειτα,<text:s/>ως<text:s/>προαναφέρθηκε,<text:s/>τίθεται<text:s/>σε<text:s/>προσωρινή<text:s/>εφαρμογή<text:s/>η<text:s/>Συμφωνία<text:s/>Σύνδεσης<text:s/>ΕΕ-Ουκρανίας.<text:s/>Ωστόσο,<text:s/>δεν<text:s/>έχουν<text:s/>προβλεφθεί<text:s/>ειδικές<text:s/>διατάξεις<text:s/>προκειμένου<text:s/>να<text:s/>διασφαλισθεί<text:s/>ένα<text:s/>συνεχές<text:s/>προτιμησιακό<text:s/>καθεστώς.<text:s/>Τα<text:s/>αυτόνομα<text:s/>εμπορικά<text:s/>μέτρα<text:s/>και<text:s/>η<text:s/>Συμφωνία<text:s/>Σύνδεσης<text:s/>είναι<text:s/>δυο<text:s/>ανεξάρτητα<text:s/>προτιμησιακά<text:s/>καθεστώτα.<text:s/>Οι<text:s/>κανόνες<text:s/>καταγωγής<text:s/>που<text:s/>εφαρμόζονται<text:s/>από<text:s/>την<text:s/>1</text:span><text:span text:style-name="T36_9">η</text:span><text:span text:style-name="T36_10"><text:s/>Ιανουαρίου<text:s/>2016<text:s/>στις<text:s/>συναλλαγές<text:s/>ΕΕ-Ουκρανίας<text:s/>είναι<text:s/>αυτοί<text:s/>που<text:s/>παρατίθενται<text:s/>στο<text:s/>Πρωτόκολλο<text:s/>Ι<text:s/>για<text:s/>τον<text:s/>ορισμό<text:s/>της<text:s/>έννοιας<text:s/>καταγόμενα<text:s/>προϊόντα»<text:s/>ή<text:s/>«προϊόντα<text:s/>καταγωγής»<text:s/>και<text:s/>τις<text:s/>μεθόδους<text:s/>διοικητικής<text:s/>συνεργασίας<text:s/>της<text:s/>Συμφωνίας<text:s/>Σύνδεσης<text:s/>ΕΕ-<text:s/>Ουκρανίας.</text:span></text:p>
      <text:p text:style-name="P37"><text:span text:style-name="T37_1">Δ.<text:s/></text:span><text:span text:style-name="T37_2">Επιπρόσθετα,<text:s/>σας<text:s/>γνωρίζουμε<text:s/>ότι<text:s/>στο<text:s/></text:span><text:span text:style-name="T37_3">Παράρτημα<text:s/>Ι-Α<text:s/></text:span><text:span text:style-name="T37_4">της<text:s/>Συμφωνίας<text:s/>Σύνδεσης<text:s/>περιλαμβάνονται<text:s/>οι<text:s/>Πίνακες<text:s/>Υποχρεώσεων<text:s/>έκαστου<text:s/>συμβαλλόμενου<text:s/>μέρους<text:s/>αναφορικά<text:s/>με<text:s/>τη<text:s/>μείωση<text:s/>ή<text:s/>την<text:s/>κατάργηση<text:s/>των<text:s/>τελωνειακών<text:s/>δασμών<text:s/>σε<text:s/>προϊόντα<text:s/>καταγωγής<text:s/>του<text:s/>άλλου<text:s/>μέρους.<text:s/>Ειδικότερα,<text:s/>περιλαμβάνονται<text:s/>το<text:s/>Δασμολόγιο<text:s/>της<text:s/>Ουκρανίας<text:s/>(σελ.<text:s/>184-899)<text:s/>και<text:s/>το<text:s/>Δασμολόγιο<text:s/>της<text:s/>ΕΕ<text:s/>(σελ.<text:s/>900-1600)<text:s/>με<text:s/>τις<text:s/>αντίστοιχες<text:s/>κατηγορίες<text:s/>κατάργησης<text:s/>των<text:s/>δασμών.</text:span></text:p>
      <text:p text:style-name="P38"><text:span text:style-name="T38_1">Ε.<text:s/></text:span><text:span text:style-name="T38_2">Τέλος,<text:s/>σας<text:s/>ενημερώνουμε<text:s/>ότι<text:s/>θα<text:s/>ακολουθήσει<text:s/>σχετική<text:s/>ερμηνευτική<text:s/>εγκύκλιος.</text:span></text:p>
      <text:p text:style-name="P39"><text:span text:style-name="T39_1">Η<text:s/>ΠΡΟΪΣΤΑΜΕΝΗ<text:s/>ΤΗΣ<text:s/>ΔΙΕΥΘΥΝΣΗΣ</text:span></text:p>
      <text:p text:style-name="P40"><text:span text:style-name="T40_1">ΠΑΡΑΣΚΕΥΗ<text:s/>ΑΔΙΚΗΜΕΝΑΚΗ</text:span></text:p>
      <text:p text:style-name="P41"><text:span text:style-name="T41_1">ΠΙΝΑΚΑΣ<text:s/>ΔΙΑΝΟΜΗΣ</text:span></text:p>
      <text:p text:style-name="P42"><text:span text:style-name="T42_1">Α.<text:s/></text:span><text:span text:style-name="T42_2">ΑΠΟΔΕΚΤΕΣ<text:s/>ΓΙΑ<text:s/>ΕΝΕΡΓΕΙΑ</text:span></text:p>
      <text:p text:style-name="P43"><text:span text:style-name="T43_1">Τελωνειακές<text:s/>Περιφέρειες</text:span></text:p>
      <text:p text:style-name="P44"><text:span text:style-name="T44_1">(για<text:s/>ενημέρωση<text:s/>των<text:s/>τελωνείων<text:s/>αρμοδιότητάς<text:s/>τους)</text:span></text:p>
      <text:p text:style-name="P45"><text:span text:style-name="T45_1">Β.<text:s/></text:span><text:span text:style-name="T45_2">ΑΠΟΔΕΚΤΕΣ<text:s/>ΓΙΑ<text:s/>ΚΟΙΝΟΠΟΙΗΣΗ</text:span></text:p>
      <text:p text:style-name="P46"><text:span text:style-name="T46_1">1)<text:s/>ΕΛ.Υ.Τ<text:s/>Αττικής<text:s/>και<text:s/>Θεσσαλονίκης</text:span></text:p>
      <text:p text:style-name="P47"><text:span text:style-name="T47_1">2)<text:s/>Δ/νση<text:s/>Εσωτερικών<text:s/>Υποθέσεων</text:span></text:p>
      <text:p text:style-name="P48"><text:span text:style-name="T48_1">3)<text:s/>Δ/νση<text:s/>Εσωτερικού<text:s/>Ελέγχου</text:span></text:p>
      <text:p text:style-name="P49"><text:span text:style-name="T49_1">4)<text:s/>Υπουργείο<text:s/>Παραγωγικής<text:s/>Ανασυγκρότησης,<text:s/>Περιβάλλοντος<text:s/>και<text:s/>Ενέργειας</text:span></text:p>
      <text:p text:style-name="P50"><text:span text:style-name="T50_1">Δ/νση<text:s/>Αγροτικής<text:s/>Πολιτικής,Διεθνών<text:s/>Σχέσεων<text:s/>&amp;<text:s/>Προώθησης<text:s/>Προϊόντων</text:span></text:p>
      <text:p text:style-name="P51"><text:span text:style-name="T51_1">Αχαρνών<text:s/>5<text:s/>–<text:s/>Τ.Κ.<text:s/>101<text:s/>76</text:span></text:p>
      <text:p text:style-name="P52"><text:span text:style-name="T52_1">5)<text:s/>Υπουργείο<text:s/>Ανάπτυξης<text:s/>και<text:s/>Ανταγωνιστικότητας</text:span></text:p>
      <text:p text:style-name="P53"><text:span text:style-name="T53_1">Δ/νση<text:s/>Πολιτικής<text:s/>Διεθνούς<text:s/>Εμπορίου,</text:span></text:p>
      <text:p text:style-name="P54"><text:span text:style-name="T54_1">Ερμού<text:s/>&amp;<text:s/>Κορνάρου<text:s/>1,<text:s/>Τ.Κ.<text:s/>105<text:s/>63,<text:s/>ΑΘΗΝΑ</text:span></text:p>
      <text:p text:style-name="P55"><text:span text:style-name="T55_1">6)<text:s/>ΟΠΕΚΕΠΕ</text:span></text:p>
      <text:p text:style-name="P56"><text:span text:style-name="T56_1">Α)Τμήμα<text:s/>Διακρατικών<text:s/>Συναλλαγών<text:s/>και<text:s/>Οριζοντίων<text:s/>Θεμάτων</text:span></text:p>
      <text:p text:style-name="P57"><text:span text:style-name="T57_1">Αχαρνών<text:s/>241<text:s/>–<text:s/>Τ.Κ.<text:s/>104<text:s/>46,<text:s/>ΑΘΗΝΑ</text:span></text:p>
      <text:p text:style-name="P58"><text:span text:style-name="T58_1">Β)<text:s/>Δ/νση<text:s/>ΔΗ.ΛΙ.ΖΩ.</text:span></text:p>
      <text:p text:style-name="P59"><text:span text:style-name="T59_1">7)<text:s/>Κεντρική<text:s/>Ένωση<text:s/>Επιμελητηρίων<text:s/>Ελλάδος</text:span></text:p>
      <text:p text:style-name="P60"><text:span text:style-name="T60_1">Ακαδημίας<text:s/>7<text:s/>–<text:s/>T.K<text:s/>106<text:s/>71,<text:s/>ΑΘΗΝΑ</text:span></text:p>
      <text:p text:style-name="P61"><text:span text:style-name="T61_1">8)<text:s/>Εμπορικά<text:s/>και<text:s/>Βιομηχανικά<text:s/>Επιμελητήρια</text:span></text:p>
      <text:p text:style-name="P62"><text:span text:style-name="T62_1">9)<text:s/>Επαγγελματικά<text:s/>και<text:s/>Βιοτεχνικά<text:s/>Επιμελητήρια</text:span></text:p>
      <text:p text:style-name="P63"><text:span text:style-name="T63_1">10)<text:s/>Σύνδεσμος<text:s/>Ελλήνων<text:s/>Βιομηχάνων</text:span></text:p>
      <text:p text:style-name="P64"><text:span text:style-name="T64_1">Ξενοφώντος<text:s/>5,<text:s/>ΑΘΗΝΑ</text:span></text:p>
      <text:p text:style-name="P65"><text:span text:style-name="T65_1">11)<text:s/>Σύνδεσμος<text:s/>Βιομηχανιών<text:s/>Αττικής<text:s/>και<text:s/>Πειραιά</text:span></text:p>
      <text:p text:style-name="P66"><text:span text:style-name="T66_1">Αμερικής<text:s/>10<text:s/>–<text:s/>Τ.Κ<text:s/>106<text:s/>71,<text:s/>ΑΘΗΝΑ</text:span></text:p>
      <text:p text:style-name="P67"><text:span text:style-name="T67_1">12)<text:s/>Σύνδεσμος<text:s/>Βιομηχάνων<text:s/>Βορείου<text:s/>Ελλάδος</text:span></text:p>
      <text:p text:style-name="P68"><text:span text:style-name="T68_1">Πλατεία<text:s/>Μοριχόβου<text:s/>1<text:s/>–<text:s/>Τ.Κ<text:s/>546<text:s/>24,<text:s/>ΘΕΣΣΑΛΟΝΙΚΗ</text:span></text:p>
      <text:p text:style-name="P69"><text:span text:style-name="T69_1">13)<text:s/>Σύνδεσμος<text:s/>Βιομηχ.<text:s/>Θεσσαλίας<text:s/>&amp;<text:s/>Κεντρ.<text:s/>Ελλάδος</text:span></text:p>
      <text:p text:style-name="P70"><text:span text:style-name="T70_1">Ελ.<text:s/>Βενιζέλου<text:s/>4<text:s/>–<text:s/>Τ.Κ<text:s/>382<text:s/>21,<text:s/>ΒΟΛΟΣ</text:span></text:p>
      <text:p text:style-name="P71"><text:span text:style-name="T71_1">14)<text:s/>Σύνδεσμος<text:s/>Θεσσαλικών<text:s/>Βιομηχανιών</text:span></text:p>
      <text:p text:style-name="P72"><text:span text:style-name="T72_1">Μ.Αντύπα<text:s/>2<text:s/>–<text:s/>ΤΚ<text:s/>412<text:s/>22,<text:s/>ΛΑΡΙΣΑ</text:span></text:p>
      <text:p text:style-name="P73"><text:span text:style-name="T73_1">15)<text:s/>Πανελλήνιος<text:s/>Σύνδεσμος<text:s/>Εξαγωγέων</text:span></text:p>
      <text:p text:style-name="P74"><text:span text:style-name="T74_1">Κρατίνου<text:s/>11<text:s/>–<text:s/>Τ.Κ<text:s/>105<text:s/>52,<text:s/>ΑΘΗΝΑ</text:span></text:p>
      <text:p text:style-name="P75"><text:span text:style-name="T75_1">16)<text:s/>Σύνδεσμος<text:s/>Εξαγωγέων<text:s/>Βορείου<text:s/>Ελλάδος</text:span></text:p>
      <text:p text:style-name="P76"><text:span text:style-name="T76_1">Πλατεία<text:s/>Μοριχόβου<text:s/>1<text:s/>–<text:s/>Τ.Κ<text:s/>546<text:s/>25,<text:s/>ΘΕΣΣΑΛΟΝΙΚΗ</text:span></text:p>
      <text:p text:style-name="P77"><text:span text:style-name="T77_1">17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78"><text:span text:style-name="T78_1">18)<text:s/>Πανελλήνιος<text:s/>Σύνδεσμος<text:s/>Βιοτεχνιών<text:s/>&amp;<text:s/>Βιομηχανιών<text:s/>Πλεκτικής<text:s/>Σωτήρος<text:s/>2-4<text:s/>–<text:s/>Τ.Κ<text:s/>105<text:s/>58,<text:s/>ΑΘΗΝΑ</text:span></text:p>
      <text:p text:style-name="P79"><text:span text:style-name="T79_1">19)<text:s/>Σύνδεσμος<text:s/>Επιχειρήσεων<text:s/>Πλεκτικής-Ετοίμου<text:s/>Ενδύματος<text:s/>Ελλάδος<text:s/>Ερμού<text:s/>18</text:span><text:span text:style-name="T79_2">Α</text:span><text:span text:style-name="T79_3"><text:s/>-<text:s/>Τ.Κ.<text:s/>546<text:s/>24,<text:s/>ΘΕΣ/ΝΙΚΗ</text:span></text:p>
      <text:p text:style-name="P80"><text:span text:style-name="T80_1">20)<text:s/>Σύνδεσμος<text:s/>Ανωνύμων<text:s/>Εταιρειών<text:s/>και<text:s/>Ε.Π.Ε.</text:span></text:p>
      <text:p text:style-name="P81"><text:span text:style-name="T81_1">Ελ.<text:s/>Βενιζέλου<text:s/>16<text:s/>–<text:s/>Τ.Κ.<text:s/>106<text:s/>72,<text:s/>ΑΘΗΝΑ</text:span></text:p>
      <text:p text:style-name="P82"><text:span text:style-name="T82_1">21)<text:s/>Εθνική<text:s/>Συνομοσπονδία<text:s/>Ελληνικού<text:s/>Εμπορίου<text:s/>Μητροπόλεως<text:s/>42<text:s/>–<text:s/>Τ.Κ<text:s/>105<text:s/>63,<text:s/>ΑΘΗΝΑ</text:span></text:p>
      <text:p text:style-name="P83"><text:span text:style-name="T83_1">22)<text:s/>Οργανισμός<text:s/>Προώθησης<text:s/>Εξαγωγών</text:span></text:p>
      <text:p text:style-name="P84"><text:span text:style-name="T84_1">Μ.<text:s/>Αντύπα<text:s/>86-88,<text:s/>Τ.Κ<text:s/>163<text:s/>46,<text:s/>ΗΛΙΟΥΠΟΛΗ</text:span></text:p>
      <text:p text:style-name="P85"><text:span text:style-name="T85_1">23)<text:s/>Ομοσπονδία<text:s/>Εκτελωνιστών<text:s/>Ελλάδος</text:span></text:p>
      <text:p text:style-name="P86"><text:span text:style-name="T86_1">Καραΐσκου<text:s/>82-<text:s/>Τ.Κ<text:s/>185<text:s/>32,<text:s/>ΠΕΙΡΑΙΑΣ</text:span></text:p>
      <text:p text:style-name="P87"><text:span text:style-name="T87_1">24)<text:s/>Σύλλογος<text:s/>Εκτελωνιστών<text:s/>Αθήνας<text:s/>–<text:s/>Πειραιά</text:span></text:p>
      <text:p text:style-name="P88"><text:span text:style-name="T88_1">25)<text:s/>Σύλλογος<text:s/>Εκτελωνιστών<text:s/>Θεσσαλονίκης</text:span></text:p>
      <text:p text:style-name="P89"><text:span text:style-name="T89_1">Γ.<text:s/></text:span><text:span text:style-name="T89_2">ΕΣΩΤΕΡΙΚΗ<text:s/>ΔΙΑΝΟΜΗ</text:span></text:p>
      <text:p text:style-name="P90"><text:span text:style-name="T90_1">1)<text:s/>Γραφείο<text:s/>Γεν.<text:s/>Δ/ντριας<text:s/>Τελωνείων<text:s/>και<text:s/>Ε.Φ.Κ</text:span></text:p>
      <text:p text:style-name="P91"><text:span text:style-name="T91_1">2)<text:s/>Δ/νση<text:s/>Διεθνών<text:s/>Οικονομικών<text:s/>Σχέσεων</text:span></text:p>
      <text:p text:style-name="P92"><text:span text:style-name="T92_1">3)<text:s/>Δ/νση<text:s/>Δασμ.<text:s/>Θεμάτων<text:s/>και<text:s/>Τελων.<text:s/>Οικονομικών<text:s/>Καθεστώτω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