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language="el" fo:language-asian="el"/>
    </style:style>
    <style:style style:name="T18_7" style:family="text">
      <style:text-properties fo:language="el" fo:language-asian="el" fo:font-weight="bold" style:font-weight-asian="bold" style:font-weight-complex="bold"/>
    </style:style>
    <style:style style:name="T18_8" style:family="text">
      <style:text-properties fo:language="el" fo:language-asian="el"/>
    </style:style>
    <style:style style:name="T18_9" style:family="text">
      <style:text-properties fo:language="el" fo:language-asian="el" fo:font-weight="bold" style:font-weight-asian="bold" style:font-weight-complex="bold"/>
    </style:style>
    <style:style style:name="T18_10" style:family="text">
      <style:text-properties fo:language="el" fo:language-asian="el"/>
    </style:style>
    <style:style style:name="T18_11" style:family="text">
      <style:text-properties fo:language="el" fo:language-asian="el" fo:font-weight="bold" style:font-weight-asian="bold" style:font-weight-complex="bold"/>
    </style:style>
    <style:style style:name="T18_12" style:family="text">
      <style:text-properties fo:language="el" fo:language-asian="el"/>
    </style:style>
    <style:style style:name="T18_13" style:family="text">
      <style:text-properties fo:language="el" fo:language-asian="el" fo:font-weight="bold" style:font-weight-asian="bold" style:font-weight-complex="bold"/>
    </style:style>
    <style:style style:name="T18_14" style:family="text">
      <style:text-properties fo:language="el" fo:language-asian="el"/>
    </style:style>
    <style:style style:name="T18_15" style:family="text">
      <style:text-properties fo:language="el" fo:language-asian="el" fo:font-weight="bold" style:font-weight-asian="bold" style:font-weight-complex="bold"/>
    </style:style>
    <style:style style:name="T18_16" style:family="text">
      <style:text-properties fo:language="el" fo:language-asian="el"/>
    </style:style>
    <style:style style:name="T18_17" style:family="text">
      <style:text-properties fo:language="el" fo:language-asian="el" fo:font-weight="bold" style:font-weight-asian="bold" style:font-weight-complex="bold"/>
    </style:style>
    <style:style style:name="T18_18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/>
    </style:style>
    <style:style style:name="T19_10" style:family="text">
      <style:text-properties fo:language="el" fo:language-asian="el" fo:font-weight="bold" style:font-weight-asian="bold" style:font-weight-complex="bold"/>
    </style:style>
    <style:style style:name="T19_11" style:family="text">
      <style:text-properties fo:language="el" fo:language-asian="el"/>
    </style:style>
    <style:style style:name="T19_12" style:family="text">
      <style:text-properties fo:language="el" fo:language-asian="el" fo:font-weight="bold" style:font-weight-asian="bold" style:font-weight-complex="bold"/>
    </style:style>
    <style:style style:name="T19_13" style:family="text">
      <style:text-properties fo:language="el" fo:language-asian="el"/>
    </style:style>
    <style:style style:name="T19_14" style:family="text">
      <style:text-properties fo:language="el" fo:language-asian="el" fo:font-weight="bold" style:font-weight-asian="bold" style:font-weight-complex="bold"/>
    </style:style>
    <style:style style:name="T19_15" style:family="text">
      <style:text-properties fo:language="el" fo:language-asian="el"/>
    </style:style>
    <style:style style:name="T19_16" style:family="text">
      <style:text-properties fo:language="el" fo:language-asian="el" fo:font-weight="bold" style:font-weight-asian="bold" style:font-weight-complex="bold"/>
    </style:style>
    <style:style style:name="T19_1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T20_9" style:family="text">
      <style:text-properties fo:language="el" fo:language-asian="el"/>
    </style:style>
    <style:style style:name="T20_10" style:family="text">
      <style:text-properties fo:language="el" fo:language-asian="el" fo:font-weight="bold" style:font-weight-asian="bold" style:font-weight-complex="bold"/>
    </style:style>
    <style:style style:name="T20_1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style:text-position="super 58%" fo:font-size="15pt" style:font-size-asian="15pt" style:font-size-complex="15pt" fo:language="el" fo:language-asian="el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T22_8" style:family="text">
      <style:text-properties fo:language="el" fo:language-asian="el"/>
    </style:style>
    <style:style style:name="T22_9" style:family="text">
      <style:text-properties fo:language="el" fo:language-asian="el" fo:font-weight="bold" style:font-weight-asian="bold" style:font-weight-complex="bold"/>
    </style:style>
    <style:style style:name="T22_10" style:family="text">
      <style:text-properties fo:language="el" fo:language-asian="el"/>
    </style:style>
    <style:style style:name="T22_11" style:family="text">
      <style:text-properties fo:language="el" fo:language-asian="el" fo:font-weight="bold" style:font-weight-asian="bold" style:font-weight-complex="bold"/>
    </style:style>
    <style:style style:name="T22_12" style:family="text">
      <style:text-properties fo:language="el" fo:language-asian="el"/>
    </style:style>
    <style:style style:name="T22_13" style:family="text">
      <style:text-properties fo:language="el" fo:language-asian="el" fo:font-weight="bold" style:font-weight-asian="bold" style:font-weight-complex="bold"/>
    </style:style>
    <style:style style:name="T22_14" style:family="text">
      <style:text-properties fo:language="el" fo:language-asian="el"/>
    </style:style>
    <style:style style:name="T22_15" style:family="text">
      <style:text-properties fo:language="el" fo:language-asian="el" fo:font-weight="bold" style:font-weight-asian="bold" style:font-weight-complex="bold"/>
    </style:style>
    <style:style style:name="T22_16" style:family="text">
      <style:text-properties fo:language="el" fo:language-asian="el"/>
    </style:style>
    <style:style style:name="T22_17" style:family="text">
      <style:text-properties fo:language="el" fo:language-asian="el" fo:font-weight="bold" style:font-weight-asian="bold" style:font-weight-complex="bold"/>
    </style:style>
    <style:style style:name="T22_18" style:family="text">
      <style:text-properties fo:language="el" fo:language-asian="el"/>
    </style:style>
    <style:style style:name="T22_19" style:family="text">
      <style:text-properties fo:language="el" fo:language-asian="el" fo:font-weight="bold" style:font-weight-asian="bold" style:font-weight-complex="bold"/>
    </style:style>
    <style:style style:name="T22_20" style:family="text">
      <style:text-properties fo:language="el" fo:language-asian="el"/>
    </style:style>
    <style:style style:name="T22_21" style:family="text">
      <style:text-properties fo:language="el" fo:language-asian="el" fo:font-weight="bold" style:font-weight-asian="bold" style:font-weight-complex="bold"/>
    </style:style>
    <style:style style:name="T22_22" style:family="text">
      <style:text-properties fo:language="el" fo:language-asian="el"/>
    </style:style>
    <style:style style:name="T22_23" style:family="text">
      <style:text-properties fo:language="el" fo:language-asian="el" fo:font-weight="bold" style:font-weight-asian="bold" style:font-weight-complex="bold"/>
    </style:style>
    <style:style style:name="T22_24" style:family="text">
      <style:text-properties fo:language="el" fo:language-asian="el"/>
    </style:style>
    <style:style style:name="T22_25" style:family="text">
      <style:text-properties fo:language="el" fo:language-asian="el" fo:font-weight="bold" style:font-weight-asian="bold" style:font-weight-complex="bold"/>
    </style:style>
    <style:style style:name="T22_26" style:family="text">
      <style:text-properties fo:language="el" fo:language-asian="el"/>
    </style:style>
    <style:style style:name="T22_27" style:family="text">
      <style:text-properties fo:language="el" fo:language-asian="el" fo:font-weight="bold" style:font-weight-asian="bold" style:font-weight-complex="bold"/>
    </style:style>
    <style:style style:name="T22_28" style:family="text">
      <style:text-properties fo:language="el" fo:language-asian="el"/>
    </style:style>
    <style:style style:name="T22_29" style:family="text">
      <style:text-properties fo:language="el" fo:language-asian="el" fo:font-weight="bold" style:font-weight-asian="bold" style:font-weight-complex="bold"/>
    </style:style>
    <style:style style:name="T22_30" style:family="text">
      <style:text-properties fo:language="el" fo:language-asian="el"/>
    </style:style>
    <style:style style:name="T22_31" style:family="text">
      <style:text-properties fo:language="el" fo:language-asian="el" fo:font-weight="bold" style:font-weight-asian="bold" style:font-weight-complex="bold"/>
    </style:style>
    <style:style style:name="T22_32" style:family="text">
      <style:text-properties fo:language="el" fo:language-asian="el"/>
    </style:style>
    <style:style style:name="T22_33" style:family="text">
      <style:text-properties fo:language="el" fo:language-asian="el" fo:font-weight="bold" style:font-weight-asian="bold" style:font-weight-complex="bold"/>
    </style:style>
    <style:style style:name="T22_34" style:family="text">
      <style:text-properties fo:language="el" fo:language-asian="el"/>
    </style:style>
    <style:style style:name="T22_35" style:family="text">
      <style:text-properties fo:language="el" fo:language-asian="el" fo:font-weight="bold" style:font-weight-asian="bold" style:font-weight-complex="bold"/>
    </style:style>
    <style:style style:name="T22_36" style:family="text">
      <style:text-properties fo:language="el" fo:language-asian="el"/>
    </style:style>
    <style:style style:name="T22_37" style:family="text">
      <style:text-properties fo:language="el" fo:language-asian="el" fo:font-weight="bold" style:font-weight-asian="bold" style:font-weight-complex="bold"/>
    </style:style>
    <style:style style:name="T22_38" style:family="text">
      <style:text-properties fo:language="el" fo:language-asian="el"/>
    </style:style>
    <style:style style:name="T22_39" style:family="text">
      <style:text-properties fo:language="el" fo:language-asian="el" fo:font-weight="bold" style:font-weight-asian="bold" style:font-weight-complex="bold"/>
    </style:style>
    <style:style style:name="T22_40" style:family="text">
      <style:text-properties fo:language="el" fo:language-asian="el"/>
    </style:style>
    <style:style style:name="T22_41" style:family="text">
      <style:text-properties fo:language="el" fo:language-asian="el" fo:font-weight="bold" style:font-weight-asian="bold" style:font-weight-complex="bold"/>
    </style:style>
    <style:style style:name="T22_4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/>
    </style:style>
    <style:style style:name="T23_8" style:family="text">
      <style:text-properties fo:language="el" fo:language-asian="el" fo:font-weight="bold" style:font-weight-asian="bold" style:font-weight-complex="bold"/>
    </style:style>
    <style:style style:name="T23_9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T25_9" style:family="text">
      <style:text-properties fo:language="el" fo:language-asian="el"/>
    </style:style>
    <style:style style:name="T25_10" style:family="text">
      <style:text-properties fo:language="el" fo:language-asian="el" fo:font-weight="bold" style:font-weight-asian="bold" style:font-weight-complex="bold"/>
    </style:style>
    <style:style style:name="T25_1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NFORM<text:s/>ICSEVELOPME</text:span></text:p>
      <text:p text:style-name="P2"><text:span text:style-name="T2_1">ENCY</text:span></text:p>
      <text:p text:style-name="P3"><text:span text:style-name="T3_1">ΕΠ<text:s/>Ν</text:span></text:p>
      <text:p text:style-name="P4"><text:span text:style-name="T4_1">ρ<text:s/>Σ<text:s/>ρ<text:s/>ας<text:s/>10</text:span></text:p>
      <text:p text:style-name="P5"><text:span text:style-name="T5_1">01<text:s/>84<text:s/>Α<text:s/>Ρ<text:s/>Σ:</text:span></text:p>
      <text:p text:style-name="P6"><text:span text:style-name="T6_1">Τ<text:s/>τσέκ<text:s/>υ<text:s/>210<text:s/>6987455</text:span></text:p>
      <text:p text:style-name="P7"><text:span text:style-name="T7_1">210<text:s/>6987450</text:span></text:p>
      <text:p text:style-name="P8"><text:span text:style-name="T8_1">9<text:s/>ad<text:s/>t<text:s/>gr</text:span></text:p>
      <text:p text:style-name="P9"><text:span text:style-name="T9_1">γ<text:s/>ή<text:s/>μ<text:s/>ο<text:s/>υ<text:s/>τω<text:s/>χώ<text:s/>ς<text:s/>Ε</text:span></text:p>
      <text:p text:style-name="P10"><text:span text:style-name="T10_1">α<text:s/>π<text:s/>σημαί<text:s/>τι<text:s/>ω<text:s/>ις<text:s/>α<text:s/>ά<text:s/>ις<text:s/>φαρμ<text:s/>γή<text:s/>ο<text:s/>ΤΚ<text:s/>τις<text:s/>ριπ<text:s/>ώσεις<text:s/>ξ<text:s/>ωγή<text:s/>μ<text:s/>ρε<text:s/>ω<text:s/>ε<text:s/>ρ<text:s/>ς<text:s/>Ζ<text:s/>Σ<text:s/>ε<text:s/>ρ<text:s/>ς<text:s/>α<text:s/>μ<text:s/>ρη<text:s/>ω<text:s/>ά<text:s/>εω<text:s/>ια<text:s/>η<text:s/>ι<text:s/>ια<text:s/>τα<text:s/>μ<text:s/>ση<text:s/>τε<text:s/>η<text:s/>ω<text:s/>α<text:s/>ώσεω<text:s/>τ<text:s/>ς<text:s/>μ<text:s/>ρ<text:s/>ικ<text:s/>ς<text:s/>ές<text:s/></text:span><text:span text:style-name="T10_2">ρη<text:s/>μ<text:s/>ποιε<text:s/>ται<text:s/>δικ<text:s/>ς<text:s/>EU»<text:s/></text:span><text:span text:style-name="T10_3">ια<text:s/>η<text:s/>ωσ<text:s/>η<text:s/>έσης<text:s/>α<text:s/>δια<text:s/>ρεση)<text:s/>η<text:s/>ια<text:s/>ά<text:s/>ησης<text:s/>εξ<text:s/>ωγή<text:s/>ς<text:s/>κ<text:s/>ο<text:s/>ο<text:s/>τα<text:s/>τη<text:s/>ση<text:s/>7α<text:s/>χ<text:s/>ρ<text:s/>οορισ<text:s/>η<text:s/>ια<text:s/>ά<text:s/>ησης<text:s/>ξ<text:s/>ωγή<text:s/>ώ<text:s/>α<text:s/>ι<text:s/>α<text:s/>λ<text:s/>οι<text:s/>κωδικ<text:s/>ί:</text:span></text:p>
      <text:p text:style-name="P11"><text:span text:style-name="T11_1">(<text:s/>α<text:s/>I<text:s/>Λιχτ<text:s/>τ<text:s/>(<text:s/>ρβη<text:s/>ί<text:s/>(<text:s/>λ<text:s/>ετία<text:s/>R<text:s/>(Το<text:s/>κ<text:s/>α<text:s/>Κ<text:s/>(<text:s/>.Γ.Δ.Μ.)<text:s/>τη<text:s/>έση<text:s/>α<text:s/>δι<text:s/>ρεση)<text:s/>η<text:s/>ια<text:s/>ά<text:s/>ησης<text:s/>ξ<text:s/>ωγή<text:s/>ώ<text:s/>τα<text:s/>δικός<text:s/>U<text:s/>χ<text:s/>δικός<text:s/>ξ<text:s/>τα<text:s/>τι<text:s/>α<text:s/>τέρω<text:s/>σχ<text:s/>τις<text:s/>ριπ<text:s/>ώσεις<text:s/>ώ<text:s/>το<text:s/>λ<text:s/>τε<text:s/>σο<text:s/>α<text:s/>μ<text:s/>ρη<text:s/>ω<text:s/>ά<text:s/>εω<text:s/>ια<text:s/>η<text:s/>ι<text:s/>ια<text:s/>τα<text:s/>μ<text:s/>ση<text:s/>η<text:s/>τε<text:s/>η<text:s/>τ<text:s/>δια<text:s/>ώσεω<text:s/>στις<text:s/>εμ<text:s/>ρε<text:s/>ικ<text:s/>ς<text:s/>σ<text:s/>ές</text:span></text:p>
      <text:p text:style-name="P12"><text:span text:style-name="T12_1">)<text:s/>τ<text:s/>ς<text:s/>ριπ<text:s/>ώσεις<text:s/>βολ<text:s/>χ<text:s/>ι<text:s/>/1<text:s/>/2015,<text:s/>λ<text:s/>π<text:s/>απ<text:s/>τε<text:s/>ια<text:s/>α<text:s/>ήσεω<text:s/>π<text:s/>τη<text:s/>έση<text:s/>α<text:s/>δι<text:s/>ρεση)<text:s/>χ<text:s/>ι<text:s/>η<text:s/>ωθ<text:s/>ί<text:s/>δικός<text:s/>X<text:s/>τις</text:span></text:p>
      <text:p text:style-name="P13"><text:span text:style-name="T13_1">στοιχ<text:s/>ς<text:s/>ωμ<text:s/>ικ<text:s/>ς<text:s/>α<text:s/>φ<text:s/>ω<text:s/>ικ<text:s/>ς<text:s/>ια<text:s/>α<text:s/>ήσεις<text:s/>Χ<text:s/>Υ,<text:s/>)<text:s/>α<text:s/>βλ<text:s/>ο<text:s/>ωθ<text:s/>ί<text:s/>κ<text:s/>π<text:s/>ο<text:s/>δικός<text:s/>)<text:s/>ικ<text:s/>ο<text:s/>έμ<text:s/>χ<text:s/>ι<text:s/>η<text:s/>τ<text:s/>εί<text:s/>ί<text:s/>ση<text:s/>τη<text:s/>στοσε<text:s/>δα<text:s/>η<text:s/>ελ<text:s/>ια<text:s/>π<text:s/>εσί<text:s/>α<text:s/>όπ<text:s/>ω<text:s/>α<text:s/>τέρω,<text:s/>ε<text:s/>ι<text:s/>το<text:s/>τη<text:s/>π<text:s/>οσοχή<text:s/>σα<text:s/>για<text:s/>τη<text:s/>στή<text:s/>τή<text:s/>η<text:s/>ω<text:s/>δ<text:s/>α<text:s/>α<text:s/>μέ</text:span></text:p>
      <text:p text:style-name="P14"><text:span text:style-name="T14_1">Ρ<text:s/>ΪΣΤΑΜ<text:s/>Σ<text:s/>ΔΙΕ<text:s/>ΘΥΝ<text:s/>Σ<text:s/>.α<text:s/>Σ<text:s/>ΚΑΤ<text:s/>ΓΗ</text:span></text:p>
      <text:p text:style-name="P15"><text:span text:style-name="T15_1">Δ<text:s/>Α<text:s/>Η<text:s/>Π<text:s/>Ο<text:s/>ΓΕΙ</text:span><text:span text:style-name="T15_2">.<text:s/></text:span><text:span text:style-name="T15_3">λ<text:s/>ς<text:s/>οι<text:s/>ελ<text:s/>ια<text:s/>ς<text:s/>Αρχ<text:s/>ς</text:span></text:p>
      <text:p text:style-name="P16"><text:span text:style-name="T16_1">.<text:s/></text:span><text:span text:style-name="T16_2">ελ<text:s/>ια<text:s/>ς<text:s/>Περιφ<text:s/>ρειες</text:span></text:p>
      <text:p text:style-name="P17"><text:span text:style-name="T17_1">.<text:s/></text:span><text:span text:style-name="T17_2">ε<text:s/>εις<text:s/>Τελ<text:s/>ίω<text:s/></text:span><text:span text:style-name="T17_3">τ<text:s/>ικ<text:s/>κ<text:s/>Θεσσαλ<text:s/>κ<text:s/>.<text:s/>Π<text:s/>Ο<text:s/>Κ<text:s/>Η<text:s/>Η</text:span></text:p>
      <text:p text:style-name="P18"><text:span text:style-name="T18_1">.<text:s/></text:span><text:span text:style-name="T18_2">π<text:s/>γείο<text:s/>Οικ<text:s/>μι<text:s/>.1<text:s/>λ<text:s/>γκ<text:s/>ι<text:s/>ς<text:s/>Υπ<text:s/>εσί<text:s/>Τελ<text:s/>ίω<text:s/>(<text:s/>Λ<text:s/>Τ)<text:s/>.2<text:s/>Δ<text:s/>η<text:s/>Η<text:s/>ρο<text:s/>κ<text:s/>Δ<text:s/>α<text:s/>έρ<text:s/>ση<text:s/>Τμήμ<text:s/>Γ’<text:s/>Τελ<text:s/>ια<text:s/>Εφαρ<text:s/>γώ<text:s/>.3<text:s/>Γ<text:s/>κ<text:s/>Γραμμ<text:s/>εία<text:s/>Πλ<text:s/>οφ<text:s/>ρια<text:s/>Σ<text:s/>τ<text:s/>ω<text:s/>ε<text:s/>κ<text:s/>Δ<text:s/>η<text:s/>ΕΠ<text:s/>Ο<text:s/>.4Δ<text:s/>η<text:s/>Δ<text:s/>α<text:s/>ίρι<text:s/>ης<text:s/>Υπ<text:s/>λ<text:s/>γ.<text:s/>π<text:s/>δομ<text:s/>.5<text:s/>Δ<text:s/>η<text:s/>Ε<text:s/>εία<text:s/>σωτερικο<text:s/>Ελ<text:s/>γχ<text:s/>.6<text:s/>ΣΔ<text:s/>Ε<text:s/>(<text:s/>.<text:s/>.<text:s/>&amp;<text:s/>ριφ<text:s/>ρειακ<text:s/>ς<text:s/>Δ<text:s/>εις<text:s/>α<text:s/>ο<text:s/>.7<text:s/>Γ<text:s/>κ<text:s/>Δ<text:s/>η<text:s/>Γε<text:s/>Χη<text:s/>ίο<text:s/>το<text:s/>ρά<text:s/>ο<text:s/>(<text:s/>Τσόχ<text:s/>16,<text:s/>11521<text:s/>Αθή<text:s/></text:span><text:span text:style-name="T18_3">.<text:s/></text:span><text:span text:style-name="T18_4">π<text:s/>γείο<text:s/>Α<text:s/>κ<text:s/>Α<text:s/>ω<text:s/>στικ<text:s/>τη<text:s/>α<text:s/>ε<text:s/>Δ/<text:s/>η<text:s/>Δ<text:s/>εθ<text:s/>Οικ<text:s/>μι<text:s/>Πολ<text:s/>τικ<text:s/>η<text:s/>Κ<text:s/>εστώτω<text:s/>Εισαγ<text:s/>ώ<text:s/>Εξ<text:s/>ωγώ<text:s/>Ε<text:s/>ρική<text:s/>Άμ<text:s/>(<text:s/>ο<text:s/>ο<text:s/>1<text:s/>κ<text:s/>Ερμ<text:s/>10563<text:s/>Αθή<text:s/></text:span><text:span text:style-name="T18_5">.<text:s/></text:span><text:span text:style-name="T18_6">εριοδικ<text:s/>"<text:s/>ε<text:s/>ια<text:s/>έματ<text:s/></text:span><text:span text:style-name="T18_7">.<text:s/></text:span><text:span text:style-name="T18_8">ε<text:s/>ρικ<text:s/>σ<text:s/>Επ<text:s/>μ<text:s/>λ<text:s/>η<text:s/>ίω<text:s/>Ελλά<text:s/>ος<text:s/>(<text:s/>α<text:s/>7,<text:s/>10671<text:s/>Αθή<text:s/></text:span><text:span text:style-name="T18_9">.<text:s/></text:span><text:span text:style-name="T18_10">λ<text:s/>κ<text:s/>Σ<text:s/>α<text:s/>ιστικ<text:s/>Αρ<text:s/>(<text:s/>ειρα<text:s/>ώ<text:s/>46<text:s/>Επ<text:s/>ώ<text:s/>18510<text:s/>Π<text:s/>ιραιά<text:s/></text:span><text:span text:style-name="T18_11">.<text:s/></text:span><text:span text:style-name="T18_12">μπορικ<text:s/>κ<text:s/>ομ<text:s/>Επ<text:s/>μ<text:s/>λ<text:s/>ιο<text:s/>Αθη<text:s/>(<text:s/>κ<text:s/>η<text:s/>α<text:s/>7,<text:s/>10671<text:s/>Α<text:s/>ή<text:s/></text:span><text:span text:style-name="T18_13">.<text:s/></text:span><text:span text:style-name="T18_14">μπορικ<text:s/>κ<text:s/>ομ<text:s/>Επ<text:s/>μ<text:s/>λ<text:s/>ιο<text:s/>Θεσσα<text:s/>κ<text:s/>(<text:s/>σιμ<text:s/>σκή<text:s/>29,<text:s/>5<text:s/>6<text:s/>4<text:s/>Θ<text:s/>σ/<text:s/>κ<text:s/></text:span><text:span text:style-name="T18_15">.<text:s/></text:span><text:span text:style-name="T18_16">μπορικ<text:s/>ομ<text:s/>π<text:s/>μ<text:s/>λ<text:s/>ή<text:s/>ιο<text:s/>ειρα<text:s/>ς<text:s/>Λο<text:s/>οβίκ<text:s/>λ<text:s/>δη<text:s/>σο<text:s/>853<text:s/>ειρα<text:s/>ά<text:s/></text:span><text:span text:style-name="T18_17">.<text:s/></text:span><text:span text:style-name="T18_18">.Σ.Ε.Β<text:s/>Ε.Ε.<text:s/>ε<text:s/>κ<text:s/>μ<text:s/>σπ<text:s/>α<text:s/>ελ<text:s/>ιώ<text:s/>οτεχ<text:s/>μπόρω<text:s/>λ<text:s/>ος</text:span></text:p>
      <text:p text:style-name="P19"><text:span text:style-name="T19_1">Κ<text:s/>ιστρίο<text:s/>24,<text:s/>10682<text:s/>Αθή<text:s/></text:span><text:span text:style-name="T19_2">0.<text:s/></text:span><text:span text:style-name="T19_3">θ<text:s/>κ<text:s/>Σ<text:s/>μ<text:s/>σπ<text:s/>α<text:s/>λ<text:s/>κ<text:s/>Εμπορίο<text:s/>(<text:s/>ητ<text:s/>οπ<text:s/>λ<text:s/>ως<text:s/>42,<text:s/>10563<text:s/>Α<text:s/>ή<text:s/></text:span><text:span text:style-name="T19_4">1.<text:s/></text:span><text:span text:style-name="T19_5">οτεχ<text:s/>Επ<text:s/>μ<text:s/>λ<text:s/>ή<text:s/>ιο<text:s/>Αθη<text:s/>(<text:s/>η<text:s/>α<text:s/>18,<text:s/>10671<text:s/>Αθή<text:s/></text:span><text:span text:style-name="T19_6">2.<text:s/></text:span><text:span text:style-name="T19_7">οτεχ<text:s/>Επ<text:s/>μ<text:s/>λ<text:s/>ή<text:s/>ιο<text:s/>Θεσσα<text:s/>κ<text:s/>(<text:s/>ριστοτ<text:s/>λ<text:s/>27,<text:s/>54624<text:s/>Θεσσα<text:s/>κ<text:s/></text:span><text:span text:style-name="T19_8">3.<text:s/></text:span><text:span text:style-name="T19_9">οτεχ<text:s/>Επ<text:s/>μ<text:s/>λ<text:s/>ή<text:s/>ιο<text:s/>Πειρα<text:s/>ώ<text:s/>(<text:s/>α<text:s/>α<text:s/>σκο<text:s/>1<text:s/>1,<text:s/>18532<text:s/>Πειρα<text:s/>ά<text:s/></text:span><text:span text:style-name="T19_10">4.<text:s/></text:span><text:span text:style-name="T19_11">μοσ<text:s/>α<text:s/>Εκ<text:s/>ελ<text:s/>στ<text:s/>Ελ<text:s/>ος<text:s/>Κ<text:s/>α<text:s/>σ<text:s/>82,<text:s/>18532<text:s/>Πειρα<text:s/>ά<text:s/></text:span><text:span text:style-name="T19_12">5.<text:s/></text:span><text:span text:style-name="T19_13">λ<text:s/>γος<text:s/>Εκτ<text:s/>στώ<text:s/>Αθη<text:s/>ειρα<text:s/>ώ<text:s/>(<text:s/>σα<text:s/>ο<text:s/>38,<text:s/>18531<text:s/>Πειρα<text:s/>ά<text:s/></text:span><text:span text:style-name="T19_14">6.<text:s/></text:span><text:span text:style-name="T19_15">λ<text:s/>γος<text:s/>Εκτ<text:s/>στώ<text:s/>Θεσ/<text:s/>κ<text:s/>(<text:s/>ο<text:s/>ιώ<text:s/>ο<text:s/>1<text:s/>,<text:s/>54625<text:s/>Θεσ/<text:s/>κ<text:s/></text:span><text:span text:style-name="T19_16">7.<text:s/></text:span><text:span text:style-name="T19_17">α<text:s/>λ<text:s/>ος<text:s/>Σ<text:s/>γος<text:s/>Εξ<text:s/>ωγέω<text:s/>(<text:s/>ρα<text:s/>ί<text:s/>11,<text:s/>10552<text:s/>Αθή</text:span></text:p>
      <text:p text:style-name="P20"><text:span text:style-name="T20_1">8.<text:s/>εσμ<text:s/>ς<text:s/>Επ<text:s/>χε<text:s/>ρήσεω<text:s/>κ<text:s/>ομ<text:s/>ώ<text:s/>.Ε<text:s/>Β<text:s/>(<text:s/>φώ<text:s/>ς<text:s/>5,<text:s/>10557<text:s/>Αθή<text:s/></text:span><text:span text:style-name="T20_2">9.<text:s/></text:span><text:span text:style-name="T20_3">εσμ<text:s/>ς<text:s/>Β<text:s/>ομ<text:s/>ώ<text:s/>τ<text:s/>ικ<text:s/>Πειρα<text:s/>ά<text:s/>Α<text:s/>ρική<text:s/>10,<text:s/>10671<text:s/>Αθή<text:s/></text:span><text:span text:style-name="T20_4">0.<text:s/></text:span><text:span text:style-name="T20_5">εσμ<text:s/>ς<text:s/>Β<text:s/>ομ<text:s/>ώ<text:s/>ρείο<text:s/>Ελ<text:s/>ος<text:s/>(<text:s/>λ<text:s/>ορι<text:s/>βο<text:s/>1,<text:s/>54625<text:s/>Θεσ/<text:s/>κ<text:s/></text:span><text:span text:style-name="T20_6">1.<text:s/></text:span><text:span text:style-name="T20_7">εσμ<text:s/>ς<text:s/>Β<text:s/>ομ<text:s/>ώ<text:s/>εσσα<text:s/>α<text:s/>Κε<text:s/>ρ.<text:s/>Ε<text:s/>ος<text:s/>(<text:s/>Β<text:s/>λ<text:s/>,<text:s/>3<text:s/>22<text:s/>Β<text:s/>λ<text:s/>ς<text:s/></text:span><text:span text:style-name="T20_8">2.<text:s/></text:span><text:span text:style-name="T20_9">εσμ<text:s/>ς<text:s/>Θεσσα<text:s/>κ<text:s/>Επ<text:s/>χε<text:s/>ρήσεω<text:s/>κ<text:s/>Β<text:s/>ομ<text:s/>ώ<text:s/>(<text:s/>.Α<text:s/>2,<text:s/>41<text:s/>22<text:s/>Λ<text:s/>ισ<text:s/></text:span><text:span text:style-name="T20_10">3.<text:s/></text:span><text:span text:style-name="T20_11">εσμ<text:s/>ς<text:s/>Ελ<text:s/>κ<text:s/>ομ<text:s/>ώ<text:s/>Τροφίμ<text:s/>(<text:s/>γ<text:s/>Σοφίας<text:s/>21<text:s/>&amp;<text:s/>Κό<text:s/>ρο<text:s/>3,<text:s/>Ψ<text:s/>κ<text:s/>)</text:span></text:p>
      <text:p text:style-name="P21"><text:span text:style-name="T21_1">εσμ<text:s/>ς<text:s/>Ελ<text:s/>κ<text:s/>Ε<text:s/>χε<text:s/>ρήσεω<text:s/>Τροφ<text:s/>μ<text:s/>(<text:s/>λ<text:s/>Θεά<text:s/>ρο<text:s/>24,<text:s/>10552<text:s/>Αθή<text:s/></text:span><text:span text:style-name="T21_2">5.<text:s/></text:span><text:span text:style-name="T21_3">εσμ<text:s/>ς<text:s/>λ<text:s/>ξ<text:s/>ωγέω<text:s/>π<text:s/>εω<text:s/>γικ<text:s/>ροϊό<text:s/>Σ<text:s/>φ<text:s/>κ<text:s/>ο<text:s/>05<text:s/>9<text:s/>θή<text:s/></text:span><text:span text:style-name="T21_4">6.<text:s/></text:span><text:span text:style-name="T21_5">O<text:s/>εσμ<text:s/>ς<text:s/>λ<text:s/>κ<text:s/>π<text:s/>χ/σ<text:s/>ω<text:s/>ξ<text:s/>ωγή<text:s/>α<text:s/>ης<text:s/>ρο<text:s/>ω<text:s/>κ<text:s/>Χ<text:s/>(<text:s/>ιόλ<text:s/>104,<text:s/>10564<text:s/>Αθή<text:s/></text:span><text:span text:style-name="T21_6">7.<text:s/></text:span><text:span text:style-name="T21_7">εσμ<text:s/>ς<text:s/>Ελ<text:s/>κ<text:s/>Κ<text:s/>βιομ<text:s/>ώ<text:s/>(<text:s/>στη<text:s/>ο<text:s/>6<text:s/>ΤΚ<text:s/>0674<text:s/>Αθή<text:s/></text:span><text:span text:style-name="T21_8">8.<text:s/></text:span><text:span text:style-name="T21_9">.Σ<text:s/>Κ.Ε.<text:s/>.<text:s/>(<text:s/>ο<text:s/>ση<text:s/>3<text:s/>Τ<text:s/>51<text:s/>25<text:s/>Μα<text:s/>ο<text:s/>ι)</text:span></text:p>
      <text:p text:style-name="P22"><text:span text:style-name="T22_1">9.<text:s/>Φ<text:s/>Ε<text:s/>μοσ<text:s/>ία<text:s/>Φορ<text:s/>η<text:s/>ώ<text:s/>Α<text:s/>οκ<text:s/>ιστώ<text:s/>Ε<text:s/>ς<text:s/>(<text:s/>α<text:s/>ίω<text:s/>351,<text:s/>11141<text:s/>Α<text:s/>ή<text:s/></text:span><text:span text:style-name="T22_2">0.<text:s/></text:span><text:span text:style-name="T22_3">εσμ<text:s/>ς<text:s/>Εξ<text:s/>ωγέω<text:s/>Β<text:s/>ρείο<text:s/>Ελ<text:s/>ος<text:s/>(<text:s/>Μοριχόβο<text:s/>1,<text:s/>Θεσ/<text:s/>κ<text:s/></text:span><text:span text:style-name="T22_4">1.<text:s/></text:span><text:span text:style-name="T22_5">εσμ<text:s/>ς<text:s/>ξ<text:s/>ωγέω<text:s/>ρή<text:s/>η<text:s/>Λ.<text:s/>κ<text:s/>α<text:s/>ία<text:s/>0<text:s/>.<text:s/>α<text:s/>ρέο<text:s/>1306<text:s/>ά<text:s/>ιο<text:s/>ρή<text:s/></text:span><text:span text:style-name="T22_6">η</text:span><text:span text:style-name="T22_7">2.<text:s/></text:span><text:span text:style-name="T22_8">λ<text:s/>κ<text:s/>ς<text:s/>Οργα<text:s/>σμ<text:s/>ς<text:s/>Ε<text:s/>τερικο<text:s/>Εμπορίο<text:s/>(<text:s/>.<text:s/>Α<text:s/>α<text:s/>86<text:s/>8,<text:s/>16346<text:s/>ο<text:s/>λ<text:s/></text:span><text:span text:style-name="T22_9">3.<text:s/></text:span><text:span text:style-name="T22_10">εσμ<text:s/>ς<text:s/>Δ<text:s/>εθ<text:s/>Δια<text:s/>τα<text:s/>ορ<text:s/>ω<text:s/>Ελ<text:s/>ος<text:s/>(<text:s/>γ<text:s/>ο<text:s/>137,<text:s/>11721<text:s/>Σ<text:s/></text:span><text:span text:style-name="T22_11">4.<text:s/></text:span><text:span text:style-name="T22_12">εθ<text:s/>ικ<text:s/>ση<text:s/>(<text:s/>ολ<text:s/>κ<text:s/>ρώ<text:s/>99,<text:s/>1853<text:s/>Πειρα<text:s/>ά<text:s/></text:span><text:span text:style-name="T22_13">5.<text:s/></text:span><text:span text:style-name="T22_14">α<text:s/>λ<text:s/>ος<text:s/>Σ<text:s/>εσμ<text:s/>ς<text:s/>ικ<text:s/>Πρα<text:s/>όρ<text:s/>(<text:s/>κ<text:s/>ή<text:s/>Μιαο<text:s/>17<text:s/>9,<text:s/>18<text:s/>35<text:s/>Π<text:s/>ιρα<text:s/>ά<text:s/></text:span><text:span text:style-name="T22_15">6.<text:s/></text:span><text:span text:style-name="T22_16">λ<text:s/>γος<text:s/>ικ<text:s/>Πρ<text:s/>όρω<text:s/>Θεσ/κ<text:s/>(<text:s/>ζ<text:s/>4,<text:s/>54624<text:s/>Θεσ/κη<text:s/></text:span><text:span text:style-name="T22_17">7.<text:s/></text:span><text:span text:style-name="T22_18">α<text:s/>λ<text:s/>ος<text:s/>Σ<text:s/>γος<text:s/>Εφ<text:s/>δια<text:s/>τώ<text:s/>Πλ<text:s/>ίω<text:s/>(Λο<text:s/>οβίκ<text:s/>1,<text:s/>18531<text:s/>Πειρα<text:s/>ά<text:s/></text:span><text:span text:style-name="T22_19">8.<text:s/></text:span><text:span text:style-name="T22_20">ργα<text:s/>σμ<text:s/>ς<text:s/>Λ<text:s/>μ<text:s/>ς<text:s/>Πει<text:s/>α<text:s/>ά<text:s/>ΟΛ<text:s/>(<text:s/>κ<text:s/>ή<text:s/>Μιαο<text:s/>10,<text:s/>18538<text:s/>Πειρα<text:s/></text:span><text:span text:style-name="T22_21">9.<text:s/></text:span><text:span text:style-name="T22_22">ργα<text:s/>σμ<text:s/>ς<text:s/>μ<text:s/>ς<text:s/>Θε<text:s/>/<text:s/>κ<text:s/>ΟΛ<text:s/>(<text:s/>μ<text:s/>Θεσ/<text:s/>κ<text:s/>54000<text:s/>Θεσ/<text:s/>κ<text:s/></text:span><text:span text:style-name="T22_23">0.<text:s/></text:span><text:span text:style-name="T22_24">ργα<text:s/>σμ<text:s/>ς<text:s/>Λ<text:s/>μ<text:s/>ς<text:s/>Ηρ<text:s/>ίο<text:s/>ΟΛ<text:s/>(<text:s/>Λ<text:s/>μ<text:s/>Η<text:s/>ά<text:s/>ιο<text:s/>Κρ<text:s/>η<text:s/></text:span><text:span text:style-name="T22_25">1.<text:s/></text:span><text:span text:style-name="T22_26">Ε<text:s/>Α<text:s/>τ<text:s/>μ<text:s/>ς<text:s/>Εμπορε<text:s/>οκ<text:s/>βω<text:s/>ίω<text:s/>Π<text:s/>ιραιά<text:s/>ΑΕ<text:s/>(<text:s/>Ε<text:s/>ΠΟ<text:s/>ο,<text:s/>18863<text:s/>Πέρα<text:s/></text:span><text:span text:style-name="T22_27">2.<text:s/></text:span><text:span text:style-name="T22_28">α<text:s/>α<text:s/>τ<text:s/>α<text:s/>φορολο<text:s/>ή<text:s/>ω<text:s/>ιδώ<text:s/>Ε<text:s/>23<text:s/>λ<text:s/>όμ<text:s/>τρο<text:s/>.Ο.<text:s/>θη<text:s/>α<text:s/>4565<text:s/>γ<text:s/>τ<text:s/>φ<text:s/>ς<text:s/>Αττ<text:s/>κ<text:s/></text:span><text:span text:style-name="T22_29">3.<text:s/></text:span><text:span text:style-name="T22_30">ικ<text:s/>μι<text:s/>Επ<text:s/>μ<text:s/>λ<text:s/>ή<text:s/>ι<text:s/>Ελ<text:s/>ος<text:s/>(<text:s/>ητ<text:s/>οπ<text:s/>ω<text:s/>12<text:s/>4,<text:s/>10562<text:s/>Α<text:s/>ή<text:s/></text:span><text:span text:style-name="T22_31">4.<text:s/></text:span><text:span text:style-name="T22_32">μπορε<text:s/>ικ<text:s/>Κοι<text:s/>τ<text:s/>α<text:s/>Δ<text:s/>Α.Α<text:s/>1900<text:s/>Σπ<text:s/>α<text:s/></text:span><text:span text:style-name="T22_33">5.<text:s/></text:span><text:span text:style-name="T22_34">l<text:s/>H<text:s/>dli<text:s/>g<text:s/>(<text:s/>Σ<text:s/>γ<text:s/>ο<text:s/>96<text:s/>00,<text:s/>11741,<text:s/>Α<text:s/>ή<text:s/></text:span><text:span text:style-name="T22_35">6.<text:s/></text:span><text:span text:style-name="T22_36">olda<text:s/>r<text:s/>Ha<text:s/>dli<text:s/>(<text:s/>9004<text:s/>Σπ<text:s/></text:span><text:span text:style-name="T22_37">7.<text:s/></text:span><text:span text:style-name="T22_38">AT<text:s/>C<text:s/>Te<text:s/>mina<text:s/>4<text:s/>(<text:s/>9004<text:s/>π<text:s/></text:span><text:span text:style-name="T22_39">8.<text:s/></text:span><text:span text:style-name="T22_40">iss<text:s/>rt<text:s/>e<text:s/>t<text:s/>P<text:s/>us<text:s/>He<text:s/>l<text:s/>(19004<text:s/>Σ<text:s/>α<text:s/></text:span><text:span text:style-name="T22_41">9.<text:s/></text:span><text:span text:style-name="T22_42">PS<text:s/>Gr<text:s/>(<text:s/>9004<text:s/>Σ<text:s/>α</text:span></text:p>
      <text:p text:style-name="P23"><text:span text:style-name="T23_1">0.<text:s/>Gr<text:s/>1900<text:s/>Σ<text:s/>α<text:s/></text:span><text:span text:style-name="T23_2">1.<text:s/></text:span><text:span text:style-name="T23_3">DE<text:s/>EXPR<text:s/>SS<text:s/>F<text:s/>Ex<text:s/>(<text:s/>9004<text:s/>Σπ<text:s/>α<text:s/></text:span><text:span text:style-name="T23_4">2.<text:s/></text:span><text:span text:style-name="T23_5">.H<text:s/>EX<text:s/>SS<text:s/>HE<text:s/>AS<text:s/>S<text:s/>A.<text:s/>(<text:s/>9004<text:s/>Σπ<text:s/></text:span><text:span text:style-name="T23_6">3.<text:s/></text:span><text:span text:style-name="T23_7">εσμ<text:s/>ς<text:s/>Ελ<text:s/>κ<text:s/>Οί<text:s/>(<text:s/>Ε<text:s/>)<text:s/>(<text:s/>34,<text:s/>10<text:s/>57<text:s/>Αθή<text:s/></text:span><text:span text:style-name="T23_8">4.<text:s/></text:span><text:span text:style-name="T23_9">ση<text:s/>οπ<text:s/>ιώ<text:s/>Ελ<text:s/>α<text:s/>(<text:s/>ωφ<text:s/>ρος<text:s/>Κη<text:s/>ι<text:s/>ο<text:s/>102,<text:s/>12241<text:s/>Αιγά<text:s/>ω)</text:span></text:p>
      <text:p text:style-name="P24"><text:span text:style-name="T24_1">5.<text:s/>εσμ<text:s/>ς<text:s/>λ<text:s/>κ<text:s/>π<text:s/>στα<text:s/>μά<text:s/>ω<text:s/>ι<text:s/>δ<text:s/>οτ<text:s/>Ε<text:s/>Ο<text:s/>Μ<text:s/>ί<text:s/>α<text:s/>6<text:s/>8,<text:s/>16346<text:s/>Η<text:s/>ο<text:s/>λ<text:s/></text:span><text:span text:style-name="T24_2">6.<text:s/></text:span><text:span text:style-name="T24_3">ση<text:s/>Επ<text:s/>ιρήσεω<text:s/>Οι<text:s/>δώ<text:s/>Π<text:s/>τώ<text:s/>(<text:s/>ω<text:s/>τ<text:s/>λ<text:s/>ως<text:s/>6,<text:s/>16452<text:s/>Αργ<text:s/>λ<text:s/></text:span><text:span text:style-name="T24_4">7.<text:s/></text:span><text:span text:style-name="T24_5">εσμ<text:s/>ς<text:s/>Μικρώ<text:s/>Α<text:s/>τη<text:s/>ω<text:s/>οπ<text:s/>ιώ<text:s/>Ε<text:s/>ος<text:s/>(<text:s/>.Μ.Α.<text:s/>Ε.)</text:span></text:p>
      <text:p text:style-name="P25"><text:span text:style-name="T25_1">8.<text:s/>Λεω<text:s/>.<text:s/>Σπ<text:s/>ω<text:s/>187,<text:s/>153<text:s/>1<text:s/>Πα<text:s/></text:span><text:span text:style-name="T25_2">9.<text:s/></text:span><text:span text:style-name="T25_3">θ<text:s/>κ<text:s/>Δ<text:s/>ε<text:s/>γ<text:s/>ικ<text:s/>Οργά<text:s/>ση<text:s/>Α<text:s/>&amp;<text:s/>ί<text:s/>(Ε.Δ<text:s/>Ο.Α<text:s/>Ο.<text:s/></text:span><text:span text:style-name="T25_4">0.<text:s/></text:span><text:span text:style-name="T25_5">Μα<text:s/>ί<text:s/>Α<text:s/>α<text:s/>86<text:s/>8,<text:s/>16346<text:s/>Η<text:s/>ο<text:s/>λ<text:s/></text:span><text:span text:style-name="T25_6">1.<text:s/></text:span><text:span text:style-name="T25_7">εσμ<text:s/>ς<text:s/>τ<text:s/>ρειώ<text:s/>μπορία<text:s/>ετ<text:s/>ελ<text:s/>οειδώ<text:s/>Σ<text:s/>Ε.Ε.Π<text:s/>Ε.)<text:s/>ς<text:s/>α<text:s/>ο<text:s/>6,<text:s/>15<text:s/>8<text:s/>σι<text:s/></text:span><text:span text:style-name="T25_8">2.<text:s/></text:span><text:span text:style-name="T25_9">ση<text:s/>Ελλ<text:s/>Ετα<text:s/>ρ<text:s/>ιώ<text:s/>Εμπ<text:s/>ρίας<text:s/>Πετρελ<text:s/>ειδώ<text:s/>(Α<text:s/>ρική<text:s/>10,<text:s/>10671<text:s/>Αθή<text:s/></text:span><text:span text:style-name="T25_10">3.<text:s/></text:span><text:span text:style-name="T25_11">λ<text:s/>κ<text:s/>ετ<text:s/>έλ<text:s/>Α.Ε<text:s/>(<text:s/>ειμάρρα<text:s/>8Α,<text:s/>15125<text:s/>αρο<text:s/>ι)</text:span></text:p>
      <text:p text:style-name="P26"><text:span text:style-name="T26_1">4.<text:s/>OTO<text:s/>O<text:s/>L<text:s/>(<text:s/>Λ<text:s/>Σ<text:s/></text:span><text:span text:style-name="T26_2">5.<text:s/></text:span><text:span text:style-name="T26_3">Δ<text:s/>Λ<text:s/>ΗΡ<text:s/>Κ<text:s/>Ρ<text:s/>Ο<text:s/>Α<text:s/>Ε.</text:span></text:p>
      <text:p text:style-name="P27"><text:span text:style-name="T27_1">6.<text:s/>)<text:s/>Η<text:s/>ώδο<text:s/>Ατ<text:s/>ικ<text:s/>12Α,<text:s/>15124<text:s/>Μα<text:s/>ο<text:s/>ι)</text:span></text:p>
      <text:p text:style-name="P28"><text:span text:style-name="T28_1">ΩΤ<text:s/>ΙΚ<text:s/>Δ<text:s/>Α<text:s/>Η</text:span></text:p>
      <text:p text:style-name="P29"><text:span text:style-name="T29_1">.<text:s/>Γ<text:s/>αφείο<text:s/>Υπ<text:s/>γο<text:s/>.<text:s/>Γ<text:s/>αφείο<text:s/>Α<text:s/>ωτή<text:s/>Υπ<text:s/>γο<text:s/>.<text:s/>Γ<text:s/>αφείο<text:s/>Γ<text:s/>κ<text:s/>Γραμμ<text:s/>έως<text:s/>Δ<text:s/>σίω<text:s/>Εσόδ<text:s/>.<text:s/>Γ<text:s/>αφείο<text:s/>Γ<text:s/>κ<text:s/>Δ<text:s/>ε<text:s/>ιας<text:s/>Τελ<text:s/>ίω<text:s/>κ<text:s/>ΦΚ</text:span></text:p>
      <text:p text:style-name="P30"><text:span text:style-name="T30_1">.<text:s/>Δ<text:s/>εις<text:s/>ΔΤΔ<text:s/>Δ<text:s/>Τ<text:s/>Κ<text:s/>Δ<text:s/>Τ<text:s/>Π,<text:s/>Τ,Δ<text:s/>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