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 fo:font-weight="bold" style:font-weight-asian="bold" style:font-weight-complex="bold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T14_11" style:family="text">
      <style:text-properties fo:language="el" fo:language-asian="el" fo:font-weight="bold" style:font-weight-asian="bold" style:font-weight-complex="bold"/>
    </style:style>
    <style:style style:name="T14_12" style:family="text">
      <style:text-properties fo:language="el" fo:language-asian="el" fo:font-weight="bold" style:font-weight-asian="bold" style:font-weight-complex="bold"/>
    </style:style>
    <style:style style:name="T14_13" style:family="text">
      <style:text-properties fo:language="el" fo:language-asian="el" fo:font-weight="bold" style:font-weight-asian="bold" style:font-weight-complex="bold"/>
    </style:style>
    <style:style style:name="T14_14" style:family="text">
      <style:text-properties fo:language="el" fo:language-asian="el" fo:font-weight="bold" style:font-weight-asian="bold" style:font-weight-complex="bold"/>
    </style:style>
    <style:style style:name="T14_1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fo:language="el" fo:language-asian="el" fo:font-weight="bold" style:font-weight-asian="bold" style:font-weight-complex="bold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T22_12" style:family="text">
      <style:text-properties fo:language="el" fo:language-asian="el" fo:font-weight="bold" style:font-weight-asian="bold" style:font-weight-complex="bold"/>
    </style:style>
    <style:style style:name="T22_13" style:family="text">
      <style:text-properties fo:language="el" fo:language-asian="el" fo:font-weight="bold" style:font-weight-asian="bold" style:font-weight-complex="bold"/>
    </style:style>
    <style:style style:name="T22_14" style:family="text">
      <style:text-properties fo:language="el" fo:language-asian="el" fo:font-weight="bold" style:font-weight-asian="bold" style:font-weight-complex="bold"/>
    </style:style>
    <style:style style:name="T22_15" style:family="text">
      <style:text-properties fo:language="el" fo:language-asian="el" fo:font-weight="bold" style:font-weight-asian="bold" style:font-weight-complex="bold"/>
    </style:style>
    <style:style style:name="T22_1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Υ<text:s/>-ΜΤ<text:s/></text:span></text:p>
      <text:p text:style-name="P2"><text:span text:style-name="T2_1">NFORM<text:s/>ICEVELOPME<text:s/>NCY</text:span></text:p>
      <text:p text:style-name="P3"><text:span text:style-name="T3_1">ENCY<text:s/>2:50</text:span></text:p>
      <text:p text:style-name="P4"><text:span text:style-name="T4_1">α<text:s/>.<text:s/>Σ<text:s/>βί<text:s/>0<text:s/>0<text:s/>4<text:s/>θ<text:s/>α</text:span></text:p>
      <text:p text:style-name="P5"><text:span text:style-name="T5_1">.<text:s/>ί<text:s/>μπι<text:s/>α</text:span></text:p>
      <text:p text:style-name="P6"><text:span text:style-name="T6_1">9<text:s/>87<text:s/>4<text:s/>9<text:s/>87<text:s/>5<text:s/>6</text:span></text:p>
      <text:p text:style-name="P7"><text:span text:style-name="T7_1">d<text:s/>smo<text:s/>n</text:span></text:p>
      <text:p text:style-name="P8"><text:span text:style-name="T8_1">ΜΑ</text:span><text:span text:style-name="T8_2">ρή<text:s/>η<text:s/>ω<text:s/>τί<text:s/>ι<text:s/>νά<text:s/>υ<text:s/>ης<text:s/>κ<text:s/>ούς<text:s/>μολογ<text:s/>ά<text:s/>α<text:s/>ε<text:s/>πορ<text:s/>μάτ<text:s/>ανα<text:s/>αμβα<text:s/>ό<text:s/>ε<text:s/>ε<text:s/>α<text:s/>οστο<text:s/></text:span><text:span text:style-name="T8_3">χετ</text:span><text:span text:style-name="T8_4">ι<text:s/>.<text:s/>7<text:s/>0<text:s/>2<text:s/>1<text:s/>/2<text:s/>1</text:span></text:p>
      <text:p text:style-name="P9"><text:span text:style-name="T9_1">η<text:s/>ω<text:s/>έ<text:s/>χε<text:s/>ικ<text:s/>ηκ<text:s/>έ<text:s/>ο<text:s/>ς<text:s/>η<text:s/>ηρε<text:s/>ί<text:s/>α<text:s/>κ<text:s/>ι<text:s/>εις<text:s/>α<text:s/>ορ<text:s/>ε<text:s/>ις<text:s/>μο<text:s/>η<text:s/>ε<text:s/>ο<text:s/>ικ<text:s/>η<text:s/>ο<text:s/>ρά<text:s/>ο<text:s/>ς<text:s/>Κ<text:s/>ω<text:s/>ωνε<text:s/>ρ<text:s/>ε<text:s/>έμα<text:s/>α<text:s/>μολογ<text:s/>ά<text:s/>α<text:s/>ω<text:s/>πο<text:s/>ε<text:s/>μάτ<text:s/>,<text:s/>τι<text:s/>εριπ<text:s/>ώ<text:s/>εις<text:s/>ου,<text:s/>ό<text:s/>ι<text:s/>α<text:s/>ο<text:s/>ηψίας,<text:s/>αι<text:s/>α<text:s/>η<text:s/>τί<text:s/>η<text:s/>ι<text:s/>νά<text:s/>υ<text:s/>ης<text:s/>Α)<text:s/>ε<text:s/>μολογ<text:s/>εριγρ<text:s/>ή<text:s/>ο<text:s/>πορε<text:s/>μα<text:s/>ο<text:s/>.<text:s/>σ<text:s/>ορ<text:s/>ε<text:s/>α<text:s/>ις<text:s/>εριπ<text:s/>ώ<text:s/>εις<text:s/></text:span><text:span text:style-name="T9_2">π<text:s/>να<text:s/>μ<text:s/>νόμ<text:s/>νω<text:s/>ποστ<text:s/>λ<text:s/>ν<text:s/></text:span><text:span text:style-name="T9_3">το<text:s/>ημε<text:s/>.3<text:s/>ω<text:s/>έ<text:s/>ω<text:s/>χ<text:s/>ικ<text:s/>ί<text:s/>ε<text:s/>ι,<text:s/>κ<text:s/>ούς<text:s/>οφυ<text:s/>κ<text:s/>ων<text:s/>ι<text:s/>αρώ<text:s/>μευσης<text:s/>ροσω<text:s/>ι<text:s/>,<text:s/>οσ<text:s/>ο<text:s/>ή</text:span></text:p>
      <text:p text:style-name="P10"><text:span text:style-name="T10_1">ά<text:s/>ω<text:s/>το<text:s/>Κ<text:s/>η<text:s/>Α<text:s/>κ<text:s/>ούς<text:s/>μολογ<text:s/>εριγρ<text:s/>,<text:s/>ό<text:s/>η<text:s/>μολο<text:s/>ά<text:s/>ο<text:s/>ς<text:s/>ό<text:s/>ο<text:s/>ωνε<text:s/></text:span><text:span text:style-name="T10_2">παιτεί<text:s/>ι<text:s/></text:span><text:span text:style-name="T10_3">ε<text:s/>ανα<text:s/>αμ<text:s/>αν<text:s/>ε<text:s/>οστο<text:s/>ές<text:s/>ς,<text:s/>ου<text:s/>ά<text:s/>η<text:s/>ί<text:s/>η<text:s/>ω<text:s/>μό<text:s/>αρα<text:s/>τ<text:s/>ε<text:s/>ω<text:s/>ισ<text:s/>ο<text:s/>α<text:s/></text:span><text:span text:style-name="T10_4">φές<text:s/></text:span><text:span text:style-name="T10_5">ι<text:s/>φ<text:s/>τα<text:s/>α<text:s/>ορ<text:s/>οί<text:s/>η<text:s/>η<text:s/>δα<text:s/>μολο<text:s/>κατ<text:s/>α<text:s/>.</text:span></text:p>
      <text:p text:style-name="P11"><text:span text:style-name="T11_1">νατ<text:s/>η<text:s/>α<text:s/>ι<text:s/>ι<text:s/>χέ<text:s/>τη<text:s/>μη<text:s/>η<text:s/>α<text:s/>.<text:s/>ω<text:s/>έ<text:s/>ω<text:s/>ον<text:s/>ά<text:s/>ις<text:s/>ροϋπ<text:s/>έσε<text:s/>ου<text:s/>ρέπει<text:s/>α<text:s/>υ<text:s/>τ<text:s/>έ<text:s/>ν<text:s/>τε<text:s/>α<text:s/>α<text:s/>αφέ<text:s/>ι<text:s/>ορ<text:s/>οι<text:s/>α<text:s/>μολογ<text:s/>ά<text:s/>α<text:s/>ο<text:s/>ς<text:s/>)<text:s/>η<text:s/>κ<text:s/>χύο<text:s/>Α<text:s/>ε<text:s/>εριπ<text:s/>εις<text:s/>ανα<text:s/>αμβαν<text:s/>ω<text:s/>οστο<text:s/>ών,<text:s/>ί<text:s/>ε<text:s/>α<text:s/>κ<text:s/>ι<text:s/>η<text:s/>αρο<text:s/>ι<text:s/>μέν<text:s/>κ<text:s/>ι<text:s/>εω<text:s/>,<text:s/>κ<text:s/>ς<text:s/>φ<text:s/>ι<text:s/>ης<text:s/>η<text:s/>ά<text:s/>ο<text:s/>νατ<text:s/>ο<text:s/>ης<text:s/>αρ<text:s/>ο<text:s/>τ<text:s/>όγ<text:s/>ί<text:s/>α<text:s/>ό<text:s/>ες<text:s/>ις<text:s/>ων<text:s/>Α<text:s/>χ<text:s/>.</text:span></text:p>
      <text:p text:style-name="P12"><text:span text:style-name="T12_1">ο<text:s/>ς<text:s/>κ<text:s/>ούς<text:s/>η<text:s/>αρο<text:s/>σ<text:s/>,<text:s/></text:span><text:span text:style-name="T12_2">π<text:s/>να<text:s/>μ<text:s/>νόμ<text:s/>νες<text:s/>ποστ<text:s/>λ<text:s/>ς<text:s/></text:span><text:span text:style-name="T12_3">εω<text:s/>ο<text:s/>ντ<text:s/>οστο<text:s/>πορε<text:s/>μάτ<text:s/>οί<text:s/>λ<text:s/>ο<text:s/>ν,<text:s/></text:span><text:span text:style-name="T12_4">ρε<text:s/>τι<text:s/>ά<text:s/></text:span><text:span text:style-name="T12_5">ις<text:s/>ουθ<text:s/></text:span><text:span text:style-name="T12_6">ρο<text:s/>π<text:s/>σε<text:s/></text:span><text:span text:style-name="T12_7">α<text:s/>α<text:s/>ο<text:s/>οι<text:s/>ντ<text:s/>το<text:s/>ε<text:s/>ωνε<text:s/>ο<text:s/>χ<text:s/>α<text:s/>ό<text:s/>η<text:s/>ρ<text:s/>η<text:s/>ό<text:s/>ο<text:s/>ρομη<text:s/>ε<text:s/>τή<text:s/>ο<text:s/>ί<text:s/>ο<text:s/>τ<text:s/>ο<text:s/>αρα<text:s/>ήπ<text:s/>η<text:s/>χ<text:s/>ν<text:s/>η<text:s/>εριγρ<text:s/>ή<text:s/>το<text:s/>ιμολόγ<text:s/>αγ<text:s/>ώς<text:s/>τα<text:s/>οι<text:s/>ά</text:span></text:p>
      <text:p text:style-name="P13"><text:span text:style-name="T13_1">υ<text:s/>ο<text:s/>τι<text:s/>α.<text:s/>χ<text:s/>ν<text:s/>πορι<text:s/>ο<text:s/>α<text:s/>ί<text:s/>ο<text:s/>σ<text:s/>ο<text:s/>τ<text:s/>ε<text:s/>η<text:s/>υ<text:s/>κ<text:s/>ασί<text:s/>πί<text:s/>η<text:s/>υ<text:s/>ασί<text:s/>α<text:s/>ά<text:s/>ον<text:s/>δείξε<text:s/>ύ<text:s/>τα<text:s/>η,</text:span></text:p>
      <text:p text:style-name="P14"><text:span text:style-name="T14_1">ρ<text:s/>ι<text:s/>ρ<text:s/>ος<text:s/>αρα<text:s/>κ<text:s/>ής,<text:s/>ρ<text:s/>ο<text:s/>ή<text:s/>ης<text:s/>ωσης,<text:s/>ρ<text:s/>ος<text:s/>ύ<text:s/>αξ<text:s/>ή<text:s/>η<text:s/>ης,<text:s/>π<text:s/>)<text:s/>ορ<text:s/>οι<text:s/>α<text:s/>ούμεν<text:s/>μολο<text:s/>ά<text:s/>α<text:s/>έση<text:s/>3<text:s/>ΔΕ)<text:s/>αρο<text:s/>σ<text:s/>ο<text:s/>τ<text:s/>νι<text:s/>,<text:s/>ημα<text:s/>τ<text:s/>ε<text:s/>α<text:s/>ολέ<text:s/>η<text:s/>μολογ<text:s/>έ<text:s/>α<text:s/>τ<text:s/>πορε<text:s/>μα<text:s/>ο<text:s/>έση<text:s/>ΔΕ)<text:s/>ε<text:s/>λ<text:s/>εί<text:s/>νι<text:s/>ω<text:s/>ι<text:s/>ο<text:s/>ο<text:s/>εσί<text:s/>χε<text:s/>ικ<text:s/>ε<text:s/>ο<text:s/>όγ<text:s/>ροϊ<text:s/>.<text:s/>,<text:s/>5<text:s/>9<text:s/>0<text:s/>0<text:s/>ώ<text:s/>ΠΑ<text:s/>ον<text:s/>ορ<text:s/>ο<text:s/>ά<text:s/>τ<text:s/>α<text:s/>Ι<text:s/>,<text:s/>29<text:s/>0<text:s/>0<text:s/>θνι<text:s/>ωνε<text:s/>ώ<text:s/>α<text:s/>ορ<text:s/>ε<text:s/>η<text:s/>ι<text:s/>ολή<text:s/>Φ<text:s/>,<text:s/>η<text:s/>ο<text:s/>ι<text:s/>μού<text:s/>ά<text:s/>ε<text:s/>α<text:s/>ικ<text:s/>ημε<text:s/>εω<text:s/>η<text:s/>.Ε.<text:s/>ο<text:s/>α<text:s/>ορ<text:s/>ν<text:s/>ο<text:s/>ροϊ<text:s/>π<text:s/>)<text:s/>ι<text:s/>ω<text:s/>έ<text:s/>ροϋπ<text:s/>έ<text:s/>εις<text:s/>φ<text:s/>ί<text:s/>ο<text:s/>ν<text:s/>το<text:s/>έ<text:s/>ο<text:s/>νατ<text:s/>ι<text:s/>ρόκ<text:s/>α<text:s/>ράγ<text:s/>α<text:s/>ι<text:s/>οστο<text:s/>ές<text:s/>ο<text:s/></text:span><text:span text:style-name="T14_2">ιο<text:s/></text:span><text:span text:style-name="T14_3">ι<text:s/>ώ<text:s/>πορε<text:s/>ματ<text:s/>ί<text:s/></text:span><text:span text:style-name="T14_4">αμ<text:s/>ταβ<text:s/>λ<text:s/></text:span><text:span text:style-name="T14_5">ί<text:s/>ω<text:s/>τ<text:s/>ε<text:s/>ικ<text:s/>σ<text:s/>ο<text:s/>α<text:s/>η<text:s/>ι<text:s/>ικ<text:s/>ου<text:s/>θα<text:s/>πορο<text:s/>σ<text:s/>α<text:s/>ηρε<text:s/>ει<text:s/>η<text:s/>μολο<text:s/>ο<text:s/>κ<text:s/>ά<text:s/>α<text:s/>πι<text:s/>λ<text:s/>,<text:s/>ε<text:s/>η<text:s/>αί<text:s/>η<text:s/>η<text:s/>ραγ<text:s/>α<text:s/>ο<text:s/>οί<text:s/>ης<text:s/>ω<text:s/>αγ<text:s/>τ<text:s/>ε<text:s/>ωνε<text:s/>ο<text:s/>τ<text:s/>ι<text:s/>ανό<text:s/>η<text:s/>ε<text:s/>α<text:s/>τρ<text:s/>ης,<text:s/>ώ<text:s/>φ<text:s/>ί<text:s/>ε<text:s/>α<text:s/>ι<text:s/>ο<text:s/>όγ<text:s/>ε<text:s/>ε<text:s/>αγ<text:s/>έτ<text:s/>α<text:s/>α<text:s/>αι<text:s/>ο<text:s/>μεν<text:s/>το<text:s/>η<text:s/>ε<text:s/>ί<text:s/>τ<text:s/>η<text:s/>ω<text:s/>όγ<text:s/>ρ<text:s/>π<text:s/>έσε<text:s/>,<text:s/>ε<text:s/>ά<text:s/>η<text:s/>κ<text:s/>ο<text:s/>τ<text:s/>ωνισ<text:s/>ο<text:s/>,<text:s/>ε<text:s/>ε<text:s/>υ<text:s/>ω<text:s/>τέ<text:s/>ω<text:s/>εγ<text:s/>σ<text:s/>ορ<text:s/></text:span><text:span text:style-name="T14_6">ιά<text:s/>κει<text:s/>ύο<text:s/></text:span><text:span text:style-name="T14_7">ο<text:s/>Α,<text:s/>ροκ<text:s/>έ<text:s/>ο<text:s/>τό<text:s/>α<text:s/>η<text:s/>ι<text:s/>ο<text:s/>οι<text:s/>α<text:s/>ις<text:s/>εριπ<text:s/>εις<text:s/>ανα<text:s/>αμβαν<text:s/>ε<text:s/>ω<text:s/>οστο<text:s/>ώ<text:s/>,<text:s/>ηρε<text:s/>ί<text:s/>α<text:s/>ε<text:s/>ε<text:s/>κ<text:s/>ούς<text:s/>οφυ<text:s/>α<text:s/>τρα<text:s/>η<text:s/>ε<text:s/>ώς<text:s/>η<text:s/>φ<text:s/>ι<text:s/>η<text:s/>ω<text:s/>ο<text:s/>ί<text:s/>ο<text:s/>ο<text:s/>υ<text:s/>φέ<text:s/>ο<text:s/>τ<text:s/>,<text:s/>τ<text:s/>α<text:s/>ρέπει<text:s/>α<text:s/>π<text:s/>βα<text:s/>ε<text:s/>α<text:s/></text:span><text:span text:style-name="T14_8">ί<text:s/>ρόνι<text:s/></text:span><text:span text:style-name="T14_9">ό<text:s/>η<text:s/>ή<text:s/>ο<text:s/>,<text:s/>τω<text:s/>ά<text:s/>α<text:s/>οι<text:s/>ά<text:s/>λ<text:s/>ντα<text:s/>ροϋπ<text:s/>έσε<text:s/>η<text:s/>αρ.<text:s/>έ<text:s/>ω<text:s/>π<text:s/>οτ<text:s/>ε<text:s/>α<text:s/>ολή<text:s/>ω<text:s/>ω<text:s/>ω<text:s/>ροϋπ<text:s/>εω<text:s/>,<text:s/>ο<text:s/>ε<text:s/>εί<text:s/>’<text:s/>χ<text:s/></text:span><text:span text:style-name="T14_10">ιτί<text:s/>πόρρι<text:s/>ης<text:s/></text:span><text:span text:style-name="T14_11">ο<text:s/>η<text:s/>ι<text:s/>μού<text:s/>η<text:s/>αγ<text:s/>επανα<text:s/>αμβαν<text:s/>η<text:s/>»<text:s/>κ<text:s/>ούς<text:s/>η<text:s/>ι<text:s/>ο<text:s/>ο<text:s/>ης<text:s/>ρογ<text:s/>έ<text:s/>τ<text:s/>ο<text:s/>Α,<text:s/>πορ<text:s/>υ<text:s/>ε<text:s/>ώς<text:s/>η<text:s/>εί<text:s/>ο<text:s/>ς<text:s/>η<text:s/>ε<text:s/>ων<text:s/>η<text:s/>έ<text:s/>ΔΧΑ<text:s/>ο<text:s/>πόρ<text:s/>μα<text:s/>ε<text:s/>ερίπ<text:s/>ω<text:s/>α<text:s/>ο<text:s/>ηψίας.<text:s/>πι<text:s/>ημα<text:s/>ε<text:s/>α<text:s/>ι<text:s/>ι<text:s/>μέν<text:s/>πορε<text:s/>μα<text:s/>α<text:s/></text:span><text:span text:style-name="T14_12">ού<text:s/>τ<text:s/>ι<text:s/></text:span><text:span text:style-name="T14_13">ω<text:s/>ρο<text:s/>έ<text:s/>ω<text:s/>,<text:s/>όγ<text:s/>η<text:s/>ύ<text:s/>ης<text:s/>ο<text:s/>ς<text:s/>ό<text:s/>η<text:s/>νατ<text:s/>η<text:s/>α<text:s/>α<text:s/>η<text:s/>ι<text:s/>μού<text:s/>ς<text:s/>επανα<text:s/>αμ<text:s/>αν<text:s/>ε<text:s/>οστο<text:s/>ές»<text:s/>κ<text:s/>ούς<text:s/>ή<text:s/>ης<text:s/>χ<text:s/>Α<text:s/>ό<text:s/>α<text:s/>πορε<text:s/>ματ<text:s/>αίσ<text:s/>ητ<text:s/>ύ<text:s/>ης,<text:s/>όγ<text:s/>.<text:s/>ι<text:s/>ανώ<text:s/>υ<text:s/>ε<text:s/>ει<text:s/></text:span><text:span text:style-name="T14_14">σι<text:s/>σοδ<text:s/>,<text:s/>σι<text:s/>γ<text:s/>ί<text:s/>σ<text:s/>άλ<text:s/>ι<text:s/></text:span><text:span text:style-name="T14_15">εριπ<text:s/>ώ<text:s/>εις<text:s/>τέ<text:s/>,<text:s/>αι<text:s/>ε<text:s/>α<text:s/>ε<text:s/>ε<text:s/>ερί<text:s/>τω<text:s/>η<text:s/>φ<text:s/>η<text:s/>ω<text:s/>ροϋπ<text:s/>έσε<text:s/>αγ<text:s/>,<text:s/>ώς<text:s/>λ<text:s/>ω<text:s/>η<text:s/>μοφο<text:s/>ο<text:s/>ογ<text:s/>π<text:s/>ε<text:s/>εω<text:s/>ο<text:s/>αγ<text:s/>ω<text:s/>η<text:s/>ης<text:s/>Α<text:s/>ε<text:s/>ερίπ<text:s/>ω<text:s/>η<text:s/>ο<text:s/>ίας<text:s/>ο<text:s/>πορε<text:s/>μ<text:s/>α<text:s/>πορε<text:s/>α<text:s/>α<text:s/>ίδ<text:s/>δ<text:s/>τ<text:s/>χ<text:s/>ή<text:s/>ης».<text:s/>ο<text:s/>τ<text:s/>ου<text:s/>ε<text:s/>νάμε<text:s/>π<text:s/>τ<text:s/>ε<text:s/>.Φ.Κ.<text:s/>ε<text:s/>γ<text:s/>κ<text:s/>ούχα<text:s/>νι<text:s/>α<text:s/>ε<text:s/>γ<text:s/>ροϊ<text:s/>τ<text:s/>ο<text:s/>αλαίου<text:s/>8<text:s/>λ<text:s/>νάμε<text:s/>ι<text:s/>δυ<text:s/>α<text:s/>ι<text:s/>ροϊ<text:s/>τ<text:s/>αρ<text:s/>κ<text:s/>άσματ<text:s/>ά<text:s/>ώσι<text:s/>α<text:s/>ρ<text:s/>τ<text:s/>ρ<text:s/>ής.<text:s/>ο<text:s/>τ<text:s/>ου<text:s/>πω<text:s/>ούντ<text:s/>ί<text:s/>συσ<text:s/>ασί<text:s/>μα).<text:s/>ε<text:s/>ι<text:s/>και<text:s/>παιδ<text:s/>τ<text:s/>ο<text:s/>έ<text:s/>.<text:s/>μα<text:s/>μα<text:s/>τι<text:s/>ροϊ<text:s/>τ<text:s/>ρι<text:s/>μέν<text:s/>ο<text:s/>τ<text:s/>ρ<text:s/>ής<text:s/>α<text:s/>οί<text:s/>ω<text:s/>ι<text:s/>έ<text:s/>ορ<text:s/>τη<text:s/>ύ<text:s/>θε<text:s/>η<text:s/>ύ<text:s/>τα<text:s/>η<text:s/>το<text:s/>ρ<text:s/>ο<text:s/>αρ<text:s/>υ<text:s/>τ<text:s/>η<text:s/>η<text:s/>πορε<text:s/>ν<text:s/>υ<text:s/>έ<text:s/>ε<text:s/>α<text:s/>ολέ<text:s/>τ<text:s/>μο<text:s/>ό<text:s/>ο<text:s/>υ<text:s/>τ<text:s/>τή</text:span></text:p>
      <text:p text:style-name="P15"><text:span text:style-name="T15_1">ΠΑ<text:s/>τω<text:s/>μολογ<text:s/>ο<text:s/>ς<text:s/>ά<text:s/>α<text:s/>αρα<text:s/>έ<text:s/>ε<text:s/>ύ<text:s/>φω<text:s/>α<text:s/>ε<text:s/>ο<text:s/>ά<text:s/>τ<text:s/>α<text:s/>Ι<text:s/>28<text:s/>0<text:s/>.<text:s/>αρα<text:s/>κ<text:s/>άσματ<text:s/>έ<text:s/>ο<text:s/>ο<text:s/>.<text:s/>,<text:s/>τ<text:s/>οι<text:s/>ο<text:s/>ε<text:s/>.<text:s/>9<text:s/>αρα<text:s/>κ<text:s/>άσματ<text:s/>ρ<text:s/>ής<text:s/>ω<text:s/>.<text:s/>2<text:s/>0<text:s/>π<text:s/>)<text:s/>ίδ<text:s/>ου<text:s/>οτ<text:s/>ούν<text:s/>τ<text:s/>ε<text:s/>ο<text:s/>ε<text:s/>ωνε<text:s/>α<text:s/>τρα<text:s/>η<text:s/>ό<text:s/>η<text:s/>.Ε.,<text:s/>α<text:s/>οί<text:s/>οστέ<text:s/>λ<text:s/>τ<text:s/>χε<text:s/>ικ<text:s/>η<text:s/>ε<text:s/>ικ<text:s/>τί<text:s/>ό<text:s/>η<text:s/>μ<text:s/>ση<text:s/>Π<text:s/>.<text:s/>Α<text:s/>πι<text:s/>λ<text:s/>,<text:s/>ροα<text:s/>α<text:s/>ε<text:s/>ό<text:s/>ε<text:s/>ε<text:s/>ροϋπ<text:s/>έσε<text:s/>ω<text:s/>αρ.<text:s/>χύ<text:s/>ν<text:s/></text:span><text:span text:style-name="T15_2">ποκλ<text:s/>ι<text:s/>ά<text:s/></text:span><text:span text:style-name="T15_3">ον<text:s/>ο<text:s/>ά<text:s/>η<text:s/>νατ<text:s/>η<text:s/>α<text:s/>η<text:s/>ι<text:s/>μ<text:s/>ι<text:s/>οστο<text:s/>ής<text:s/>επανα<text:s/>αμβα<text:s/>ό<text:s/>ε<text:s/>»<text:s/>κ<text:s/>ούς<text:s/></text:span><text:span text:style-name="T15_4">α<text:s/>λ<text:s/>γ<text:s/>ή<text:s/>ατ<text:s/>τ<text:s/>ξ<text:s/></text:span><text:span text:style-name="T15_5">ω<text:s/>πορε<text:s/>μάτ<text:s/>ω<text:s/>η<text:s/>ρογ<text:s/>έ<text:s/>τ<text:s/>ο<text:s/>Α<text:s/>ε<text:s/>θή<text:s/>ά<text:s/>υ<text:s/>η<text:s/>μολογ<text:s/>εριγρ<text:s/>ή.</text:span></text:p>
      <text:p text:style-name="P16"><text:span text:style-name="T16_1">α<text:s/>ά<text:s/>υ<text:s/>έ<text:s/>όσο<text:s/>ι<text:s/>τω<text:s/>εί<text:s/>ό<text:s/>η<text:s/>μό<text:s/>χ<text:s/>ο<text:s/>Κ<text:s/>ι<text:s/>π<text:s/>χ<text:s/>ν<text:s/></text:span><text:span text:style-name="T16_2">ε<text:s/>να<text:s/>ρί<text:s/>ι<text:s/></text:span><text:span text:style-name="T16_3">ί<text:s/>ο<text:s/>χ<text:s/>Α,<text:s/>ό<text:s/>ε<text:s/>αι<text:s/>ε<text:s/>α<text:s/></text:span><text:span text:style-name="T16_4">κ<text:s/>έο<text:s/></text:span><text:span text:style-name="T16_5">η<text:s/>Α<text:s/>η<text:s/>υ<text:s/>ι<text:s/>έ<text:s/>η<text:s/>αγ<text:s/>τ<text:s/>λ<text:s/>ο<text:s/>ντα<text:s/>ε<text:s/>ροϋπ<text:s/>έσε<text:s/>τ<text:s/>α<text:s/>.<text:s/>4<text:s/>ω<text:s/>ω<text:s/>όσο<text:s/>η<text:s/>Α<text:s/>αι<text:s/>ε<text:s/>α<text:s/>ούς<text:s/></text:span><text:span text:style-name="T16_6">λλ<text:s/>υ<text:s/></text:span><text:span text:style-name="T16_7">έρα<text:s/>η<text:s/>μολογ<text:s/>ά<text:s/>α<text:s/>ω<text:s/>πορε<text:s/>μά<text:s/>ό<text:s/>ε<text:s/>χύο<text:s/>ν<text:s/></text:span><text:span text:style-name="T16_8">ι<text:s/>ικό<text:s/>ρε<text:s/>ιατ<text:s/>ξ<text:s/>ι<text:s/></text:span><text:span text:style-name="T16_9">ο<text:s/>ροϋπ<text:s/>έσε<text:s/>ω<text:s/>εριπ<text:s/>ώ<text:s/>εω<text:s/>τ<text:s/>ερί<text:s/>έ<text:s/>ης<text:s/>Α<text:s/>ο<text:s/>εριπ<text:s/>ώ<text:s/>εις<text:s/>πο<text:s/>ε<text:s/>α<text:s/>α<text:s/>ε<text:s/>α</text:span></text:p>
      <text:p text:style-name="P17"><text:span text:style-name="T17_1">□<text:s/>Η<text:s/>διαπίστωση<text:s/>υποχρέωσης<text:s/>επιβολής<text:s/>δασμών<text:s/>αντιντάμπινγκ<text:s/>ή<text:s/>τ<text:s/>τα<text:s/>μι<text:s/>τι<text:s/>μών</text:span></text:p>
      <text:p text:style-name="P18"><text:span text:style-name="T18_1">□<text:s/>Η<text:s/>τήρηση<text:s/>απαγορεύσεων<text:s/>-<text:s/>περιορισμών<text:s/>στην<text:s/>εισαγωγή.</text:span></text:p>
      <text:p text:style-name="P19"><text:span text:style-name="T19_1">□<text:s/>Η<text:s/>διαπίστωση<text:s/>της<text:s/>τήρησης<text:s/>των<text:s/>προϋποθέσεων<text:s/>για<text:s/>τη<text:s/>χορήγηση<text:s/>μολογ<text:s/>α<text:s/>α<text:s/>το<text:s/>ή<text:s/>ή<text:s/>οσόστ<text:s/>ης.</text:span></text:p>
      <text:p text:style-name="P20"><text:span text:style-name="T20_1">□<text:s/>Η<text:s/>διαπίστωση<text:s/>της<text:s/>τήρησης<text:s/>των<text:s/>προϋποθέσεων<text:s/>για<text:s/>την<text:s/>ορθή<text:s/>ωση<text:s/>η<text:s/>κατ<text:s/>ε<text:s/>πορε<text:s/>μ<text:s/>ο<text:s/>(θέσ<text:s/>6<text:s/>ΔΕ)</text:span></text:p>
      <text:p text:style-name="P21"><text:span text:style-name="T21_1">□<text:s/>Η<text:s/>διαπίστωση<text:s/>της<text:s/>τήρησης<text:s/>των<text:s/>προϋποθέσεων<text:s/>υπαγωγής<text:s/>σε<text:s/>ε<text:s/>ωνε<text:s/>ο<text:s/>ι<text:s/>εστ</text:span></text:p>
      <text:p text:style-name="P22"><text:span text:style-name="T22_1">□<text:s/>Η<text:s/>διαπίστωση<text:s/>της<text:s/>τήρησης<text:s/>των<text:s/>προϋποθέσεων<text:s/>για<text:s/>τη<text:s/>χρήση<text:s/>νοϊκ<text:s/>μολογ<text:s/>ε<text:s/>α<text:s/>ι<text:s/>ης<text:s/>όγ<text:s/>ύ<text:s/>ης<text:s/>ω<text:s/>πορε<text:s/>μάτ<text:s/>,<text:s/>ή<text:s/>η<text:s/>ι<text:s/>το<text:s/>οι<text:s/>ι<text:s/>η<text:s/>ι<text:s/>η<text:s/>α<text:s/>φω<text:s/>α<text:s/>ε<text:s/>ις<text:s/>ροκ<text:s/>α<text:s/>κ<text:s/>ικ<text:s/>ά<text:s/>μολογ<text:s/>ίτλος<text:s/>)<text:s/>□<text:s/>Κάθε<text:s/>σχετική<text:s/>υπόδειξη<text:s/>από<text:s/>το<text:s/>σύστημα<text:s/>ανάλυσης<text:s/>κινδύνου,<text:s/>κλπ.<text:s/>α<text:s/>ω<text:s/>ω<text:s/>ά<text:s/>ογ<text:s/>α<text:s/>λητ<text:s/>.<text:s/>ος<text:s/>ι<text:s/>το<text:s/>με<text:s/>η<text:s/>ο<text:s/>οχ<text:s/>ι<text:s/>αρο<text:s/>σ<text:s/>υ<text:s/>ισ<text:s/>ά<text:s/></text:span><text:span text:style-name="T22_2">ήθημ<text:s/></text:span><text:span text:style-name="T22_3">η<text:s/>ά<text:s/>ο<text:s/>νατ<text:s/>ο<text:s/>ο<text:s/>φη<text:s/>ιμε<text:s/>ι<text:s/>η<text:s/>ω<text:s/>εριπ<text:s/>ώ<text:s/>εω<text:s/>ανα<text:s/>αμβαν<text:s/>ω<text:s/>οστο<text:s/>ών<text:s/>ε<text:s/>η<text:s/>η<text:s/>ο<text:s/>χ<text:s/>Α<text:s/>κ<text:s/>ς<text:s/>μολογ<text:s/>ά<text:s/>α<text:s/>πορε<text:s/>μάτ<text:s/>ε<text:s/>ε<text:s/>ι<text:s/>τώ<text:s/>εις<text:s/>α<text:s/>ο<text:s/>ηψίας<text:s/></text:span><text:span text:style-name="T22_4">εν<text:s/>δεσ<text:s/>ύ<text:s/>ι<text:s/></text:span><text:span text:style-name="T22_5">ις<text:s/>τ<text:s/>ε<text:s/>α<text:s/>η<text:s/>αρ<text:s/>ο<text:s/>η<text:s/>όσο<text:s/>τέ<text:s/>ι<text:s/>τ<text:s/>ο<text:s/>ν<text:s/></text:span><text:span text:style-name="T22_6">ι<text:s/>δ<text:s/>νο<text:s/>ς<text:s/></text:span><text:span text:style-name="T22_7">α<text:s/>τρα<text:s/>ή<text:s/>ης<text:s/>ε<text:s/>κ<text:s/>ό<text:s/>η<text:s/>οφ<text:s/>γή<text:s/>λ<text:s/>ω<text:s/>ή<text:s/>τ<text:s/>μοφο<text:s/>ο<text:s/>ογ<text:s/>ι<text:s/>αρύνσε<text:s/>ου<text:s/>α<text:s/>α<text:s/>ο<text:s/>ν.<text:s/>α<text:s/>ά<text:s/>υ<text:s/>έ<text:s/>ει<text:s/>ι<text:s/>ημα<text:s/>ο<text:s/>με<text:s/>ι<text:s/>ε<text:s/>η<text:s/>ό<text:s/>α<text:s/>ω<text:s/>έ<text:s/></text:span><text:span text:style-name="T22_8">λ<text:s/>ή<text:s/>πόφαση<text:s/></text:span><text:span text:style-name="T22_9">α<text:s/>η<text:s/>ι<text:s/>μό<text:s/>η<text:s/>ό<text:s/>αγ<text:s/>ε<text:s/>ο<text:s/>πορ<text:s/>ματ<text:s/>επανα<text:s/>α<text:s/>βαν<text:s/>η<text:s/>οστο<text:s/>ής»<text:s/>ώς<text:s/>η<text:s/>υ<text:s/>α<text:s/>ουθ<text:s/>η<text:s/>ρογ<text:s/>έ<text:s/>ε<text:s/>ο<text:s/>Α<text:s/>κ<text:s/>ούς<text:s/>ο<text:s/>ογ<text:s/>εριγρ<text:s/>ής<text:s/>μολογ<text:s/>ά<text:s/>α<text:s/>,<text:s/>πί<text:s/>τε<text:s/></text:span><text:span text:style-name="T22_10">ποκλ<text:s/>ι<text:s/>ά<text:s/></text:span><text:span text:style-name="T22_11">τη<text:s/>μο<text:s/>η<text:s/>ο<text:s/>ε<text:s/>ωνε<text:s/>αγ<text:s/>η<text:s/>Λ.Υ.Τ.<text:s/>ερίπ<text:s/>ω<text:s/>σ<text:s/>ω<text:s/>έ<text:s/>.<text:s/>ιδ<text:s/>ε<text:s/>α<text:s/>η<text:s/>τη<text:s/>ερίπ<text:s/>ω<text:s/>η<text:s/>ου<text:s/>ρώτ<text:s/>ε<text:s/>λ<text:s/>ο<text:s/>ν<text:s/>α<text:s/>ες<text:s/>ροϋπ<text:s/>έσ<text:s/>αρ.<text:s/>έ<text:s/>α<text:s/></text:span><text:span text:style-name="T22_12">υ<text:s/>έρε<text:s/></text:span><text:span text:style-name="T22_13">η<text:s/>ε<text:s/>ωνε<text:s/>α<text:s/>η<text:s/>ή<text:s/>ει<text:s/>έ<text:s/>η<text:s/>Α<text:s/>ε<text:s/>ερίπ<text:s/>ω<text:s/>η<text:s/>α<text:s/>ο<text:s/>ηψίας<text:s/></text:span><text:span text:style-name="T22_14">γ<text:s/>λ<text:s/>γ<text:s/>π<text:s/>νο<text:s/></text:span><text:span text:style-name="T22_15">ι<text:s/>ανή<text:s/>α<text:s/>τρ<text:s/>ή<text:s/>η.<text:s/>ο<text:s/>π<text:s/>ο<text:s/>μπο<text:s/>α<text:s/>π<text:s/>χ<text:s/>ν,<text:s/>αρά<text:s/>α<text:s/>αγ<text:s/>π<text:s/>έσε<text:s/>ε<text:s/>οβα<text:s/>ή<text:s/>ε<text:s/>ωνε<text:s/>αρά<text:s/>αση<text:s/>τ<text:s/>αρε<text:s/>θ<text:s/>ά<text:s/>υ<text:s/>ει<text:s/>π<text:s/>χ<text:s/>λ<text:s/>μα<text:s/>ι<text:s/>τί<text:s/>άρχ<text:s/>ν<text:s/>π<text:s/>ο<text:s/>ορ<text:s/>η<text:s/>θ<text:s/>ικ<text:s/>η<text:s/>α<text:s/>ι<text:s/>τί<text:s/>ω<text:s/>ω<text:s/>ου<text:s/>ροσκ<text:s/>ί<text:s/>ε<text:s/>π<text:s/>χ<text:s/>ν<text:s/>άσι<text:s/>ε<text:s/>π<text:s/>ι<text:s/>ύ<text:s/>τα<text:s/>η<text:s/>ύ<text:s/>θε<text:s/>η<text:s/>ο<text:s/>ροϊ<text:s/>τ<text:s/>ρ<text:s/>ος<text:s/>αρα<text:s/>υ<text:s/>ή<text:s/>η<text:s/>ης<text:s/>ν<text:s/>ε<text:s/>α<text:s/>λ<text:s/>εί,<text:s/>π<text:s/></text:span><text:span text:style-name="T22_16">Ρ<text:s/>Τ<text:s/>Ν<text:s/>Σ<text:s/>ΝΣΗΣ<text:s/>ΙΒΕΣ<text:s/>Τ<text:s/>ΡΑΦΟ</text:span></text:p>
      <text:p text:style-name="P23"><text:span text:style-name="T23_1">Ρ<text:s/>Ν<text:s/>.<text:s/>Ι<text:s/>Μ<text:s/>Ν</text:span></text:p>
      <text:p text:style-name="P24"><text:span text:style-name="T24_1">Ι<text:s/>ΚΑΣ<text:s/>Δ<text:s/>Μ<text:s/>Σ</text:span></text:p>
      <text:p text:style-name="P25"><text:span text:style-name="T25_1">ΠΟΔΕΚ<text:s/>Σ<text:s/>Γ<text:s/>Ε<text:s/>ΡΓ<text:s/>Ι<text:s/></text:span><text:span text:style-name="T25_2">ελ<text:s/>ν<text:s/>ια<text:s/>ές<text:s/>Π<text:s/>ριφέ<text:s/>ειες<text:s/>(<text:s/>ια<text:s/>τ</text:span><text:span text:style-name="T25_3"><text:s/>ενη<text:s/>ωση<text:s/>ν<text:s/>Τ<text:s/>ν<text:s/>ίων<text:s/>αρ<text:s/>ι<text:s/>ς<text:s/>)<text:s/></text:span><text:span text:style-name="T25_4">ΠΟΔΕΚ<text:s/>Σ<text:s/>Γ<text:s/>ΚΟ<text:s/>ΠΟ<text:s/>Σ<text:s/></text:span><text:span text:style-name="T25_5">Λ<text:s/>Τ<text:s/>(<text:s/>τ<text:s/>κή<text:s/>,<text:s/>Θ<text:s/>σ<text:s/>κη<text:s/>εντ<text:s/>ι<text:s/>ή<text:s/>Υπηρ<text:s/>σία<text:s/>Ο<text:s/>/<text:s/>η<text:s/>Ε<text:s/>τ<text:s/>λ<text:s/>γχ<text:s/>(<text:s/>θή</text:span><text:span text:style-name="T25_6"><text:s/>,<text:s/>Θεσ<text:s/>κη<text:s/></text:span><text:span text:style-name="T25_7">εν<text:s/>κό<text:s/>ημε<text:s/>άτ</text:span><text:span text:style-name="T25_8"><text:s/>/<text:s/>η<text:s/>δι<text:s/>σμ<text:s/>,<text:s/>π<text:s/>τ<text:s/>ιξ<text:s/>ρ<text:s/>ασ<text:s/>ίων<text:s/></text:span><text:span text:style-name="T25_9">ημικ<text:s/>χν<text:s/>κή<text:s/>Δ<text:s/>σ<text:s/>ί</text:span><text:span text:style-name="T25_10"><text:s/>,<text:s/>μ<text:s/>Γ</text:span></text:p>
      <text:p text:style-name="P26"><text:span text:style-name="T26_1">μ<text:s/>ικά<text:s/>κ<text:s/>ι<text:s/>Βι<text:s/>α<text:s/>κά<text:s/>πιμ<text:s/>ια<text:s/>(<text:s/>ρ<text:s/>νη<text:s/>ωση<text:s/>τ<text:s/>ν<text:s/>μ<text:s/>ν<text:s/>ς<text:s/>παγγε<text:s/>κά<text:s/>και<text:s/>ιο<text:s/>χν<text:s/>κά<text:s/>Επιμ<text:s/>λ<text:s/>ια<text:s/>(π<text:s/>ο<text:s/>ν<text:s/>ρωση<text:s/>ν<text:s/>τ<text:s/>)<text:s/>ν<text:s/>εσμ<text:s/>λ<text:s/>ν<text:s/>ι<text:s/>ά<text:s/>ν<text:s/>εν<text:s/>ώντ<text:s/>π<text:s/>νη<text:s/>ρ<text:s/>ση<text:s/>ν<text:s/>λ<text:s/>ν<text:s/>)</text:span></text:p>
      <text:p text:style-name="P27"><text:span text:style-name="T27_1">ν<text:s/>εσμ<text:s/>Ε<text:s/>ο<text:s/>ικών<text:s/>Α<text:s/>προ<text:s/>ώπων<text:s/>Α<text:s/>η<text:s/>ν<text:s/>ν<text:s/>εσμ<text:s/>Βιο<text:s/>ά<text:s/>ν<text:s/>Β.<text:s/>λ<text:s/>δ<text:s/>(<text:s/>ο<text:s/>νη<text:s/>ρωση<text:s/>ν<text:s/>μ<text:s/>λ<text:s/>ν<text:s/>τ<text:s/>)<text:s/>ν<text:s/>εσμ<text:s/>γωγέων<text:s/>λ<text:s/>δ<text:s/>Πλ.<text:s/>ιχό<text:s/>ο<text:s/>σ/<text:s/>κη<text:s/>π<text:s/>ο<text:s/>νη<text:s/>ωση<text:s/>τ<text:s/>ν<text:s/>ν<text:s/>μ<text:s/>π<text:s/>ί<text:s/>κτ<text:s/>ν<text:s/>σ<text:s/>ν<text:s/>λ<text:s/>δ<text:s/>σα<text:s/>δ<text:s/>ΙΡ<text:s/>Ι<text:s/>Σ<text:s/>πρ<text:s/>νη<text:s/>ρωση<text:s/>τ<text:s/>ν<text:s/>ν<text:s/>λ<text:s/>κ<text:s/>λ<text:s/>ν<text:s/>στών<text:s/>Α<text:s/>ς<text:s/>ιραι<text:s/>(<text:s/>ρ<text:s/>νη<text:s/>ρωση<text:s/>ν<text:s/>μ<text:s/>λ<text:s/>ν<text:s/>τ<text:s/>)</text:span></text:p>
      <text:p text:style-name="P28"><text:span text:style-name="T28_1">λ<text:s/>κ<text:s/>λ<text:s/>ν<text:s/>στών<text:s/>ε<text:s/>/<text:s/>κη<text:s/>ρ<text:s/>νη<text:s/>ρ<text:s/>ση<text:s/>τ<text:s/>ν<text:s/>μ<text:s/>ν<text:s/>)<text:s/>.<text:s/>.Τ.Α<text:s/>Ε.Τ.<text:s/>.<text:s/>Πειραι<text:s/>κ<text:s/>ι<text:s/>εσ<text:s/>κη<text:s/>κή<text:s/>τισ<text:s/>κή<text:s/>ρχ<text:s/>τ<text:s/>ρικ<text:s/>μ<text:s/>ο<text:s/>ί<text:s/>ιραι<text:s/>ς<text:s/>πο<text:s/>τ<text:s/>ν<text:s/>ιραι<text:s/>ς</text:span></text:p>
      <text:p text:style-name="P29"><text:span text:style-name="T29_1">ΣΩΤ<text:s/>ΡΙ<text:s/>ΔΙ<text:s/>Ν<text:s/>Μ</text:span><text:span text:style-name="T29_2">ραφεί<text:s/>.<text:s/>Αν<text:s/>εν<text:s/>Γ<text:s/>αμ<text:s/>τέ<text:s/>ραφεί<text:s/>κ<text:s/>ς<text:s/>Γ<text:s/>ν.<text:s/>Δ<text:s/>ιας<text:s/>ελ<text:s/>ν<text:s/>ίων<text:s/>&amp;<text:s/>.Φ.Κ.</text:span></text:p>
      <text:p text:style-name="P30"><text:span text:style-name="T30_1">/<text:s/>εις<text:s/>ιαχ<text:s/>ίριση<text:s/>ν<text:s/>ρώπ<text:s/>ν<text:s/>μικ<text:s/>,<text:s/>λ<text:s/>ν<text:s/>ια<text:s/>ών<text:s/>ιαδ<text:s/>κασι<text:s/>ν<text:s/>ρ<text:s/>τηγι<text:s/>ής<text:s/>ε<text:s/>ν<text:s/>ια<text:s/>ών<text:s/>λ<text:s/>γχων<text:s/>ρα<text:s/>άσεων,<text:s/>Φ<text:s/>ΠΑ<text:s/>τ<text:s/>κ<text:s/>ελ<text:s/>ν<text:s/>ί<text:s/>/<text:s/>η<text:s/>Δ<text:s/>ε<text:s/>νώ<text:s/>Ο<text:s/>κ<text:s/>ών<text:s/>Σ<text:s/>σεων<text:s/>Β΄<text:s/>Τ<text:s/>ν<text:s/>ι<text:s/>κών<text:s/>Θ<text:s/>των</text:span></text:p>
      <text:p text:style-name="P31"><text:span text:style-name="T31_1">/<text:s/>η<text:s/>Δ<text:s/>σ<text:s/>ικών<text:s/>Θ<text:s/>των<text:s/>και<text:s/>ικο<text:s/>ών<text:s/>Τ<text:s/>λ<text:s/>ν<text:s/>ια<text:s/>ών<text:s/>Καθ<text:s/>στ<text:s/>τ<text:s/>ν</text:span></text:p>
      <text:p text:style-name="P32"><text:span text:style-name="T32_1">)<text:s/>Γραφεί<text:s/>σ<text:s/>μέ<text:s/>/<text:s/>η<text:s/>Α,<text:s/>Β<text:s/>Γ,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