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/>
    </style:style>
    <style:style style:name="T1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4_3" style:family="text">
      <style:text-properties fo:font-style="italic" style:font-style-asian="italic" style:font-style-complex="italic" fo:language="el" fo:language-asian="el"/>
    </style:style>
    <style:style style:name="T14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4_5" style:family="text">
      <style:text-properties fo:font-style="italic" style:font-style-asian="italic" style:font-style-complex="italic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T18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10" style:family="text">
      <style:text-properties fo:language="el" fo:language-asian="el" fo:font-weight="bold" style:font-weight-asian="bold" style:font-weight-complex="bold"/>
    </style:style>
    <style:style style:name="T18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1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T20_9" style:family="text">
      <style:text-properties fo:language="el" fo:language-asian="el" fo:font-weight="bold" style:font-weight-asian="bold" style:font-weight-complex="bold"/>
    </style:style>
    <style:style style:name="T20_10" style:family="text">
      <style:text-properties fo:language="el" fo:language-asian="el" fo:font-weight="bold" style:font-weight-asian="bold" style:font-weight-complex="bold"/>
    </style:style>
    <style:style style:name="T2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/>
    <style:style style:name="T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/>
    <style:style style:name="T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/>
    <style:style style:name="T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/>
    <style:style style:name="T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/>
    <style:style style:name="T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/>
    <style:style style:name="T5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_7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ΕΣΩΤΕΡΙΚΩΝ<text:s/>ΚΑΙΔΙΟΙΚΗΤΙΚΗΣ<text:s/>ΑΝΑΣΥΓΚΡΟΤΗΣΗΣ</text:span></text:p>
      <text:p text:style-name="P3"><text:span text:style-name="T3_1">ΕΞ<text:s/>ΕΠΕΙΓΟΝ<text:s/>-<text:s/>ΑΝΑΡΤΗΤΕΑ</text:span></text:p>
      <text:p text:style-name="P4"><text:span text:style-name="T4_1">Αθήνα,<text:s/>31<text:s/>Δεκεμβρίου<text:s/>2015</text:span></text:p>
      <text:p text:style-name="P5"><text:span text:style-name="T5_1">Αριθ.<text:s/>Πρωτ.:</text:span></text:p>
      <text:p text:style-name="P6"><text:span text:style-name="T6_1">ΔΙΔΑΔ/Φ.26.24/1069/26252</text:span></text:p>
      <text:p text:style-name="P7"><text:span text:style-name="T7_1">Ταχ.<text:s/>Δ/νση<text:s/>:<text:s/>Βασ.<text:s/>Σοφίας<text:s/>15</text:span></text:p>
      <text:p text:style-name="P8"><text:span text:style-name="T8_1">Τ.Κ.<text:s/>:<text:s/>106<text:s/>74,<text:s/>Αθήνα</text:span></text:p>
      <text:p text:style-name="P9"><text:span text:style-name="T9_1">Τηλέφωνα:</text:span><text:span text:style-name="T9_2"><text:s/>:213.13.13.-215,<text:s/>-378,-<text:s/>373,<text:s/>-394,-<text:s/>240</text:span></text:p>
      <text:p text:style-name="P10"><text:span text:style-name="T10_1">FAX<text:s/>:<text:s/>213<text:s/>1313389</text:span></text:p>
      <text:p text:style-name="P11"><text:span text:style-name="T11_1">Email<text:s/>:</text:span><text:span text:style-name="T11_2"><text:a xlink:type="simple" xlink:href="mailto:hrm@ydmed.gov.gr"><text:span text:style-name="T11_3">hrm@ydmed.gov.gr</text:span></text:a></text:span></text:p>
      <text:p text:style-name="P12"><text:span text:style-name="T12_1">ΘΕΜΑ:<text:s/>Απόλυση<text:s/>λόγω<text:s/>ορίου<text:s/>ηλικίας</text:span></text:p>
      <text:p text:style-name="P13"><text:span text:style-name="T13_1">Σας<text:s/>ενημερώνουμε<text:s/>ότι<text:s/>με<text:s/>τις<text:s/>διατάξεις<text:s/>της<text:s/>παρ.<text:s/>1<text:s/>του<text:s/>άρθρου<text:s/>11<text:s/>της<text:s/>από<text:s/>30/12/2015<text:s/>Πράξης<text:s/>Νομοθετικού<text:s/>Περιεχομένου<text:s/>(ΦΕΚ<text:s/>184<text:s/>Α΄)<text:s/>αντικαθίστανται<text:s/>οι<text:s/>διατάξεις<text:s/>της<text:s/>παρ.<text:s/>1<text:s/>του<text:s/>άρθρου<text:s/>49<text:s/>«Απόλυση<text:s/>λόγω<text:s/>ορίου<text:s/>ηλικίας»<text:s/>του<text:s/>Π.Δ.<text:s/>410/1988<text:s/>(Α΄<text:s/>191),<text:s/>όπως<text:s/>ισχύει.<text:s/>Ειδικότερα,<text:s/>σύμφωνα<text:s/>με<text:s/>τις<text:s/>ανωτέρω<text:s/>διατάξεις:</text:span></text:p>
      <text:p text:style-name="P14"><text:span text:style-name="T14_1">«1.<text:s/>Το<text:s/>προσωπικό<text:s/>του<text:s/>κεφαλαίου<text:s/>αυτού,<text:s/>εκτός<text:s/>αν<text:s/>διαφορετικά<text:s/>ο<text:s/>νόμος<text:s/>ορίζει,<text:s/>απολύεται<text:s/>αυτοδικαίως<text:s/>από<text:s/>την<text:s/>υπηρεσία,<text:s/>μόλις<text:s/>συμπληρώσει<text:s/>το<text:s/>62</text:span><text:span text:style-name="T14_2">ο<text:s/></text:span><text:span text:style-name="T14_3">έτος<text:s/>της<text:s/>ηλικίας<text:s/>του.<text:s/>Για<text:s/>την<text:s/>εφαρμογή<text:s/>της<text:s/>διάταξης<text:s/>του<text:s/>προηγούμενου<text:s/>εδαφίου,<text:s/>ως<text:s/>ημέρα<text:s/>γέννησης<text:s/>λαμβάνεται<text:s/>πάντοτε<text:s/>η<text:s/>31</text:span><text:span text:style-name="T14_4">η</text:span><text:span text:style-name="T14_5"><text:s/>Δεκεμβρίου<text:s/>του<text:s/>έτους<text:s/>γέννησης.<text:s/>Αν<text:s/>το<text:s/>προσωπικό<text:s/>αυτό<text:s/>κατά<text:s/>τη<text:s/>συμπλήρωση<text:s/>του<text:s/>62ου<text:s/>έτους<text:s/>της<text:s/>ηλικίας<text:s/>του<text:s/>δεν<text:s/>έχει<text:s/>συμπληρώσει<text:s/>σαράντα<text:s/>(40)<text:s/>έτη<text:s/>συνολική<text:s/>υπηρεσία<text:s/>στο<text:s/>Δημόσιο,<text:s/>παρατείνεται<text:s/>η<text:s/>παραμονή<text:s/>του<text:s/>στην<text:s/>Υπηρεσία,<text:s/>έως<text:s/>τη<text:s/>συμπλήρωση<text:s/>της<text:s/>υπηρεσίας<text:s/>αυτής<text:s/>και<text:s/>όχι<text:s/>πέραν<text:s/>του<text:s/>67ου<text:s/>έτους<text:s/>της<text:s/>ηλικίας».</text:span></text:p>
      <text:p text:style-name="P15"><text:span text:style-name="T15_1">Περαιτέρω<text:s/>με<text:s/>τις<text:s/>διατάξεις<text:s/>της<text:s/>παρ.<text:s/>2<text:s/>του<text:s/>άρθρου<text:s/>άρθρου<text:s/>11<text:s/>της<text:s/>από<text:s/>30/12/2015<text:s/>Πράξης<text:s/>Νομοθετικού<text:s/>Περιεχομένου<text:s/>(ΦΕΚ<text:s/>184<text:s/>Α΄)<text:s/>τροποποιούνται<text:s/>οι<text:s/>διατάξεις<text:s/>της<text:s/>παρ.<text:s/>2<text:s/>του<text:s/>άρθρου<text:s/>155<text:s/>του<text:s/>Υπαλληλικού<text:s/>Κώδικα<text:s/>(ΥΚ),<text:s/>όπως<text:s/>ισχύει,<text:s/>(ν.<text:s/>3528/2007).<text:s/>Ειδικότερα,<text:s/>με<text:s/>τις<text:s/>προαναφερόμενες<text:s/>διατάξεις<text:s/>στο<text:s/>τέλος<text:s/>της<text:s/>παρ.<text:s/>2<text:s/>του<text:s/>άρθρου<text:s/>155<text:s/>του<text:s/>ΥΚ<text:s/>προστίθενται<text:s/>εδάφια<text:s/>ως<text:s/>εξής:</text:span></text:p>
      <text:p text:style-name="P16"><text:span text:style-name="T16_1">«2.<text:s/>Μόνιμοι<text:s/>υπάλληλοι,<text:s/>που<text:s/>υπάγονται<text:s/>στο<text:s/>πεδίο<text:s/>εφαρμογής<text:s/>του<text:s/>παρόντος,<text:s/>αλλά<text:s/>δεν<text:s/>υπάγονται<text:s/>στο<text:s/>ασφαλιστικό<text:s/>-<text:s/>συνταξιοδοτικό<text:s/>καθεστώς<text:s/>του<text:s/>Δημοσίου<text:s/>ή<text:s/>δεν<text:s/>συνταξιοδοτούνται<text:s/>με<text:s/>βάση<text:s/>τις<text:s/>δημοσιοϋπαλληλικές<text:s/>διατάξεις,<text:s/>απολύονται<text:s/>αυτοδικαίως<text:s/>από<text:s/>την<text:s/>υπηρεσία,<text:s/>μόλις<text:s/>συμπληρώσουν<text:s/>το<text:s/>62ο<text:s/>έτος<text:s/>της<text:s/>ηλικίας<text:s/>τους.<text:s/>Αν<text:s/>το<text:s/>προσωπικό<text:s/>αυτό<text:s/>κατά<text:s/>τη<text:s/>συμπλήρωση<text:s/>του<text:s/>62ου<text:s/>έτους<text:s/>της<text:s/>ηλικίας<text:s/>του<text:s/>δεν<text:s/>έχει<text:s/>συμπληρώσει<text:s/>σαράντα<text:s/>(40)<text:s/>έτη<text:s/>συνολική<text:s/>υπηρεσία<text:s/>στο<text:s/>Δημόσιο,<text:s/>παρατείνεται<text:s/>η<text:s/>παραμονή<text:s/>του<text:s/>στην<text:s/>Υπηρεσία,<text:s/>έως<text:s/>τη<text:s/>συμπλήρωση<text:s/>της<text:s/>υπηρεσίας<text:s/>αυτής<text:s/>και<text:s/>όχι<text:s/>πέραν<text:s/>του<text:s/>67ου<text:s/>έτους<text:s/>της<text:s/>ηλικίας.<text:s/>Το<text:s/>προηγούμενο<text:s/>εδάφιο<text:s/>έχει<text:s/>εφαρμογή<text:s/>και<text:s/>για<text:s/>τους<text:s/>μόνιμους<text:s/>πολιτικούς<text:s/>διοικητικούς<text:s/>υπαλλήλους,<text:s/>οι<text:s/>οποίοι<text:s/>πέραν<text:s/>του<text:s/>ασφαλιστικού<text:s/>–<text:s/>συνταξιοδοτικού<text:s/>καθεστώτος<text:s/>του<text:s/>δημοσίου,<text:s/>υπάγονται<text:s/>και<text:s/>σε<text:s/>καθεστώς<text:s/>κύριας<text:s/>ασφάλισης<text:s/>άλλου<text:s/>ασφαλιστικού-<text:s/>συνταξιοδοτικού<text:s/>φορέα<text:s/>για<text:s/>τη<text:s/>λήψη<text:s/>δεύτερης<text:s/>κύριας<text:s/>σύνταξης,<text:s/>εφόσον<text:s/>κατά<text:s/>την<text:s/>αυτοδίκαιη<text:s/>απόλυσή<text:s/>τους<text:s/>κατά<text:s/>τις<text:s/>διατάξεις<text:s/>των<text:s/>παραγράφων<text:s/>1-3<text:s/>δεν<text:s/>θεμελιώνουν<text:s/>αποδεδειγμένα<text:s/>βάσει<text:s/>βεβαίωσης<text:s/>του<text:s/>οικείου<text:s/>ασφαλιστικού<text:s/>–<text:s/>συνταξιοδοτικού<text:s/>φορέα,<text:s/>δικαίωμα<text:s/>λήψης<text:s/>πλήρους<text:s/>της<text:s/>δεύτερης<text:s/>κύριας<text:s/>σύνταξης<text:s/>από<text:s/>τον<text:s/>φορέα<text:s/>αυτό.<text:s/>Τα<text:s/>ανωτέρω<text:s/>ισχύουν<text:s/>και<text:s/>για<text:s/>όσους<text:s/>υπαλλήλους<text:s/>υπάγονται<text:s/>στις<text:s/>διατάξεις<text:s/>του<text:s/>Κώδικα<text:s/>Δημοτικών<text:s/>και<text:s/>Κοινοτικών<text:s/>Υπαλλήλων<text:s/>(ν.3584/2007).»</text:span></text:p>
      <text:p text:style-name="P17"><text:span text:style-name="T17_1">Βάσει<text:s/>των<text:s/>ανωτέρω<text:s/>διατάξεων<text:s/>και<text:s/>κατόπιν<text:s/>ερωτημάτων<text:s/>διαφόρων<text:s/>υπηρεσιών<text:s/>αναφορικά<text:s/>με<text:s/>την<text:s/>αυτοδίκαιη<text:s/>απόλυση<text:s/>των<text:s/>υπαλλήλων,<text:s/>προκύπτουν<text:s/>τα<text:s/>εξής:</text:span></text:p>
      <text:p text:style-name="P18"><text:span text:style-name="T18_1">α)</text:span><text:span text:style-name="T18_2"><text:tab/></text:span><text:span text:style-name="T18_3">Υπάλληλοι<text:s/>με<text:s/>σχέση<text:s/>εργασίας<text:s/>ιδιωτικού<text:s/>δικαίου,</text:span><text:span text:style-name="T18_4">οι<text:s/>οποίοι<text:s/>εμπίπτουν<text:s/>στο<text:s/>πεδίο<text:s/>εφαρμογής<text:s/>του<text:s/>Κεφαλαίου<text:s/>Β΄<text:s/>του<text:s/>Π.Δ.<text:s/>410/1988,<text:s/>απολύονται<text:s/>αυτοδικαίως<text:s/>από<text:s/>την<text:s/>υπηρεσία<text:s/>κατά<text:s/>την<text:s/>31</text:span><text:span text:style-name="T18_5">η</text:span><text:span text:style-name="T18_6"><text:s/>Δεκεμβρίου<text:s/>του<text:s/>έτους<text:s/>συμπλήρωσης<text:s/>του<text:s/>62</text:span><text:span text:style-name="T18_7">ου</text:span><text:span text:style-name="T18_8"><text:s/>έτους<text:s/>της<text:s/>ηλικίας.<text:s/>Αν<text:s/>κατά<text:s/>την<text:s/>31</text:span><text:span text:style-name="T18_9">η</text:span><text:span text:style-name="T18_10"><text:s/>Δεκεμβρίου<text:s/>του<text:s/>έτους<text:s/>αυτοδίκαιης<text:s/>απόλυσης<text:s/>του<text:s/>υπαλλήλου<text:s/>και<text:s/>εφόσον<text:s/>άλλες<text:s/>διατάξεις<text:s/>δεν<text:s/>ορίζουν<text:s/>διαφορετικά,<text:s/>ο<text:s/>υπάλληλος<text:s/>δεν<text:s/>έχει<text:s/>συμπληρώσει<text:s/>σάραντα<text:s/>(40)<text:s/>έτη<text:s/>συνολική<text:s/>υπηρεσία<text:s/>στο<text:s/>δημόσιο,<text:s/>παρατείνεται<text:s/>η<text:s/>παραμονή<text:s/>στην<text:s/>υπηρεσία<text:s/>μέχρι<text:s/>τη<text:s/>συμπλήρωση<text:s/>της<text:s/>υπηρεσίας<text:s/>αυτής<text:s/>και<text:s/>πάντως<text:s/>όχι<text:s/>πέραν<text:s/>του<text:s/>67</text:span><text:span text:style-name="T18_11">ου<text:s/></text:span><text:span text:style-name="T18_12">έτους<text:s/>της<text:s/>ηλικίας.</text:span></text:p>
      <text:p text:style-name="P19"><text:span text:style-name="T19_1">β)</text:span><text:span text:style-name="T19_2"><text:tab/></text:span><text:span text:style-name="T19_3">Για<text:s/>τους<text:s/></text:span><text:span text:style-name="T19_4">υ</text:span><text:span text:style-name="T19_5">παλλήλους<text:s/>με<text:s/>σχέση<text:s/>εργασίας<text:s/>δημοσίου<text:s/>δικαίου</text:span><text:span text:style-name="T19_6">,<text:s/>οι<text:s/>οποίοι<text:s/>υπάγονται<text:s/>στο<text:s/>πεδίο<text:s/>εφαρμογής<text:s/>του<text:s/>Κώδικα<text:s/>Δημοσίων<text:s/>Πολιτικών<text:s/>Διοικητικών<text:s/>Υπαλλήλων<text:s/>και<text:s/>Υπαλλήλων<text:s/>ν.π.δ.δ.<text:s/>(ν.<text:s/>3528/2007)<text:s/>ισχύουν,<text:s/>κατά<text:s/>περίπτωση,<text:s/>τα<text:s/>εξής:</text:span></text:p>
      <text:p text:style-name="P20"><text:span text:style-name="T20_1">β.1.</text:span><text:span text:style-name="T20_2"><text:s/>Μόνιμοι<text:s/>υπάλληλοι,<text:s/>που<text:s/>υπάγονται<text:s/>στο<text:s/>πεδίο<text:s/>εφαρμογής<text:s/>του<text:s/>ΥΚ,<text:s/></text:span><text:span text:style-name="T20_3">αλλά<text:s/>δεν<text:s/>υπάγονται<text:s/>στο<text:s/>ασφαλιστικό<text:s/></text:span><text:span text:style-name="T20_4">-<text:s/></text:span><text:span text:style-name="T20_5">συνταξιοδοτικό<text:s/>καθεστώς<text:s/>του<text:s/>Δημοσίου<text:s/>ή<text:s/>δεν<text:s/>συνταξιοδοτούνται<text:s/>με<text:s/>βάση<text:s/>τις<text:s/>δημοσιοϋπαλληλικές<text:s/>διατάξεις</text:span><text:span text:style-name="T20_6">,<text:s/>απολύονται<text:s/>αυτοδικαίως<text:s/>από<text:s/>την<text:s/>υπηρεσία,<text:s/>μόλις<text:s/>συμπληρώσουν<text:s/>το<text:s/>62ο<text:s/>έτος<text:s/>της<text:s/>ηλικίας<text:s/>τους.<text:s/>Αν<text:s/>το<text:s/>προσωπικό<text:s/>αυτό<text:s/>κατά<text:s/>τη<text:s/>συμπλήρωση<text:s/>του<text:s/>62ου<text:s/>έτους<text:s/>της<text:s/>ηλικίας<text:s/>του<text:s/>δεν<text:s/>έχει<text:s/>συμπληρώσει<text:s/>σαράντα<text:s/>(40)<text:s/>έτη<text:s/>συνολική<text:s/>υπηρεσία<text:s/>στο<text:s/>Δημόσιο,<text:s/>παρατείνεται<text:s/>η<text:s/>παραμονή<text:s/>του<text:s/>στην<text:s/>Υπηρεσία,<text:s/>έως<text:s/>τη<text:s/>συμπλήρωση<text:s/>της<text:s/>υπηρεσίας<text:s/>αυτής<text:s/>και<text:s/>όχι<text:s/>πέραν<text:s/>του<text:s/>67ου<text:s/>έτους<text:s/>της<text:s/>ηλικίας.<text:s/></text:span><text:span text:style-name="T20_7">β.2.</text:span><text:span text:style-name="T20_8"><text:s/>Τα<text:s/>αναφερόμενα<text:s/>στην<text:s/>περίπτωση<text:s/>(β.1.)<text:s/>ισχύουν<text:s/>και<text:s/>για<text:s/>τους<text:s/>μόνιμους<text:s/>πολιτικούς<text:s/>διοικητικούς<text:s/>υπαλλήλους,<text:s/></text:span><text:span text:style-name="T20_9">οι<text:s/>οποίοι<text:s/>πέραν<text:s/>του<text:s/>ασφαλιστικού<text:s/>–<text:s/>συνταξιοδοτικού<text:s/>καθεστώτος<text:s/>του<text:s/>δημοσίου,<text:s/>υπάγονται<text:s/>και<text:s/>σε<text:s/>καθεστώς<text:s/>κύριας<text:s/>ασφάλισης<text:s/>άλλου<text:s/>ασφαλιστικού-<text:s/>συνταξιοδοτικού<text:s/>φορέα<text:s/>για<text:s/>τη<text:s/>λήψη<text:s/>δεύτερης<text:s/>κύριας<text:s/>σύνταξης</text:span><text:span text:style-name="T20_10">,<text:s/>εφόσον<text:s/>κατά<text:s/>την<text:s/>αυτοδίκαιη<text:s/>απόλυσή<text:s/>τους<text:s/>κατά<text:s/>τις<text:s/>διατάξεις<text:s/>των<text:s/>παραγράφων<text:s/>1<text:s/>έως<text:s/>3<text:s/>του<text:s/>άρθρου<text:s/>155<text:s/>του<text:s/>ΥΚ<text:s/></text:span><text:span text:style-name="T20_11">δεν<text:s/>θεμελιώνουν<text:s/>αποδεδειγμένα<text:s/>βάσει<text:s/>βεβαίωσης<text:s/>του<text:s/>οικείου<text:s/>ασφαλιστικού<text:s/></text:span><text:span text:style-name="T20_12">–<text:s/></text:span><text:span text:style-name="T20_13">συνταξιοδοτικού<text:s/>φορέα</text:span><text:span text:style-name="T20_14">,<text:s/>δικαίωμα<text:s/>λήψης<text:s/>πλήρους<text:s/>της<text:s/>δεύτερης<text:s/>κύριας<text:s/>σύνταξης<text:s/>από<text:s/>τον<text:s/>φορέα<text:s/>αυτό.<text:s/>Ειδικά,<text:s/>για<text:s/>την<text:s/>εφαρμογή<text:s/>των<text:s/>διατάξεων<text:s/>της<text:s/>περίπτωσης<text:s/>αυτής,<text:s/>ενημερώνονται<text:s/>εγκαίρως<text:s/>οι<text:s/>ενδιαφερόμενοι<text:s/>υπάλληλοι<text:s/>με<text:s/>μέριμνα<text:s/>της<text:s/>αρμόδιας<text:s/>Διεύθυνσης<text:s/>Προσωπικού<text:s/>για<text:s/>τη<text:s/>προσκόμιση<text:s/>της<text:s/>προβλεπόμενης<text:s/>από<text:s/>τις<text:s/>ανωτέρω<text:s/>διατάξεις<text:s/>σχετικής<text:s/>βεβαίωσης<text:s/>του<text:s/>οικείου<text:s/>ασφαλιστικού-συνταξιοδοτικού<text:s/>φορέα.</text:span></text:p>
      <text:p text:style-name="P21"><text:span text:style-name="T21_1">β.3.<text:s/></text:span><text:span text:style-name="T21_2">Τα<text:s/>ανωτέρω<text:s/>(περιπτώσεις<text:s/>β.1.<text:s/>και<text:s/>β.2.)<text:s/>ισχύουν<text:s/>και<text:s/></text:span><text:span text:style-name="T21_3">για<text:s/>όσους<text:s/>υπαλλήλους<text:s/>υπάγονται<text:s/>στις<text:s/>διατάξεις<text:s/>του<text:s/>Κώδικα<text:s/>Δημοτικών<text:s/>και<text:s/>Κοινοτικών<text:s/>Υπαλλήλων<text:s/>(ν.3584/2007)</text:span><text:span text:style-name="T21_4">.</text:span></text:p>
      <text:p text:style-name="P22"><text:span text:style-name="T22_1">Στο<text:s/>σημείο<text:s/>αυτό<text:s/>υπενθυμίζονται<text:s/>οι<text:s/>διατάξεις<text:s/>του<text:s/>άρθρου<text:s/>1<text:s/>του<text:s/>ν.<text:s/>1232/1982<text:s/>(Α΄<text:s/>22),<text:s/>σύμφωνα<text:s/>με<text:s/>τις<text:s/>οποίες<text:s/></text:span><text:span text:style-name="T22_2">«…Τρεις<text:s/>μήνες<text:s/>τουλάχιστον<text:s/>πριν<text:s/>από<text:s/>τη<text:s/>συμπλήρωση<text:s/>αυτή<text:s/>των<text:s/>35<text:s/>ετών<text:s/>πραγματικής<text:s/>και<text:s/>συντάξιμης<text:s/>υπηρεσίας<text:s/>του<text:s/>υπαλλήλου,<text:s/>εκδίδεται<text:s/>και<text:s/>κοινοποιείται<text:s/>σ`<text:s/>αυτόν<text:s/>πράξη<text:s/>με<text:s/>την<text:s/>οποία<text:s/>βεβαιώνεται<text:s/>αιτιολογημένα<text:s/>ο<text:s/>χρόνος<text:s/>υπηρεσίας<text:s/>(πραγματικός<text:s/>και<text:s/>συντάξιμος)<text:s/>που<text:s/>συμπληρώνει<text:s/>ο<text:s/>υπάλληλος<text:s/>με<text:s/>τη<text:s/>λήξη<text:s/>του<text:s/>τριμήνου<text:s/>αυτού.<text:s/>Σε<text:s/>περίπτωση<text:s/>που<text:s/>το<text:s/>Δημόσιο,<text:s/>το<text:s/>ΝΠΔΔ<text:s/>ή<text:s/>ο<text:s/>ενδιαφερόμενος<text:s/>υπάλληλος<text:s/>αμφισβητεί<text:s/>τη<text:s/>βεβαιούμενη<text:s/>με<text:s/>την<text:s/>ανωτέρω<text:s/>πράξη<text:s/>συντάξιμη<text:s/>και<text:s/>πραγματική<text:s/>υπηρεσία,<text:s/>μπορεί<text:s/>για<text:s/>την<text:s/>άρση<text:s/>της<text:s/>αμφισβητήσεως<text:s/>αυτής<text:s/>να<text:s/>καταθέσει,<text:s/>μέσα<text:s/>σε<text:s/>10<text:s/>ημέρες<text:s/>από<text:s/>την<text:s/>κοινοποίηση<text:s/>της<text:s/>ως<text:s/>άνω<text:s/>πράξεως,<text:s/>αίτησή<text:s/>του<text:s/>στο<text:s/>αρμόδιο<text:s/>Κλιμάκιο<text:s/>του<text:s/>Ελεγκτικού<text:s/>Συνεδρίου<text:s/>το<text:s/>οποίον,<text:s/>σύμφωνα<text:s/>με<text:s/>την<text:s/>προβλεπόμενη<text:s/>διαδικασία,<text:s/>εκδίδει<text:s/>υποχρεωτικά<text:s/>εντός<text:s/>διμήνου,<text:s/>σχετική<text:s/>πράξη<text:s/>του,<text:s/>δεσμευτική<text:s/>για<text:s/>την<text:s/>αρμόδια<text:s/>Υπηρεσία<text:s/>Συντάξεων,<text:s/>με<text:s/>την<text:s/>οποία<text:s/>καθορίζεται<text:s/>η<text:s/>συνολική<text:s/>πραγματική<text:s/>και<text:s/>συντάξιμη<text:s/>υπηρεσία<text:s/>του<text:s/>υπαλλήλου,<text:s/>η<text:s/>δε<text:s/>πράξη<text:s/>αυτή<text:s/>του<text:s/>Κλιμακίου<text:s/>του<text:s/>Ελεγκτικού<text:s/>Συνεδρίου,<text:s/>περί<text:s/>καθορισμού<text:s/>της<text:s/>πραγματικής<text:s/>και<text:s/>συντάξιμης<text:s/>υπηρεσίας<text:s/>δεν<text:s/>υπόκειται<text:s/>σε<text:s/>κανένα<text:s/>ένδικο<text:s/>μέσο.<text:s/>Για<text:s/>τις<text:s/>λοιπές<text:s/>περιπτώσεις<text:s/>πραγματικής<text:s/>και<text:s/>συντάξιμης<text:s/>υπηρεσίας<text:s/>η<text:s/>προθεσμία<text:s/>του<text:s/>δεκαημέρου<text:s/>αρχίζει<text:s/>από<text:s/>την<text:s/>ημέρα<text:s/>αυτοδίκαιης<text:s/>λύσεως<text:s/>της<text:s/>υπαλληλικής<text:s/>σχέσεως».</text:span></text:p>
      <text:p text:style-name="P23"><text:span text:style-name="T23_1">Η<text:s/>παρούσα<text:s/>εγκύκλιος<text:s/>ανευρίσκεται<text:s/>και<text:s/>στην<text:s/>ιστοσελίδα<text:s/>του<text:s/>Υπουργείου<text:s/>Εσωτερικών<text:s/>και<text:s/>Διοικητικής<text:s/>Ανασυγκρότησης<text:s/>(</text:span><text:span text:style-name="T23_2"><text:a xlink:type="simple" xlink:href="http://www.ydmed.gov.gr/"><text:span text:style-name="T23_3">www.ydmed.gov.gr</text:span></text:a></text:span><text:span text:style-name="T23_4">).</text:span></text:p>
      <text:p text:style-name="P24"><text:span text:style-name="T24_1">Ο<text:s/>ΑΝΑΠΛΗΡΩΤΗΣ<text:s/>ΥΠΟΥΡΓΟΣ</text:span></text:p>
      <text:p text:style-name="P25"><text:span text:style-name="T25_1">ΧΡΙΣΤΟΦΟΡΟΣ<text:s/>ΒΕΡΝΑΡΔΑΚΗΣ</text:span></text:p>
      <text:p text:style-name="P26"><text:span text:style-name="T26_1">ΠΙΝΑΚΑΣ<text:s/>ΑΠΟΔΕΚΤΩΝ:</text:span></text:p>
      <text:p text:style-name="P27"><text:span text:style-name="T27_1">1<text:s/>.<text:s/>Υπουργεία,<text:s/>Γενικές<text:s/>και<text:s/>Ειδικές<text:s/>Γραμματείες</text:span></text:p>
      <text:p text:style-name="P28"><text:span text:style-name="T28_1">-</text:span><text:span text:style-name="T28_2"><text:tab/></text:span><text:span text:style-name="T28_3">Διευθύνσεις<text:s/>Διοικητικού/Προσωπικού</text:span></text:p>
      <text:p text:style-name="P29"><text:span text:style-name="T29_1">-</text:span><text:span text:style-name="T29_2"><text:tab/></text:span><text:span text:style-name="T29_3">Δ/νσεις<text:s/>εποπτείας<text:s/>Νομικών<text:s/>Προσώπων</text:span></text:p>
      <text:p text:style-name="P30"><text:span text:style-name="T30_1">(με<text:s/>την<text:s/>παράκληση<text:s/>να<text:s/>κοινοποιήσουν<text:s/>αυθημερόν<text:s/>την<text:s/>παρούσα<text:s/>στα<text:s/>νομικά<text:s/>πρόσωπα<text:s/>της<text:s/>εποπτείας<text:s/>τους)</text:span></text:p>
      <text:p text:style-name="P31"><text:span text:style-name="T31_1">2.<text:s/>Αποκεντρωμένες<text:s/>Διοικήσεις</text:span></text:p>
      <text:p text:style-name="P32"><text:span text:style-name="T32_1">-</text:span><text:span text:style-name="T32_2"><text:tab/></text:span><text:span text:style-name="T32_3">Δ/νσεις<text:s/>Διοικητικού<text:s/>(με<text:s/>την<text:s/>παράκληση<text:s/>να<text:s/>κοινοποιήσουν<text:s/>αυθημερόν<text:s/>την<text:s/>παρούσα<text:s/>στους<text:s/>ΟΤΑ<text:s/>α΄<text:s/>και<text:s/>β’<text:s/>βαθμού<text:s/>της<text:s/>εποπτείας<text:s/>τους<text:s/>καθώς<text:s/>και<text:s/>στα<text:s/>νομικά<text:s/>πρόσωπα<text:s/>αυτών)</text:span></text:p>
      <text:p text:style-name="P33"><text:span text:style-name="T33_1">3.<text:s/>Ανεξάρτητες<text:s/>Αρχές</text:span></text:p>
      <text:p text:style-name="P34"><text:span text:style-name="T34_1">-</text:span><text:span text:style-name="T34_2"><text:tab/></text:span><text:span text:style-name="T34_3">Δ/νσεις<text:s/>Διοικητικού</text:span></text:p>
      <text:p text:style-name="P35"><text:span text:style-name="T35_1">ΚΟΙΝ.:</text:span></text:p>
      <text:p text:style-name="P36"><text:span text:style-name="T36_1">1.<text:s/>Προεδρία<text:s/>της<text:s/>Δημοκρατίας</text:span></text:p>
      <text:p text:style-name="P37"><text:span text:style-name="T37_1">2.<text:s/>Γραφείο<text:s/>Πρωθυπουργού</text:span></text:p>
      <text:p text:style-name="P38"><text:span text:style-name="T38_1">3.<text:s/>Υπουργεία</text:span></text:p>
      <text:p text:style-name="P39"><text:span text:style-name="T39_1">-</text:span><text:span text:style-name="T39_2"><text:tab/></text:span><text:span text:style-name="T39_3">Γραφεία<text:s/>Υπουργών,<text:s/>Αναπληρωτών<text:s/>Υπουργών,<text:s/>Υφυπουργών</text:span></text:p>
      <text:p text:style-name="P40"><text:span text:style-name="T40_1">-</text:span><text:span text:style-name="T40_2"><text:tab/></text:span><text:span text:style-name="T40_3">Γραφεία<text:s/>Γενικών,<text:s/>Ειδικών<text:s/>και<text:s/>Αναπληρωτών<text:s/>Γραμματέων</text:span></text:p>
      <text:p text:style-name="P41"><text:span text:style-name="T41_1">4.<text:s/>ΓΛΚ<text:s/>α)<text:s/>Διεύθυνση<text:s/>Εισοδηματικής<text:s/>Πολιτικής,</text:span><text:span text:style-name="T41_2"><text:a xlink:type="simple" xlink:href="mailto:d22@glk.gr"><text:span text:style-name="T41_3">d22@glk.gr</text:span></text:a></text:span></text:p>
      <text:p text:style-name="P42"><text:span text:style-name="T42_1">β)</text:span><text:span text:style-name="T42_2"><text:tab/></text:span><text:span text:style-name="T42_3">Διεύθυνση<text:s/>Κανονισμού<text:s/>Εντολής<text:s/>Πληρωμής<text:s/>Πολιτικών<text:s/>Συντάξεων,</text:span><text:span text:style-name="T42_4"><text:a xlink:type="simple" xlink:href="mailto:dne@glk.gr"><text:span text:style-name="T42_5">dne@glk.gr</text:span></text:a></text:span></text:p>
      <text:p text:style-name="P43"><text:span text:style-name="T43_1">5.<text:s/>Υπουργείο<text:s/>Εργασίας,</text:span></text:p>
      <text:p text:style-name="P44"><text:span text:style-name="T44_1">Γενική<text:s/>Διεύθυνση<text:s/>Κοινωνικής<text:s/>Ασφάλισης</text:span></text:p>
      <text:p text:style-name="P45"><text:span text:style-name="T45_1">α)</text:span><text:span text:style-name="T45_2"><text:tab/></text:span><text:span text:style-name="T45_3">Διεύθυνση<text:s/>Κύριας<text:s/>Ασφάλισης<text:s/>Μισθωτών<text:s/>και<text:s/>Ασθενείας</text:span></text:p>
      <text:p text:style-name="P46"><text:span text:style-name="T46_1">β)</text:span><text:span text:style-name="T46_2"><text:tab/></text:span><text:span text:style-name="T46_3">Διεύθυνση<text:s/>Κύριας<text:s/>Ασφάλισης<text:s/>Αυτοαπασχολούμενων<text:s/>και<text:s/>Αγροτών<text:s/></text:span><text:span text:style-name="T46_4"><text:a xlink:type="simple" xlink:href="mailto:asfmis@ggka.gr"><text:span text:style-name="T46_5">asfmis@ggka.gr</text:span></text:a></text:span></text:p>
      <text:p text:style-name="P47"><text:span text:style-name="T47_1">6.<text:s/>Αποκεντρωμένες<text:s/>Διοικήσεις</text:span></text:p>
      <text:p text:style-name="P48"><text:span text:style-name="T48_1">-</text:span><text:span text:style-name="T48_2"><text:tab/></text:span><text:span text:style-name="T48_3">Γραφεία<text:s/>Γενικών<text:s/>Γραμματέων</text:span></text:p>
      <text:p text:style-name="P49"><text:span text:style-name="T49_1">7.<text:s/>ΑΔΕΔΥ</text:span></text:p>
      <text:p text:style-name="P50"><text:span text:style-name="T50_1">Εσωτερική<text:s/>διανομή:</text:span></text:p>
      <text:p text:style-name="P51"><text:span text:style-name="T51_1">1.<text:s/>Γραφείο<text:s/>Υπουργού</text:span></text:p>
      <text:p text:style-name="P52"><text:span text:style-name="T52_1">2.<text:s/>Γραφείο<text:s/>Αναπληρωτή<text:s/>Γενικού<text:s/>Γραμματέα,<text:s/>κ.<text:s/>Δ.<text:s/>Τσουκαλά</text:span></text:p>
      <text:p text:style-name="P53"><text:span text:style-name="T53_1">3.<text:s/>Προϊστάμενοι<text:s/>Γενικών<text:s/>Διευθύνσεων</text:span></text:p>
      <text:p text:style-name="P54"><text:span text:style-name="T54_1">4.<text:s/>Προϊστάμενοι<text:s/>Διευθύνσεων</text:span></text:p>
      <text:p text:style-name="P55"><text:span text:style-name="T55_1">5.<text:s/>Δ/νση<text:s/>Διοικητικών<text:s/>Υπηρεσιών</text:span></text:p>
      <text:p text:style-name="P56"><text:span text:style-name="T56_1">6.<text:s/>Δ/νση<text:s/>Ηλεκτρονικής<text:s/>Διακυβέρνησης<text:s/>(αποστολή<text:s/>στην<text:s/>ηλεκτρονική<text:s/>διεύθυνση<text:s/></text:span><text:span text:style-name="T56_2"><text:a xlink:type="simple" xlink:href="mailto:webupload@ydmed.gov.gr"><text:span text:style-name="T56_3">webupload@ydmed.gov.gr</text:span></text:a></text:span><text:span text:style-name="T56_4"><text:s/>για<text:s/>την<text:s/>ανάρτηση<text:s/>στην<text:s/>ιστοσελίδα<text:s/>του<text:s/>Υπουργείου<text:s/>(</text:span><text:span text:style-name="T56_5"><text:a xlink:type="simple" xlink:href="http://www.ydmed.gov.gr/"><text:span text:style-name="T56_6">www.ydmed.gov.gr</text:span></text:a></text:span><text:span text:style-name="T56_7">,<text:s/>Ανθρώπινο<text:s/>Δυναμικό,<text:s/>Κώδικας<text:s/>Δημοσίων<text:s/>Υπαλλήλων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