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3.373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0.508cm"/>
    </style:style>
    <style:style style:name="Column3" style:family="table-column">
      <style:table-column-properties style:column-width="2.0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3_6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4.543cm" fo:margin-left="0cm"/>
    </style:style>
    <style:style style:name="Column4" style:family="table-column">
      <style:table-column-properties style:column-width="4.082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633cm"/>
    </style:style>
    <style:style style:name="Column7" style:family="table-column">
      <style:table-column-properties style:column-width="2.163cm"/>
    </style:style>
    <style:style style:name="Column8" style:family="table-column">
      <style:table-column-properties style:column-width="2.633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5.699cm"/>
    </style:style>
    <style:style style:name="Column10" style:family="table-column">
      <style:table-column-properties style:column-width="3.023cm"/>
    </style:style>
    <style:style style:name="Column11" style:family="table-column">
      <style:table-column-properties style:column-width="2.626cm"/>
    </style:style>
    <style:style style:name="Column12" style:family="table-column">
      <style:table-column-properties style:column-width="2.536cm"/>
    </style:style>
    <style:style style:name="Column13" style:family="table-column">
      <style:table-column-properties style:column-width="2.626cm"/>
    </style:style>
    <style:style style:name="Row3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14</text:span></text:p>
      <text:p text:style-name="P4"><text:span text:style-name="T4_1">θ<text:s/>να<text:s/>αρίο<text:s/>ρ<text:s/>τ.<text:s/>ΔΘ<text:s/>10<text:s/>20<text:s/>1<text:s/>01</text:span></text:p>
      <text:p text:style-name="P5"><text:span text:style-name="T5_1">μ<text:s/>ς<text:s/>λ<text:s/>γ<text:s/>ατο<text:s/>α<text:s/>θο<text:s/>σμό<text:s/>ς<text:s/>σ<text:s/>ολο<text:s/>τ<text:s/>α<text:s/>ι<text:s/>ςτ<text:s/>α<text:s/>ξ<text:s/>ς<text:s/>α<text:s/>ν<text:s/>π<text:s/>β<text:s/>λο<text:s/>ς<text:s/>ξ<text:s/>ν<text:s/>ησ<text:s/>ς<text:s/>ι<text:s/>ρ<text:s/>θ.<text:s/>ρωτ<text:s/>ΔΘ<text:s/>50267<text:s/>9<text:s/>2<text:s/>1<text:s/>01<text:s/>Υ</text:span></text:p>
      <text:p text:style-name="P6"><text:span text:style-name="T6_1">ς<text:s/>ρ<text:s/>ζο<text:s/>μ<text:s/>π<text:s/>ν<text:s/>πό<text:s/>ενη<text:s/>ε<text:s/>.20<text:s/>α<text:s/>π<text:s/>ο<text:s/>η<text:s/>ανο<text:s/>αρίο<text:s/>ές<text:s/>να<text:s/>ς<text:s/>ς<text:s/>ρ<text:s/>π<text:s/>ϊς<text:s/>ε<text:s/>ς<text:s/>πεζ<text:s/>ς<text:s/></text:span><text:span text:style-name="T6_2">.</text:span><text:span text:style-name="T6_3"><text:s/>α<text:s/>αρακάτ<text:s/>ί<text:s/>τ<text:s/>ν<text:s/>ντι<text:s/>υρ<text:s/>,<text:s/>ου<text:s/>α<text:s/>ρέ<text:s/>ει<text:s/>φαρ<text:s/>όζ<text:s/>τ<text:s/>ι<text:s/>α<text:s/>θο<text:s/>σμό<text:s/>ς</text:span></text:p>
      <text:p text:style-name="P7"><text:span text:style-name="T7_1">σ<text:s/>ολο<text:s/>τ<text:s/>α<text:s/>ι<text:s/>ς<text:s/>τ<text:s/>α<text:s/>ξ<text:s/>ας<text:s/>ν<text:s/>πιβ<text:s/>λ<text:s/>ς<text:s/>ξ<text:s/>ν<text:s/>ησ<text:s/>ς<text:s/>ι<text:s/>,<text:s/>ε<text:s/>ν<text:s/>π<text:s/>φ<text:s/>λ<text:s/>ξ<text:s/>ς<text:s/>αρα<text:s/>φ<text:s/>ρ<text:s/>ρ<text:s/>1<text:s/>α<text:s/>)<text:s/>ρ<text:s/>θ.<text:s/>45<text:s/>3<text:s/>ι<text:s/>ής,<text:s/>α<text:s/>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Ε</text:span></text:p>
          </table:table-cell>
          <table:table-cell table:style-name="Cell2">
            <text:p text:style-name="P9"/>
          </table:table-cell>
          <table:table-cell table:style-name="Cell3">
            <text:p text:style-name="P10"><text:span text:style-name="T10_1">έσ<text:s/>ρ<text:s/>ντ</text:span></text:p>
          </table:table-cell>
        </table:table-row>
      </table:table>
      <text:p text:style-name="P11"><text:span text:style-name="T11_1">ν<text:s/>τέ<text:s/>μ<text:s/>κ<text:s/>τ<text:s/>σ<text:s/>σ<text:s/>ς<text:s/>φαρμό<text:s/>ι<text:s/>λευτ<text:s/>ίες<text:s/>εβ<text:s/>ι<text:s/>θε<text:s/>σε<text:s/>μ<text:s/>ς<text:s/>ς<text:s/></text:span><text:span text:style-name="T11_2">.</text:span><text:span text:style-name="T11_3">6.0<text:s/>.20<text:s/></text:span><text:span text:style-name="T11_4">α<text:s/>υτ<text:s/>ι<text:s/>α<text:s/>ρο<text:s/>υρ<text:s/>,<text:s/>αρο<text:s/>σίασ<text:s/>μ<text:s/>ε<text:s/>ν<text:s/>αρά<text:s/>φ<text:s/>ρ<text:s/>ρ<text:s/>1<text:s/>ν.<text:s/>)<text:s/>ρ<text:s/>θ.<text:s/>45<text:s/>/<text:s/>3<text:s/>ς<text:s/>ι<text:s/>ής<text:s/>πόκλ<text:s/>ση<text:s/>5<text:s/>πό<text:s/>ς<text:s/>μ<text:s/>ς<text:s/>ο<text:s/>ς<text:s/>ν<text:s/>οιήθη<text:s/>ν<text:s/>ε<text:s/>ν<text:s/>τέ<text:s/>τ<text:s/>.<text:s/>α<text:s/>ς<text:s/>σο<text:s/>μ<text:s/>ες<text:s/>ην<text:s/>ανο<text:s/>αρίο<text:s/>ομένως<text:s/>ί<text:s/>κ<text:s/>ς<text:s/>ν<text:s/>μ<text:s/>ν<text:s/>ατο<text:s/>μ<text:s/>ν<text:s/>ε<text:s/>ς<text:s/>λευ<text:s/>ίες<text:s/>εβαιωθείσ<text:s/>ς<text:s/>μ<text:s/>ς<text:s/>Τ<text:s/>α<text:s/>ή<text:s/>αν<text:s/>άριο<text:s/>ί<text:s/>ι<text:s/>π<text:s/>ν<text:s/>πτό<text:s/>ενος</text:span></text:p>
      <text:p text:style-name="P12"><text:span text:style-name="T12_1">Ο<text:s/>ΣΤΑ<text:s/>Ε<text:s/>Ι<text:s/>Σ<text:s/>Ρ<text:s/>ΚΕ<text:s/>Δ<text:s/>Κ<text:s/>Ε<text:s/>ΑΚΗ</text:span></text:p>
      <text:p text:style-name="P13"><text:span text:style-name="T13_1">ΩΤΕ<text:s/>ΙΚ<text:s/>ΔΙΑ<text:s/>ΟΜ</text:span><text:span text:style-name="T13_2">φ<text:s/>ν.<text:s/>ντη<text:s/>λ<text:s/>ν<text:s/>ίω<text:s/>.<text:s/></text:span><text:span text:style-name="T13_3">.</text:span><text:span text:style-name="T13_4"><text:s/>/<text:s/>ΔΘ<text:s/>μα<text:s/>΄<text:s/></text:span><text:span text:style-name="T13_5">.</text:span><text:span text:style-name="T13_6"><text:s/>/<text:s/>ήμ<text:s/>τ<text:s/>,<text:s/>΄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4">
            <text:p text:style-name="P14"><text:span text:style-name="T14_1">Ε<text:s/>ΓΡ<text:s/>Η<text:s/>Ο<text:s/>ΙΣΜ</text:span></text:p>
          </table:table-cell>
          <table:table-cell table:style-name="Cell5">
            <text:p text:style-name="P15"><text:span text:style-name="T15_1">Ο<text:s/>ΙΣΜ<text:s/>ΔΙΚ</text:span></text:p>
          </table:table-cell>
          <table:table-cell table:style-name="Cell6">
            <text:p text:style-name="P16"><text:span text:style-name="T16_1">ΣΟΤ<text:s/>ΜΙΑ</text:span></text:p>
          </table:table-cell>
          <table:table-cell table:style-name="Cell7">
            <text:p text:style-name="P17"><text:span text:style-name="T17_1">Μ/ΝΙ<text:s/>Σ</text:span></text:p>
          </table:table-cell>
          <table:table-cell table:style-name="Cell8">
            <text:p text:style-name="P18"><text:span text:style-name="T18_1">ΣΟΤ<text:s/>ΜΙΑ</text:span></text:p>
          </table:table-cell>
        </table:table-row>
        <table:table-row table:style-name="Row3">
          <table:table-cell table:style-name="Cell9">
            <text:p text:style-name="P19"><text:span text:style-name="T19_1">ο<text:s/>ά<text:s/>Η.Π.</text:span></text:p>
          </table:table-cell>
          <table:table-cell table:style-name="Cell10">
            <text:p text:style-name="P20"><text:span text:style-name="T20_1">SD</text:span></text:p>
          </table:table-cell>
          <table:table-cell table:style-name="Cell11">
            <text:p text:style-name="P21"><text:span text:style-name="T21_1">,0<text:s/>6</text:span></text:p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</table:table-row>
        <table:table-row table:style-name="Row4">
          <table:table-cell table:style-name="Cell14">
            <text:p text:style-name="P24"><text:span text:style-name="T24_1">ιε<text:s/>απ<text:s/>νί</text:span></text:p>
          </table:table-cell>
          <table:table-cell table:style-name="Cell15">
            <text:p text:style-name="P25"><text:span text:style-name="T25_1">PY</text:span></text:p>
          </table:table-cell>
          <table:table-cell table:style-name="Cell16">
            <text:p text:style-name="P26"><text:span text:style-name="T26_1">31,9</text:span></text:p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</table:table-row>
        <table:table-row table:style-name="Row5">
          <table:table-cell table:style-name="Cell19">
            <text:p text:style-name="P29"><text:span text:style-name="T29_1">α<text:s/>Δα<text:s/>ί</text:span></text:p>
          </table:table-cell>
          <table:table-cell table:style-name="Cell20">
            <text:p text:style-name="P30"/>
          </table:table-cell>
          <table:table-cell table:style-name="Cell21">
            <text:p text:style-name="P31"><text:span text:style-name="T31_1">7</text:span></text:p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</table:table-row>
        <table:table-row table:style-name="Row6">
          <table:table-cell table:style-name="Cell24">
            <text:p text:style-name="P34"><text:span text:style-name="T34_1">ρ<text:s/>.Β.</text:span></text:p>
          </table:table-cell>
          <table:table-cell table:style-name="Cell25">
            <text:p text:style-name="P35"><text:span text:style-name="T35_1">P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</table:table-row>
        <table:table-row table:style-name="Row7">
          <table:table-cell table:style-name="Cell29">
            <text:p text:style-name="P39"><text:span text:style-name="T39_1">α<text:s/>Σ<text:s/>η<text:s/>ας</text:span></text:p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8">
          <table:table-cell table:style-name="Cell34">
            <text:p text:style-name="P44"><text:span text:style-name="T44_1">κ<text:s/>Ελ<text:s/>ίας</text:span></text:p>
          </table:table-cell>
          <table:table-cell table:style-name="Cell35">
            <text:p text:style-name="P45"><text:span text:style-name="T45_1">F</text:span></text:p>
          </table:table-cell>
          <table:table-cell table:style-name="Cell36">
            <text:p text:style-name="P46"><text:span text:style-name="T46_1">,0<text:s/>2</text:span></text:p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</table:table-row>
        <table:table-row table:style-name="Row9">
          <table:table-cell table:style-name="Cell39">
            <text:p text:style-name="P49"><text:span text:style-name="T49_1">α<text:s/>Ν<text:s/>ί</text:span></text:p>
          </table:table-cell>
          <table:table-cell table:style-name="Cell40">
            <text:p text:style-name="P50"><text:span text:style-name="T50_1">O</text:span></text:p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</table:table-row>
        <table:table-row table:style-name="Row10">
          <table:table-cell table:style-name="Cell44">
            <text:p text:style-name="P54"><text:span text:style-name="T54_1">Β<text:s/>γαρ<text:s/>ας</text:span></text:p>
          </table:table-cell>
          <table:table-cell table:style-name="Cell45">
            <text:p text:style-name="P55"><text:span text:style-name="T55_1">G</text:span></text:p>
          </table:table-cell>
          <table:table-cell table:style-name="Cell46">
            <text:p text:style-name="P56"><text:span text:style-name="T56_1">,9</text:span></text:p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</table:table-row>
        <table:table-row table:style-name="Row11">
          <table:table-cell table:style-name="Cell49">
            <text:p text:style-name="P59"><text:span text:style-name="T59_1">α<text:s/>Τ<text:s/>ίας</text:span></text:p>
          </table:table-cell>
          <table:table-cell table:style-name="Cell50">
            <text:p text:style-name="P60"><text:span text:style-name="T60_1">K</text:span></text:p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</table:table-row>
        <table:table-row table:style-name="Row12">
          <table:table-cell table:style-name="Cell54">
            <text:p text:style-name="P64"><text:span text:style-name="T64_1">ορί<text:s/>ι<text:s/>Ου<text:s/>γαρ<text:s/>ας</text:span></text:p>
          </table:table-cell>
          <table:table-cell table:style-name="Cell55">
            <text:p text:style-name="P65"><text:span text:style-name="T65_1">UF</text:span></text:p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</table:table-row>
        <table:table-row table:style-name="Row13">
          <table:table-cell table:style-name="Cell59">
            <text:p text:style-name="P69"><text:span text:style-name="T69_1">λό<text:s/>υ<text:s/>ολ<text:s/>ν<text:s/>ας</text:span></text:p>
          </table:table-cell>
          <table:table-cell table:style-name="Cell60">
            <text:p text:style-name="P70"><text:span text:style-name="T70_1">L</text:span></text:p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</table:table-row>
        <table:table-row table:style-name="Row14">
          <table:table-cell table:style-name="Cell64">
            <text:p text:style-name="P74"><text:span text:style-name="T74_1">Ρ<text:s/>μαν<text:s/>ας</text:span></text:p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</table:table-row>
        <table:table-row table:style-name="Row15">
          <table:table-cell table:style-name="Cell69">
            <text:p text:style-name="P79"><text:span text:style-name="T79_1">ρ<text:s/>ίας</text:span></text:p>
          </table:table-cell>
          <table:table-cell table:style-name="Cell70">
            <text:p text:style-name="P80"/>
          </table:table-cell>
          <table:table-cell table:style-name="Cell71">
            <text:p text:style-name="P81"><text:span text:style-name="T81_1">8</text:span></text:p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</table:table-row>
        <table:table-row table:style-name="Row16">
          <table:table-cell table:style-name="Cell74">
            <text:p text:style-name="P84"><text:span text:style-name="T84_1">ο<text:s/>λά<text:s/>ρ</text:span></text:p>
          </table:table-cell>
          <table:table-cell table:style-name="Cell75">
            <text:p text:style-name="P85"><text:span text:style-name="T85_1">D</text:span></text:p>
          </table:table-cell>
          <table:table-cell table:style-name="Cell76">
            <text:p text:style-name="P86"><text:span text:style-name="T86_1">,5</text:span></text:p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</table:table-row>
        <table:table-row table:style-name="Row17">
          <table:table-cell table:style-name="Cell79">
            <text:p text:style-name="P89"><text:span text:style-name="T89_1">ο<text:s/>λά<text:s/>Κ<text:s/>αδά</text:span></text:p>
          </table:table-cell>
          <table:table-cell table:style-name="Cell80">
            <text:p text:style-name="P90"/>
          </table:table-cell>
          <table:table-cell table:style-name="Cell81">
            <text:p text:style-name="P91"><text:span text:style-name="T91_1">76</text:span></text:p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</table:table-row>
        <table:table-row table:style-name="Row18">
          <table:table-cell table:style-name="Cell84">
            <text:p text:style-name="P94"><text:span text:style-name="T94_1">ο<text:s/>λά<text:s/>ο<text:s/>κ<text:s/>Κ<text:s/>γκ</text:span></text:p>
          </table:table-cell>
          <table:table-cell table:style-name="Cell85">
            <text:p text:style-name="P95"><text:span text:style-name="T95_1">KD</text:span></text:p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</table:table-row>
        <table:table-row table:style-name="Row19">
          <table:table-cell table:style-name="Cell89">
            <text:p text:style-name="P99"><text:span text:style-name="T99_1">ο<text:s/>λά<text:s/>Ν.<text:s/>ηλα<text:s/>δ<text:s/>ας</text:span></text:p>
          </table:table-cell>
          <table:table-cell table:style-name="Cell90">
            <text:p text:style-name="P100"><text:span text:style-name="T100_1">ZD</text:span></text:p>
          </table:table-cell>
          <table:table-cell table:style-name="Cell91">
            <text:p text:style-name="P101"><text:span text:style-name="T101_1">,6</text:span></text:p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</table:table-row>
        <table:table-row table:style-name="Row20">
          <table:table-cell table:style-name="Cell94">
            <text:p text:style-name="P104"><text:span text:style-name="T104_1">ο<text:s/>λά<text:s/>Σ<text:s/>γ<text:s/>α<text:s/>ς</text:span></text:p>
          </table:table-cell>
          <table:table-cell table:style-name="Cell95">
            <text:p text:style-name="P105"><text:span text:style-name="T105_1">G</text:span></text:p>
          </table:table-cell>
          <table:table-cell table:style-name="Cell96">
            <text:p text:style-name="P106"><text:span text:style-name="T106_1">,5</text:span></text:p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</table:table-row>
        <table:table-row table:style-name="Row21">
          <table:table-cell table:style-name="Cell99">
            <text:p text:style-name="P109"><text:span text:style-name="T109_1">ο<text:s/>Ν<text:s/>ί</text:span></text:p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</table:table-row>
        <table:table-row table:style-name="Row22">
          <table:table-cell table:style-name="Cell104">
            <text:p text:style-name="P114"><text:span text:style-name="T114_1">αντ<text:s/>Ν<text:s/>Α<text:s/>ρ<text:s/>κής</text:span></text:p>
          </table:table-cell>
          <table:table-cell table:style-name="Cell105">
            <text:p text:style-name="P115"><text:span text:style-name="T115_1">A</text:span></text:p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</table:table-row>
        <table:table-row table:style-name="Row23">
          <table:table-cell table:style-name="Cell109">
            <text:p text:style-name="P119"><text:span text:style-name="T119_1">ο<text:s/>άν<text:s/>Κ<text:s/>ας</text:span></text:p>
          </table:table-cell>
          <table:table-cell table:style-name="Cell110">
            <text:p text:style-name="P120"><text:span text:style-name="T120_1">Y</text:span></text:p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</table:table-row>
        <table:table-row table:style-name="Row24">
          <table:table-cell table:style-name="Cell114">
            <text:p text:style-name="P124"><text:span text:style-name="T124_1">να<text:s/>Κ<text:s/>ίας</text:span></text:p>
          </table:table-cell>
          <table:table-cell table:style-name="Cell115">
            <text:p text:style-name="P125"><text:span text:style-name="T125_1">R</text:span></text:p>
          </table:table-cell>
          <table:table-cell table:style-name="Cell116">
            <text:p text:style-name="P126"><text:span text:style-name="T126_1">5</text:span></text:p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</table:table-row>
        <table:table-row table:style-name="Row25">
          <table:table-cell table:style-name="Cell119">
            <text:p text:style-name="P129"><text:span text:style-name="T129_1">ο<text:s/>πία<text:s/>νδονη<text:s/>ας</text:span></text:p>
          </table:table-cell>
          <table:table-cell table:style-name="Cell120">
            <text:p text:style-name="P130"><text:span text:style-name="T130_1">D</text:span></text:p>
          </table:table-cell>
          <table:table-cell table:style-name="Cell121">
            <text:p text:style-name="P131"><text:span text:style-name="T131_1">3</text:span></text:p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</table:table-row>
        <table:table-row table:style-name="Row26">
          <table:table-cell table:style-name="Cell124">
            <text:p text:style-name="P134"><text:span text:style-name="T134_1">ίγ<text:s/>ιτ<text:s/>Μα<text:s/>α<text:s/>σ<text:s/>ας</text:span></text:p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>
            <text:p text:style-name="P138"/>
          </table:table-cell>
        </table:table-row>
        <table:table-row table:style-name="Row27">
          <table:table-cell table:style-name="Cell129">
            <text:p text:style-name="P139"><text:span text:style-name="T139_1">έσο<text:s/>λ<text:s/>ππ<text:s/>ων</text:span></text:p>
          </table:table-cell>
          <table:table-cell table:style-name="Cell130">
            <text:p text:style-name="P140"><text:span text:style-name="T140_1">HP</text:span></text:p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</table:table-row>
        <table:table-row table:style-name="Row28">
          <table:table-cell table:style-name="Cell134">
            <text:p text:style-name="P144"><text:span text:style-name="T144_1">ο<text:s/>ι<text:s/>Ρω<text:s/>ας</text:span></text:p>
          </table:table-cell>
          <table:table-cell table:style-name="Cell135">
            <text:p text:style-name="P145"><text:span text:style-name="T145_1">B</text:span></text:p>
          </table:table-cell>
          <table:table-cell table:style-name="Cell136">
            <text:p text:style-name="P146"><text:span text:style-name="T146_1">32</text:span></text:p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</table:table-row>
        <table:table-row table:style-name="Row29">
          <table:table-cell table:style-name="Cell139">
            <text:p text:style-name="P149"><text:span text:style-name="T149_1">π<text:s/>Ταϋλάν<text:s/>ς</text:span></text:p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  <table:table-cell table:style-name="Cell143">
            <text:p text:style-name="P153"/>
          </table:table-cell>
        </table:table-row>
        <table:table-row table:style-name="Row30">
          <table:table-cell table:style-name="Cell144">
            <text:p text:style-name="P154"><text:span text:style-name="T154_1">ε<text:s/>ρ<text:s/>ι<text:s/>ί</text:span></text:p>
          </table:table-cell>
          <table:table-cell table:style-name="Cell145">
            <text:p text:style-name="P155"><text:span text:style-name="T155_1">R</text:span></text:p>
          </table:table-cell>
          <table:table-cell table:style-name="Cell146">
            <text:p text:style-name="P156"><text:span text:style-name="T156_1">1</text:span></text:p>
          </table:table-cell>
          <table:table-cell table:style-name="Cell147">
            <text:p text:style-name="P157"/>
          </table:table-cell>
          <table:table-cell table:style-name="Cell148">
            <text:p text:style-name="P158"/>
          </table:table-cell>
        </table:table-row>
        <table:table-row table:style-name="Row31">
          <table:table-cell table:style-name="Cell149">
            <text:p text:style-name="P159"><text:span text:style-name="T159_1">έσο<text:s/>Μ<text:s/>ικ</text:span></text:p>
          </table:table-cell>
          <table:table-cell table:style-name="Cell150">
            <text:p text:style-name="P160"><text:span text:style-name="T160_1">XN</text:span></text:p>
          </table:table-cell>
          <table:table-cell table:style-name="Cell151">
            <text:p text:style-name="P161"><text:span text:style-name="T161_1">2</text:span></text:p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</table:table-row>
        <table:table-row table:style-name="Row32">
          <table:table-cell table:style-name="Cell154">
            <text:p text:style-name="P164"><text:span text:style-name="T164_1">ο<text:s/>πία<text:s/>νδία</text:span></text:p>
          </table:table-cell>
          <table:table-cell table:style-name="Cell155">
            <text:p text:style-name="P165"><text:span text:style-name="T165_1">NR</text:span></text:p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</table:table-row>
      </table:table>
      <text:p text:style-name="P16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159">
            <text:p text:style-name="P170"><text:span text:style-name="T170_1">Ε<text:s/>ΓΡ<text:s/>Η<text:s/>Ο<text:s/>ΙΣΜ</text:span></text:p>
          </table:table-cell>
          <table:table-cell table:style-name="Cell160">
            <text:p text:style-name="P171"><text:span text:style-name="T171_1">Ο<text:s/>ΙΣΜ<text:s/>ΔΙΚ</text:span></text:p>
          </table:table-cell>
          <table:table-cell table:style-name="Cell161">
            <text:p text:style-name="P172"><text:span text:style-name="T172_1">ΣΟΤ<text:s/>ΜΙΑ</text:span></text:p>
          </table:table-cell>
          <table:table-cell table:style-name="Cell162">
            <text:p text:style-name="P173"><text:span text:style-name="T173_1">Μ/ΝΙ<text:s/>Σ</text:span></text:p>
          </table:table-cell>
          <table:table-cell table:style-name="Cell163">
            <text:p text:style-name="P174"><text:span text:style-name="T174_1">ΣΟΤ<text:s/>ΜΙΑ</text:span></text:p>
          </table:table-cell>
        </table:table-row>
        <table:table-row table:style-name="Row34">
          <table:table-cell table:style-name="Cell164">
            <text:p text:style-name="P175"><text:span text:style-name="T175_1">τ<text:s/>ρ<text:s/>α<text:s/>νω<text:s/>έ<text:s/>ω<text:s/>κώ<text:s/>Εμι<text:s/>ω</text:span></text:p>
          </table:table-cell>
          <table:table-cell table:style-name="Cell165">
            <text:p text:style-name="P176"><text:span text:style-name="T176_1">D</text:span></text:p>
          </table:table-cell>
          <table:table-cell table:style-name="Cell166">
            <text:p text:style-name="P177"/>
          </table:table-cell>
          <table:table-cell table:style-name="Cell167">
            <text:p text:style-name="P178"/>
          </table:table-cell>
          <table:table-cell table:style-name="Cell168">
            <text:p text:style-name="P179"/>
          </table:table-cell>
        </table:table-row>
        <table:table-row table:style-name="Row35">
          <table:table-cell table:style-name="Cell169">
            <text:p text:style-name="P180"><text:span text:style-name="T180_1">ί</text:span></text:p>
          </table:table-cell>
          <table:table-cell table:style-name="Cell170">
            <text:p text:style-name="P181"/>
          </table:table-cell>
          <table:table-cell table:style-name="Cell171">
            <text:p text:style-name="P182"><text:span text:style-name="T182_1">36</text:span></text:p>
          </table:table-cell>
          <table:table-cell table:style-name="Cell172">
            <text:p text:style-name="P183"/>
          </table:table-cell>
          <table:table-cell table:style-name="Cell173">
            <text:p text:style-name="P184"/>
          </table:table-cell>
        </table:table-row>
        <table:table-row table:style-name="Row36">
          <table:table-cell table:style-name="Cell174">
            <text:p text:style-name="P185"><text:span text:style-name="T185_1">κίλντ<text:s/>Ολ<text:s/>ανδ<text:s/>κ<text:s/>ν<text:s/>τιλ<text:s/>ών</text:span></text:p>
          </table:table-cell>
          <table:table-cell table:style-name="Cell175">
            <text:p text:style-name="P186"><text:span text:style-name="T186_1">G</text:span></text:p>
          </table:table-cell>
          <table:table-cell table:style-name="Cell176">
            <text:p text:style-name="P187"><text:span text:style-name="T187_1">,9</text:span></text:p>
          </table:table-cell>
          <table:table-cell table:style-name="Cell177">
            <text:p text:style-name="P188"/>
          </table:table-cell>
          <table:table-cell table:style-name="Cell178">
            <text:p text:style-name="P189"/>
          </table:table-cell>
        </table:table-row>
        <table:table-row table:style-name="Row37">
          <table:table-cell table:style-name="Cell179">
            <text:p text:style-name="P190"><text:span text:style-name="T190_1">έσο<text:s/>ε<text:s/>τιν<text:s/>ς</text:span></text:p>
          </table:table-cell>
          <table:table-cell table:style-name="Cell180">
            <text:p text:style-name="P191"><text:span text:style-name="T191_1">S</text:span></text:p>
          </table:table-cell>
          <table:table-cell table:style-name="Cell181">
            <text:p text:style-name="P192"><text:span text:style-name="T192_1">93</text:span></text:p>
          </table:table-cell>
          <table:table-cell table:style-name="Cell182">
            <text:p text:style-name="P193"><text:span text:style-name="T193_1">3/01/20<text:s/>6</text:span></text:p>
          </table:table-cell>
          <table:table-cell table:style-name="Cell183">
            <text:p text:style-name="P194"><text:span text:style-name="T194_1">4,</text:span></text:p>
          </table:table-cell>
        </table:table-row>
        <table:table-row table:style-name="Row38">
          <table:table-cell table:style-name="Cell184">
            <text:p text:style-name="P195"><text:span text:style-name="T195_1">ά<text:s/>ο<text:s/>οσν<text:s/>ας<text:s/>ρζε<text:s/>ο<text:s/>ης</text:span></text:p>
          </table:table-cell>
          <table:table-cell table:style-name="Cell185">
            <text:p text:style-name="P196"><text:span text:style-name="T196_1">A</text:span></text:p>
          </table:table-cell>
          <table:table-cell table:style-name="Cell186">
            <text:p text:style-name="P197"><text:span text:style-name="T197_1">,9</text:span></text:p>
          </table:table-cell>
          <table:table-cell table:style-name="Cell187">
            <text:p text:style-name="P198"/>
          </table:table-cell>
          <table:table-cell table:style-name="Cell188">
            <text:p text:style-name="P199"/>
          </table:table-cell>
        </table:table-row>
        <table:table-row table:style-name="Row39">
          <table:table-cell table:style-name="Cell189">
            <text:p text:style-name="P200"><text:span text:style-name="T200_1">ηνάρι<text:s/>Μπ<text:s/>ρ</text:span></text:p>
          </table:table-cell>
          <table:table-cell table:style-name="Cell190">
            <text:p text:style-name="P201"><text:span text:style-name="T201_1">H</text:span></text:p>
          </table:table-cell>
          <table:table-cell table:style-name="Cell191">
            <text:p text:style-name="P202"><text:span text:style-name="T202_1">03</text:span></text:p>
          </table:table-cell>
          <table:table-cell table:style-name="Cell192">
            <text:p text:style-name="P203"/>
          </table:table-cell>
          <table:table-cell table:style-name="Cell193">
            <text:p text:style-name="P204"/>
          </table:table-cell>
        </table:table-row>
        <table:table-row table:style-name="Row40">
          <table:table-cell table:style-name="Cell194">
            <text:p text:style-name="P205"><text:span text:style-name="T205_1">έσο<text:s/>ι<text:s/>ής</text:span></text:p>
          </table:table-cell>
          <table:table-cell table:style-name="Cell195">
            <text:p text:style-name="P206"/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  <table:table-cell table:style-name="Cell198">
            <text:p text:style-name="P209"/>
          </table:table-cell>
        </table:table-row>
        <table:table-row table:style-name="Row41">
          <table:table-cell table:style-name="Cell199">
            <text:p text:style-name="P210"><text:span text:style-name="T210_1">ρ<text:s/>ύπτο</text:span></text:p>
          </table:table-cell>
          <table:table-cell table:style-name="Cell200">
            <text:p text:style-name="P211"><text:span text:style-name="T211_1">GP</text:span></text:p>
          </table:table-cell>
          <table:table-cell table:style-name="Cell201">
            <text:p text:style-name="P212"><text:span text:style-name="T212_1">42</text:span></text:p>
          </table:table-cell>
          <table:table-cell table:style-name="Cell202">
            <text:p text:style-name="P213"/>
          </table:table-cell>
          <table:table-cell table:style-name="Cell203">
            <text:p text:style-name="P214"/>
          </table:table-cell>
        </table:table-row>
        <table:table-row table:style-name="Row42">
          <table:table-cell table:style-name="Cell204">
            <text:p text:style-name="P215"><text:span text:style-name="T215_1">ε<text:s/>ρ<text:s/>ας</text:span></text:p>
          </table:table-cell>
          <table:table-cell table:style-name="Cell205">
            <text:p text:style-name="P216"><text:span text:style-name="T216_1">L</text:span></text:p>
          </table:table-cell>
          <table:table-cell table:style-name="Cell206">
            <text:p text:style-name="P217"/>
          </table:table-cell>
          <table:table-cell table:style-name="Cell207">
            <text:p text:style-name="P218"/>
          </table:table-cell>
          <table:table-cell table:style-name="Cell208">
            <text:p text:style-name="P219"/>
          </table:table-cell>
        </table:table-row>
        <table:table-row table:style-name="Row43">
          <table:table-cell table:style-name="Cell209">
            <text:p text:style-name="P220"><text:span text:style-name="T220_1">ελ<text:s/>σ<text:s/>λ</text:span></text:p>
          </table:table-cell>
          <table:table-cell table:style-name="Cell210">
            <text:p text:style-name="P221"><text:span text:style-name="T221_1">LS</text:span></text:p>
          </table:table-cell>
          <table:table-cell table:style-name="Cell211">
            <text:p text:style-name="P222"/>
          </table:table-cell>
          <table:table-cell table:style-name="Cell212">
            <text:p text:style-name="P223"/>
          </table:table-cell>
          <table:table-cell table:style-name="Cell213">
            <text:p text:style-name="P224"/>
          </table:table-cell>
        </table:table-row>
        <table:table-row table:style-name="Row44">
          <table:table-cell table:style-name="Cell214">
            <text:p text:style-name="P225"><text:span text:style-name="T225_1">ηνάρι<text:s/>Ι<text:s/>ας</text:span></text:p>
          </table:table-cell>
          <table:table-cell table:style-name="Cell215">
            <text:p text:style-name="P226"><text:span text:style-name="T226_1">OD</text:span></text:p>
          </table:table-cell>
          <table:table-cell table:style-name="Cell216">
            <text:p text:style-name="P227"/>
          </table:table-cell>
          <table:table-cell table:style-name="Cell217">
            <text:p text:style-name="P228"/>
          </table:table-cell>
          <table:table-cell table:style-name="Cell218">
            <text:p text:style-name="P229"/>
          </table:table-cell>
        </table:table-row>
        <table:table-row table:style-name="Row45">
          <table:table-cell table:style-name="Cell219">
            <text:p text:style-name="P230"><text:span text:style-name="T230_1">ηνάρι<text:s/>Κ<text:s/>β<text:s/>τ</text:span></text:p>
          </table:table-cell>
          <table:table-cell table:style-name="Cell220">
            <text:p text:style-name="P231"><text:span text:style-name="T231_1">D</text:span></text:p>
          </table:table-cell>
          <table:table-cell table:style-name="Cell221">
            <text:p text:style-name="P232"/>
          </table:table-cell>
          <table:table-cell table:style-name="Cell222">
            <text:p text:style-name="P233"/>
          </table:table-cell>
          <table:table-cell table:style-name="Cell223">
            <text:p text:style-name="P234"/>
          </table:table-cell>
        </table:table-row>
        <table:table-row table:style-name="Row46">
          <table:table-cell table:style-name="Cell224">
            <text:p text:style-name="P235"><text:span text:style-name="T235_1">ρ</text:span></text:p>
          </table:table-cell>
          <table:table-cell table:style-name="Cell225">
            <text:p text:style-name="P236"><text:span text:style-name="T236_1">P</text:span></text:p>
          </table:table-cell>
          <table:table-cell table:style-name="Cell226">
            <text:p text:style-name="P237"/>
          </table:table-cell>
          <table:table-cell table:style-name="Cell227">
            <text:p text:style-name="P238"/>
          </table:table-cell>
          <table:table-cell table:style-name="Cell228">
            <text:p text:style-name="P239"/>
          </table:table-cell>
        </table:table-row>
        <table:table-row table:style-name="Row47">
          <table:table-cell table:style-name="Cell229">
            <text:p text:style-name="P240"><text:span text:style-name="T240_1">ο<text:s/>πία<text:s/>Σ<text:s/>κα</text:span></text:p>
          </table:table-cell>
          <table:table-cell table:style-name="Cell230">
            <text:p text:style-name="P241"/>
          </table:table-cell>
          <table:table-cell table:style-name="Cell231">
            <text:p text:style-name="P242"><text:span text:style-name="T242_1">23</text:span></text:p>
          </table:table-cell>
          <table:table-cell table:style-name="Cell232">
            <text:p text:style-name="P243"/>
          </table:table-cell>
          <table:table-cell table:style-name="Cell233">
            <text:p text:style-name="P244"/>
          </table:table-cell>
        </table:table-row>
        <table:table-row table:style-name="Row48">
          <table:table-cell table:style-name="Cell234">
            <text:p text:style-name="P245"><text:span text:style-name="T245_1">τ<text:s/>ρ<text:s/>α<text:s/>Μα<text:s/>ο</text:span></text:p>
          </table:table-cell>
          <table:table-cell table:style-name="Cell235">
            <text:p text:style-name="P246"><text:span text:style-name="T246_1">AD</text:span></text:p>
          </table:table-cell>
          <table:table-cell table:style-name="Cell236">
            <text:p text:style-name="P247"><text:span text:style-name="T247_1">0,</text:span></text:p>
          </table:table-cell>
          <table:table-cell table:style-name="Cell237">
            <text:p text:style-name="P248"/>
          </table:table-cell>
          <table:table-cell table:style-name="Cell238">
            <text:p text:style-name="P249"/>
          </table:table-cell>
        </table:table-row>
        <table:table-row table:style-name="Row49">
          <table:table-cell table:style-name="Cell239">
            <text:p text:style-name="P250"><text:span text:style-name="T250_1">ο<text:s/>πία<text:s/>Μ<text:s/>κ<text:s/>ου</text:span></text:p>
          </table:table-cell>
          <table:table-cell table:style-name="Cell240">
            <text:p text:style-name="P251"/>
          </table:table-cell>
          <table:table-cell table:style-name="Cell241">
            <text:p text:style-name="P252"/>
          </table:table-cell>
          <table:table-cell table:style-name="Cell242">
            <text:p text:style-name="P253"/>
          </table:table-cell>
          <table:table-cell table:style-name="Cell243">
            <text:p text:style-name="P254"/>
          </table:table-cell>
        </table:table-row>
        <table:table-row table:style-name="Row50">
          <table:table-cell table:style-name="Cell244">
            <text:p text:style-name="P255"><text:span text:style-name="T255_1">ά<text:s/>ρ<text:s/>Νιγη<text:s/>ας</text:span></text:p>
          </table:table-cell>
          <table:table-cell table:style-name="Cell245">
            <text:p text:style-name="P256"><text:span text:style-name="T256_1">GN</text:span></text:p>
          </table:table-cell>
          <table:table-cell table:style-name="Cell246">
            <text:p text:style-name="P257"/>
          </table:table-cell>
          <table:table-cell table:style-name="Cell247">
            <text:p text:style-name="P258"/>
          </table:table-cell>
          <table:table-cell table:style-name="Cell248">
            <text:p text:style-name="P259"/>
          </table:table-cell>
        </table:table-row>
        <table:table-row table:style-name="Row51">
          <table:table-cell table:style-name="Cell249">
            <text:p text:style-name="P260"><text:span text:style-name="T260_1">ιγ<text:s/>αλ<text:s/>Ο<text:s/>άν</text:span></text:p>
          </table:table-cell>
          <table:table-cell table:style-name="Cell250">
            <text:p text:style-name="P261"/>
          </table:table-cell>
          <table:table-cell table:style-name="Cell251">
            <text:p text:style-name="P262"><text:span text:style-name="T262_1">84</text:span></text:p>
          </table:table-cell>
          <table:table-cell table:style-name="Cell252">
            <text:p text:style-name="P263"/>
          </table:table-cell>
          <table:table-cell table:style-name="Cell253">
            <text:p text:style-name="P264"/>
          </table:table-cell>
        </table:table-row>
        <table:table-row table:style-name="Row52">
          <table:table-cell table:style-name="Cell254">
            <text:p text:style-name="P265"><text:span text:style-name="T265_1">π<text:s/>μπόα<text:s/>Πα<text:s/>αμά</text:span></text:p>
          </table:table-cell>
          <table:table-cell table:style-name="Cell255">
            <text:p text:style-name="P266"/>
          </table:table-cell>
          <table:table-cell table:style-name="Cell256">
            <text:p text:style-name="P267"><text:span text:style-name="T267_1">,0</text:span></text:p>
          </table:table-cell>
          <table:table-cell table:style-name="Cell257">
            <text:p text:style-name="P268"/>
          </table:table-cell>
          <table:table-cell table:style-name="Cell258">
            <text:p text:style-name="P269"/>
          </table:table-cell>
        </table:table-row>
        <table:table-row table:style-name="Row53">
          <table:table-cell table:style-name="Cell259">
            <text:p text:style-name="P270"><text:span text:style-name="T270_1">ο<text:s/>πία<text:s/>Πα<text:s/>ι<text:s/>ά</text:span></text:p>
          </table:table-cell>
          <table:table-cell table:style-name="Cell260">
            <text:p text:style-name="P271"/>
          </table:table-cell>
          <table:table-cell table:style-name="Cell261">
            <text:p text:style-name="P272"/>
          </table:table-cell>
          <table:table-cell table:style-name="Cell262">
            <text:p text:style-name="P273"/>
          </table:table-cell>
          <table:table-cell table:style-name="Cell263">
            <text:p text:style-name="P274"/>
          </table:table-cell>
        </table:table-row>
        <table:table-row table:style-name="Row54">
          <table:table-cell table:style-name="Cell264">
            <text:p text:style-name="P275"><text:span text:style-name="T275_1">ιγ<text:s/>αλ<text:s/>Κ<text:s/>ά</text:span></text:p>
          </table:table-cell>
          <table:table-cell table:style-name="Cell265">
            <text:p text:style-name="P276"/>
          </table:table-cell>
          <table:table-cell table:style-name="Cell266">
            <text:p text:style-name="P277"/>
          </table:table-cell>
          <table:table-cell table:style-name="Cell267">
            <text:p text:style-name="P278"/>
          </table:table-cell>
          <table:table-cell table:style-name="Cell268">
            <text:p text:style-name="P279"/>
          </table:table-cell>
        </table:table-row>
        <table:table-row table:style-name="Row55">
          <table:table-cell table:style-name="Cell269">
            <text:p text:style-name="P280"><text:span text:style-name="T280_1">ηνάρι<text:s/>Σ<text:s/>ας</text:span></text:p>
          </table:table-cell>
          <table:table-cell table:style-name="Cell270">
            <text:p text:style-name="P281"><text:span text:style-name="T281_1">SD</text:span></text:p>
          </table:table-cell>
          <table:table-cell table:style-name="Cell271">
            <text:p text:style-name="P282"/>
          </table:table-cell>
          <table:table-cell table:style-name="Cell272">
            <text:p text:style-name="P283"/>
          </table:table-cell>
          <table:table-cell table:style-name="Cell273">
            <text:p text:style-name="P284"/>
          </table:table-cell>
        </table:table-row>
        <table:table-row table:style-name="Row56">
          <table:table-cell table:style-name="Cell274">
            <text:p text:style-name="P285"><text:span text:style-name="T285_1">ιγ<text:s/>αλ<text:s/>Σ<text:s/>ας</text:span></text:p>
          </table:table-cell>
          <table:table-cell table:style-name="Cell275">
            <text:p text:style-name="P286"><text:span text:style-name="T286_1">A</text:span></text:p>
          </table:table-cell>
          <table:table-cell table:style-name="Cell276">
            <text:p text:style-name="P287"/>
          </table:table-cell>
          <table:table-cell table:style-name="Cell277">
            <text:p text:style-name="P288"/>
          </table:table-cell>
          <table:table-cell table:style-name="Cell278">
            <text:p text:style-name="P289"/>
          </table:table-cell>
        </table:table-row>
        <table:table-row table:style-name="Row57">
          <table:table-cell table:style-name="Cell279">
            <text:p text:style-name="P290"><text:span text:style-name="T290_1">ρ<text:s/>Σ<text:s/>ρ<text:s/>ας</text:span></text:p>
          </table:table-cell>
          <table:table-cell table:style-name="Cell280">
            <text:p text:style-name="P291"/>
          </table:table-cell>
          <table:table-cell table:style-name="Cell281">
            <text:p text:style-name="P292"><text:span text:style-name="T292_1">62</text:span></text:p>
          </table:table-cell>
          <table:table-cell table:style-name="Cell282">
            <text:p text:style-name="P293"/>
          </table:table-cell>
          <table:table-cell table:style-name="Cell283">
            <text:p text:style-name="P294"/>
          </table:table-cell>
        </table:table-row>
        <table:table-row table:style-name="Row58">
          <table:table-cell table:style-name="Cell284">
            <text:p text:style-name="P295"><text:span text:style-name="T295_1">ηνάρι<text:s/>νη<text:s/>ας</text:span></text:p>
          </table:table-cell>
          <table:table-cell table:style-name="Cell285">
            <text:p text:style-name="P296"><text:span text:style-name="T296_1">D</text:span></text:p>
          </table:table-cell>
          <table:table-cell table:style-name="Cell286">
            <text:p text:style-name="P297"/>
          </table:table-cell>
          <table:table-cell table:style-name="Cell287">
            <text:p text:style-name="P298"/>
          </table:table-cell>
          <table:table-cell table:style-name="Cell288">
            <text:p text:style-name="P299"/>
          </table:table-cell>
        </table:table-row>
        <table:table-row table:style-name="Row59">
          <table:table-cell table:style-name="Cell289">
            <text:p text:style-name="P300"><text:span text:style-name="T300_1">ο<text:s/>λά<text:s/>β</text:span></text:p>
          </table:table-cell>
          <table:table-cell table:style-name="Cell290">
            <text:p text:style-name="P301"><text:span text:style-name="T301_1">D</text:span></text:p>
          </table:table-cell>
          <table:table-cell table:style-name="Cell291">
            <text:p text:style-name="P302"><text:span text:style-name="T302_1">3</text:span></text:p>
          </table:table-cell>
          <table:table-cell table:style-name="Cell292">
            <text:p text:style-name="P303"/>
          </table:table-cell>
          <table:table-cell table:style-name="Cell293">
            <text:p text:style-name="P304"/>
          </table:table-cell>
        </table:table-row>
        <table:table-row table:style-name="Row60">
          <table:table-cell table:style-name="Cell294">
            <text:p text:style-name="P305"><text:span text:style-name="T305_1">ρίβ<text:s/>α<text:s/>Ο<text:s/>κρ<text:s/>ας</text:span></text:p>
          </table:table-cell>
          <table:table-cell table:style-name="Cell295">
            <text:p text:style-name="P306"><text:span text:style-name="T306_1">AH</text:span></text:p>
          </table:table-cell>
          <table:table-cell table:style-name="Cell296">
            <text:p text:style-name="P307"/>
          </table:table-cell>
          <table:table-cell table:style-name="Cell297">
            <text:p text:style-name="P308"/>
          </table:table-cell>
          <table:table-cell table:style-name="Cell298">
            <text:p text:style-name="P309"/>
          </table:table-cell>
        </table:table-row>
        <table:table-row table:style-name="Row61">
          <table:table-cell table:style-name="Cell299">
            <text:p text:style-name="P310"><text:span text:style-name="T310_1">π<text:s/>ι<text:s/>ε<text:s/>ας</text:span></text:p>
          </table:table-cell>
          <table:table-cell table:style-name="Cell300">
            <text:p text:style-name="P311"><text:span text:style-name="T311_1">EF</text:span></text:p>
          </table:table-cell>
          <table:table-cell table:style-name="Cell301">
            <text:p text:style-name="P312"/>
          </table:table-cell>
          <table:table-cell table:style-name="Cell302">
            <text:p text:style-name="P313"/>
          </table:table-cell>
          <table:table-cell table:style-name="Cell303">
            <text:p text:style-name="P314"/>
          </table:table-cell>
        </table:table-row>
        <table:table-row table:style-name="Row62">
          <table:table-cell table:style-name="Cell304">
            <text:p text:style-name="P315"><text:span text:style-name="T315_1">κ<text:s/>τή<text:s/>λε<text:s/>αντ<text:s/>ο<text:s/>ν</text:span></text:p>
          </table:table-cell>
          <table:table-cell table:style-name="Cell305">
            <text:p text:style-name="P316"><text:span text:style-name="T316_1">OF</text:span></text:p>
          </table:table-cell>
          <table:table-cell table:style-name="Cell306">
            <text:p text:style-name="P317"/>
          </table:table-cell>
          <table:table-cell table:style-name="Cell307">
            <text:p text:style-name="P318"/>
          </table:table-cell>
          <table:table-cell table:style-name="Cell30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