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T17_6" style:family="text">
      <style:text-properties fo:language="el" fo:language-asian="el" fo:font-weight="bold" style:font-weight-asian="bold" style:font-weight-complex="bold"/>
    </style:style>
    <style:style style:name="T17_7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4" style:family="text"/>
    <style:style style:name="T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7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/>
    <style:style style:name="T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enacting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/>
    <style:style style:name="T4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PreambelText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PreambelText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/>
    <style:style style:name="T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PreambelText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/>
    <style:style style:name="T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/>
    <style:style style:name="T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/>
    <style:style style:name="T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/>
    <style:style style:name="T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6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T62_4" style:family="text"/>
    <style:style style:name="T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T63_4" style:family="text"/>
    <style:style style:name="T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T64_4" style:family="text"/>
    <style:style style:name="T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T65_4" style:family="text"/>
    <style:style style:name="T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/>
    <style:style style:name="T6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/>
    <style:style style:name="T6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T71_4" style:family="text"/>
    <style:style style:name="T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4" style:family="text"/>
    <style:style style:name="T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3" style:family="text"/>
    <style:style style:name="T7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3" style:family="text"/>
    <style:style style:name="T7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3" style:family="text"/>
    <style:style style:name="T7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3" style:family="text"/>
    <style:style style:name="T7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4" style:family="text"/>
    <style:style style:name="T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Heading_20_1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ΥΠΟΥΡΓΕΙΟ<text:s/>ΟΙΚΟΝΟΜΙΚΩΝ</text:span></text:p>
      <text:p text:style-name="P2"><text:span text:style-name="T2_1">ΓΕΝΙΚΗ<text:s/>ΓΡΑΜΜΑΤΕΙΑ</text:span></text:p>
      <text:p text:style-name="P3"><text:span text:style-name="T3_1">ΔΗΜΟΣΙΩΝ<text:s/>ΕΣΟΔΩΝ</text:span></text:p>
      <text:p text:style-name="P4"><text:span text:style-name="T4_1">ΓΕΝΙΚΗ<text:s/>ΔΙΕΥΘΥΝΣΗ</text:span></text:p>
      <text:p text:style-name="P5"><text:span text:style-name="T5_1">ΓΕΝΙΚΟΥ<text:s/>ΧΗΜΕΙΟΥ<text:s/>ΤΟΥ<text:s/>ΚΡΑΤΟΥΣ<text:s/>Δ/ΝΣΗ<text:s/>ΑΛΚΟΟΛΗΣ<text:s/>&amp;<text:s/>ΤΡΟΦΙΜΩΝ<text:s/>ΤΜΗΜΑ<text:s/>ΤΡΟΦΙΜΩΝ,<text:s/>ΝΕΡΩΝ<text:s/>&amp;<text:s/>ΠΕΡΙΒΑΛΛΟΝΤΟΣ</text:span></text:p>
      <text:p text:style-name="P6"><text:span text:style-name="T6_1">Αριθ.<text:s/>Πρωτ.:30/003/000/3714</text:span></text:p>
      <text:p text:style-name="P7"><text:span text:style-name="T7_1">Σχετ.:30/003/000/3715</text:span></text:p>
      <text:p text:style-name="P8"><text:span text:style-name="T8_1">ΠΡΟΣ:<text:s/>Π.Δ.</text:span></text:p>
      <text:p text:style-name="P9"><text:span text:style-name="T9_1">Ταχ.<text:s/>Διεύθυνση<text:s/></text:span><text:span text:style-name="T9_2">:<text:s/>Αν.<text:s/>Τσόχα<text:s/>16</text:span></text:p>
      <text:p text:style-name="P10"><text:span text:style-name="T10_1">:<text:s/>115<text:s/>21</text:span></text:p>
      <text:p text:style-name="P11"><text:span text:style-name="T11_1">:<text:s/>Δ.<text:s/>Στεφανίτση<text:s/>–</text:span></text:p>
      <text:p text:style-name="P12"><text:span text:style-name="T12_1">Α.<text:s/>Κουφογιαννάκη<text:s/>:213<text:s/>2117236<text:s/>-<text:s/>251<text:s/>:210<text:s/>6467725</text:span></text:p>
      <text:p text:style-name="P13"><text:span text:style-name="T13_1">:<text:s/></text:span><text:span text:style-name="T13_2"><text:a xlink:type="simple" xlink:href="mailto:alcohol_food@gcsl.gr"><text:span text:style-name="T13_3">alcohol_food@gcsl.gr</text:span></text:a></text:span></text:p>
      <text:p text:style-name="P14"><text:span text:style-name="T14_1">ΘΕΜΑ:<text:s/>Αποφάσεις<text:s/>του<text:s/>Ανωτάτου<text:s/>Χημικού<text:s/>Συμβουλίου<text:s/>(ΑΧΣ)<text:s/>με<text:s/>αριθ.89/2015<text:s/>και</text:span></text:p>
      <text:p text:style-name="P15"><text:span text:style-name="T15_1">90/2015-<text:s/>Ενημέρωση<text:s/>του<text:s/>Κώδικα<text:s/>Τροφίμων<text:s/>και<text:s/>Ποτών<text:s/>(ΚΤΠ)</text:span></text:p>
      <text:p text:style-name="P16"><text:span text:style-name="T16_1">Α.<text:s/></text:span><text:span text:style-name="T16_2">Σας<text:s/>γνωστοποιούμε<text:s/>ότι<text:s/>δημοσιεύτηκαν<text:s/>στην<text:s/>Εφημερίδα<text:s/>της<text:s/>Κυβερνήσεως:</text:span></text:p>
      <text:p text:style-name="P17"><text:span text:style-name="T17_1">1.<text:s/>Η<text:s/>απόφαση<text:s/></text:span><text:span text:style-name="T17_2">90/2015<text:s/></text:span><text:span text:style-name="T17_3">του<text:s/>Ανωτάτου<text:s/>Χημικού<text:s/>Συμβουλίου<text:s/>(ΑΧΣ)<text:s/>«</text:span><text:span text:style-name="T17_4">Τροποποίηση<text:s/>των<text:s/>άρθρων<text:s/>145,146,<text:s/>147<text:s/>και<text:s/>148<text:s/>του<text:s/>Κώδικα<text:s/>Τροφίμων<text:s/>και<text:s/>Ποτών<text:s/>(ΚΤΠ)(αυο<text:s/>1100/87,<text:s/>ΦΕΚ<text:s/>788/Β΄)<text:s/>όπως<text:s/>ισχύει,<text:s/>τροποποίηση<text:s/>των<text:s/>αποφάσεων<text:s/>ΑΧΣ<text:s/>372/2002(ΦΕΚ<text:s/>1534/Β’)<text:s/>και<text:s/>ΑΧΣ<text:s/>347/91(ΦΕΚ<text:s/>667/Β’)<text:s/>και<text:s/>κατάργηση<text:s/>της<text:s/>απόφασης<text:s/>ΑΧΣ<text:s/>1183/79(ΦΕΚ<text:s/>791/Β’)»,<text:s/></text:span><text:span text:style-name="T17_5">[Αριθμός<text:s/>ΦΕΚ:<text:s/>Β’<text:s/></text:span><text:span text:style-name="T17_6">2239<text:s/></text:span><text:span text:style-name="T17_7">(σελ.<text:s/>25952-25953)],<text:s/>[Αριθμός<text:s/>Διαδικτυακής<text:s/>Ανάρτησης<text:s/>(ΑΔΑ):<text:s/>ΩΑΓΦΗ-2ΓΓ].</text:span></text:p>
      <text:p text:style-name="P18"><text:span text:style-name="T18_1">Με<text:s/>την<text:s/>ανωτέρω<text:s/>απόφαση<text:s/>τροποποιούνται<text:s/>τα<text:s/>άρθρα<text:s/>145,<text:s/>146,<text:s/>147<text:s/>και<text:s/>148<text:s/>του<text:s/>ΚΤΠ<text:s/>με<text:s/>στόχο<text:s/>τόσο<text:s/>την<text:s/>ενίσχυση<text:s/>της<text:s/>επιχειρηματικότητας<text:s/>με<text:s/>την<text:s/>κατάργηση<text:s/>διατάξεων<text:s/>που<text:s/>δημιουργούν<text:s/>εμπόδια<text:s/>στον<text:s/>ανταγωνισμό,<text:s/>όσο<text:s/>και<text:s/>τον<text:s/>εκσυγχρονισμό<text:s/>και<text:s/>την<text:s/>προσαρμογή<text:s/>στο<text:s/>ισχύον<text:s/>ενωσιακό<text:s/>δίκαιο.</text:span></text:p>
      <text:p text:style-name="P19"><text:span text:style-name="T19_1">Ειδικότερα<text:s/>με<text:s/>την<text:s/>εν<text:s/>λόγω<text:s/>απόφαση:</text:span></text:p>
      <text:p text:style-name="P20"><text:span text:style-name="T20_1">α)</text:span><text:span text:style-name="T20_2"><text:tab/></text:span><text:span text:style-name="T20_3">Τροποποιούνται<text:s/>οι<text:s/>διατάξεις<text:s/>της<text:s/>παραγράφου<text:s/>6<text:s/>του<text:s/>άρθρου<text:s/>145<text:s/>και<text:s/>έτσι<text:s/>όσον<text:s/>αφορά<text:s/>στην<text:s/>χρήση<text:s/>του<text:s/>όρου<text:s/>«τονωτικό»<text:s/>στα<text:s/>ελεύθερα<text:s/>αλκοόλης<text:s/>ποτά<text:s/>εφαρμόζονται<text:s/>οι<text:s/>σχετικές<text:s/>διατάξεις<text:s/>του<text:s/>ισχύοντος<text:s/>ενωσιακού<text:s/>δικαίου<text:s/>[κανονισμός<text:s/>(ΕΚ)<text:s/>1924/2006],<text:s/>ενώ<text:s/>οι<text:s/>διατάξεις<text:s/>της<text:s/>παραγράφου<text:s/>6<text:s/>του<text:s/>άρθρου<text:s/>146<text:s/>και<text:s/>της<text:s/>παραγράφου<text:s/>12<text:s/>του<text:s/>άρθρου<text:s/>147,<text:s/>που<text:s/>αναφέρονται<text:s/>στην<text:s/>ελάχιστη<text:s/>περιεκτικότητα<text:s/>σε<text:s/>ζαχαρούχες<text:s/>γλυκαντικές<text:s/>ύλες<text:s/>των<text:s/>ελεύθερων<text:s/>αλκοόλης<text:s/>ποτών,<text:s/>καταργούνται.</text:span></text:p>
      <text:p text:style-name="P21"><text:span text:style-name="T21_1">Ακόμη,<text:s/>τροποποιούνται<text:s/>οι<text:s/>διατάξεις<text:s/>της<text:s/>παραγράφου<text:s/>5<text:s/>του<text:s/>άρθρου<text:s/>148<text:s/>και,<text:s/>αφενός<text:s/>μεν<text:s/>καταργείται<text:s/>η<text:s/>πρόβλεψη<text:s/>ελάχιστης<text:s/>περιεκτικότητας<text:s/>σε<text:s/>εκχύλισμα<text:s/>καφέ<text:s/>των<text:s/>έτοιμων<text:s/>ροφημάτων<text:s/>καφέ,<text:s/>αφετέρου<text:s/>δε<text:s/>προβλέπεται,<text:s/>για<text:s/>τις<text:s/>υποχρεωτικές<text:s/>ενδείξεις,<text:s/>αναφορά<text:s/>στις<text:s/>σχετικές<text:s/>διατάξεις<text:s/>του<text:s/>κανονισμού<text:s/>(ΕΕ)<text:s/>1169/2011.</text:span></text:p>
      <text:p text:style-name="P22"><text:span text:style-name="T22_1">β)</text:span><text:span text:style-name="T22_2"><text:tab/></text:span><text:span text:style-name="T22_3">Οι<text:s/>διατάξεις<text:s/>όλων<text:s/>των<text:s/>προαναφερθέντων<text:s/>άρθρων<text:s/>του<text:s/>ΚΤΠ<text:s/>που<text:s/>αναφέρονταν<text:s/>σε<text:s/>πρόσθετα<text:s/>τροφίμων<text:s/>ή<text:s/>σε<text:s/>ενδείξεις<text:s/>επισήμανσης<text:s/>εκσυγχρονίζονται<text:s/>με<text:s/>την<text:s/>πρόβλεψη<text:s/>σχετικών<text:s/>αναφορών<text:s/>στις<text:s/>διατάξεις<text:s/>του<text:s/>ισχύοντος<text:s/>ενωσιακού<text:s/>θεσμικού<text:s/>πλαισίου,<text:s/>ήτοι<text:s/>του<text:s/>κανονισμού<text:s/>(ΕΚ)<text:s/>1333/2008<text:s/>ή<text:s/>του<text:s/>κανονισμού<text:s/>(ΕΕ)<text:s/>1169/2011,<text:s/>αντίστοιχα<text:s/>(συμπεριλαμβανομένων<text:s/>των<text:s/>διατάξεων<text:s/>που<text:s/>αναφέρονται<text:s/>στην<text:s/>επισήμανση<text:s/>των<text:s/>ελευθέρων<text:s/>αλκοόλης<text:s/>ποτών<text:s/>«υψηλής<text:s/>περιεκτικότητας<text:s/>σε<text:s/>καφεΐνη»).</text:span></text:p>
      <text:p text:style-name="P23"><text:span text:style-name="T23_1">γ)</text:span><text:span text:style-name="T23_2"><text:tab/></text:span><text:span text:style-name="T23_3">Οι<text:s/>διατάξεις<text:s/>των<text:s/>ανωτέρω<text:s/>άρθρων<text:s/>του<text:s/>ΚΤΠ<text:s/>προσαρμόζονται<text:s/>στο<text:s/>ισχύον<text:s/>σήμερα<text:s/>σχετικό<text:s/>εθνικό<text:s/>και<text:s/>ενωσιακό<text:s/>δίκαιο<text:s/>με<text:s/>την<text:s/>αντικατάσταση<text:s/>των<text:s/>αναφερόμενων<text:s/>σε<text:s/>αυτές<text:s/>όρων<text:s/>«πόσιμο<text:s/>νερό»<text:s/>και<text:s/>«μεταλλικό<text:s/>νερό»<text:s/>από<text:s/>τους<text:s/>ισχύοντες<text:s/>σήμερα<text:s/>όρους<text:s/>με<text:s/>αναφορές<text:s/>στους<text:s/>όρους<text:s/>«νερό<text:s/>ανθρώπινης<text:s/>κατανάλωσης»<text:s/>και<text:s/>«φυσικό<text:s/>μεταλλικό<text:s/>νερό»<text:s/>(οδηγίες<text:s/>98/83/ΕΚ<text:s/>και<text:s/>2009/54/ΕΚ<text:s/>και<text:s/>τα<text:s/>αντίστοιχα<text:s/>μέτρα<text:s/>ενσωμάτωσης<text:s/>στην<text:s/>ελληνική<text:s/>έννομη<text:s/>τάξη).</text:span></text:p>
      <text:p text:style-name="P24"><text:span text:style-name="T24_1">2.<text:s/>Η<text:s/>απόφαση<text:s/>89/2015<text:s/>του<text:s/>Ανωτάτου<text:s/>Χημικού<text:s/>Συμβουλίου<text:s/>(ΑΧΣ)<text:s/>«</text:span><text:span text:style-name="T24_2">Τροποποίηση<text:s/>του<text:s/>άρθρου</text:span></text:p>
      <text:p text:style-name="P25"><text:span text:style-name="T25_1">149<text:s/>του<text:s/>Κώδικα<text:s/>Τροφίμων<text:s/>και<text:s/>Ποτών<text:s/>(ΚΤΠ)<text:s/>(Απόφαση<text:s/>ΑΧΣ<text:s/>1100/87,<text:s/>ΦΕΚ<text:s/>788/Β΄/31.12.1987)<text:s/>όπως<text:s/>ισχύει<text:s/>και<text:s/>τροποποίηση<text:s/>της<text:s/>Απόφασης<text:s/>ΑΧΣ<text:s/>437/2004<text:s/>(ΦΕΚ1834/Β'/09.12.2004)»,<text:s/></text:span><text:span text:style-name="T25_2">[Αριθμός<text:s/>ΦΕΚ:<text:s/></text:span><text:span text:style-name="T25_3">Β’<text:s/>2239<text:s/></text:span><text:span text:style-name="T25_4">(σελ.<text:s/>25951-25952)],<text:s/>[Αριθμός<text:s/>Διαδικτυακής<text:s/>Ανάρτησης<text:s/>(ΑΔΑ):<text:s/>ΩΨΔ4Η-ΖΟΡ].</text:span></text:p>
      <text:p text:style-name="P26"><text:span text:style-name="T26_1">Με<text:s/>την<text:s/>ανωτέρω<text:s/>απόφαση<text:s/>τροποποιείται<text:s/>το<text:s/>άρθρο<text:s/>149<text:s/>του<text:s/>ΚΤΠ<text:s/>με<text:s/>στόχο<text:s/>την<text:s/>απλοποίηση<text:s/>της<text:s/>νομοθεσίας,<text:s/>με<text:s/>την<text:s/>απαλοιφή<text:s/>διατάξεων<text:s/>ανενεργών<text:s/>ή<text:s/>δυνάμενων<text:s/>να<text:s/>δημιουργήσουν<text:s/>σύγχυση,<text:s/>αλλά<text:s/>και<text:s/>την<text:s/>προσαρμογή<text:s/>στο<text:s/>ισχύον<text:s/>ενωσιακό<text:s/>δίκαιο.</text:span></text:p>
      <text:p text:style-name="P27"><text:span text:style-name="T27_1">Συγκεκριμένα:</text:span></text:p>
      <text:p text:style-name="P28"><text:span text:style-name="T28_1">α)</text:span><text:span text:style-name="T28_2"><text:tab/></text:span><text:span text:style-name="T28_3">οι<text:s/>διατάξεις<text:s/>του<text:s/>ανωτέρω<text:s/>άρθρου<text:s/>του<text:s/>ΚΤΠ<text:s/>προσαρμόζονται<text:s/>στο<text:s/>ισχύον<text:s/>σήμερα<text:s/>σχετικό<text:s/>εθνικό<text:s/>και<text:s/>ενωσιακό<text:s/>δίκαιο<text:s/>με<text:s/>την<text:s/>αντικατάσταση<text:s/>των<text:s/>αναφερόμενων<text:s/>σε<text:s/>αυτές<text:s/>όρων<text:s/>«πόσιμο<text:s/>νερό»<text:s/>και<text:s/>«μεταλλικό<text:s/>νερό»<text:s/>από<text:s/>τους<text:s/>ισχύοντες<text:s/>σήμερα<text:s/>όρους<text:s/>με<text:s/>αναφορές<text:s/>στους<text:s/>όρους<text:s/>«νερό<text:s/>ανθρώπινης<text:s/>κατανάλωσης»<text:s/>και<text:s/>«φυσικό<text:s/>μεταλλικό<text:s/>νερό»<text:s/>(οδηγίες<text:s/>98/83/ΕΚ<text:s/>και<text:s/>2009/54/ΕΚ<text:s/>και<text:s/>τα<text:s/>αντίστοιχα<text:s/>μέτρα<text:s/>ενσωμάτωσης<text:s/>στην<text:s/>ελληνική<text:s/>έννομη<text:s/>τάξη).</text:span></text:p>
      <text:p text:style-name="P29"><text:span text:style-name="T29_1">β)</text:span><text:span text:style-name="T29_2"><text:tab/></text:span><text:span text:style-name="T29_3">οι<text:s/>διατάξεις<text:s/>της<text:s/>παραγράφου<text:s/>3<text:s/>του<text:s/>εν<text:s/>λόγω<text:s/>άρθρου<text:s/>αναφερόμενες<text:s/>στις<text:s/>διαδικασίες<text:s/>έγκρισης<text:s/>της<text:s/>προσθήκης<text:s/>επιπλέον<text:s/>ουσιών<text:s/>σε<text:s/>ορισμένες<text:s/>κατηγορίες<text:s/>εμφιαλωμένων<text:s/>νερών<text:s/>είναι<text:s/>πρακτικά<text:s/>ανενεργές<text:s/>και<text:s/>καταργούνται.</text:span></text:p>
      <text:p text:style-name="P30"><text:span text:style-name="T30_1">γ)</text:span><text:span text:style-name="T30_2"><text:tab/></text:span><text:span text:style-name="T30_3">οι<text:s/>διατάξεις<text:s/>του<text:s/>εν<text:s/>λόγω<text:s/>άρθρου<text:s/>του<text:s/>ΚΤΠ<text:s/>που<text:s/>αναφέρονταν<text:s/>σε<text:s/>πρόσθετα<text:s/>τροφίμων<text:s/>εκσυγχρονίζονται<text:s/>με<text:s/>αναφορά<text:s/>στο<text:s/>ισχύον<text:s/>ενωσιακό<text:s/>θεσμικό<text:s/>πλαίσιο,<text:s/>ήτοι<text:s/>στον<text:s/>κανονισμό<text:s/>(ΕΚ)<text:s/>1333/2008.</text:span></text:p>
      <text:p text:style-name="P31"><text:span text:style-name="T31_1">3.<text:s/>Η<text:s/>ισχύς<text:s/>των<text:s/>δύο<text:s/>προαναφερθεισών<text:s/>αποφάσεων<text:s/>ΑΧΣ<text:s/>(υπ.<text:s/>αριθ.<text:s/></text:span><text:span text:style-name="T31_2">89/2015<text:s/>και<text:s/>90/2015)<text:s/></text:span><text:span text:style-name="T31_3">αρχίζει<text:s/>από<text:s/>τη<text:s/>δημοσίευσή<text:s/>τους<text:s/>στην<text:s/>Εφημερίδα<text:s/>της<text:s/>Κυβερνήσεως,<text:s/>δηλ.<text:s/>από<text:s/>την<text:s/></text:span><text:span text:style-name="T31_4">17/10/2015.</text:span></text:p>
      <text:p text:style-name="P32"><text:span text:style-name="T32_1">Β.1.<text:s/>α.<text:s/></text:span><text:span text:style-name="T32_2">Υπενθυμίζεται<text:s/>ότι<text:s/>ο<text:s/>Κώδικας<text:s/>Τροφίμων<text:s/>και<text:s/>Ποτών<text:s/>έχει<text:s/>αναρτηθεί<text:s/>στην<text:s/>ιστοσελίδα<text:s/>του<text:s/>Γ.Χ.Κ.<text:s/></text:span><text:span text:style-name="T32_3">(</text:span><text:span text:style-name="T32_4"><text:a xlink:type="simple" xlink:href="http://www.gcsl.gr/"><text:span text:style-name="T32_5">www.gcsl.gr</text:span></text:a></text:span><text:span text:style-name="T32_6">),</text:span><text:span text:style-name="T32_7"><text:s/>στη<text:s/>διαδρομή<text:s/>ΔΙΕΥΘΥΝΣΕΙΣ<text:s/>→<text:s/>ΔΙΕΥΘΥΝΣΗ<text:s/>ΑΛΚΟΟΛΗΣ<text:s/>&amp;<text:s/>ΤΡΟΦΙΜΩΝ<text:s/>→<text:s/>ΤΜΗΜΑ<text:s/>ΤΡΟΦΙΜΩΝ,<text:s/>ΝΕΡΩΝ<text:s/>&amp;<text:s/>ΠΕΡΙΒΑΛΛΟΝΤΟΣ<text:s/>→<text:s/>Κώδικας<text:s/>Τροφίμων<text:s/>και<text:s/>Ποτών<text:s/>→<text:s/>Κώδικας<text:s/>Τροφίμων<text:s/>και<text:s/>Ποτών<text:s/>–<text:s/>έκδοση<text:s/>2009<text:s/>→<text:s/>Άρθρα<text:s/>ΚΤΠ<text:s/>–<text:s/>Ισχύουσες<text:s/>εκδόσεις<text:s/>→<text:s/>Ισχύουσες<text:s/>εκδόσεις<text:s/>των<text:s/>άρθρων<text:s/>του<text:s/>ΚΤΠ).<text:s/>Τα<text:s/>ανηρτημένα<text:s/>αρχεία<text:s/>με<text:s/>τα<text:s/>άρθρα<text:s/>του<text:s/>Κ.Τ.Π.<text:s/>είναι<text:s/>σε<text:s/>μορφή<text:s/>pdf<text:s/>και<text:s/>υπάρχει<text:s/>δυνατότητα<text:s/>εκτύπωσής<text:s/>τους.</text:span></text:p>
      <text:p text:style-name="P33"><text:span text:style-name="T33_1">Τα<text:s/>τροποποιηθέντα<text:s/>κατά<text:s/>τα<text:s/>ανωτέρω<text:s/>άρθρα<text:s/>145,<text:s/>146,<text:s/>147,<text:s/>148<text:s/>και<text:s/>149<text:s/>του<text:s/>Κ.Τ.Π.<text:s/>όπως<text:s/>ισχύουν<text:s/>(ισχύουσα<text:s/>έκδοση<text:s/>αυτών<text:s/>μετά<text:s/>την<text:s/>εν<text:s/>λόγω<text:s/>τροποποίηση)<text:s/>έχουν<text:s/>αναρτηθεί<text:s/>στο<text:s/>υποσύστημα<text:s/>ΟΠΣ:<text:s/>Νομοθεσία/Κώδικας<text:s/>Τροφίμων.</text:span></text:p>
      <text:p text:style-name="P34"><text:span text:style-name="T34_1">β.<text:s/></text:span><text:span text:style-name="T34_2">Στις<text:s/>Χημικές<text:s/>Yπηρεσίες<text:s/>του<text:s/>Γ.Χ.Κ.<text:s/>για<text:s/>τη<text:s/>διευκόλυνση<text:s/>της<text:s/>ενημέρωσης<text:s/>του<text:s/>Κ.Τ.Π.,<text:s/>αποστέλλεται<text:s/>συνημμένα<text:s/>(σε<text:s/>ηλεκτρονική<text:s/>μορφή)<text:s/>η<text:s/>τελευταία<text:s/>έκδοση<text:s/>(έκδοση<text:s/>16)<text:s/>του<text:s/>Φύλλου<text:s/>Τροποποιήσεων.</text:span></text:p>
      <text:p text:style-name="P35"><text:span text:style-name="T35_1">2.<text:s/></text:span><text:span text:style-name="T35_2">α.<text:s/>Σημειώνεται<text:s/>ακόμη<text:s/>ότι<text:s/>η<text:s/>παρούσα<text:s/>εγκύκλιος<text:s/>έχει<text:s/>αναρτηθεί<text:s/>στην<text:s/>ιστοσελίδα<text:s/>του<text:s/>ΓΧΚ<text:s/></text:span><text:span text:style-name="T35_3">(</text:span><text:span text:style-name="T35_4"><text:a xlink:type="simple" xlink:href="http://www.gcsl.gr/"><text:span text:style-name="T35_5">www.gcsl.gr</text:span></text:a></text:span><text:span text:style-name="T35_6">,<text:s/>στη<text:s/>διαδρομή<text:s/>ΔΙΕΥΘΥΝΣΕΙΣ<text:s/>→<text:s/>ΔΙΕΥΘΥΝΣΗ<text:s/>ΑΛΚΟΟΛΗΣ<text:s/>ΚΑΙ<text:s/>ΤΡΟΦΙΜΩΝ<text:s/>→<text:s/>ΤΜΗΜΑ<text:s/>ΤΡΟΦΙΜΩΝ,<text:s/>ΝΕΡΩΝ<text:s/>&amp;<text:s/>ΠΕΡΙΒΑΛΛΟΝΤΟΣ<text:s/>→<text:s/>Κώδικας<text:s/>Τροφίμων<text:s/>και<text:s/>Ποτών<text:s/>→<text:s/>Κώδικας<text:s/>Τροφίμων<text:s/>και<text:s/>Ποτών<text:s/>–<text:s/>έκδοση<text:s/>2009<text:s/>→<text:s/>Τροποποιήσεις<text:s/>ΚΤΠ<text:s/>μετά<text:s/>την<text:s/>έκδοση<text:s/>2009).</text:span></text:p>
      <text:p text:style-name="P36"><text:span text:style-name="T36_1">β.<text:s/></text:span><text:span text:style-name="T36_2">Παρακαλούνται<text:s/>οι<text:s/>κ.κ.<text:s/>Προϊστάμενοι<text:s/>των<text:s/>Υπηρεσιών<text:s/>του<text:s/>Γ.Χ.Κ.<text:s/>να<text:s/>φροντίσουν<text:s/>ώστε<text:s/>να<text:s/>λάβει<text:s/>γνώση<text:s/>της<text:s/>παρούσας<text:s/>ενυπόγραφα<text:s/>το<text:s/>τεχνικό<text:s/>προσωπικό.</text:span></text:p>
      <text:p text:style-name="P37"><text:span text:style-name="T37_1">3.<text:s/>Για<text:s/>οποιαδήποτε<text:s/>περαιτέρω<text:s/>σχετική<text:s/>πληροφορία<text:s/>ή<text:s/>διευκρίνιση,<text:s/>μπορείτε<text:s/>να<text:s/>απευθύνεστε<text:s/>στη<text:s/>Διεύθυνσή<text:s/>μας.</text:span></text:p>
      <text:p text:style-name="P38"><text:span text:style-name="T38_1">Ο<text:s/>Προϊστάμενος<text:s/>της<text:s/>Δ/νσης</text:span></text:p>
      <text:p text:style-name="P39"><text:span text:style-name="T39_1">Σταύρος<text:s/>Σάμιος</text:span></text:p>
      <text:p text:style-name="P40"><text:span text:style-name="T40_1">Συνημμένα:</text:span><text:span text:style-name="T40_2">1.</text:span><text:span text:style-name="T40_3"><text:a xlink:type="simple" xlink:href="http://www.gcsl.gr/media/trofima/FEK-2239B-2015.pdf"><text:span text:style-name="T40_4">ΦΕΚ<text:s/>2239/Β’/17.10.2015<text:s/>(ηλεκτρονική<text:s/>μορφή)</text:span></text:a></text:span></text:p>
      <text:p text:style-name="P41"><text:span text:style-name="T41_1">2.<text:s/>Πίνακας<text:s/>τροποποιήσεων<text:s/>(έκδοση<text:s/>16)<text:s/>(Μόνο<text:s/>για<text:s/>τις<text:s/>Υπηρεσίες<text:s/>του<text:s/>Γ.Χ.Κ.)</text:span></text:p>
      <text:p text:style-name="P42"><text:span text:style-name="T42_1">Πίνακας<text:s/>αποδεκτών:</text:span></text:p>
      <text:p text:style-name="P43"><text:span text:style-name="T43_1">Α.<text:s/>Αποδέκτες<text:s/>για<text:s/>ενέργεια:</text:span></text:p>
      <text:p text:style-name="P44"><text:span text:style-name="T44_1">1)<text:s/></text:span><text:span text:style-name="T44_2">Υπουργείο<text:s/>Οικονομικών</text:span></text:p>
      <text:p text:style-name="P45"><text:span text:style-name="T45_1">Γενικό<text:s/>Χημείο<text:s/>του<text:s/>Κράτους</text:span></text:p>
      <text:p text:style-name="P46"><text:span text:style-name="T46_1">-</text:span><text:span text:style-name="T46_2"><text:tab/></text:span><text:span text:style-name="T46_3">Χημικές<text:s/>Υπηρεσίες<text:s/>ΓΧΚ</text:span></text:p>
      <text:p text:style-name="P47"><text:span text:style-name="T47_1">-</text:span><text:span text:style-name="T47_2"><text:tab/></text:span><text:span text:style-name="T47_3">Τεχνικό<text:s/>προσωπικό<text:s/>ΓΧΚ<text:s/></text:span><text:span text:style-name="T47_4">μέσω<text:s/>των<text:s/>Δ/νσεών<text:s/>τους</text:span></text:p>
      <text:p text:style-name="P48"><text:span text:style-name="T48_1">2)<text:s/></text:span><text:span text:style-name="T48_2">ΥΠΑΑΤ</text:span></text:p>
      <text:p text:style-name="P49"><text:span text:style-name="T49_1">α)</text:span><text:span text:style-name="T49_2"><text:tab/></text:span><text:span text:style-name="T49_3">Γεν.<text:s/>Δ/νση<text:s/>Βιώσιμης<text:s/>Φυτικής<text:s/>Παραγωγής</text:span></text:p>
      <text:p text:style-name="P50"><text:span text:style-name="T50_1">Δ/νση<text:s/>Μεταποίησης<text:s/>&amp;<text:s/>Ποιοτικού<text:s/>Ελέγχου<text:s/>Τροφίμων<text:s/>Φυτικής<text:s/>Παραγωγής<text:s/></text:span><text:span text:style-name="T50_2"><text:a xlink:type="simple" xlink:href="mailto:chpapadimitriou@minagric.gr"><text:span text:style-name="T50_3">chpapadimitriou@minagric.gr</text:span></text:a></text:span></text:p>
      <text:p text:style-name="P51"><text:span text:style-name="T51_1">β)</text:span><text:span text:style-name="T51_2"><text:tab/></text:span><text:span text:style-name="T51_3">Γεν.<text:s/>Δ/νση<text:s/>Βιώσιμης<text:s/>Ζωικής<text:s/>Παραγωγής<text:s/>&amp;<text:s/>Κτηνιατρικής</text:span></text:p>
      <text:p text:style-name="P52"><text:span text:style-name="T52_1">Δ/νση<text:s/>Κτηνοτροφικών<text:s/>Υποδομών<text:s/>και<text:s/>Μεταποίησης<text:s/>Ζωικών<text:s/>Προϊόντων,<text:s/></text:span><text:span text:style-name="T52_2"><text:a xlink:type="simple" xlink:href="mailto:li210u007@minagric.gr"><text:span text:style-name="T52_3">li210u007@minagric.gr</text:span></text:a></text:span></text:p>
      <text:p text:style-name="P53"><text:span text:style-name="T53_1">γ)</text:span><text:span text:style-name="T53_2"><text:tab/></text:span><text:span text:style-name="T53_3">Δ/νση<text:s/>Υγιεινής<text:s/>και<text:s/>Ασφάλειας<text:s/>Τροφίμων<text:s/>Ζωικής<text:s/>Προέλευσης,<text:s/></text:span><text:span text:style-name="T53_4"><text:a xlink:type="simple" xlink:href="mailto:ka6u016@minagric.gr"><text:span text:style-name="T53_5">ka6u016@minagric.gr</text:span></text:a></text:span></text:p>
      <text:p text:style-name="P54"><text:span text:style-name="T54_1">3)<text:s/></text:span><text:span text:style-name="T54_2">Υπουργείο<text:s/>Υγείας</text:span></text:p>
      <text:p text:style-name="P55"><text:span text:style-name="T55_1">Γενική<text:s/>Δ/νση<text:s/>Δημόσιας<text:s/>Υγείας<text:s/>&amp;<text:s/>Υπηρεσιών<text:s/>Υγείας</text:span></text:p>
      <text:p text:style-name="P56"><text:span text:style-name="T56_1">Διεύθυνση<text:s/>Δημόσιας<text:s/>Υγείας</text:span></text:p>
      <text:h text:style-name="P57" text:outline-level="1"><text:span text:style-name="T57_1">Τμήμα<text:s/></text:span></text:h>
      <text:h text:style-name="P58" text:outline-level="1"><text:span text:style-name="T58_1">Υγιεινής<text:s/>Περιβάλλοντος</text:span></text:h>
      <text:p text:style-name="P59"><text:span text:style-name="T59_1"><text:a xlink:type="simple" xlink:href="mailto:ymp_secretary@moh.gov.gr"><text:span text:style-name="T59_2">ymp_secretary@moh.gov.gr</text:span></text:a></text:span></text:p>
      <text:p text:style-name="P60"><text:span text:style-name="T60_1">4)<text:s/></text:span><text:span text:style-name="T60_2">ΕΦΕΤ</text:span></text:p>
      <text:p text:style-name="P61"><text:span text:style-name="T61_1">α)</text:span><text:span text:style-name="T61_2"><text:tab/></text:span><text:span text:style-name="T61_3">Γραφείο<text:s/>Προέδρου</text:span><text:span text:style-name="T61_4"><text:a xlink:type="simple" xlink:href="mailto:gramm1@efet.gr"><text:span text:style-name="T61_5">gramm1@efet.gr</text:span></text:a></text:span><text:span text:style-name="T61_6">;</text:span></text:p>
      <text:p text:style-name="P62"><text:span text:style-name="T62_1">β)</text:span><text:span text:style-name="T62_2"><text:tab/></text:span><text:span text:style-name="T62_3">Δ/νση<text:s/>Εργαστηριακών<text:s/>Ελέγχων,</text:span><text:span text:style-name="T62_4"><text:a xlink:type="simple" xlink:href="mailto:kbarberis@efet.gr"><text:span text:style-name="T62_5">kbarberis@efet.gr</text:span></text:a></text:span></text:p>
      <text:p text:style-name="P63"><text:span text:style-name="T63_1">γ)</text:span><text:span text:style-name="T63_2"><text:tab/></text:span><text:span text:style-name="T63_3">Δ/νση<text:s/>Διατροφικής<text:s/>Πολιτικής<text:s/>και<text:s/>Ερευνών,<text:s/></text:span><text:span text:style-name="T63_4"><text:a xlink:type="simple" xlink:href="mailto:etsigarida@efet.gr"><text:span text:style-name="T63_5">etsigarida@efet.gr</text:span></text:a></text:span></text:p>
      <text:p text:style-name="P64"><text:span text:style-name="T64_1">δ)</text:span><text:span text:style-name="T64_2"><text:tab/></text:span><text:span text:style-name="T64_3">Δ/νση<text:s/>Αξιολόγησης<text:s/>Εγκρίσεων,<text:s/></text:span><text:span text:style-name="T64_4"><text:a xlink:type="simple" xlink:href="mailto:dae@efet.gr"><text:span text:style-name="T64_5">dae@efet.gr</text:span></text:a></text:span></text:p>
      <text:p text:style-name="P65"><text:span text:style-name="T65_1">ε)</text:span><text:span text:style-name="T65_2"><text:tab/></text:span><text:span text:style-name="T65_3">Δ/νση<text:s/>Ελέγχου<text:s/>Επιχειρήσεων,<text:s/></text:span><text:span text:style-name="T65_4"><text:a xlink:type="simple" xlink:href="mailto:dpanteleaki@efet.gr"><text:span text:style-name="T65_5">dpanteleaki@efet.gr</text:span></text:a></text:span></text:p>
      <text:p text:style-name="P66"><text:span text:style-name="T66_1">5)<text:s/></text:span><text:span text:style-name="T66_2">Υπουργείο<text:s/>Οικονομίας,<text:s/>Ανταγωνιστικότητας,<text:s/>Ναυτιλίας<text:s/>και<text:s/>Τουρισμού</text:span></text:p>
      <text:p text:style-name="P67"><text:span text:style-name="T67_1">Γενική<text:s/>Γραμματεία<text:s/>Εμπορίου<text:s/>&amp;<text:s/>Προστασίας<text:s/>Καταναλωτή</text:span><text:span text:style-name="T67_2">,<text:s/></text:span><text:span text:style-name="T67_3"><text:a xlink:type="simple" xlink:href="mailto:gge@gge.gr"><text:span text:style-name="T67_4">gge@gge.gr</text:span></text:a></text:span></text:p>
      <text:p text:style-name="P68"><text:span text:style-name="T68_1">6)<text:s/></text:span><text:span text:style-name="T68_2">Εισαγγελία<text:s/>Πρωτοδικών<text:s/>Αθηνών,</text:span></text:p>
      <text:p text:style-name="P69"><text:span text:style-name="T69_1">Εισαγγελία<text:s/>Αγορανομίας</text:span><text:span text:style-name="T69_2">,<text:s/></text:span><text:span text:style-name="T69_3"><text:a xlink:type="simple" xlink:href="mailto:eispa01@otenet.gr"><text:span text:style-name="T69_4">eispa01@otenet.gr</text:span></text:a></text:span></text:p>
      <text:p text:style-name="P70"><text:span text:style-name="T70_1">Β.<text:s/>Αποδέκτες<text:s/>για<text:s/>ενημέρωση</text:span></text:p>
      <text:p text:style-name="P71"><text:span text:style-name="T71_1">1)<text:s/></text:span><text:span text:style-name="T71_2">Συνήγορος<text:s/>του<text:s/>Καταναλωτή</text:span><text:span text:style-name="T71_3">,<text:s/></text:span><text:span text:style-name="T71_4"><text:a xlink:type="simple" xlink:href="mailto:grammateia@synigoroskatanaloti.gr"><text:span text:style-name="T71_5">grammateia@synigoroskatanaloti.gr</text:span></text:a></text:span></text:p>
      <text:p text:style-name="P72"><text:span text:style-name="T72_1">2)<text:s/></text:span><text:span text:style-name="T72_2">Ένωση<text:s/>Ελλήνων<text:s/>Χημικών,<text:s/></text:span><text:span text:style-name="T72_3">Τμήμα<text:s/>Τροφίμων,</text:span><text:span text:style-name="T72_4"><text:a xlink:type="simple" xlink:href="mailto:info@eex.gr"><text:span text:style-name="T72_5">info@eex.gr</text:span></text:a></text:span></text:p>
      <text:p text:style-name="P73"><text:span text:style-name="T73_1">3)<text:s/></text:span><text:span text:style-name="T73_2">Σ.Ε.Β.Τ.,<text:s/></text:span><text:span text:style-name="T73_3"><text:a xlink:type="simple" xlink:href="mailto:sevt@sevt.gr"><text:span text:style-name="T73_4">sevt@sevt.gr</text:span></text:a></text:span></text:p>
      <text:p text:style-name="P74"><text:span text:style-name="T74_1">4)<text:s/></text:span><text:span text:style-name="T74_2">Σύνδεσμος<text:s/>Βιομηχανιών<text:s/>Βορείου<text:s/>Ελλάδος<text:s/>,<text:s/></text:span><text:span text:style-name="T74_3"><text:a xlink:type="simple" xlink:href="mailto:info@sbbe.gr"><text:span text:style-name="T74_4">info@sbbe.gr</text:span></text:a></text:span></text:p>
      <text:p text:style-name="P75"><text:span text:style-name="T75_1">5)<text:s/></text:span><text:span text:style-name="T75_2">Εμπορικό<text:s/>και<text:s/>Βιομηχανικό<text:s/>Επιμελητήριο<text:s/>Αθηνών,</text:span><text:span text:style-name="T75_3"><text:a xlink:type="simple" xlink:href="mailto:info@acci.gr"><text:span text:style-name="T75_4">info@acci.gr</text:span></text:a></text:span></text:p>
      <text:p text:style-name="P76"><text:span text:style-name="T76_1">6)<text:s/></text:span><text:span text:style-name="T76_2">Σύνδεσμος<text:s/>Αλευροβιομηχάνων<text:s/>Ελλάδας<text:s/></text:span><text:span text:style-name="T76_3"><text:a xlink:type="simple" xlink:href="mailto:ims@mills.gr"><text:span text:style-name="T76_4">ims@mills.gr</text:span></text:a></text:span></text:p>
      <text:p text:style-name="P77"><text:span text:style-name="T77_1">7)<text:s/></text:span><text:span text:style-name="T77_2">Ένωση<text:s/>Βιομηχανιών<text:s/>Βιοτεχνιών<text:s/>Ζαχαρωδών<text:s/>Ελλάδα</text:span><text:span text:style-name="T77_3">ς<text:s/></text:span><text:span text:style-name="T77_4"><text:a xlink:type="simple" xlink:href="mailto:info@ebbze.gr"><text:span text:style-name="T77_5">info@ebbze.gr</text:span></text:a></text:span></text:p>
      <text:p text:style-name="P78"><text:span text:style-name="T78_1">Γ.<text:s/>Εσωτερική<text:s/>διανομή</text:span></text:p>
      <text:p text:style-name="P79"><text:span text:style-name="T79_1">1.<text:s/>Γραφείο<text:s/>κ.<text:s/>Γεν.<text:s/>Γραμματέα<text:s/>Δημοσίων<text:s/>Εσόδων</text:span></text:p>
      <text:p text:style-name="P80"><text:span text:style-name="T80_1">2.<text:s/>Γραφείο<text:s/>Προϊσταμένου<text:s/>Γενικής<text:s/>Διεύθυνσης<text:s/>κ.<text:s/>Ν.<text:s/>Βλάχου</text:span></text:p>
      <text:p text:style-name="P81"><text:span text:style-name="T81_1">3.<text:s/>Διεύθυνση<text:s/>Σχεδιασμού,<text:s/>Υποστήριξης<text:s/>Εργαστηρίων<text:s/>&amp;<text:s/>Χημικοτεχνικής<text:s/>Δασμολογίου,<text:s/>τμ.<text:s/>Χημικοτεχνικής<text:s/>Δασμολογίου</text:span></text:p>
      <text:p text:style-name="P82"><text:span text:style-name="T82_1">4.<text:s/>Ανώτατο<text:s/>Χημικό<text:s/>Συμβούλιο</text:span></text:p>
      <text:p text:style-name="P83"><text:span text:style-name="T83_1">5.<text:s/>Διεύθυνση<text:s/>Αλκοόλης<text:s/>και<text:s/>Τροφίμων:</text:span></text:p>
      <text:h text:style-name="P84" text:outline-level="1"><text:span text:style-name="T84_1">Τμήμα<text:s/>Α΄<text:s/></text:span></text:h>
      <text:h text:style-name="P85" text:outline-level="1"><text:span text:style-name="T85_1">και<text:s/>Τμήμα<text:s/>Β΄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