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Heading_20_1">
      <style:paragraph-properties fo:margin-top="0.423cm"/>
    </style:style>
    <style:style style:name="T3_1" style:family="text" style:parent-style-name="hierarchy-num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text:s/>ΥΠΟΥΡΓΕΙΟ<text:s/>ΟΙΚΟΝΟΜΙΚΩΝ<text:s/>ΓΕΝΙΚΗ<text:s/>ΓΡΑΜΜΑΤΕΙΑ<text:s/>ΔΗΜΟΣΙΩΝ<text:s/>ΕΣΟΔΩΝ<text:s/>ΓΕΝΙΚΗ<text:s/>ΔΙΕΥΘΥΝΣΗ</text:span></text:p>
      <text:p text:style-name="P2"><text:span text:style-name="T2_1">ΦΟΡΟΛΟΓΙΚΗΣ<text:s/>ΔΙΟΙΚΗΣΗΣ<text:s/>ΔΙΕΥΘΥΝΣΗ<text:s/>ΕΙΣΠΡΑΞΕΩΝ</text:span></text:p>
      <text:h text:style-name="P3" text:outline-level="1"><text:span text:style-name="T3_1">ΤΜΗΜΑ<text:s/>Ε΄</text:span></text:h>
      <text:p text:style-name="P4"><text:span text:style-name="T4_1">Πληροφορίες<text:s/>:<text:s/>Αικ.<text:s/>Μανώλη</text:span></text:p>
      <text:p text:style-name="P5"><text:span text:style-name="T5_1">Τηλέφωνο<text:s/>:<text:s/>210<text:s/>3636489</text:span></text:p>
      <text:p text:style-name="P6"><text:span text:style-name="T6_1">Ταχ.<text:s/>Δ/νση<text:s/>:<text:s/>Πανεπιστημίου<text:s/>20</text:span></text:p>
      <text:p text:style-name="P7"><text:span text:style-name="T7_1">Ταχ.<text:s/>Κωδ.<text:s/>:<text:s/>106<text:s/>72<text:s/>Αθήνα</text:span></text:p>
      <text:p text:style-name="P8"><text:span text:style-name="T8_1">FΑΧ<text:s/>:<text:s/>210<text:s/>3635077</text:span></text:p>
      <text:p text:style-name="P9"><text:span text:style-name="T9_1">Α.Δ.Α.<text:s/>:<text:s/>ΩΕ45Η<text:s/>–<text:s/>90Ζ</text:span></text:p>
      <text:p text:style-name="P10"><text:span text:style-name="T10_1">ΑΝΑΡΤΗΤΕΑ<text:s/>ΣΤΟ<text:s/>ΔΙΑΔΙΚΤΥΟ</text:span></text:p>
      <text:p text:style-name="P11"><text:span text:style-name="T11_1">Αθήνα,<text:s/>12<text:s/>Ιανουαρίου<text:s/>2016</text:span></text:p>
      <text:p text:style-name="P12"><text:span text:style-name="T12_1">ΠΟΛ.<text:s/>1004</text:span></text:p>
      <text:p text:style-name="P13"><text:span text:style-name="T13_1">ΠΡΟΣ<text:s/>:<text:s/>Ως<text:s/>Π.Δ.</text:span></text:p>
      <text:p text:style-name="P14"><text:span text:style-name="T14_1">ΘΕΜΑ<text:s/>:<text:s/>Κοινοποίηση<text:s/>της<text:s/>υπ’<text:s/>αριθ.<text:s/>253/2014<text:s/>Γνωμοδότησης<text:s/>του<text:s/>Α΄<text:s/>Τμήματος<text:s/>του<text:s/>Ν.Σ.Κ.<text:s/>αναφορικά<text:s/>με<text:s/>την<text:s/>αναλογική<text:s/>εφαρμογή<text:s/>του<text:s/>άρθρου<text:s/>36<text:s/>του<text:s/>ν.<text:s/>3588/2007<text:s/>(Πτωχευτικού<text:s/>Κώδικα)<text:s/>ως<text:s/>προς<text:s/>τον<text:s/>συμψηφισμό<text:s/>βεβαιωμένων<text:s/>οφειλών<text:s/>πιστωτικού<text:s/>ιδρύματος,<text:s/>που<text:s/>έχει<text:s/>τεθεί<text:s/>υπό<text:s/>ειδική<text:s/>εκκαθάριση<text:s/>σύμφωνα<text:s/>με<text:s/>το<text:s/>αρ.<text:s/>68<text:s/>του<text:s/>ν.3601/2007,<text:s/>με<text:s/>εκκαθαρισμένες<text:s/>ανταπαιτήσεις<text:s/>αυτού<text:s/>έναντι<text:s/>του<text:s/>Δημοσίου,<text:s/>αρκεί<text:s/>οι<text:s/>προϋποθέσεις<text:s/>του<text:s/>συμψηφισμού<text:s/>να<text:s/>συνέτρεξαν<text:s/>σε<text:s/>χρόνο<text:s/>πριν<text:s/>την<text:s/>θέση<text:s/>του<text:s/>πιστωτικού<text:s/>ιδρύματος<text:s/>σε<text:s/>ειδική<text:s/>εκκαθάριση.</text:span></text:p>
      <text:p text:style-name="P15"><text:span text:style-name="T15_1">Σας<text:s/>κοινοποιούμε<text:s/>την<text:s/>υπ’<text:s/>αριθ.<text:s/>253/2014<text:s/>Γνωμοδότηση<text:s/>του<text:s/>Α’<text:s/>Τμήματος<text:s/>του<text:s/>Νομικού<text:s/>Συμβουλίου<text:s/>του<text:s/>Κράτους,<text:s/>η<text:s/>οποία<text:s/>έγινε<text:s/>δεκτή<text:s/>από<text:s/>τον<text:s/>Αναπληρωτή<text:s/>Υπουργό<text:s/>Οικονομικών<text:s/>στις<text:s/>09-12-2015.</text:span></text:p>
      <text:p text:style-name="P16"><text:span text:style-name="T16_1">Με<text:s/>την<text:s/>ως<text:s/>άνω<text:s/>γνωμοδότηση,<text:s/>η<text:s/>οποία<text:s/>εκδόθηκε<text:s/>σε<text:s/>απάντηση<text:s/>σχετικού<text:s/>ερωτήματος<text:s/>της<text:s/>Υπηρεσίας<text:s/>μας,<text:s/>το<text:s/>Νομικό<text:s/>Συμβούλιο<text:s/>του<text:s/>Κράτους<text:s/>γνωμοδότησε<text:s/>ότι<text:s/>στην<text:s/>ειδική<text:s/>εκκαθάριση<text:s/>πιστωτικών<text:s/>ιδρυμάτων<text:s/>των<text:s/>οποίων<text:s/>έχει<text:s/>ανακληθεί<text:s/>η<text:s/>άδεια<text:s/>λειτουργίας<text:s/>εφαρμόζεται<text:s/>αναλόγως<text:s/>το<text:s/>άρθρο<text:s/>36<text:s/>του<text:s/>ν.3588/2007<text:s/>(Πτωχευτικός<text:s/>Κώδικας)<text:s/>και<text:s/>συνεπώς<text:s/>το<text:s/>δικαίωμα<text:s/>του<text:s/>Δημοσίου<text:s/>για<text:s/>συμψηφισμό<text:s/>ανταπαίτησής<text:s/>του,<text:s/>προς<text:s/>αντίστοιχη<text:s/>απαίτηση<text:s/>του<text:s/>οφειλέτη<text:s/>του<text:s/>πιστωτικού<text:s/>ιδρύματος,<text:s/>εξακολουθεί<text:s/>μεν<text:s/>να<text:s/>ισχύει<text:s/>και<text:s/>μετά<text:s/>τη<text:s/>θέση<text:s/>αυτού<text:s/>σε<text:s/>ειδική<text:s/>εκκαθάριση,<text:s/>αρκεί<text:s/>οι<text:s/>προϋποθέσεις<text:s/>του<text:s/>συμψηφισμού<text:s/>να<text:s/>συνέτρεξαν<text:s/>πριν<text:s/>από<text:s/>την<text:s/>ημερομηνία<text:s/>που<text:s/>το<text:s/>πιστωτικό<text:s/>ίδρυμα<text:s/>τέθηκε<text:s/>υπό<text:s/>ειδική<text:s/>εκκαθάριση.</text:span></text:p>
      <text:p text:style-name="P17"><text:span text:style-name="T17_1">Η<text:s/>αρμόδια<text:s/>υπηρεσία<text:s/>του<text:s/>Ν.Σ.Κ.,<text:s/>στο<text:s/>οποίο<text:s/>κοινοποιείται<text:s/>το<text:s/>παρόν,<text:s/>παρακαλείται<text:s/>να<text:s/>προβεί<text:s/>στις<text:s/>νόμιμες<text:s/>ενέργειες<text:s/>για<text:s/>την<text:s/>ανάρτηση<text:s/>της<text:s/>ως<text:s/>άνω<text:s/>υπ’<text:s/>αριθ.<text:s/>253/2014<text:s/>γνωμοδότησης<text:s/>στη<text:s/>«ΔΙΑΥΓΕΙΑ».</text:span></text:p>
      <text:p text:style-name="P18"><text:span text:style-name="T18_1">Συν:<text:s/></text:span><text:span text:style-name="T18_2">Η<text:s/>υπ’<text:s/>αριθ.<text:s/>253/2014<text:s/>γνωμοδότησης<text:s/>του<text:s/>Ν.Σ.Κ.<text:s/>(Α’<text:s/>Τμήμα)</text:span></text:p>
      <text:p text:style-name="P19"><text:span text:style-name="T19_1">Η<text:s/>Προϊσταμένη<text:s/>της<text:s/>Διεύθυνσης</text:span></text:p>
      <text:p text:style-name="P20"><text:span text:style-name="T20_1">Ευ.<text:s/>Χατζηπαναγιώτου</text:span></text:p>
      <text:p text:style-name="P21"><text:span text:style-name="T21_1">του<text:s/>Αυτοτελούς<text:s/>Τμήματος<text:s/>Διοίκησης</text:span></text:p>
      <text:p text:style-name="P22"><text:span text:style-name="T22_1">ΠΙΝΑΚΑΣ<text:s/>ΔΙΑΝΟΜΗΣ</text:span></text:p>
      <text:p text:style-name="P23"><text:span text:style-name="T23_1">Α.<text:s/>ΑΠΟΔΕΚΤΕΣ<text:s/>ΠΡΟΣ<text:s/>ΕΝΕΡΓΕΙΑ</text:span></text:p>
      <text:p text:style-name="P24"><text:span text:style-name="T24_1">1.<text:s/>Όλες<text:s/>οι<text:s/>Δ.Ο.Υ.</text:span></text:p>
      <text:p text:style-name="P25"><text:span text:style-name="T25_1">2.<text:s/>Κέντρο<text:s/>Ελέγχου<text:s/>Μεγάλων<text:s/>Επιχειρήσεων<text:s/>(Κ.Ε.ΜΕ.ΕΠ.)</text:span></text:p>
      <text:p text:style-name="P26"><text:span text:style-name="T26_1">3.<text:s/>Κέντρο<text:s/>Ελέγχου<text:s/>Φορολογουμένων<text:s/>Μεγάλου<text:s/>Πλούτου<text:s/>(Κ.Ε.ΦΟ.ΜΕ.Π.)</text:span></text:p>
      <text:p text:style-name="P27"><text:span text:style-name="T27_1">4.<text:s/>Επιχειρησιακή<text:s/>Μονάδα<text:s/>Είσπραξης</text:span></text:p>
      <text:p text:style-name="P28"><text:span text:style-name="T28_1">5.<text:s/>Όλα<text:s/>τα<text:s/>Τελωνεία<text:s/>και<text:s/>τα<text:s/>Τοπικά<text:s/>Τελωνειακά<text:s/>Γραφεία<text:s/>αυτών</text:span></text:p>
      <text:p text:style-name="P29"><text:span text:style-name="T29_1">6.<text:s/>Όλες<text:s/>οι<text:s/>Φορολογικές<text:s/>Περιφέρειες</text:span></text:p>
      <text:p text:style-name="P30"><text:span text:style-name="T30_1">Β.<text:s/>ΑΠΟΔΕΚΤΕΣ<text:s/>ΓΙΑ<text:s/>ΚΟΙΝΟΠΟΙΗΣΗ</text:span></text:p>
      <text:p text:style-name="P31"><text:span text:style-name="T31_1">1.<text:s/>Αποδέκτες<text:s/>πίνακα<text:s/>Α΄<text:s/>έως<text:s/>και<text:s/>Γ΄<text:s/>(εκτός<text:s/>των<text:s/>Δ.Ο.Υ.,<text:s/>των<text:s/>Τελωνείων<text:s/>και<text:s/>των<text:s/>Τοπικών<text:s/>Τελωνειακών<text:s/>Γραφείων<text:s/>αυτών)</text:span></text:p>
      <text:p text:style-name="P32"><text:span text:style-name="T32_1">2.<text:s/>Νομικό<text:s/>Συμβούλιο<text:s/>του<text:s/>Κράτους<text:s/>(Ν.Σ.Κ.)</text:span></text:p>
      <text:p text:style-name="P33"><text:span text:style-name="T33_1">Γ.<text:s/>ΕΣΩΤΕΡΙΚΗ<text:s/>ΔΙΑΝΟΜΗ</text:span></text:p>
      <text:p text:style-name="P34"><text:span text:style-name="T34_1">1.<text:s/>Γραφείο<text:s/>κ.<text:s/>Υπουργού</text:span></text:p>
      <text:p text:style-name="P35"><text:span text:style-name="T35_1">2.<text:s/>Γραφείο<text:s/>κ.<text:s/>Αναπληρωτή<text:s/>Υπουργού</text:span></text:p>
      <text:p text:style-name="P36"><text:span text:style-name="T36_1">3.<text:s/>Γραφείο<text:s/>κ.<text:s/>Γενικού<text:s/>Γραμματέα<text:s/>Δημοσίων<text:s/>Εσόδων</text:span></text:p>
      <text:p text:style-name="P37"><text:span text:style-name="T37_1">4.<text:s/>Γραφείο<text:s/>Γενικού<text:s/>Διευθυντή<text:s/>Φορολογικής<text:s/>Διοίκησης</text:span></text:p>
      <text:p text:style-name="P38"><text:span text:style-name="T38_1">5.<text:s/>Διεύθυνση<text:s/>Εισπράξεων<text:s/>–<text:s/>Τμήματα<text:s/>Α-Ε,<text:s/>Γραμματεία,<text:s/>Κλιμάκιο<text:s/>στο<text:s/>ΚΕΠΥΟ</text:span></text:p>
      <text:p text:style-name="P39"><text:span text:style-name="T39_1">6.<text:s/>Διεύθυνση<text:s/>Τελωνειακών<text:s/>Διαδικασιώ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