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857cm" fo:margin-left="0cm"/>
    </style:style>
    <style:style style:name="Column1" style:family="table-column">
      <style:table-column-properties style:column-width="1.621cm"/>
    </style:style>
    <style:style style:name="Column2" style:family="table-column">
      <style:table-column-properties style:column-width="8.23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5" style:family="text">
      <style:text-properties fo:language="el" fo:language-asian="el" fo:font-weight="bold" style:font-weight-asian="bold" style:font-weight-complex="bold"/>
    </style:style>
    <style:style style:name="T1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7" style:family="text">
      <style:text-properties fo:language="el" fo:language-asian="el" fo:font-weight="bold" style:font-weight-asian="bold" style:font-weight-complex="bold"/>
    </style:style>
    <style:style style:name="T17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9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6" style:family="text">
      <style:text-properties fo:language="el" fo:language-asian="el" fo:font-weight="bold" style:font-weight-asian="bold" style:font-weight-complex="bold"/>
    </style:style>
    <style:style style:name="T23_7" style:family="text">
      <style:text-properties fo:language="el" fo:language-asian="el" fo:font-weight="bold" style:font-weight-asian="bold" style:font-weight-complex="bold"/>
    </style:style>
    <style:style style:name="T23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9" style:family="text">
      <style:text-properties fo:language="el" fo:language-asian="el" fo:font-weight="bold" style:font-weight-asian="bold" style:font-weight-complex="bold"/>
    </style:style>
    <style:style style:name="T23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11" style:family="text">
      <style:text-properties fo:language="el" fo:language-asian="el" fo:font-weight="bold" style:font-weight-asian="bold" style:font-weight-complex="bold"/>
    </style:style>
    <style:style style:name="T23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13" style:family="text">
      <style:text-properties fo:language="el" fo:language-asian="el" fo:font-weight="bold" style:font-weight-asian="bold" style:font-weight-complex="bold"/>
    </style:style>
    <style:style style:name="T23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15" style:family="text">
      <style:text-properties fo:language="el" fo:language-asian="el" fo:font-weight="bold" style:font-weight-asian="bold" style:font-weight-complex="bold"/>
    </style:style>
    <style:style style:name="T23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17" style:family="text">
      <style:text-properties fo:language="el" fo:language-asian="el" fo:font-weight="bold" style:font-weight-asian="bold" style:font-weight-complex="bold"/>
    </style:style>
    <style:style style:name="T23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19" style:family="text">
      <style:text-properties fo:language="el" fo:language-asian="el" fo:font-weight="bold" style:font-weight-asian="bold" style:font-weight-complex="bold"/>
    </style:style>
    <style:style style:name="T23_20" style:family="text">
      <style:text-properties fo:language="el" fo:language-asian="el" fo:font-weight="bold" style:font-weight-asian="bold" style:font-weight-complex="bold"/>
    </style:style>
    <style:style style:name="T23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2" style:family="text">
      <style:text-properties fo:language="el" fo:language-asian="el" fo:font-weight="bold" style:font-weight-asian="bold" style:font-weight-complex="bold"/>
    </style:style>
    <style:style style:name="T23_23" style:family="text">
      <style:text-properties fo:language="el" fo:language-asian="el" fo:font-weight="bold" style:font-weight-asian="bold" style:font-weight-complex="bold"/>
    </style:style>
    <style:style style:name="T23_2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5" style:family="text">
      <style:text-properties fo:language="el" fo:language-asian="el" fo:font-weight="bold" style:font-weight-asian="bold" style:font-weight-complex="bold"/>
    </style:style>
    <style:style style:name="T23_2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7" style:family="text">
      <style:text-properties fo:language="el" fo:language-asian="el" fo:font-weight="bold" style:font-weight-asian="bold" style:font-weight-complex="bold"/>
    </style:style>
    <style:style style:name="T23_2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_3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_3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_3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6" style:family="text">
      <style:text-properties fo:language="el" fo:language-asian="el" fo:font-weight="bold" style:font-weight-asian="bold" style:font-weight-complex="bold"/>
    </style:style>
    <style:style style:name="T23_3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8" style:family="text">
      <style:text-properties fo:language="el" fo:language-asian="el" fo:font-weight="bold" style:font-weight-asian="bold" style:font-weight-complex="bold"/>
    </style:style>
    <style:style style:name="T23_3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40" style:family="text">
      <style:text-properties fo:language="el" fo:language-asian="el" fo:font-weight="bold" style:font-weight-asian="bold" style:font-weight-complex="bold"/>
    </style:style>
    <style:style style:name="T23_4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42" style:family="text">
      <style:text-properties fo:language="el" fo:language-asian="el" fo:font-weight="bold" style:font-weight-asian="bold" style:font-weight-complex="bold"/>
    </style:style>
    <style:style style:name="T23_4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44" style:family="text">
      <style:text-properties fo:language="el" fo:language-asian="el" fo:font-weight="bold" style:font-weight-asian="bold" style:font-weight-complex="bold"/>
    </style:style>
    <style:style style:name="T23_4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46" style:family="text">
      <style:text-properties fo:language="el" fo:language-asian="el" fo:font-weight="bold" style:font-weight-asian="bold" style:font-weight-complex="bold"/>
    </style:style>
    <style:style style:name="T23_4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48" style:family="text">
      <style:text-properties fo:language="el" fo:language-asian="el" fo:font-weight="bold" style:font-weight-asian="bold" style:font-weight-complex="bold"/>
    </style:style>
    <style:style style:name="T23_4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50" style:family="text">
      <style:text-properties fo:language="el" fo:language-asian="el" fo:font-weight="bold" style:font-weight-asian="bold" style:font-weight-complex="bold"/>
    </style:style>
    <style:style style:name="T23_5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52" style:family="text">
      <style:text-properties fo:language="el" fo:language-asian="el" fo:font-weight="bold" style:font-weight-asian="bold" style:font-weight-complex="bold"/>
    </style:style>
    <style:style style:name="T23_53" style:family="text">
      <style:text-properties fo:language="el" fo:language-asian="el" fo:font-weight="bold" style:font-weight-asian="bold" style:font-weight-complex="bold"/>
    </style:style>
    <style:style style:name="T23_54" style:family="text">
      <style:text-properties fo:language="el" fo:language-asian="el" fo:font-weight="bold" style:font-weight-asian="bold" style:font-weight-complex="bold"/>
    </style:style>
    <style:style style:name="T23_5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_5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_5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_58" style:family="text">
      <style:text-properties fo:language="el" fo:language-asian="el" fo:font-weight="bold" style:font-weight-asian="bold" style:font-weight-complex="bold"/>
    </style:style>
    <style:style style:name="T23_59" style:family="text">
      <style:text-properties fo:language="el" fo:language-asian="el" fo:font-weight="bold" style:font-weight-asian="bold" style:font-weight-complex="bold"/>
    </style:style>
    <style:style style:name="T23_60" style:family="text">
      <style:text-properties fo:language="el" fo:language-asian="el" fo:font-weight="bold" style:font-weight-asian="bold" style:font-weight-complex="bold"/>
    </style:style>
    <style:style style:name="T23_6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_6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_6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T2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5" style:family="text">
      <style:text-properties fo:language="el" fo:language-asian="el" fo:font-weight="bold" style:font-weight-asian="bold" style:font-weight-complex="bold"/>
    </style:style>
    <style:style style:name="T2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7" style:family="text">
      <style:text-properties fo:language="el" fo:language-asian="el" fo:font-weight="bold" style:font-weight-asian="bold" style:font-weight-complex="bold"/>
    </style:style>
    <style:style style:name="T24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9" style:family="text">
      <style:text-properties fo:language="el" fo:language-asian="el" fo:font-weight="bold" style:font-weight-asian="bold" style:font-weight-complex="bold"/>
    </style:style>
    <style:style style:name="T24_10" style:family="text">
      <style:text-properties fo:language="el" fo:language-asian="el" fo:font-weight="bold" style:font-weight-asian="bold" style:font-weight-complex="bold"/>
    </style:style>
    <style:style style:name="T24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13" style:family="text">
      <style:text-properties fo:language="el" fo:language-asian="el" fo:font-weight="bold" style:font-weight-asian="bold" style:font-weight-complex="bold"/>
    </style:style>
    <style:style style:name="T24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15" style:family="text">
      <style:text-properties fo:language="el" fo:language-asian="el" fo:font-weight="bold" style:font-weight-asian="bold" style:font-weight-complex="bold"/>
    </style:style>
    <style:style style:name="T24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17" style:family="text">
      <style:text-properties fo:language="el" fo:language-asian="el" fo:font-weight="bold" style:font-weight-asian="bold" style:font-weight-complex="bold"/>
    </style:style>
    <style:style style:name="T24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19" style:family="text">
      <style:text-properties fo:language="el" fo:language-asian="el" fo:font-weight="bold" style:font-weight-asian="bold" style:font-weight-complex="bold"/>
    </style:style>
    <style:style style:name="T24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1" style:family="text">
      <style:text-properties fo:language="el" fo:language-asian="el" fo:font-weight="bold" style:font-weight-asian="bold" style:font-weight-complex="bold"/>
    </style:style>
    <style:style style:name="T24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3" style:family="text">
      <style:text-properties fo:language="el" fo:language-asian="el" fo:font-weight="bold" style:font-weight-asian="bold" style:font-weight-complex="bold"/>
    </style:style>
    <style:style style:name="T24_2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5" style:family="text">
      <style:text-properties fo:language="el" fo:language-asian="el" fo:font-weight="bold" style:font-weight-asian="bold" style:font-weight-complex="bold"/>
    </style:style>
    <style:style style:name="T24_2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7" style:family="text">
      <style:text-properties fo:language="el" fo:language-asian="el" fo:font-weight="bold" style:font-weight-asian="bold" style:font-weight-complex="bold"/>
    </style:style>
    <style:style style:name="T24_2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9" style:family="text">
      <style:text-properties fo:language="el" fo:language-asian="el" fo:font-weight="bold" style:font-weight-asian="bold" style:font-weight-complex="bold"/>
    </style:style>
    <style:style style:name="T24_3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31" style:family="text">
      <style:text-properties fo:language="el" fo:language-asian="el" fo:font-weight="bold" style:font-weight-asian="bold" style:font-weight-complex="bold"/>
    </style:style>
    <style:style style:name="T24_3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33" style:family="text">
      <style:text-properties fo:language="el" fo:language-asian="el" fo:font-weight="bold" style:font-weight-asian="bold" style:font-weight-complex="bold"/>
    </style:style>
    <style:style style:name="T24_3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35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T26_5" style:family="text">
      <style:text-properties fo:language="el" fo:language-asian="el" fo:font-weight="bold" style:font-weight-asian="bold" style:font-weight-complex="bold"/>
    </style:style>
    <style:style style:name="T26_6" style:family="text">
      <style:text-properties fo:language="el" fo:language-asian="el" fo:font-weight="bold" style:font-weight-asian="bold" style:font-weight-complex="bold"/>
    </style:style>
    <style:style style:name="T26_7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T27_5" style:family="text">
      <style:text-properties fo:language="el" fo:language-asian="el" fo:font-weight="bold" style:font-weight-asian="bold" style:font-weight-complex="bold"/>
    </style:style>
    <style:style style:name="T27_6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T28_4" style:family="text">
      <style:text-properties fo:language="el" fo:language-asian="el" fo:font-weight="bold" style:font-weight-asian="bold" style:font-weight-complex="bold"/>
    </style:style>
    <style:style style:name="T28_5" style:family="text">
      <style:text-properties fo:language="el" fo:language-asian="el" fo:font-weight="bold" style:font-weight-asian="bold" style:font-weight-complex="bold"/>
    </style:style>
    <style:style style:name="T28_6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T34_4" style:family="text">
      <style:text-properties fo:language="el" fo:language-asian="el" fo:font-weight="bold" style:font-weight-asian="bold" style:font-weight-complex="bold"/>
    </style:style>
    <style:style style:name="T34_5" style:family="text">
      <style:text-properties fo:language="el" fo:language-asian="el" fo:font-weight="bold" style:font-weight-asian="bold" style:font-weight-complex="bold"/>
    </style:style>
    <style:style style:name="T34_6" style:family="text">
      <style:text-properties fo:language="el" fo:language-asian="el" fo:font-weight="bold" style:font-weight-asian="bold" style:font-weight-complex="bold"/>
    </style:style>
    <style:style style:name="T34_7" style:family="text">
      <style:text-properties fo:language="el" fo:language-asian="el" fo:font-weight="bold" style:font-weight-asian="bold" style:font-weight-complex="bold"/>
    </style:style>
    <style:style style:name="T34_8" style:family="text">
      <style:text-properties fo:language="el" fo:language-asian="el" fo:font-weight="bold" style:font-weight-asian="bold" style:font-weight-complex="bold"/>
    </style:style>
    <style:style style:name="T34_9" style:family="text">
      <style:text-properties fo:language="el" fo:language-asian="el" fo:font-weight="bold" style:font-weight-asian="bold" style:font-weight-complex="bold"/>
    </style:style>
    <style:style style:name="T34_10" style:family="text">
      <style:text-properties fo:language="el" fo:language-asian="el" fo:font-weight="bold" style:font-weight-asian="bold" style:font-weight-complex="bold"/>
    </style:style>
    <style:style style:name="T34_11" style:family="text">
      <style:text-properties fo:language="el" fo:language-asian="el" fo:font-weight="bold" style:font-weight-asian="bold" style:font-weight-complex="bold"/>
    </style:style>
    <style:style style:name="T34_12" style:family="text">
      <style:text-properties fo:language="el" fo:language-asian="el" fo:font-weight="bold" style:font-weight-asian="bold" style:font-weight-complex="bold"/>
    </style:style>
    <style:style style:name="T34_13" style:family="text">
      <style:text-properties fo:language="el" fo:language-asian="el" fo:font-weight="bold" style:font-weight-asian="bold" style:font-weight-complex="bold"/>
    </style:style>
    <style:style style:name="T34_14" style:family="text">
      <style:text-properties fo:language="el" fo:language-asian="el" fo:font-weight="bold" style:font-weight-asian="bold" style:font-weight-complex="bold"/>
    </style:style>
    <style:style style:name="T34_15" style:family="text">
      <style:text-properties fo:language="el" fo:language-asian="el" fo:font-weight="bold" style:font-weight-asian="bold" style:font-weight-complex="bold"/>
    </style:style>
    <style:style style:name="T34_16" style:family="text">
      <style:text-properties fo:language="el" fo:language-asian="el" fo:font-weight="bold" style:font-weight-asian="bold" style:font-weight-complex="bold"/>
    </style:style>
    <style:style style:name="T34_17" style:family="text">
      <style:text-properties fo:language="el" fo:language-asian="el" fo:font-weight="bold" style:font-weight-asian="bold" style:font-weight-complex="bold"/>
    </style:style>
    <style:style style:name="T34_18" style:family="text">
      <style:text-properties fo:language="el" fo:language-asian="el" fo:font-weight="bold" style:font-weight-asian="bold" style:font-weight-complex="bold"/>
    </style:style>
    <style:style style:name="T34_19" style:family="text">
      <style:text-properties fo:language="el" fo:language-asian="el" fo:font-weight="bold" style:font-weight-asian="bold" style:font-weight-complex="bold"/>
    </style:style>
    <style:style style:name="T34_20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T35_4" style:family="text">
      <style:text-properties fo:language="el" fo:language-asian="el" fo:font-weight="bold" style:font-weight-asian="bold" style:font-weight-complex="bold"/>
    </style:style>
    <style:style style:name="T35_5" style:family="text">
      <style:text-properties fo:language="el" fo:language-asian="el" fo:font-weight="bold" style:font-weight-asian="bold" style:font-weight-complex="bold"/>
    </style:style>
    <style:style style:name="T35_6" style:family="text">
      <style:text-properties fo:language="el" fo:language-asian="el" fo:font-weight="bold" style:font-weight-asian="bold" style:font-weight-complex="bold"/>
    </style:style>
    <style:style style:name="T35_7" style:family="text">
      <style:text-properties fo:language="el" fo:language-asian="el" fo:font-weight="bold" style:font-weight-asian="bold" style:font-weight-complex="bold"/>
    </style:style>
    <style:style style:name="T35_8" style:family="text">
      <style:text-properties fo:language="el" fo:language-asian="el" fo:font-weight="bold" style:font-weight-asian="bold" style:font-weight-complex="bold"/>
    </style:style>
    <style:style style:name="T35_9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T36_4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5" style:family="text">
      <style:text-properties fo:language="el" fo:language-asian="el" fo:font-weight="bold" style:font-weight-asian="bold" style:font-weight-complex="bold"/>
    </style:style>
    <style:style style:name="T3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7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SEVELOPMEN</text:span></text:p>
      <text:p text:style-name="P2"><text:span text:style-name="T2_1">ENCY</text:span></text:p>
      <text:p text:style-name="P3"><text:span text:style-name="T3_1">θή<text:s/>3<text:s/>ίο<text:s/>201</text:span></text:p>
      <text:p text:style-name="P4"><text:span text:style-name="T4_1">ρ.<text:s/>Πρωτ<text:s/></text:span><text:span text:style-name="T4_2">ΠΟΛ<text:s/>1008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α<text:s/>Δ<text:s/>η</text:span></text:p>
          </table:table-cell>
          <table:table-cell table:style-name="Cell2">
            <text:p text:style-name="P6"><text:span text:style-name="T6_1">α<text:s/>.<text:s/>Σερβίας<text:s/>10</text:span></text:p>
          </table:table-cell>
        </table:table-row>
        <table:table-row table:style-name="Row2">
          <table:table-cell table:style-name="Cell3">
            <text:p text:style-name="P7"><text:span text:style-name="T7_1">Κ</text:span></text:p>
          </table:table-cell>
          <table:table-cell table:style-name="Cell4">
            <text:p text:style-name="P8"><text:span text:style-name="T8_1">01<text:s/>84<text:s/>Α<text:s/>ή</text:span></text:p>
          </table:table-cell>
        </table:table-row>
        <table:table-row table:style-name="Row3">
          <table:table-cell table:style-name="Cell5">
            <text:p text:style-name="P9"/>
          </table:table-cell>
          <table:table-cell table:style-name="Cell6">
            <text:p text:style-name="P10"><text:span text:style-name="T10_1">.Μπ<text:s/>ρμ<text:s/>λ<text:s/>Γ.<text:s/>Χ<text:s/>ο<text:s/>σά<text:s/>ρ.Γεώ<text:s/>γα<text:s/>Μ.Κο<text:s/>η</text:span></text:p>
          </table:table-cell>
        </table:table-row>
        <table:table-row table:style-name="Row4">
          <table:table-cell table:style-name="Cell7">
            <text:p text:style-name="P11"><text:span text:style-name="T11_1">η<text:s/>φ</text:span></text:p>
          </table:table-cell>
          <table:table-cell table:style-name="Cell8">
            <text:p text:style-name="P12"><text:span text:style-name="T12_1">10-<text:s/>9.87.484,<text:s/>09,<text:s/>-<text:s/>4</text:span></text:p>
          </table:table-cell>
        </table:table-row>
        <table:table-row table:style-name="Row5">
          <table:table-cell table:style-name="Cell9">
            <text:p text:style-name="P13"/>
          </table:table-cell>
          <table:table-cell table:style-name="Cell10">
            <text:p text:style-name="P14"><text:span text:style-name="T14_1">10-<text:s/>9.87.477,<text:s/>08</text:span></text:p>
          </table:table-cell>
        </table:table-row>
        <table:table-row table:style-name="Row6">
          <table:table-cell table:style-name="Cell11">
            <text:p text:style-name="P15"><text:span text:style-name="T15_1">mail</text:span></text:p>
          </table:table-cell>
          <table:table-cell table:style-name="Cell12">
            <text:p text:style-name="P16"><text:span text:style-name="T16_1">t<text:s/>a<text:s/>mo<text:s/>ten<text:s/>a<text:s/>stom<text:s/>2001.<text:s/>s<text:s/>g<text:s/>v<text:s/>g</text:span></text:p>
          </table:table-cell>
        </table:table-row>
      </table:table>
      <text:p text:style-name="P17"><text:span text:style-name="T17_1">Ε<text:s/></text:span><text:span text:style-name="T17_2">:</text:span><text:span text:style-name="T17_3">μ<text:s/>λ<text:s/>γι<text:s/>ά<text:s/>α<text:s/>κ<text:s/>σ<text:s/>λ<text:s/>στ<text:s/>Φ.Π.<text:s/>.<text:s/>ε<text:s/>ροφ<text:s/>α<text:s/>βάση<text:s/>το<text:s/>γ<text:s/></text:span><text:span text:style-name="T17_4">ορ</text:span><text:span text:style-name="T17_5"><text:s/>κ<text:s/>ο<text:s/>έμ<text:s/>ε<text:s/>χ<text:s/>ια<text:s/>τι<text:s/>ρωτημάτ<text:s/>όσο<text:s/>ε<text:s/>ια<text:s/>ς<text:s/></text:span><text:span text:style-name="T17_6">ορ<text:s/>λ<text:s/>γ</text:span><text:span text:style-name="T17_7">ικ<text:s/>ς<text:s/>χ<text:s/>ς<text:s/>σο<text:s/>ικ<text:s/>μι<text:s/>ορ<text:s/>ίς<text:s/>α<text:s/>ρ<text:s/>ζο<text:s/>α<text:s/>α<text:s/>κ<text:s/>π<text:s/></text:span><text:span text:style-name="T17_8">η<text:s/>μ<text:s/>ι</text:span><text:span text:style-name="T17_9">όμ<text:s/>ρφ<text:s/>φ<text:s/>μ<text:s/>ή<text:s/>ο<text:s/>οι<text:s/>μ<text:s/>λ<text:s/>γίο<text:s/>ώ<text:s/>ο<text:s/>85<text:s/>00<text:s/>Κ<text:s/>δικα<text:s/>Π<text:s/>)</text:span></text:p>
      <text:p text:style-name="P18"><text:span text:style-name="T18_1">ια<text:s/>τα<text:s/>ε<text:s/>γω<text:s/>π<text:s/>οϊό<text:s/>α</text:span></text:p>
      <text:p text:style-name="P19"><text:span text:style-name="T19_1">.<text:s/>κ<text:s/>ς<text:s/>α<text:s/>τηρ<text:s/>ι<text:s/>ρ<text:s/>ς<text:s/>ο<text:s/>φαρ<text:s/>ζόμε<text:s/>ελε<text:s/>ή<text:s/>Π.Α.<text:s/>ι<text:s/>η<text:s/>ασμολογικ<text:s/>κ<text:s/>τάτα<text:s/></text:span><text:span text:style-name="T19_2">ω<text:s/>ο<text:s/>θρ<text:s/>η<text:s/>δη<text:s/>ία<text:s/>006<text:s/>112<text:s/>ο<text:s/>ο<text:s/>ο<text:s/>χε<text:s/>ικ<text:s/>ο<text:s/>ι<text:s/>τη<text:s/>ο<text:s/>όρ<text:s/>ο<text:s/>τιθέμ<text:s/>α<text:s/>ορ<text:s/>κ<text:s/>η<text:s/>φ<text:s/>μ<text:s/>γή<text:s/>ω<text:s/>ιω<text:s/>λ<text:s/>στώ<text:s/>Π<text:s/>,<text:s/>α<text:s/>ά<text:s/>η<text:s/>λ<text:s/>ρο<text:s/>ησιμ<text:s/>π<text:s/>ιο<text:s/>η<text:s/>μ<text:s/>μ<text:s/>ολ<text:s/>γί<text:s/>ια<text:s/>ριοθ<text:s/>το<text:s/>π<text:s/>ιβ<text:s/>ς<text:s/>η<text:s/>ικ<text:s/>ία<text:s/>η<text:s/>ορία<text:s/>ω<text:s/>α<text:s/>ώ<text:s/>ια<text:s/>η<text:s/>π<text:s/>ία<text:s/>εφ<text:s/>μ<text:s/>ζ<text:s/>οι<text:s/>μ<text:s/>ιω<text:s/>ι<text:s/>σ<text:s/>λ<text:s/>στές<text:s/>φό<text:s/>ο<text:s/>π<text:s/>οστιθεμ<text:s/>α<text:s/>α<text:s/></text:span><text:span text:style-name="T19_3">.<text:s/></text:span><text:span text:style-name="T19_4">ι<text:s/>ια<text:s/>ά<text:s/>ις<text:s/>η<text:s/>ι<text:s/>τικ<text:s/>δη<text:s/>ία<text:s/>Π<text:s/>ωμ<text:s/>ώ<text:s/>α<text:s/>το<text:s/>θ<text:s/>κ<text:s/>ίκ<text:s/>ο<text:s/>ο<text:s/>θρ<text:s/>1<text:s/>ε<text:s/>σμ<text:s/>ο<text:s/>α<text:s/>ά<text:s/>τη<text:s/>Ι<text:s/>ο<text:s/>859/00<text:s/>ώδι<text:s/>Α<text:s/>ο<text:s/>π<text:s/>ί<text:s/>α<text:s/>μ<text:s/>ρε<text:s/>α<text:s/>κ<text:s/>ι<text:s/>ε<text:s/>ιω<text:s/>λ<text:s/>στή<text:s/>Π<text:s/>οσδι<text:s/>ρίζο<text:s/>α<text:s/>ρα<text:s/>η<text:s/>ριγραφή<text:s/>ο<text:s/>η<text:s/>στοιχ<text:s/>λ<text:s/>γικ<text:s/>η<text:s/>Δ<text:s/>)<text:s/>ο<text:s/>μ<text:s/>λ<text:s/>γίο<text:s/>η<text:s/>Ε.Ε</text:span></text:p>
      <text:p text:style-name="P20"><text:span text:style-name="T20_1">.<text:s/></text:span><text:span text:style-name="T20_2">π<text:s/>ς<text:s/>η<text:s/>ήσ<text:s/>μ<text:s/>ματ<text:s/>λ<text:s/>γία<text:s/>ίσ<text:s/>α<text:s/>α<text:s/>ής<text:s/>ο<text:s/>η<text:s/>μοθ<text:s/>τη<text:s/>ια<text:s/>η<text:s/>ωγή<text:s/>κ<text:s/>κ<text:s/>ιμ<text:s/>οϊό<text:s/>ω<text:s/>ε<text:s/>ιω<text:s/>λ<text:s/>στή<text:s/>Π<text:s/>ι<text:s/>φ<text:s/>ζει<text:s/>μ<text:s/>ιόμ<text:s/>ρφ<text:s/>φ<text:s/>μ<text:s/>γή<text:s/>λ<text:s/>στώ<text:s/>Π<text:s/>ορ<text:s/>λ<text:s/>γικ<text:s/>ς<text:s/>ελ<text:s/>ια<text:s/>ς<text:s/>κ<text:s/>ελ<text:s/>γ<text:s/>ι<text:s/>ς<text:s/>α<text:s/>χ<text:s/>ς<text:s/>κ<text:s/>ώ<text:s/>κ<text:s/>οικο<text:s/>μι<text:s/>φορ<text:s/>ί<text:s/>η<text:s/>ο<text:s/>ί<text:s/>ά<text:s/>η<text:s/>α<text:s/>τέρω<text:s/>τι<text:s/>ι<text:s/>χε<text:s/>ικ<text:s/>ς<text:s/>ο<text:s/>λ<text:s/>στές<text:s/>Π<text:s/>ια<text:s/>ά<text:s/>ις<text:s/>φ<text:s/>μ<text:s/>ζ<text:s/>ά<text:s/>η<text:s/>ις<text:s/>ια<text:s/>ά<text:s/>ις<text:s/>ο<text:s/>ρί<text:s/>Π<text:s/>285<text:s/>/00)<text:s/>η<text:s/>μ<text:s/>μ<text:s/>ο<text:s/>γία<text:s/>χ<text:s/>η<text:s/>ς<text:s/>ια<text:s/>ις<text:s/>η<text:s/>θ<text:s/>κ<text:s/>ι<text:s/>τικ<text:s/>μοθ<text:s/>σίας<text:s/>(<text:s/>χ<text:s/>κ<text:s/>δι<text:s/>τροφίμ<text:s/>κ<text:s/>π<text:s/>τώ<text:s/>π<text:s/>π<text:s/>ο<text:s/>π<text:s/>ς<text:s/>ί<text:s/>σ<text:s/>ό<text:s/>ι<text:s/>ρμ<text:s/>ικ<text:s/>ς<text:s/>κ<text:s/>οι<text:s/>ε<text:s/>χ<text:s/>μι<text:s/>εσμ<text:s/>ικ<text:s/>σχ<text:s/>κ<text:s/>δε<text:s/>κ<text:s/>ισ<text:s/>ο<text:s/>το<text:s/>μ<text:s/>.</text:span></text:p>
      <text:p text:style-name="P21"><text:span text:style-name="T21_1">.<text:s/></text:span><text:span text:style-name="T21_2">ιδικ<text:s/>τερα<text:s/>α<text:s/>ρ<text:s/>ζ<text:s/>τι<text:s/>ις<text:s/>ια<text:s/>ά<text:s/>ις<text:s/>ο<text:s/>θ<text:s/>ο<text:s/>1<text:s/>ο<text:s/>859/<text:s/>000<text:s/>Φ<text:s/>Κ<text:s/>48/Α)<text:s/>ωσ<text:s/>ώδικ<text:s/>Α<text:s/>ς<text:s/>ροπ<text:s/>π<text:s/>ιήθη<text:s/>σχ<text:s/>ι,<text:s/>λ<text:s/>στή<text:s/>ο<text:s/>Π<text:s/>ρίζετ<text:s/>ε<text:s/>ίκ<text:s/>σι<text:s/>ρία<text:s/>οις<text:s/>κ<text:s/>ό<text:s/>23%<text:s/>τη<text:s/>ορ<text:s/>λ<text:s/>γη<text:s/>έ<text:s/>α<text:s/>α<text:s/>’<text:s/>ξ<text:s/>ρεση,<text:s/>ια<text:s/>ά<text:s/>ριλ<text:s/>ά<text:s/>το<text:s/>α<text:s/>ά<text:s/>τη<text:s/>Ι<text:s/>ο<text:s/>μο<text:s/>ο<text:s/>σ<text:s/>λ<text:s/>στή<text:s/>ΦΠ<text:s/>ορίζ<text:s/>τα<text:s/>σε<text:s/>δεκ<text:s/>ρί<text:s/>τοις<text:s/>εκ<text:s/>ό<text:s/>(<text:s/>3%)<text:s/>ια<text:s/>α<text:s/>α<text:s/>ια<text:s/>π<text:s/>α<text:s/>χ<text:s/>ι<text:s/>ιδική<text:s/>όβλ<text:s/>ψ<text:s/>το<text:s/>α<text:s/>ά<text:s/>τη<text:s/>Ι<text:s/>λ<text:s/>στή<text:s/>όρ<text:s/>ορίζετ<text:s/>σε<text:s/>έξ<text:s/>τοι<text:s/>εκ<text:s/>ό<text:s/>(<text:s/>%.</text:span></text:p>
      <text:p text:style-name="P22"><text:span text:style-name="T22_1">Ως<text:s/>πρ<text:s/>ς<text:s/>τη<text:s/>δ<text:s/>σμολ<text:s/>γικ<text:s/>κ<text:s/>τάτα<text:s/>.</text:span></text:p>
      <text:p text:style-name="P23"><text:span text:style-name="T23_1">.<text:s/>π<text:s/>ς<text:s/>ί<text:s/>σ<text:s/>ό,<text:s/>μ<text:s/>λ<text:s/>γικ<text:s/>ά<text:s/>α<text:s/>ω<text:s/>μ<text:s/>ρε<text:s/>ω<text:s/>α<text:s/>ματ<text:s/>π<text:s/>ιείτ<text:s/></text:span><text:span text:style-name="T23_2">π<text:s/>κ<text:s/>ειστ<text:s/>κ<text:s/></text:span><text:span text:style-name="T23_3">ά<text:s/>η<text:s/>α<text:s/>οβ<text:s/>π<text:s/>μ<text:s/>το<text:s/>οι<text:s/>μ<text:s/>λ<text:s/>γιο<text:s/>η<text:s/>.<text:s/>σης<text:s/>α<text:s/>σμ<text:s/>ς<text:s/>Ε<text:s/>Κ<text:s/>65<text:s/>/87,<text:s/>π<text:s/>ς<text:s/>ροπ<text:s/>π<text:s/>ι<text:s/>η<text:s/>ο<text:s/>α<text:s/>σμ<text:s/>ιθ<text:s/>1101/2014<text:s/>Σ<text:s/>σμ<text:s/>μ<text:s/>ο<text:s/>γία<text:s/>.Ο<text:s/>)<text:s/>ι<text:s/>ο<text:s/>τ<text:s/>ς<text:s/>015]<text:s/>ο<text:s/>ε<text:s/>κ<text:s/>α<text:s/>ς<text:s/>ρμ<text:s/>ία<text:s/>ο<text:s/>ώ<text:s/>ις<text:s/>π<text:s/>ξ<text:s/>η<text:s/>ικ<text:s/>ς<text:s/>ιώ<text:s/>εις<text:s/>η<text:s/>μ<text:s/>μ<text:s/>ολ<text:s/>γί<text:s/>Σ<text:s/>Ο.)<text:s/>κ<text:s/>το<text:s/>Πα<text:s/>σμ<text:s/>ο<text:s/>Οργα<text:s/>σμ<text:s/>Τελ<text:s/>ίω<text:s/>ε<text:s/>κ<text:s/>α<text:s/>οϊό<text:s/>ά<text:s/>σο<text:s/>το<text:s/>μ<text:s/>λ<text:s/>γιο<text:s/>ω<text:s/>α<text:s/></text:span><text:span text:style-name="T23_4">αρ<text:s/>κ<text:s/>η<text:s/>σ<text:s/>ικ<text:s/>ους<text:s/>τά<text:s/>η<text:s/>ι<text:s/>γ<text:s/>η<text:s/>ησ<text:s/>πα<text:s/>οσ<text:s/>)<text:s/>η<text:s/>σω<text:s/>ε<text:s/>κ<text:s/>γ<text:s/>ρ<text:s/>ι<text:s/>χι<text:s/></text:span><text:span text:style-name="T23_5">μ<text:s/>μ<text:s/>τη<text:s/>χρ<text:s/>ση</text:span><text:span text:style-name="T23_6"><text:s/>ους<text:s/></text:span><text:span text:style-name="T23_7">.<text:s/></text:span><text:span text:style-name="T23_8">π<text:s/>ς<text:s/>ια<text:s/>η<text:s/>μ<text:s/>λ</text:span><text:span text:style-name="T23_9"><text:s/>γικ<text:s/>ά<text:s/>α<text:s/>ω<text:s/>μ<text:s/>ρε<text:s/>ω<text:s/></text:span><text:span text:style-name="T23_10">ε<text:s/>χ<text:s/>ι<text:s/>ο<text:s/>διορισ<text:s/>ικ<text:s/>μι<text:s/>εσμ<text:s/>ικ<text:s/>α</text:span><text:span text:style-name="T23_11"><text:s/>ριγραφή<text:s/>π<text:s/>ιο<text:s/>ή<text:s/>ε<text:s/>οϊό<text:s/>ος<text:s/>τη<text:s/>λ<text:s/>π<text:s/>μοθ<text:s/>σία<text:s/>η<text:s/>ωπα<text:s/>κ<text:s/>σης<text:s/>π<text:s/>η<text:s/>οα<text:s/>ε<text:s/>όμ<text:s/>μ<text:s/>μ<text:s/>ολ<text:s/>γί<text:s/>,<text:s/></text:span><text:span text:style-name="T23_12">ε<text:s/>τ<text:s/>θ<text:s/>κ</text:span><text:span text:style-name="T23_13"><text:s/>μοθ<text:s/>σία<text:s/>ω<text:s/>ρα<text:s/>ώ<text:s/>ελ<text:s/>π.χ.<text:s/>ώδικ<text:s/>ροφ<text:s/>μ<text:s/></text:span><text:span text:style-name="T23_14">ΟΦ<text:s/>κ<text:s/>λ<text:s/>)<text:s/></text:span><text:span text:style-name="T23_15">.<text:s/></text:span><text:span text:style-name="T23_16">ε<text:s/>,<text:s/>ι<text:s/>ορ<text:s/>ιδικό<text:s/>ρα</text:span><text:span text:style-name="T23_17"><text:s/>α<text:s/>οκ<text:s/>λ<text:s/>ο<text:s/>α<text:s/>α<text:s/>α<text:s/>η<text:s/>έ<text:s/></text:span><text:span text:style-name="T23_18">όμ<text:s/>ια<text:s/>οφ<text:s/>α<text:s/>ά</text:span><text:span text:style-name="T23_19"><text:s/>η<text:s/>ο<text:s/>ά<text:s/>ά<text:s/>η<text:s/>α<text:s/>ε<text:s/>όμ<text:s/></text:span><text:span text:style-name="T23_20">ο<text:s/>κ<text:s/></text:span><text:span text:style-name="T23_21">υ<text:s/>ικ<text:s/>ης</text:span><text:span text:style-name="T23_22"><text:s/>Ο<text:s/></text:span><text:span text:style-name="T23_23">,<text:s/>ά<text:s/>ρο<text:s/>α<text:s/>α<text:s/>ο<text:s/>μι<text:s/>ω<text:s/></text:span><text:span text:style-name="T23_24">ίμ<text:s/>τ<text:s/>κ<text:s/>εω<text:s/>κ<text:s/>τω</text:span><text:span text:style-name="T23_25"><text:s/>ση<text:s/>ιώ<text:s/>εω<text:s/>τ<text:s/>τμημάτ<text:s/>ή<text:s/>τω<text:s/>Κ<text:s/>φ<text:s/>τη<text:s/>Σ.Ο<text:s/></text:span><text:span text:style-name="T23_26">π<text:s/>μ<text:s/>ς<text:s/>ω<text:s/>ο</text:span><text:span text:style-name="T23_27"><text:s/>ε<text:s/>κ<text:s/>α<text:s/>,<text:s/>ά<text:s/>τ<text:s/>χ<text:s/>ψ<text:s/></text:span><text:span text:style-name="T23_28">ο<text:s/>ίμ<text:s/>η<text:s/>α<text:s/>μ<text:s/>λ<text:s/>γικ<text:s/>ης<text:s/>02</text:span><text:span text:style-name="T23_29">«<text:s/>α<text:s/>τ<text:s/>ς<text:s/>όγ<text:s/>υ<text:s/>υκν<text:s/></text:span><text:span text:style-name="T23_30">σ<text:s/>ή<text:s/>η<text:s/>ζ<text:s/>ή<text:s/>ά<text:s/>γ</text:span><text:span text:style-name="T23_31"><text:s/>κα<text:s/>ι<text:s/>ώ</text:span><text:span text:style-name="T23_32">ιδικ<text:s/>τερα</text:span><text:span text:style-name="T23_33">ω<text:s/>ο<text:s/>ίμ<text:s/>η<text:s/>α<text:s/>μ<text:s/>λ<text:s/>γικ<text:s/></text:span><text:span text:style-name="T23_34">402</text:span><text:span text:style-name="T23_35">ή<text:s/>ριλ<text:s/></text:span><text:span text:style-name="T23_36">ά<text:s/>ι<text:s/>ο<text:s/>ά<text:s/>η<text:s/>έμ<text:s/>ά<text:s/>ος<text:s/>α<text:s/>όγα<text:s/>,<text:s/>μ<text:s/></text:span><text:span text:style-name="T23_37">οσθ</text:span><text:span text:style-name="T23_38"><text:s/>ης<text:s/>λ<text:s/>π<text:s/>ια<text:s/>ο<text:s/>δίο<text:s/>φ<text:s/>μ<text:s/>γή<text:s/>η<text:s/></text:span><text:span text:style-name="T23_39">ης<text:s/>ή<text:s/>ε<text:s/>π<text:s/>κ<text:s/>εί<text:s/>τ</text:span><text:span text:style-name="T23_40"><text:s/>ε<text:s/>όλ<text:s/>α<text:s/>οϊό<text:s/>α<text:s/>π<text:s/>έ<text:s/>ως<text:s/>βά<text:s/>η<text:s/>ή<text:s/>ριέχο<text:s/>γ<text:s/></text:span><text:span text:style-name="T23_41">ριορ<text:s/>ζε</text:span><text:span text:style-name="T23_42">τ<text:s/>στο<text:s/>γά<text:s/>η<text:s/>έμ<text:s/>ος<text:s/>ίτε<text:s/>ί<text:s/>μ<text:s/>ίτε<text:s/></text:span><text:span text:style-name="T23_43">ριέχο</text:span><text:span text:style-name="T23_44"><text:s/>η<text:s/>λ<text:s/>ια<text:s/>ο<text:s/>γο<text:s/>ό,<text:s/>’<text:s/>φ<text:s/>μ<text:s/>γή<text:s/>ο<text:s/>ε<text:s/>κ<text:s/>,<text:s/></text:span><text:span text:style-name="T23_45">ε<text:s/>α</text:span><text:span text:style-name="T23_46"><text:s/>ο<text:s/>τη<text:s/>η<text:s/>ή<text:s/>οϊό<text:s/>α<text:s/>ά<text:s/>η<text:s/>ο<text:s/>ριέχο<text:s/></text:span><text:span text:style-name="T23_47">ς<text:s/>ίες</text:span><text:span text:style-name="T23_48"><text:s/>ώ<text:s/>ο<text:s/>μάζ<text:s/>η<text:s/>ά<text:s/>το<text:s/>ίμ<text:s/>η<text:s/>ης,<text:s/>π<text:s/>ς<text:s/></text:span><text:span text:style-name="T23_49">ί<text:s/>χ<text:s/>ο</text:span><text:span text:style-name="T23_50"><text:s/>έ<text:s/>ή<text:s/>ά<text:s/>ς<text:s/>ο<text:s/>ίες<text:s/>όπ<text:s/>ς<text:s/>βα<text:s/>α<text:s/>ή<text:s/>εκ<text:s/>σμ<text:s/>φρ<text:s/>ω<text:s/></text:span><text:span text:style-name="T23_51">κ</text:span><text:span text:style-name="T23_52"><text:s/>ω<text:s/>ξ<text:s/>ς<text:s/>π<text:s/>ξ<text:s/>η<text:s/>ικ<text:s/>ς<text:s/>ημει<text:s/>σ<text:s/>ις<text:s/>ο<text:s/>.Σ<text:s/>ο<text:s/>.Ο<text:s/>Τ.<text:s/>ια<text:s/>η<text:s/></text:span><text:span text:style-name="T23_53">2.02,<text:s/></text:span><text:span text:style-name="T23_54">ξ<text:s/>ρο<text:s/>η<text:s/>402<text:s/></text:span><text:span text:style-name="T23_55">οτ<text:s/>ου<text:s/>οτε<text:s/>ύν<text:s/>ό<text:s/>ι<text:s/>ά<text:s/>υσίε<text:s/></text:span><text:span text:style-name="T23_56">ση<text:s/></text:span><text:span text:style-name="T23_57">2</text:span><text:span text:style-name="T23_58"><text:s/>μοί<text:s/>ς<text:s/>ια<text:s/>η<text:s/>η<text:s/></text:span><text:span text:style-name="T23_59">20<text:s/></text:span><text:span text:style-name="T23_60">οα<text:s/>ε<text:s/>όμ<text:s/>ς<text:s/>π<text:s/>ξ<text:s/>η<text:s/>ικ<text:s/>ς<text:s/>η<text:s/>ιώ<text:s/>εις<text:s/>έ<text:s/>ο<text:s/>τι<text:s/>τη<text:s/>η<text:s/>ή<text:s/>ριλ<text:s/>ά<text:s/></text:span><text:span text:style-name="T23_61">σ<text:s/>οτά<text:s/>οι<text:s/>α<text:s/>α<text:s/>α<text:s/>η<text:s/>πω<text:s/></text:span><text:span text:style-name="T23_62">ε<text:s/>να<text:s/>α<text:s/>γ<text:s/>ή<text:s/>το<text:s/>κακά</text:span><text:span text:style-name="T23_63"><text:s/>π<text:s/>ς<text:s/>ί<text:s/>τ<text:s/>α<text:s/>,<text:s/>ις<text:s/>κ<text:s/>κ<text:s/>ιμ<text:s/>ς<text:s/>ημειώ<text:s/>εις<text:s/>ε<text:s/>ι<text:s/>η<text:s/>είτ<text:s/>ο<text:s/>εγ<text:s/>ς<text:s/>τι<text:s/>ο<text:s/>κ<text:s/>ιμ<text:s/>οϊό<text:s/>ί<text:s/>α<text:s/>οκ<text:s/>μ<text:s/>κ<text:s/>οϊό<text:s/>ά<text:s/>η<text:s/>ά<text:s/>σ<text:s/>όσο<text:s/>ιε<text:s/>ι<text:s/>ζ<text:s/>τα<text:s/>ι<text:s/>ό<text:s/>ξ<text:s/>είτα<text:s/>ο<text:s/>εφά<text:s/>ο<text:s/>α<text:s/>ά<text:s/>σετα<text:s/>το<text:s/>εφ<text:s/>ο<text:s/>2,<text:s/>ξαρτή<text:s/>ως<text:s/>στα<text:s/>η<text:s/>γία<text:s/>ο<text:s/>ά<text:s/>ος<text:s/>σ<text:s/>ο<text:s/>τ<text:s/>λ<text:s/>π<text:s/>ο<text:s/>ό<text:s/>π<text:s/>σημαί<text:s/>τ<text:s/>ι,<text:s/>ιε<text:s/>ί<text:s/>ση<text:s/>ή<text:s/>τις<text:s/>π<text:s/>ξ<text:s/>η<text:s/>ικ<text:s/>ς<text:s/>η<text:s/>ιώ<text:s/>εις<text:s/>ο<text:s/>.Ο<text:s/>Τ.</text:span></text:p>
      <text:p text:style-name="P24"><text:span text:style-name="T24_1">ε<text:s/>α<text:s/>ρίπ<text:s/>ωση<text:s/>ε<text:s/>ρχ<text:s/>τα<text:s/>ε<text:s/>θεση<text:s/>μι<text:s/>ίμ<text:s/>ω<text:s/>εω<text:s/>402<text:s/></text:span><text:span text:style-name="T24_2">20</text:span><text:span text:style-name="T24_3">2,<text:s/>ώ<text:s/>α<text:s/>σα<text:s/>έ<text:s/>θη</text:span><text:span text:style-name="T24_4">κ<text:s/>έρω,<text:s/>η<text:s/>402<text:s/>ε<text:s/>α</text:span><text:span text:style-name="T24_5"><text:s/>ριλ<text:s/>ει<text:s/>οϊό<text:s/>α<text:s/>ά<text:s/>η<text:s/>ο<text:s/></text:span><text:span text:style-name="T24_6">ριέχο<text:s/>ίες<text:s/>ς<text:s/>η</text:span><text:span text:style-name="T24_7"><text:s/>ι<text:s/>λ<text:s/>α<text:s/>π<text:s/></text:span><text:span text:style-name="T24_8">ια<text:s/>έτ<text:s/>ι<text:s/>οϊό<text:s/>α<text:s/>έπ<text:s/>ι<text:s/>α<text:s/>ά</text:span><text:span text:style-name="T24_9"><text:s/>σο<text:s/>τη<text:s/>α<text:s/>μ<text:s/>λ<text:s/>γικ<text:s/>η<text:s/></text:span><text:span text:style-name="T24_10">202<text:s/></text:span><text:span text:style-name="T24_11">ς<text:s/>ο<text:s/>τά</text:span><text:span text:style-name="T24_12">ω</text:span><text:span text:style-name="T24_13"><text:s/>μ<text:s/>το<text:s/>κ<text:s/>ίμ<text:s/>τ<text:s/>ε<text:s/>λ<text:s/>γω<text:s/>κ<text:s/>ης.<text:s/>έλ<text:s/>ς<text:s/>φ<text:s/>στο<text:s/>η<text:s/>οσοχή<text:s/>τι,<text:s/>τις<text:s/>ριπ<text:s/>ώ<text:s/>εις<text:s/>ω<text:s/>κ<text:s/>κ<text:s/>ιμ<text:s/>ιδώ<text:s/></text:span><text:span text:style-name="T24_14">ε<text:s/>ρεί</text:span><text:span text:style-name="T24_15"><text:s/>ί<text:s/>ι<text:s/>ορ<text:s/>το<text:s/>ε<text:s/>κ<text:s/>)<text:s/>ια<text:s/>η<text:s/>μι<text:s/>τιολ<text:s/>γη<text:s/>η<text:s/>η<text:s/>ά<text:s/>α<text:s/>ο<text:s/>τη<text:s/>Κ.<text:s/>402<text:s/>σ<text:s/>ετ<text:s/>μ<text:s/>ιγμέ<text:s/>ίδη<text:s/>ω<text:s/>π<text:s/>ίω<text:s/>ιώ<text:s/>η<text:s/>α<text:s/>ή<text:s/>α<text:s/>ί<text:s/>τ<text:s/>ο<text:s/>,<text:s/>ς<text:s/>ά<text:s/>α<text:s/>ο<text:s/>τη<text:s/>Κ.<text:s/>202<text:s/>α<text:s/>ματ<text:s/>ιείτα<text:s/>’<text:s/>φ<text:s/>μ<text:s/>γή<text:s/>ο<text:s/>ιερα<text:s/>χ<text:s/>τερο<text:s/>ε<text:s/>κ<text:s/>α<text:s/>,<text:s/>ω<text:s/>μ<text:s/>τα<text:s/>π<text:s/>οα<text:s/>ρόμ<text:s/>.<text:s/>σο<text:s/>ορ<text:s/>η<text:s/>μι<text:s/>σχ<text:s/>ω<text:s/>οα<text:s/>ε<text:s/>όμ<text:s/>π<text:s/>ξ<text:s/>η<text:s/>ικ<text:s/>ημειώ<text:s/>εω<text:s/>ο<text:s/>.Σ<text:s/>το<text:s/>Π.Ο<text:s/>Τ.,<text:s/>διε<text:s/>ζ<text:s/>τα<text:s/>ότι:<text:s/>ι<text:s/>π<text:s/>ξ<text:s/>η<text:s/>ι<text:s/>ς<text:s/>ημειώ<text:s/>εις<text:s/>ο<text:s/>.Σ<text:s/>ο<text:s/>.Ο<text:s/>Τ.<text:s/>ί<text:s/>δεκ<text:s/>ές<text:s/>.Επ<text:s/>τροπ<text:s/>σω<text:s/>η<text:s/>η<text:s/>σίε<text:s/>ης<text:s/>ο<text:s/>ιθ<text:s/>ορ<text:s/>ο<text:s/>τη<text:s/>π<text:s/>σημη<text:s/>φημ<text:s/>ρίδα<text:s/></text:span><text:span text:style-name="T24_16">η<text:s/>.Ε.,<text:s/>ει<text:s/>ά<text:s/>τελ<text:s/>ά<text:s/>η</text:span><text:span text:style-name="T24_17"><text:s/>ια<text:s/>η<text:s/>η<text:s/>σμ<text:s/>ικ<text:s/>μ<text:s/>λ<text:s/>γικ<text:s/></text:span><text:span text:style-name="T24_18">Π<text:s/>φ<text:s/>ιώ<text:s/></text:span><text:span text:style-name="T24_19">ω<text:s/></text:span><text:span text:style-name="T24_20">ια<text:s/>μο<text:s/>γία<text:s/>ο<text:s/>τη<text:s/>ίο<text:s/>.Ε.</text:span><text:span text:style-name="T24_21"><text:s/>π<text:s/>ί<text:s/>έ<text:s/>ι<text:s/>φ<text:s/>μ<text:s/>ζ<text:s/>τα<text:s/>χ<text:s/>εω<text:s/>ικ<text:s/></text:span><text:span text:style-name="T24_22">όσο<text:s/>η<text:s/>σο</text:span><text:span text:style-name="T24_23"><text:s/>ργα<text:s/>ο<text:s/>εσμ<text:s/>η<text:s/>.Ε.,<text:s/>ι<text:s/></text:span><text:span text:style-name="T24_24">γω<text:s/>π<text:s/>ξ<text:s/>ικ<text:s/>ς<text:s/>ημειώ<text:s/>εις</text:span><text:span text:style-name="T24_25"><text:s/>ο<text:s/>εγ<text:s/>ς<text:s/>τι<text:s/>ε<text:s/>η<text:s/>σιε<text:s/>τη<text:s/>ει<text:s/>ά<text:s/></text:span><text:span text:style-name="T24_26">μ<text:s/>θεσί<text:s/>η<text:s/>π<text:s/>σημης<text:s/>φημ<text:s/>ρίδα</text:span><text:span text:style-name="T24_27"><text:s/>η<text:s/>.Ε.,<text:s/>οις<text:s/>τελ<text:s/>ημα<text:s/>ικ<text:s/></text:span><text:span text:style-name="T24_28">σο<text:s/>ια<text:s/>ια<text:s/>φ<text:s/>στεί<text:s/>ιό</text:span><text:span text:style-name="T24_29">μ<text:s/>ρφ<text:s/>φ<text:s/>μ<text:s/>γή<text:s/>ο<text:s/>ι<text:s/>α<text:s/>μ<text:s/>λ<text:s/>γίο<text:s/></text:span><text:span text:style-name="T24_30">π<text:s/>μ<text:s/>ς<text:s/>έχ<text:s/>όπ<text:s/>στα<text:s/>το</text:span><text:span text:style-name="T24_31">ιχ<text:s/>ία<text:s/>ια<text:s/>η<text:s/>ρμ<text:s/>α<text:s/>ο<text:s/>βλ<text:s/>εικ<text:s/>ικ<text:s/></text:span><text:span text:style-name="T24_32">φ<text:s/>ο<text:s/>κ<text:s/>τη<text:s/>ίο<text:s/>η<text:s/>.Ε.<text:s/>η</text:span><text:span text:style-name="T24_33"><text:s/>2<text:s/>ο<text:s/>014<text:s/>τη<text:s/>θεση<text:s/>30/<text:s/>3,<text:s/>φ<text:s/>εις<text:s/>l<text:s/>ost<text:s/>e<text:s/>vic<text:s/>,<text:s/>73/<text:s/>8,<text:s/>U:C:<text:s/>009:382,<text:s/>κ<text:s/>ψ<text:s/>5,<text:s/>A<text:s/>o<text:s/>e<text:s/>m,<text:s/>C<text:s/>68/<text:s/>1,<text:s/>EU:C:<text:s/>013:407,<text:s/>σκέψη<text:s/>28)<text:s/>ια<text:s/>ο<text:s/>γο<text:s/>ό,<text:s/>ω<text:s/>ο<text:s/>Ε.Ε.,<text:s/>π<text:s/>ξ<text:s/>η<text:s/>ι<text:s/>ς<text:s/>η<text:s/>ι<text:s/>σ<text:s/>ις<text:s/>ο<text:s/>μ<text:s/>σμ<text:s/>ή<text:s/>ος<text:s/>ο<text:s/>Ο<text:s/>,<text:s/>φ<text:s/>σο<text:s/>ε<text:s/>βαί<text:s/>α<text:s/>ρ<text:s/>ζόμε<text:s/>το<text:s/>μι<text:s/>ίμ<text:s/>η<text:s/>.<text:s/>.,<text:s/></text:span><text:span text:style-name="T24_34">οθετο<text:s/>ο<text:s/>έγκ<text:s/>τα</text:span><text:span text:style-name="T24_35"><text:s/>ς<text:s/>ις<text:s/>ελ<text:s/>ια<text:s/>ς<text:s/>Αρχ<text:s/>ς<text:s/>τω<text:s/>ρα<text:s/>ώ<text:s/>Μελ<text:s/>τ<text:s/>Ε.Ε.</text:span></text:p>
      <text:p text:style-name="P25"><text:span text:style-name="T25_1">ι<text:s/>γω<text:s/>η<text:s/>ιώ<text:s/>εις<text:s/>έ<text:s/>ο<text:s/>α<text:s/>ξ<text:s/>τα<text:s/>ίμ<text:s/>η<text:s/>μι<text:s/>τιολ<text:s/>γία<text:s/>ω<text:s/>α<text:s/>σμ<text:s/>ά<text:s/>α<text:s/>ί<text:s/>η<text:s/>ωπα<text:s/>κ<text:s/>π<text:s/>τροπ<text:s/>α<text:s/>σχ<text:s/>ι<text:s/>η<text:s/>μι<text:s/>σ<text:s/>ω<text:s/>ξ<text:s/>η<text:s/>ικ<text:s/>ημειώ<text:s/>εω<text:s/>η<text:s/>βλ<text:s/>φ<text:s/>εις<text:s/>e<text:s/>e<text:s/>o<text:s/>is<text:s/>in<text:s/>5/<text:s/>3,<text:s/>1994:<text:s/>52,<text:s/>κ<text:s/>ψ<text:s/>1<text:s/>itis<text:s/>B<text:s/>oa<text:s/>c<text:s/>ti<text:s/>g<text:s/>r<text:s/>u<text:s/>2011:<text:s/>48,<text:s/>σκ<text:s/>ψ<text:s/>92).</text:span></text:p>
      <text:p text:style-name="P26"><text:span text:style-name="T26_1">.<text:s/></text:span><text:span text:style-name="T26_2">μ<text:s/>ε<text:s/>σμα<text:s/>ι<text:s/>:<text:s/></text:span><text:span text:style-name="T26_3">ω<text:s/>α<text:s/>τέρ<text:s/>,<text:s/>α<text:s/>οκ<text:s/>ο<text:s/>α<text:s/>α<text:s/>α<text:s/>οφ<text:s/>ος<text:s/>ε<text:s/>η<text:s/>έ<text:s/>ώ<text:s/>όμ<text:s/>ια<text:s/>οφ<text:s/>α<text:s/>ά<text:s/>ο<text:s/>ά<text:s/>α<text:s/>π<text:s/>ία<text:s/>ριέχο<text:s/>ίες<text:s/>ς<text:s/>ές<text:s/>οσδιορ<text:s/>ζο<text:s/>α<text:s/>α<text:s/>ώ<text:s/>το<text:s/>ίμ<text:s/>η<text:s/>Κ.<text:s/>402,<text:s/>ξ<text:s/>ρ<text:s/>ο<text:s/>εφά<text:s/>ο<text:s/>η<text:s/>μ<text:s/>μ<text:s/>ο<text:s/>γία<text:s/>ά<text:s/>σο<text:s/>τ<text:s/></text:span><text:span text:style-name="T26_4">ασμολογικ<text:s/>άσ<text:s/>2202<text:s/></text:span><text:span text:style-name="T26_5">ή<text:s/>κ<text:s/>’<text:s/>φ<text:s/>μ<text:s/>γή<text:s/>το<text:s/>γε<text:s/>κ<text:s/>κ<text:s/>1<text:s/>γι<text:s/>τη<text:s/>ερμ<text:s/>ί<text:s/>τη<text:s/>Σ.Ο<text:s/></text:span><text:span text:style-name="T26_6">Ως<text:s/>πρ<text:s/>ς<text:s/>το<text:s/>φ<text:s/>ρ<text:s/>πρ<text:s/>ιθ<text:s/>μ<text:s/>ς<text:s/>αξ<text:s/>ας,<text:s/>Π.<text:s/>.<text:s/></text:span><text:span text:style-name="T26_7">σο<text:s/>ρά<text:s/>ο<text:s/>φ<text:s/>μ<text:s/>στέο<text:s/>λ<text:s/>στή<text:s/>Α<text:s/>ια<text:s/>οκ<text:s/>ο<text:s/>ά<text:s/>α<text:s/>α<text:s/>οφ<text:s/>α<text:s/>ά<text:s/>ος<text:s/>ε<text:s/>η<text:s/>έ<text:s/>ώ<text:s/>όμ<text:s/>ια<text:s/>φ<text:s/>α<text:s/>ά<text:s/>η<text:s/>ο<text:s/>ά<text:s/>π<text:s/>ί<text:s/>ριέ<text:s/>ς<text:s/>ίες<text:s/>ές<text:s/>οσδιορί<text:s/>α<text:s/>ώ<text:s/>το<text:s/>ίμ<text:s/>η<text:s/>402,<text:s/>τε<text:s/>κ<text:s/>ίμ<text:s/>εξέτα<text:s/>ης<text:s/>σ<text:s/>π<text:s/>ό<text:s/>έγγ<text:s/>ο,<text:s/>σ<text:s/>γ<text:s/>ρ<text:s/>ζο<text:s/>τα<text:s/>α<text:s/>λ<text:s/>α<text:s/>:</text:span></text:p>
      <text:p text:style-name="P27"><text:span text:style-name="T27_1">ω<text:s/>μ<text:s/>το<text:s/>ά<text:s/>θρ<text:s/>21<text:s/>σε<text:s/>σ<text:s/>σμ<text:s/>μ<text:s/></text:span><text:span text:style-name="T27_2">η<text:s/>π<text:s/>ά<text:s/>ρα<text:s/>ο<text:s/>03<text:s/>το<text:s/>Πα<text:s/>α<text:s/>τ<text:s/>ος<text:s/>Ι</text:span><text:span text:style-name="T27_3"><text:s/>ο<text:s/>2859/2000<text:s/>Φ<text:s/>Κ<text:s/>48/<text:s/>)<text:s/>ωσ<text:s/>ώδικ<text:s/>Π.Α<text:s/>ια<text:s/>α<text:s/>α<text:s/>α<text:s/>οϊό<text:s/>α<text:s/>α<text:s/>οκ<text:s/>μ<text:s/>α<text:s/>ο<text:s/>ε<text:s/>,<text:s/>τα<text:s/>κ<text:s/>ί<text:s/>ω<text:s/>α<text:s/>τέρω<text:s/>α<text:s/>ά<text:s/>σο<text:s/>τ<text:s/></text:span><text:span text:style-name="T27_4">Κ<text:s/>402<text:s/>τοι<text:s/></text:span><text:span text:style-name="T27_5">ά<text:s/>έμ<text:s/>ά<text:s/>ς<text:s/>α<text:s/>όγα<text:s/>,<text:s/>μ<text:s/>ο<text:s/>θήκ<text:s/>ης<text:s/>λ<text:s/>κ<text:s/></text:span><text:span text:style-name="T27_6">ελ<text:s/>στής<text:s/>Π.Α.<text:s/>ου<text:s/>ε<text:s/>ρ<text:s/>ζεται<text:s/>ε<text:s/>ι<text:s/>3%</text:span></text:p>
      <text:p text:style-name="P28"><text:span text:style-name="T28_1">ω<text:s/>ο<text:s/>θρ<text:s/>1<text:s/>ε<text:s/>σμ<text:s/>ο<text:s/>α<text:s/>ά<text:s/>τη<text:s/>Ι<text:s/>ο<text:s/>28<text:s/>9/2000<text:s/>Φ<text:s/>48/<text:s/>)<text:s/>ωσ<text:s/>ώδι<text:s/>.Π<text:s/>Α.<text:s/>ι<text:s/>α<text:s/>ϊό<text:s/>ω<text:s/>α<text:s/>τέρω<text:s/>α<text:s/>ά<text:s/>σο<text:s/>τη<text:s/></text:span><text:span text:style-name="T28_2">Κ<text:s/>202<text:s/>τοι,<text:s/></text:span><text:span text:style-name="T28_3">οκ<text:s/>λ<text:s/>ά<text:s/>α<text:s/>οφ<text:s/>ά<text:s/>ος<text:s/>ε<text:s/>η<text:s/>έ<text:s/>ώ<text:s/>όμ<text:s/>ια<text:s/>οφ<text:s/>α<text:s/>ά<text:s/>η<text:s/>ο<text:s/>ά<text:s/></text:span><text:span text:style-name="T28_4">ελ<text:s/>στής<text:s/>Π.Α.<text:s/>ου<text:s/>ε<text:s/>ρ<text:s/>ζεται<text:s/>ε<text:s/>ι<text:s/>3%<text:s/></text:span><text:span text:style-name="T28_5">α<text:s/>α<text:s/>ια<text:s/>η<text:s/>στή<text:s/>φ<text:s/>μ<text:s/>γή<text:s/>ω<text:s/>τέρω<text:s/>ορ<text:s/>κ<text:s/>η<text:s/>α<text:s/>μ<text:s/>λ<text:s/>γικ<text:s/>α<text:s/>ο<text:s/>λ<text:s/>στή<text:s/>.Π<text:s/>.<text:s/>ω<text:s/>α<text:s/>οκ<text:s/>μ<text:s/>κ<text:s/>οϊό<text:s/>ω<text:s/>ιδικά<text:s/>ω<text:s/>οφ<text:s/>ω<text:s/>ά<text:s/>ος<text:s/>ε<text:s/>η<text:s/>έ<text:s/>ο<text:s/>λ<text:s/>ο<text:s/>ο<text:s/>ά<text:s/>ος<text:s/>όμ<text:s/>ιω<text:s/>οφ<text:s/>ω<text:s/>ά<text:s/>η<text:s/>ο<text:s/>έ<text:s/>ο<text:s/>α<text:s/>στ<text:s/>π<text:s/>ο<text:s/>α<text:s/>μ<text:s/>διες<text:s/>ελ<text:s/>ια<text:s/>ορολ<text:s/>ικ<text:s/>ς<text:s/>ρχ<text:s/>ώ<text:s/>ι<text:s/>μ<text:s/>διες<text:s/>λ<text:s/>γκ<text:s/>ι<text:s/>ς<text:s/>ρχ<text:s/>ς<text:s/>τις<text:s/>π<text:s/>ίες<text:s/>ι<text:s/>π<text:s/>ιείτα<text:s/>ο<text:s/>α<text:s/>α<text:s/>ο<text:s/>ψ<text:s/>ο<text:s/>α<text:s/>ια<text:s/>α<text:s/>με<text:s/>ε<text:s/>ή<text:s/>οκ<text:s/>ιμ<text:s/>χ<text:s/>ρ<text:s/>ο<text:s/>τα<text:s/>σι<text:s/>ω<text:s/>μ<text:s/>διοτή<text:s/>ω<text:s/>ο<text:s/>ε<text:s/>ιεξ<text:s/>ωγή<text:s/>κ<text:s/>ω<text:s/>τέρω<text:s/>λ<text:s/>γχ<text:s/>τις<text:s/>ριπ<text:s/>ώσεις<text:s/>π<text:s/>ό<text:s/>ί<text:s/>τα<text:s/>κ<text:s/>π<text:s/>μ<text:s/>,<text:s/>ο<text:s/>ικά<text:s/>η<text:s/>ια<text:s/>στωσ<text:s/>η<text:s/>ρθής<text:s/>α<text:s/>μ<text:s/>λ<text:s/>γικ<text:s/>ά<text:s/>ο<text:s/>φ<text:s/>μ<text:s/>ζ<text:s/>μ<text:s/>λ<text:s/>στή<text:s/>.Π<text:s/>Α.<text:s/>τα<text:s/>γω<text:s/>ίδη<text:s/></text:span><text:span text:style-name="T28_6">Γ<text:s/>Ι<text:s/>Δ<text:s/>Ε<text:s/>ΘΥΝ<text:s/>Α</text:span></text:p>
      <text:p text:style-name="P29"><text:span text:style-name="T29_1">Ν<text:s/>ΩΝ<text:s/>&amp;<text:s/>Ε.<text:s/>Ρ<text:s/>Γ<text:s/>ΑΛΟ<text:s/>Ρ</text:span></text:p>
      <text:p text:style-name="P30"><text:span text:style-name="T30_1">Κ<text:s/>ΙΒ<text:s/>Σ<text:s/>Ν<text:s/>ΙΓΡ<text:s/>Φ<text:s/>Η<text:s/>Π<text:s/>ΟΙ<text:s/>ΤΑ<text:s/>ΝΟ<text:s/>/<text:s/>Ο<text:s/>ΑΥΤΟ<text:s/>ΕΛΟΥ<text:s/>Τ<text:s/>ΗΜ<text:s/>ΤΟ<text:s/>ΔΙΟ<text:s/>Κ<text:s/>Η</text:span></text:p>
      <text:p text:style-name="P31"><text:span text:style-name="T31_1">ΝΑ<text:s/>ΑΝ<text:s/></text:span><text:span text:style-name="T31_2">ΠΟΔ<text:s/>Γ<text:s/>Α<text:s/>ΕΝ<text:s/>Α</text:span></text:p>
      <text:p text:style-name="P32"><text:span text:style-name="T32_1">.<text:s/>Τ<text:s/>λ<text:s/>ία<text:s/>Τ<text:s/>.<text:s/>Δ<text:s/>Ο.Υ<text:s/></text:span><text:span text:style-name="T32_2">ΠΟΔ<text:s/>Γ<text:s/>Α<text:s/>Κ<text:s/>ΙΝΟ<text:s/>Ο<text:s/>ΗΣΗ</text:span></text:p>
      <text:p text:style-name="P33"><text:span text:style-name="T33_1">.<text:s/></text:span><text:span text:style-name="T33_2">ελ<text:s/>ια<text:s/>ς<text:s/>Περιφ<text:s/>ρειες</text:span></text:p>
      <text:p text:style-name="P34"><text:span text:style-name="T34_1">.<text:s/></text:span><text:span text:style-name="T34_2">Λ<text:s/>Υ.Τ<text:s/>τ<text:s/>ικ<text:s/>κ<text:s/>Θε<text:s/>/<text:s/>κ<text:s/></text:span><text:span text:style-name="T34_3">.<text:s/></text:span><text:span text:style-name="T34_4">.Δ<text:s/>Ο.Ε<text:s/>ε<text:s/>ική<text:s/>π<text:s/>εσί<text:s/>κ<text:s/>Περιφ<text:s/>κές<text:s/>Δ/<text:s/>εις<text:s/>το<text:s/></text:span><text:span text:style-name="T34_5">.<text:s/></text:span><text:span text:style-name="T34_6">ρε<text:s/>α<text:s/>Ε<text:s/>ε<text:s/>Διασ<text:s/>ά<text:s/>ς<text:s/>Δημ<text:s/>σ<text:s/>Εσόδ<text:s/>(<text:s/>Ε.Δ<text:s/>Δ.Ε<text:s/></text:span><text:span text:style-name="T34_7">.<text:s/></text:span><text:span text:style-name="T34_8">η<text:s/>Ε<text:s/>ω<text:s/>ερικ<text:s/>θέσεω<text:s/>Α<text:s/>ή<text:s/>εσ/<text:s/>κ<text:s/></text:span><text:span text:style-name="T34_9">.<text:s/></text:span><text:span text:style-name="T34_10">η<text:s/>Ε<text:s/>ω<text:s/>ερικ<text:s/>Ελ<text:s/>γχ<text:s/>Αθή<text:s/>εσ/<text:s/>κ<text:s/></text:span><text:span text:style-name="T34_11">.<text:s/></text:span><text:span text:style-name="T34_12">ε<text:s/>κ<text:s/>η<text:s/>ίο<text:s/>ο<text:s/>ρ<text:s/>ο<text:s/>η<text:s/>χ<text:s/>δι<text:s/>π<text:s/>στή<text:s/>ιξ<text:s/>ργα<text:s/>τη<text:s/>ίω<text:s/>η<text:s/>κ<text:s/>τεχ<text:s/>Δ<text:s/>μ<text:s/>λ<text:s/>γίο<text:s/>(<text:s/>Τσόχ<text:s/>16,<text:s/>11<text:s/>21<text:s/>Αθή<text:s/></text:span><text:span text:style-name="T34_13">.<text:s/></text:span><text:span text:style-name="T34_14">μπορικ<text:s/>κ<text:s/>Β<text:s/>ομ<text:s/>Επ<text:s/>μ<text:s/>λ<text:s/>ή<text:s/>ια<text:s/>Α<text:s/>η<text:s/>Π<text:s/>ιρα<text:s/>ώ<text:s/>Θεσσα<text:s/>κ<text:s/></text:span><text:span text:style-name="T34_15">.<text:s/></text:span><text:span text:style-name="T34_16">π<text:s/>γ<text:s/>ικ<text:s/>κ<text:s/>Β<text:s/>οτ<text:s/>χ<text:s/>κ<text:s/>Ε<text:s/>μ<text:s/>λ<text:s/>ια<text:s/>(<text:s/>θ<text:s/>Π<text:s/>ιραιώς<text:s/>κ<text:s/>Θεσ<text:s/>α<text:s/>κ<text:s/></text:span><text:span text:style-name="T34_17">0.<text:s/></text:span><text:span text:style-name="T34_18">εσμ<text:s/>ς<text:s/>Ελ<text:s/>ομ<text:s/>(<text:s/>φώ<text:s/>ς<text:s/>5,<text:s/>105<text:s/>57<text:s/>Αθή<text:s/></text:span><text:span text:style-name="T34_19">1.<text:s/></text:span><text:span text:style-name="T34_20">εσμ<text:s/>ς<text:s/>λ<text:s/>κ<text:s/>ομ<text:s/>ώ<text:s/>αλακ<text:s/>ο<text:s/>κ<text:s/>ροϊό<text:s/>ω<text:s/>.<text:s/>η<text:s/>ι<text:s/>ίας</text:span></text:p>
      <text:p text:style-name="P35"><text:span text:style-name="T35_1">40<text:s/>Ν<text:s/>Ψ<text:s/>κ<text:s/>15451<text:s/></text:span><text:span text:style-name="T35_2">2.<text:s/></text:span><text:span text:style-name="T35_3">θ<text:s/>κ<text:s/>Σ<text:s/>μοσ<text:s/>α<text:s/>λ<text:s/>κ<text:s/>Εμπορίο<text:s/>(<text:s/>ητ<text:s/>οπ<text:s/>λ<text:s/>ως<text:s/>42,<text:s/>10563<text:s/>Α<text:s/>ή<text:s/></text:span><text:span text:style-name="T35_4">3.<text:s/></text:span><text:span text:style-name="T35_5">εσμ<text:s/>ς<text:s/>Β<text:s/>ομ<text:s/>Ελ<text:s/>ος<text:s/>(<text:s/>Μοριχό<text:s/>ο<text:s/>1,<text:s/>54625<text:s/>Θεσ/<text:s/>κ<text:s/></text:span><text:span text:style-name="T35_6">4.<text:s/></text:span><text:span text:style-name="T35_7">εσμ<text:s/>ς<text:s/>Εξ<text:s/>ωγέω<text:s/>Β<text:s/>Ελ<text:s/>ος<text:s/>(<text:s/>λ<text:s/>Μοριχόβ<text:s/>1,<text:s/>546<text:s/>25<text:s/>Θεσ/<text:s/>κ<text:s/></text:span><text:span text:style-name="T35_8">5.<text:s/></text:span><text:span text:style-name="T35_9">.Ε.Τ<text:s/>Α</text:span></text:p>
      <text:p text:style-name="P36"><text:span text:style-name="T36_1">κ<text:s/>τ<text:s/>ιστικ<text:s/>ρχ<text:s/>μήμ<text:s/>ξ<text:s/>τερικο<text:s/>μπορίο<text:s/>ειρ<text:s/>ώ<text:s/>6<text:s/>π<text:s/>τώ<text:s/>85<text:s/>10<text:s/>ει<text:s/>α<text:s/>ά<text:s/></text:span><text:span text:style-name="T36_2">7.<text:s/></text:span><text:span text:style-name="T36_3">α<text:s/>λ<text:s/>ο<text:s/>Σ<text:s/>γος<text:s/>Ε<text:s/>οδι<text:s/>τώ<text:s/>Πλ<text:s/>ίω<text:s/>(Λο<text:s/>οβίκ<text:s/>1,<text:s/>18531<text:s/>Πειρα<text:s/>ά<text:s/></text:span><text:span text:style-name="T36_4">ΑΠΟΔ<text:s/>ΠΙΝΑΚ<text:s/>Η’</text:span></text:p>
      <text:p text:style-name="P37"><text:span text:style-name="T37_1">λλογοι<text:s/>Λ<text:s/>γιστ<text:s/>κ<text:s/></text:span><text:span text:style-name="T37_2">ι<text:s/>Ε<text:s/>λω<text:s/>σ<text:s/>ώ<text:s/></text:span><text:span text:style-name="T37_3">ΤΕ<text:s/>Κ<text:s/>Δ<text:s/>ΑΝ<text:s/></text:span><text:span text:style-name="T37_4">.<text:s/>ραφείο<text:s/>Α<text:s/>ωτή<text:s/>Υ</text:span><text:span text:style-name="T37_5"><text:s/>γο<text:s/></text:span><text:span text:style-name="T37_6">.<text:s/>ραφ<text:s/>ίο<text:s/>α<text:s/>ωτή<text:s/>Γ</text:span><text:span text:style-name="T37_7">ε<text:s/>Γραμμ<text:s/>έα</text:span></text:p>
      <text:p text:style-name="P38"><text:span text:style-name="T38_1">.<text:s/>ραφείο<text:s/>κα<text:s/>Γε<text:s/>Δ/<text:s/>ιας<text:s/>Τελ<text:s/>ίω<text:s/>&amp;<text:s/>Ε.<text:s/>.Κ<text:s/>.<text:s/>η<text:s/>Ε<text:s/>Κ<text:s/>ΦΠ<text:s/>ραφείο<text:s/>Προϊσ<text:s/>α<text:s/>Δ<text:s/>ης,<text:s/>Τμ<text:s/>Δ</text:span></text:p>
      <text:p text:style-name="P39"><text:span text:style-name="T39_1">.<text:s/>Δ<text:s/>η<text:s/>Δ<text:s/>μ<text:s/>λ<text:s/>γι<text:s/>Θεμάτ<text:s/>κ<text:s/>Οι<text:s/>κ<text:s/>Τελ<text:s/>ια<text:s/>α<text:s/>στώτω<text:s/>:<text:s/>ραφείο<text:s/>Προϊσ<text:s/>α<text:s/>Δ<text:s/>ης,<text:s/>Τμ<text:s/>Α</text:span></text:p>
      <text:p text:style-name="P40"><text:span text:style-name="T40_1">.<text:s/>η<text:s/>Ε<text:s/>αρμ<text:s/>γή<text:s/>σης<text:s/>Φορολογ<text:s/>α<text:s/>,<text:s/>Τμήμ<text:s/>Α’</text:span></text:p>
      <text:p text:style-name="P41"><text:span text:style-name="T41_1">.<text:s/>Γ<text:s/>αφείο<text:s/>Ε<text:s/>ρωσ<text:s/>κ<text:s/>Πλ<text:s/>οφ<text:s/>ρηση<text:s/>Πολ<text:s/>τώ<text:s/>.<text:s/>Γ<text:s/>αφείο<text:s/>Επ<text:s/>κ<text:s/>ι<text:s/>κ<text:s/>Δη<text:s/>σίω<text:s/>Σ<text:s/>σε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