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ΦΟΡΟΛΟΓΙΚΗΣ</text:span></text:p>
      <text:p text:style-name="P6"><text:span text:style-name="T6_1">ΔΙΟΙΚΗΣΗΣ</text:span></text:p>
      <text:p text:style-name="P7"><text:span text:style-name="T7_1">ΔΙΕΥΘΥΝΣΗ<text:s/>ΕΛΕΓΧΩΝ</text:span></text:p>
      <text:h text:style-name="P8" text:outline-level="1"><text:span text:style-name="T8_1">ΤΜΗΜΑ<text:s/>Β΄</text:span></text:h>
      <text:p text:style-name="P9"><text:span text:style-name="T9_1">Ταχ.<text:s/>Δ/νση:<text:s/>Καρ.<text:s/>Σερβίας<text:s/>8</text:span></text:p>
      <text:p text:style-name="P10"><text:span text:style-name="T10_1">Ταχ.<text:s/>Κώδ:<text:s/>10184<text:s/>Αθήνα</text:span></text:p>
      <text:p text:style-name="P11"><text:span text:style-name="T11_1">Τηλέφωνο:<text:s/>210-3375188</text:span></text:p>
      <text:p text:style-name="P12"><text:span text:style-name="T12_1">FAX:<text:s/>210-3375354</text:span></text:p>
      <text:p text:style-name="P13"><text:span text:style-name="T13_1">ΑΘΗΝΑ,<text:s/>14<text:s/>Ιανουαρίου<text:s/>2016</text:span></text:p>
      <text:p text:style-name="P14"><text:span text:style-name="T14_1">ΠΟΛ<text:s/>1012</text:span></text:p>
      <text:p text:style-name="P15"><text:span text:style-name="T15_1">ΠΡΟΣ:<text:s/>ΩΣ<text:s/>Π.Δ.</text:span></text:p>
      <text:p text:style-name="P16"><text:span text:style-name="T16_1">ΘΕΜΑ:<text:s/>Κοινοποίηση<text:s/>της<text:s/>υπ.<text:s/>αρ.<text:s/>258/2015<text:s/>γνωμοδότησης<text:s/>του<text:s/>Νομικού<text:s/>Συμβουλίου<text:s/>του<text:s/>Κράτους<text:s/>σχετικά<text:s/>με<text:s/>την<text:s/>επιβολή<text:s/>κυρώσεων<text:s/>σε<text:s/>περίπτωση<text:s/>μη<text:s/>απόδοσης,<text:s/>ανακριβούς<text:s/>ή<text:s/>εκπρόθεσμης<text:s/>απόδοσης<text:s/>στην<text:s/>αρμόδια<text:s/>Δ.Ο.Υ.<text:s/>και<text:s/>την<text:s/>διαδικασία<text:s/>βεβαίωσης<text:s/>κατόπιν<text:s/>φορολογικού<text:s/>ελέγχου<text:s/>του<text:s/>ποσοστού<text:s/>5%<text:s/>επί<text:s/>των<text:s/>νοσηλίων<text:s/>που<text:s/>εισπράττουν<text:s/>και<text:s/>υποχρεούνται<text:s/>να<text:s/>καταβάλλουν<text:s/>στο<text:s/>Δημόσιο<text:s/>οι<text:s/>Μονάδες<text:s/>Χρόνιας<text:s/>Αιμοκάθαρσης<text:s/>(Μ.Χ.Α.)<text:s/>που<text:s/>λειτουργούν<text:s/>βάσει<text:s/>των<text:s/>διατάξεων<text:s/>του<text:s/>π.δ.<text:s/>225/2000</text:span></text:p>
      <text:p text:style-name="P17"><text:span text:style-name="T17_1">Σχετικά<text:s/>με<text:s/>το<text:s/>παραπάνω<text:s/>θέμα,<text:s/>σας<text:s/>κοινοποιούμε<text:s/>προς<text:s/>ενημέρωση<text:s/>σας<text:s/>την<text:s/>υπ.<text:s/>αρ.<text:s/>258/2015<text:s/>γνωμοδότηση<text:s/>του<text:s/>Νομικού<text:s/>Συμβουλίου<text:s/>του<text:s/>Κράτους<text:s/>(Β΄<text:s/>Τμήμα),<text:s/>η<text:s/>οποία<text:s/>έγινε<text:s/>αποδεκτή<text:s/>από<text:s/>τον<text:s/>Αναπληρωτή<text:s/>Υπουργό<text:s/>Οικονομικών.</text:span></text:p>
      <text:p text:style-name="P18"><text:span text:style-name="T18_1">Με<text:s/>την<text:s/>εν<text:s/>λόγω<text:s/>γνωμοδότηση<text:s/>έγινε<text:s/>δεκτό<text:s/>ομόφωνα<text:s/>ότι:</text:span></text:p>
      <text:p text:style-name="P19"><text:span text:style-name="T19_1">Ανεξάρτητα<text:s/>από<text:s/>τη<text:s/>νομική<text:s/>φύση<text:s/>της<text:s/>επιβάρυνσης,<text:s/>σε<text:s/>ποσοστό<text:s/>5%<text:s/>επί<text:s/>των<text:s/>νοσηλίων<text:s/>που<text:s/>εισπράττουν<text:s/>και<text:s/>υποχρεούνται<text:s/>να<text:s/>καταβάλλουν<text:s/>στο<text:s/>Δημόσιο<text:s/>οι<text:s/>Μονάδες<text:s/>Χρόνιας<text:s/>Αιμοκάθαρσης<text:s/>(Μ.Χ.Α.)<text:s/>που<text:s/>λειτουργούν<text:s/>βάσει<text:s/>των<text:s/>διατάξεων<text:s/>του<text:s/>π.δ.<text:s/>225/2000,<text:s/>σε<text:s/>περίπτωση<text:s/>μη<text:s/>απόδοσης,<text:s/>ανακριβούς<text:s/>ή<text:s/>εκπρόθεσμης<text:s/>απόδοσης<text:s/>της,<text:s/>στην<text:s/>αρμόδια<text:s/>Δ.Ο.Υ.<text:s/>εφαρμογή<text:s/>έχουν<text:s/>οι<text:s/>διατάξεις<text:s/>του<text:s/>ν.<text:s/>2523/1997<text:s/>και<text:s/>όχι<text:s/>του<text:s/>ν.4174/2013<text:s/>(Κώδικας<text:s/>Φορολογικής<text:s/>Διαδικασίας),<text:s/>η<text:s/>δε<text:s/>διαδικασία<text:s/>βεβαίωσης<text:s/>της,<text:s/>μετά<text:s/>από<text:s/>διενέργεια<text:s/>φορολογικού<text:s/>ελέγχου,<text:s/>είναι<text:s/>η<text:s/>προβλεπόμενη<text:s/>στις<text:s/>διατάξεις<text:s/>της<text:s/>Υ3β/Γ.Π./οικ.<text:s/>35106/28-03-2011<text:s/>(Β΄<text:s/>647/19-04-2011)<text:s/>κοινής<text:s/>Απόφασης<text:s/>των<text:s/>Υπουργών<text:s/>Οικονομικών<text:s/>και<text:s/>Υγείας<text:s/>και<text:s/>Κοινωνικής<text:s/>Αλληλεγγύης.</text:span></text:p>
      <text:p text:style-name="P20"><text:span text:style-name="T20_1">ΑΚΡΙΒΕΣ<text:s/>ΑΝΤΙΓΡΑΦΟ<text:s/>H<text:s/>ΠΡΟΪΣΤΑΜΕΝH<text:s/>ΤΗΣ<text:s/>ΔΙΕΥΘΥΝΣΗΣ</text:span></text:p>
      <text:p text:style-name="P21"><text:span text:style-name="T21_1">H<text:s/>ΠΡΟΪΣΤΑΜΕΝH<text:s/>ΤΟΥ<text:s/>ΑΥΤΟΤΕΛΟΥΣ</text:span></text:p>
      <text:p text:style-name="P22"><text:span text:style-name="T22_1">ΤΜΗΜΑΤΟΣ<text:s/>ΔΙΟΙΚΗΣΗΣ</text:span></text:p>
      <text:p text:style-name="P23"><text:span text:style-name="T23_1">ΣΥΝΗΜΜΕΝΑ:<text:s/></text:span><text:span text:style-name="T23_2">Η<text:s/>υπ.<text:s/>αρ.<text:s/>258/2015<text:s/>γνωμοδότηση<text:s/>του<text:s/>Νομικού<text:s/>Συμβουλίου<text:s/>του<text:s/>Κράτου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Όλες<text:s/>οι<text:s/>Δ.Ο.Υ.</text:span></text:p>
      <text:p text:style-name="P27"><text:span text:style-name="T27_1">2.<text:s/>Κέντρο<text:s/>Ελέγχου<text:s/>Μεγάλων<text:s/>Επιχειρήσεων<text:s/>(Κ.Ε.ΜΕ.ΕΠ.)</text:span></text:p>
      <text:p text:style-name="P28"><text:span text:style-name="T28_1">3.<text:s/>Κέντρο<text:s/>Ελέγχου<text:s/>Φορολογουμένων<text:s/>Μεγάλου<text:s/>Πλούτου<text:s/>(Κ.Ε.ΦΟ.ΜΕ.Π.)</text:span></text:p>
      <text:p text:style-name="P29"><text:span text:style-name="T29_1">4.<text:s/>Διεύθυνση<text:s/>Υποστήριξης<text:s/>Ηλεκτρονικών<text:s/>Υπηρεσιών</text:span></text:p>
      <text:p text:style-name="P30"><text:span text:style-name="T30_1">(με<text:s/>την<text:s/>παράκληση<text:s/>να<text:s/>αναρτηθεί<text:s/>στην<text:s/>ιστοσελίδα<text:s/>της<text:s/>Γ.Γ.Δ.Ε.)</text:span></text:p>
      <text:p text:style-name="P31"><text:span text:style-name="T31_1">5.<text:s/>Όλες<text:s/>οι<text:s/>Φορολογικές<text:s/>Περιφέρειες</text:span></text:p>
      <text:p text:style-name="P32"><text:span text:style-name="T32_1">ΙΙ.<text:s/>ΑΠΟΔΕΚΤΕΣ<text:s/>ΓΙΑ<text:s/>ΚΟΙΝΟΠΟΙΗΣΗ</text:span></text:p>
      <text:p text:style-name="P33"><text:span text:style-name="T33_1">1.<text:s/>Υπουργείο<text:s/>Υγείας,<text:s/>Αριστοτέλους<text:s/>17,<text:s/>10187<text:s/>Αθήνα</text:span></text:p>
      <text:p text:style-name="P34"><text:span text:style-name="T34_1">2.<text:s/>Αποδέκτες<text:s/>Πίνακα<text:s/>Η΄<text:s/>(εκτός<text:s/>των<text:s/>αριθ.<text:s/>4,<text:s/>10<text:s/>και<text:s/>11)<text:s/>&amp;<text:s/>ΙΓ΄</text:span></text:p>
      <text:p text:style-name="P35"><text:span text:style-name="T35_1">3.<text:s/>Νομικό<text:s/>Συμβούλιο<text:s/>του<text:s/>Κράτους-Ακαδημίας<text:s/>68<text:s/>&amp;<text:s/>Χαρ.<text:s/>Τρικούπη,<text:s/>10678,<text:s/>Αθήνα</text:span></text:p>
      <text:p text:style-name="P36"><text:span text:style-name="T36_1">4.<text:s/>Ειδικό<text:s/>Γραφείο<text:s/>Νομικού<text:s/>Συμβούλου<text:s/>Φορολογίας-Ακαδημίας<text:s/>68<text:s/>&amp;<text:s/>Χαρ.<text:s/>Τρικούπη,<text:s/>10678,<text:s/>Αθήνα</text:span></text:p>
      <text:p text:style-name="P37"><text:span text:style-name="T37_1">5.<text:s/>Συμβούλιο<text:s/>της<text:s/>Επικρατείας</text:span></text:p>
      <text:p text:style-name="P38"><text:span text:style-name="T38_1">6.<text:s/>Γενικός<text:s/>Επίτροπος<text:s/>Επικρατείας<text:s/>επί<text:s/>των<text:s/>Τακτικών<text:s/>Διοικητικών<text:s/>Δικαστηρίων</text:span></text:p>
      <text:p text:style-name="P39"><text:span text:style-name="T39_1">7.<text:s/>Διεύθυνση<text:s/>Επίλυσης<text:s/>Διαφορών</text:span></text:p>
      <text:p text:style-name="P40"><text:span text:style-name="T40_1">8.<text:s/>ΠΟΕ<text:s/>–<text:s/>ΔΟΥ,<text:s/>Ομήρου<text:s/>18,<text:s/>106<text:s/>72,<text:s/>Αθήνα</text:span></text:p>
      <text:p text:style-name="P41"><text:span text:style-name="T41_1">9.<text:s/>Περιοδικό<text:s/>«Φορολογική<text:s/>Επιθεώρηση»,<text:s/>Λεωχάρους<text:s/>2,<text:s/>105<text:s/>62,<text:s/>Αθήνα</text:span></text:p>
      <text:p text:style-name="P42"><text:span text:style-name="T42_1">ΙΙΙ.<text:s/>ΕΣΩΤΕΡΙΚΗ<text:s/>ΔΙΑΝΟΜΗ</text:span></text:p>
      <text:p text:style-name="P43"><text:span text:style-name="T43_1">1.<text:s/>Γραφείο<text:s/>Υπουργού<text:s/>Οικονομικών.</text:span></text:p>
      <text:p text:style-name="P44"><text:span text:style-name="T44_1">2.<text:s/>Γραφείο<text:s/>Αναπληρωτού<text:s/>Υπουργού<text:s/>Οικονομικών.</text:span></text:p>
      <text:p text:style-name="P45"><text:span text:style-name="T45_1">3.<text:s/>Γραφείο<text:s/>Γενικού<text:s/>Γραμματέα<text:s/>Δημοσίων<text:s/>Εσόδων.</text:span></text:p>
      <text:p text:style-name="P46"><text:span text:style-name="T46_1">4.<text:s/>Γραφείο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47"><text:span text:style-name="T47_1">5.<text:s/>Γραφείο<text:s/>Ειδικού<text:s/>Γραμματέα<text:s/>της<text:s/>Ειδικής<text:s/>Γραμματείας<text:s/>Σ.Δ.Ο.Ε.</text:span></text:p>
      <text:p text:style-name="P48"><text:span text:style-name="T48_1">6.<text:s/>Γραφεία<text:s/>Προϊσταμένων<text:s/>Γενικών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49"><text:span text:style-name="T49_1">7.<text:s/>Διευθύνσεις<text:s/>Γενικών<text:s/>Διευθύνσεων<text:s/>Φορολογικής<text:s/>Διοίκησης<text:s/>και<text:s/>Ηλεκτρονικής<text:s/>Διακυβέρνησης<text:s/>&amp;<text:s/>Ανθρώπινου<text:s/>Δυναμικού.</text:span></text:p>
      <text:p text:style-name="P50"><text:span text:style-name="T50_1">8.<text:s/>Αυτοτελές<text:s/>Τμήμα<text:s/>Νομικής<text:s/>Υποστήριξης<text:s/>Γ.Δ.Φ.Δ.</text:span></text:p>
      <text:p text:style-name="P51"><text:span text:style-name="T51_1">9.<text:s/>Διεύθυνση<text:s/>Εσωτερικού<text:s/>Ελέγχου</text:span></text:p>
      <text:p text:style-name="P52"><text:span text:style-name="T52_1">10.<text:s/>Διεύθυνση<text:s/>Ελέγχων-<text:s/>Τμήμα<text:s/>Β΄<text:s/>(2<text:s/>αντίγραφα),<text:s/>Α΄,<text:s/>Γ΄,<text:s/>Δ΄,<text:s/>Ε΄,<text:s/>Ζ΄,<text:s/>Η΄<text:s/>και<text:s/>ΣΤ΄</text:span></text:p>
      <text:p text:style-name="P53"><text:span text:style-name="T53_1">11.<text:s/>Διεύθυνση<text:s/>Ηλεκτρονικής<text:s/>Διακυβέρνησης<text:s/>Γ.Γ.Δ.Ε.<text:s/>(2<text:s/>αντίγραφα)</text:span></text:p>
      <text:p text:style-name="P54"><text:span text:style-name="T54_1">12.<text:s/>Αυτοτελές<text:s/>Γραφείο<text:s/>Επικοινωνίας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