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Ψ5Η-0Ξ<text:s/>NFORM<text:s/>IC</text:span></text:p>
      <text:p text:style-name="P2"><text:span text:style-name="T2_1">EVELOPME<text:s/>NCY</text:span></text:p>
      <text:p text:style-name="P3"><text:span text:style-name="T3_1">ENCY<text:s/></text:span><text:span text:style-name="T3_2">9:14</text:span></text:p>
      <text:p text:style-name="P4"><text:span text:style-name="T4_1">Ν<text:s/>ΚΗ<text:s/>ΔΗΜ<text:s/>ΚΡ<text:s/></text:span><text:span text:style-name="T4_2">,<text:s/>ν<text:s/>ρίο<text:s/></text:span><text:span text:style-name="T4_3"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Ι<text:s/>ΣΗ<text:s/>Ρ<text:s/>Λ<text:s/>ΓΙ<text:s/>Η<text:s/>ΔΙ<text:s/>Ι<text:s/>Η<text:s/>ΗΣ</text:span></text:p>
      <text:p text:style-name="P7"><text:span text:style-name="T7_1">Ι<text:s/>ΣΗ<text:s/>Ε<text:s/>Α<text:s/>ΓΗΣ<text:s/>ΗΣ<text:s/>Ρ<text:s/>Λ<text:s/>ΓΙ<text:s/>Μ<text:s/>Μ<text:s/>Γ’</text:span></text:p>
      <text:p text:style-name="P8"><text:span text:style-name="T8_1">α<text:s/>:<text:s/></text:span><text:span text:style-name="T8_2">ρ.<text:s/>Σ<text:s/>ς<text:s/></text:span><text:span text:style-name="T8_3">α<text:s/>ληροφ<text:s/>ρίε<text:s/>:<text:s/></text:span><text:span text:style-name="T8_4">άχ<text:s/>υ<text:s/>σου<text:s/>ς<text:s/></text:span><text:span text:style-name="T8_5">ηλ<text:s/>:</text:span></text:p>
      <text:p text:style-name="P9"><text:span text:style-name="T9_1">Ε<text:s/>οι<text:s/>π<text:s/>ίησ<text:s/>ς<text:s/>2<text:s/>Γν<text:s/>ο<text:s/>σ<text:s/>ς<text:s/>τ<text:s/>υ<text:s/>Ν.Σ.<text:s/>.<text:s/></text:span><text:span text:style-name="T9_2">α<text:s/>ο<text:s/>ο<text:s/>ια<text:s/>ωσή<text:s/>ς<text:s/>ων<text:s/>μ<text:s/>κ<text:s/>λο<text:s/>ας<text:s/>ο<text:s/>υ<text:s/>άτου<text:s/>,<text:s/>ι<text:s/>τ<text:s/>πό<text:s/>ο<text:s/>γό<text:s/>Ο<text:s/>ο<text:s/>ών<text:s/>ύ<text:s/>ων<text:s/>ν<text:s/>μ<text:s/>υ<text:s/>ο<text:s/>ν<text:s/>σ<text:s/>ο<text:s/>ί<text:s/>ο<text:s/>ν<text:s/>ε<text:s/>γασ<text:s/>ν<text:s/>μ<text:s/>λλ<text:s/>ι<text:s/>ζό<text:s/>ν<text:s/>μ<text:s/>τ<text:s/>ν<text:s/>ς<text:s/>αγί<text:s/>ν<text:s/></text:span><text:span text:style-name="T9_3">ν<text:s/>’<text:s/>υ<text:s/>σ<text:s/>ο<text:s/>ι<text:s/>ρή<text:s/>ς<text:s/>ε<text:s/>εν<text:s/>γή<text:s/>π’<text:s/>,<text:s/>πο<text:s/>ό<text:s/>ω<text:s/>κί<text:s/>,<text:s/>α<text:s/>α<text:s/>μ<text:s/>ή<text:s/>τ<text:s/>ξ<text:s/>ς<text:s/>ε<text:s/>ί<text:s/>τ<text:s/>παρα<text:s/>άφ<text:s/>τ<text:s/>ρθ<text:s/>3<text:s/>τ<text:s/>ν<text:s/>ατ<text:s/>ξ<text:s/>ε<text:s/>.<text:s/>αρ<text:s/>ρθ<text:s/>1<text:s/>ο<text:s/>ε<text:s/>ν<text:s/>ι<text:s/>1<text:s/>2<text:s/>ι<text:s/>ν<text:s/>λο<text:s/>ε<text:s/>ρθ<text:s/>εκπι<text:s/>τ<text:s/>ι<text:s/>η<text:s/>τ<text:s/>έ<text:s/>πά<text:s/>)<text:s/>αι<text:s/>απο<text:s/>)<text:s/>α<text:s/>ο<text:s/>ίας<text:s/>σο<text:s/>ν<text:s/>4<text:s/>ο<text:s/>σχ<text:s/>ια<text:s/>τ<text:s/>πο<text:s/>ν<text:s/>ι<text:s/>πό<text:s/>1<text:s/>2<text:s/>α<text:s/>,<text:s/>λλα<text:s/>ή<text:s/>ν<text:s/>ατ<text:s/>ξ<text:s/>ν<text:s/>η<text:s/>ε<text:s/>ζε<text:s/>ν<text:s/>μ<text:s/>,<text:s/>αδ<text:s/>ο<text:s/>ν<text:s/>γε<text:s/>ο<text:s/>π’<text:s/>ας<text:s/>κ<text:s/>ο<text:s/>α<text:s/></text:span><text:span text:style-name="T9_4">η<text:s/>ο<text:s/>ι<text:s/>ν<text:s/>γκε<text:s/>ιχ<text:s/>η<text:s/>εκμ<text:s/>λε<text:s/>ιαζό<text:s/>ν</text:span><text:span text:style-name="T9_5">τ<text:s/>ν<text:s/>.</text:span></text:p>
      <text:p text:style-name="P10"><text:span text:style-name="T10_1">ρ<text:s/>ές<text:s/>ρ<text:s/>φο<text:s/></text:span><text:span text:style-name="T10_2">Ι<text:s/>ΔΙ<text:s/>Η<text:s/></text:span><text:span text:style-name="T10_3">ϊ<text:s/>τα<text:s/>έν<text:s/>του<text:s/>τ<text:s/>λού<text:s/></text:span><text:span text:style-name="T10_4">Μ<text:s/></text:span><text:span text:style-name="T10_5">ή<text:s/>ατ<text:s/>ς<text:s/>ί<text:s/>ησης</text:span></text:p>
      <text:p text:style-name="P11"><text:span text:style-name="T11_1">Η<text:s/>Η<text:s/></text:span><text:span text:style-name="T11_2">2<text:s/>Γν<text:s/>μ<text:s/>.Σ.</text:span></text:p>
      <text:p text:style-name="P12"><text:span text:style-name="T12_1">ΔΙ</text:span><text:span text:style-name="T12_2"><text:s/>Ε<text:s/>Ε<text:s/>ΓΙ<text:s/></text:span><text:span text:style-name="T12_3">.<text:s/>δ<text:s/>κτ<text:s/>ς<text:s/>κα<text:s/>κτ<text:s/>ς<text:s/>υ<text:s/>ρ<text:s/>μο<text:s/>αυτ<text:s/>ύ<text:s/>.<text:s/>η<text:s/>κτ<text:s/>ν<text:s/>ής<text:s/>κυ<text:s/>έρ<text:s/>σης<text:s/>ύ<text:s/>υ<text:s/>η<text:s/>στή<text:s/>η<text:s/>εκτ<text:s/>ν<text:s/>ών<text:s/>ρ<text:s/>ιών</text:span></text:p>
      <text:p text:style-name="P13"><text:span text:style-name="T13_1">ε<text:s/>ν<text:s/>ρ<text:s/>κλη<text:s/>η<text:s/>αν<text:s/>ρ<text:s/>θ<text:s/>ί<text:s/>την<text:s/>τοσελί<text:s/>α<text:s/>ς<text:s/>η<text:s/>ρ<text:s/>χ<text:s/>ς<text:s/>ρ<text:s/>ογι<text:s/>ών<text:s/>ρ<text:s/>σιών<text:s/>μή<text:s/>α<text:s/>Β’</text:span></text:p>
      <text:p text:style-name="P14"><text:span text:style-name="T14_1">Ε<text:s/>ΓΙ<text:s/>Η</text:span></text:p>
      <text:p text:style-name="P15"><text:span text:style-name="T15_1">.<text:s/>μι<text:s/>ό<text:s/>υμβού<text:s/>ι<text:s/>του<text:s/>τ<text:s/>υ<text:s/>αδ<text:s/>μί<text:s/>ς<text:s/>8<text:s/>0<text:s/>7<text:s/>.<text:s/>ρ<text:s/>δ<text:s/>ό<text:s/>«Φ<text:s/>ΡΗ<text:s/>Η<text:s/>.<text:s/>.<text:s/>ύλ<text:s/>ογο<text:s/>α<text:s/>μέν<text:s/>λη<text:s/>ς<text:s/>ρα<text:s/>.<text:s/>ι<text:s/>ό<text:s/>Νο<text:s/>ι<text:s/>ό<text:s/>φείο<text:s/>ρ<text:s/>λο<text:s/>ίς</text:span></text:p>
      <text:p text:style-name="P16"><text:span text:style-name="T16_1">ν<text:s/>ό<text:s/>Επ<text:s/>εωρ<text:s/>τ<text:s/>όσι<text:s/>ς<text:s/>ί<text:s/>ησης<text:s/>φισί<text:s/>ς<text:s/>1<text:s/>2<text:s/></text:span><text:span text:style-name="T16_2">ΩΤ<text:s/>Ι<text:s/></text:span><text:span text:style-name="T16_3">.<text:s/>φείο<text:s/>π<text:s/>ηρ<text:s/>τή<text:s/>υ<text:s/>ού<text:s/>.<text:s/>φείο<text:s/>ν<text:s/>ού<text:s/>μ<text:s/>ατ<text:s/>α<text:s/>οσί<text:s/>ν<text:s/>όδ<text:s/>.<text:s/>φεία<text:s/>ν<text:s/>ών<text:s/>ν</text:span></text:p>
      <text:p text:style-name="P17"><text:span text:style-name="T17_1">.<text:s/>φείο<text:s/>υ<text:s/>αι<text:s/>μο<text:s/>ίων<text:s/>χέσε<text:s/>ν<text:s/>)</text:span></text:p>
      <text:p text:style-name="P18"><text:span text:style-name="T18_1">φείο<text:s/>ϊ<text:s/>τα<text:s/>έν<text:s/>υ<text:s/>ύ<text:s/>υ<text:s/>ης<text:s/>εσης<text:s/>ρ<text:s/>λο<text:s/>ίς<text:s/>η<text:s/>ρ<text:s/>ογή<text:s/>ης<text:s/>Φο<text:s/>λο<text:s/>ίς<text:s/>μή<text:s/>τ<text:s/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