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857cm" fo:margin-left="0cm"/>
    </style:style>
    <style:style style:name="Column1" style:family="table-column">
      <style:table-column-properties style:column-width="1.621cm"/>
    </style:style>
    <style:style style:name="Column2" style:family="table-column">
      <style:table-column-properties style:column-width="8.2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T19_8" style:family="text">
      <style:text-properties fo:language="el" fo:language-asian="el" fo:font-weight="bold" style:font-weight-asian="bold" style:font-weight-complex="bold"/>
    </style:style>
    <style:style style:name="T19_9" style:family="text">
      <style:text-properties fo:language="el" fo:language-asian="el" fo:font-weight="bold" style:font-weight-asian="bold" style:font-weight-complex="bold"/>
    </style:style>
    <style:style style:name="T19_10" style:family="text">
      <style:text-properties fo:language="el" fo:language-asian="el" fo:font-weight="bold" style:font-weight-asian="bold" style:font-weight-complex="bold"/>
    </style:style>
    <style:style style:name="T19_11" style:family="text">
      <style:text-properties fo:language="el" fo:language-asian="el" fo:font-weight="bold" style:font-weight-asian="bold" style:font-weight-complex="bold"/>
    </style:style>
    <style:style style:name="T19_12" style:family="text">
      <style:text-properties fo:language="el" fo:language-asian="el" fo:font-weight="bold" style:font-weight-asian="bold" style:font-weight-complex="bold"/>
    </style:style>
    <style:style style:name="T19_13" style:family="text">
      <style:text-properties fo:language="el" fo:language-asian="el" fo:font-weight="bold" style:font-weight-asian="bold" style:font-weight-complex="bold"/>
    </style:style>
    <style:style style:name="T19_14" style:family="text">
      <style:text-properties fo:language="el" fo:language-asian="el" fo:font-weight="bold" style:font-weight-asian="bold" style:font-weight-complex="bold"/>
    </style:style>
    <style:style style:name="T19_15" style:family="text">
      <style:text-properties fo:language="el" fo:language-asian="el" fo:font-weight="bold" style:font-weight-asian="bold" style:font-weight-complex="bold"/>
    </style:style>
    <style:style style:name="T19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7" style:family="text">
      <style:text-properties fo:language="el" fo:language-asian="el" fo:font-weight="bold" style:font-weight-asian="bold" style:font-weight-complex="bold"/>
    </style:style>
    <style:style style:name="T19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9" style:family="text">
      <style:text-properties fo:language="el" fo:language-asian="el" fo:font-weight="bold" style:font-weight-asian="bold" style:font-weight-complex="bold"/>
    </style:style>
    <style:style style:name="T19_20" style:family="text">
      <style:text-properties fo:language="el" fo:language-asian="el" fo:font-weight="bold" style:font-weight-asian="bold" style:font-weight-complex="bold"/>
    </style:style>
    <style:style style:name="T19_21" style:family="text">
      <style:text-properties fo:language="el" fo:language-asian="el" fo:font-weight="bold" style:font-weight-asian="bold" style:font-weight-complex="bold"/>
    </style:style>
    <style:style style:name="T19_22" style:family="text">
      <style:text-properties fo:language="el" fo:language-asian="el" fo:font-weight="bold" style:font-weight-asian="bold" style:font-weight-complex="bold"/>
    </style:style>
    <style:style style:name="T19_23" style:family="text">
      <style:text-properties fo:language="el" fo:language-asian="el" fo:font-weight="bold" style:font-weight-asian="bold" style:font-weight-complex="bold"/>
    </style:style>
    <style:style style:name="T19_24" style:family="text">
      <style:text-properties fo:language="el" fo:language-asian="el" fo:font-weight="bold" style:font-weight-asian="bold" style:font-weight-complex="bold"/>
    </style:style>
    <style:style style:name="T19_25" style:family="text">
      <style:text-properties fo:language="el" fo:language-asian="el" fo:font-weight="bold" style:font-weight-asian="bold" style:font-weight-complex="bold"/>
    </style:style>
    <style:style style:name="T19_26" style:family="text">
      <style:text-properties fo:language="el" fo:language-asian="el" fo:font-weight="bold" style:font-weight-asian="bold" style:font-weight-complex="bold"/>
    </style:style>
    <style:style style:name="T19_27" style:family="text">
      <style:text-properties fo:language="el" fo:language-asian="el" fo:font-weight="bold" style:font-weight-asian="bold" style:font-weight-complex="bold"/>
    </style:style>
    <style:style style:name="T19_28" style:family="text">
      <style:text-properties fo:language="el" fo:language-asian="el" fo:font-weight="bold" style:font-weight-asian="bold" style:font-weight-complex="bold"/>
    </style:style>
    <style:style style:name="T19_29" style:family="text">
      <style:text-properties fo:language="el" fo:language-asian="el" fo:font-weight="bold" style:font-weight-asian="bold" style:font-weight-complex="bold"/>
    </style:style>
    <style:style style:name="T19_30" style:family="text">
      <style:text-properties fo:language="el" fo:language-asian="el" fo:font-weight="bold" style:font-weight-asian="bold" style:font-weight-complex="bold"/>
    </style:style>
    <style:style style:name="T19_31" style:family="text">
      <style:text-properties fo:language="el" fo:language-asian="el" fo:font-weight="bold" style:font-weight-asian="bold" style:font-weight-complex="bold"/>
    </style:style>
    <style:style style:name="T19_32" style:family="text">
      <style:text-properties fo:language="el" fo:language-asian="el" fo:font-weight="bold" style:font-weight-asian="bold" style:font-weight-complex="bold"/>
    </style:style>
    <style:style style:name="T19_33" style:family="text">
      <style:text-properties fo:language="el" fo:language-asian="el" fo:font-weight="bold" style:font-weight-asian="bold" style:font-weight-complex="bold"/>
    </style:style>
    <style:style style:name="T19_34" style:family="text">
      <style:text-properties fo:language="el" fo:language-asian="el" fo:font-weight="bold" style:font-weight-asian="bold" style:font-weight-complex="bold"/>
    </style:style>
    <style:style style:name="T19_35" style:family="text">
      <style:text-properties fo:language="el" fo:language-asian="el" fo:font-weight="bold" style:font-weight-asian="bold" style:font-weight-complex="bold"/>
    </style:style>
    <style:style style:name="T19_36" style:family="text">
      <style:text-properties fo:language="el" fo:language-asian="el" fo:font-weight="bold" style:font-weight-asian="bold" style:font-weight-complex="bold"/>
    </style:style>
    <style:style style:name="T19_37" style:family="text">
      <style:text-properties fo:language="el" fo:language-asian="el" fo:font-weight="bold" style:font-weight-asian="bold" style:font-weight-complex="bold"/>
    </style:style>
    <style:style style:name="T19_38" style:family="text">
      <style:text-properties fo:language="el" fo:language-asian="el" fo:font-weight="bold" style:font-weight-asian="bold" style:font-weight-complex="bold"/>
    </style:style>
    <style:style style:name="T19_39" style:family="text">
      <style:text-properties fo:language="el" fo:language-asian="el" fo:font-weight="bold" style:font-weight-asian="bold" style:font-weight-complex="bold"/>
    </style:style>
    <style:style style:name="T19_40" style:family="text">
      <style:text-properties fo:language="el" fo:language-asian="el" fo:font-weight="bold" style:font-weight-asian="bold" style:font-weight-complex="bold"/>
    </style:style>
    <style:style style:name="T19_41" style:family="text">
      <style:text-properties fo:language="el" fo:language-asian="el" fo:font-weight="bold" style:font-weight-asian="bold" style:font-weight-complex="bold"/>
    </style:style>
    <style:style style:name="T19_42" style:family="text">
      <style:text-properties fo:language="el" fo:language-asian="el" fo:font-weight="bold" style:font-weight-asian="bold" style:font-weight-complex="bold"/>
    </style:style>
    <style:style style:name="T19_43" style:family="text">
      <style:text-properties fo:language="el" fo:language-asian="el" fo:font-weight="bold" style:font-weight-asian="bold" style:font-weight-complex="bold"/>
    </style:style>
    <style:style style:name="T19_44" style:family="text">
      <style:text-properties fo:language="el" fo:language-asian="el" fo:font-weight="bold" style:font-weight-asian="bold" style:font-weight-complex="bold"/>
    </style:style>
    <style:style style:name="T19_45" style:family="text">
      <style:text-properties fo:language="el" fo:language-asian="el" fo:font-weight="bold" style:font-weight-asian="bold" style:font-weight-complex="bold"/>
    </style:style>
    <style:style style:name="T19_46" style:family="text">
      <style:text-properties fo:language="el" fo:language-asian="el" fo:font-weight="bold" style:font-weight-asian="bold" style:font-weight-complex="bold"/>
    </style:style>
    <style:style style:name="T19_47" style:family="text">
      <style:text-properties fo:language="el" fo:language-asian="el" fo:font-weight="bold" style:font-weight-asian="bold" style:font-weight-complex="bold"/>
    </style:style>
    <style:style style:name="T19_48" style:family="text">
      <style:text-properties fo:language="el" fo:language-asian="el" fo:font-weight="bold" style:font-weight-asian="bold" style:font-weight-complex="bold"/>
    </style:style>
    <style:style style:name="T19_49" style:family="text">
      <style:text-properties fo:language="el" fo:language-asian="el" fo:font-weight="bold" style:font-weight-asian="bold" style:font-weight-complex="bold"/>
    </style:style>
    <style:style style:name="T19_50" style:family="text">
      <style:text-properties fo:language="el" fo:language-asian="el" fo:font-weight="bold" style:font-weight-asian="bold" style:font-weight-complex="bold"/>
    </style:style>
    <style:style style:name="T19_51" style:family="text">
      <style:text-properties fo:language="el" fo:language-asian="el" fo:font-weight="bold" style:font-weight-asian="bold" style:font-weight-complex="bold"/>
    </style:style>
    <style:style style:name="T19_52" style:family="text">
      <style:text-properties fo:language="el" fo:language-asian="el" fo:font-weight="bold" style:font-weight-asian="bold" style:font-weight-complex="bold"/>
    </style:style>
    <style:style style:name="T19_53" style:family="text">
      <style:text-properties fo:language="el" fo:language-asian="el" fo:font-weight="bold" style:font-weight-asian="bold" style:font-weight-complex="bold"/>
    </style:style>
    <style:style style:name="T19_54" style:family="text">
      <style:text-properties fo:language="el" fo:language-asian="el" fo:font-weight="bold" style:font-weight-asian="bold" style:font-weight-complex="bold"/>
    </style:style>
    <style:style style:name="T19_55" style:family="text">
      <style:text-properties fo:language="el" fo:language-asian="el" fo:font-weight="bold" style:font-weight-asian="bold" style:font-weight-complex="bold"/>
    </style:style>
    <style:style style:name="T19_56" style:family="text">
      <style:text-properties fo:language="el" fo:language-asian="el" fo:font-weight="bold" style:font-weight-asian="bold" style:font-weight-complex="bold"/>
    </style:style>
    <style:style style:name="T19_57" style:family="text">
      <style:text-properties fo:language="el" fo:language-asian="el" fo:font-weight="bold" style:font-weight-asian="bold" style:font-weight-complex="bold"/>
    </style:style>
    <style:style style:name="T19_58" style:family="text">
      <style:text-properties fo:language="el" fo:language-asian="el" fo:font-weight="bold" style:font-weight-asian="bold" style:font-weight-complex="bold"/>
    </style:style>
    <style:style style:name="T19_59" style:family="text">
      <style:text-properties fo:language="el" fo:language-asian="el" fo:font-weight="bold" style:font-weight-asian="bold" style:font-weight-complex="bold"/>
    </style:style>
    <style:style style:name="T19_60" style:family="text">
      <style:text-properties fo:language="el" fo:language-asian="el" fo:font-weight="bold" style:font-weight-asian="bold" style:font-weight-complex="bold"/>
    </style:style>
    <style:style style:name="T19_61" style:family="text">
      <style:text-properties fo:language="el" fo:language-asian="el" fo:font-weight="bold" style:font-weight-asian="bold" style:font-weight-complex="bold"/>
    </style:style>
    <style:style style:name="T19_62" style:family="text">
      <style:text-properties fo:language="el" fo:language-asian="el" fo:font-weight="bold" style:font-weight-asian="bold" style:font-weight-complex="bold"/>
    </style:style>
    <style:style style:name="T19_6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 fo:font-weight="bold" style:font-weight-asian="bold" style:font-weight-complex="bold"/>
    </style:style>
    <style:style style:name="T20_8" style:family="text">
      <style:text-properties fo:language="el" fo:language-asian="el" fo:font-weight="bold" style:font-weight-asian="bold" style:font-weight-complex="bold"/>
    </style:style>
    <style:style style:name="T20_9" style:family="text">
      <style:text-properties fo:language="el" fo:language-asian="el" fo:font-weight="bold" style:font-weight-asian="bold" style:font-weight-complex="bold"/>
    </style:style>
    <style:style style:name="T20_10" style:family="text">
      <style:text-properties fo:language="el" fo:language-asian="el" fo:font-weight="bold" style:font-weight-asian="bold" style:font-weight-complex="bold"/>
    </style:style>
    <style:style style:name="T20_11" style:family="text">
      <style:text-properties fo:language="el" fo:language-asian="el" fo:font-weight="bold" style:font-weight-asian="bold" style:font-weight-complex="bold"/>
    </style:style>
    <style:style style:name="T20_12" style:family="text">
      <style:text-properties fo:language="el" fo:language-asian="el" fo:font-weight="bold" style:font-weight-asian="bold" style:font-weight-complex="bold"/>
    </style:style>
    <style:style style:name="T20_13" style:family="text">
      <style:text-properties fo:language="el" fo:language-asian="el" fo:font-weight="bold" style:font-weight-asian="bold" style:font-weight-complex="bold"/>
    </style:style>
    <style:style style:name="T20_14" style:family="text">
      <style:text-properties fo:language="el" fo:language-asian="el" fo:font-weight="bold" style:font-weight-asian="bold" style:font-weight-complex="bold"/>
    </style:style>
    <style:style style:name="T20_15" style:family="text">
      <style:text-properties fo:language="el" fo:language-asian="el" fo:font-weight="bold" style:font-weight-asian="bold" style:font-weight-complex="bold"/>
    </style:style>
    <style:style style:name="T20_16" style:family="text">
      <style:text-properties fo:language="el" fo:language-asian="el" fo:font-weight="bold" style:font-weight-asian="bold" style:font-weight-complex="bold"/>
    </style:style>
    <style:style style:name="T20_17" style:family="text">
      <style:text-properties fo:language="el" fo:language-asian="el" fo:font-weight="bold" style:font-weight-asian="bold" style:font-weight-complex="bold"/>
    </style:style>
    <style:style style:name="T20_18" style:family="text">
      <style:text-properties fo:language="el" fo:language-asian="el" fo:font-weight="bold" style:font-weight-asian="bold" style:font-weight-complex="bold"/>
    </style:style>
    <style:style style:name="T20_19" style:family="text">
      <style:text-properties fo:language="el" fo:language-asian="el" fo:font-weight="bold" style:font-weight-asian="bold" style:font-weight-complex="bold"/>
    </style:style>
    <style:style style:name="T20_20" style:family="text">
      <style:text-properties fo:language="el" fo:language-asian="el" fo:font-weight="bold" style:font-weight-asian="bold" style:font-weight-complex="bold"/>
    </style:style>
    <style:style style:name="T20_21" style:family="text">
      <style:text-properties fo:language="el" fo:language-asian="el" fo:font-weight="bold" style:font-weight-asian="bold" style:font-weight-complex="bold"/>
    </style:style>
    <style:style style:name="T20_22" style:family="text">
      <style:text-properties fo:language="el" fo:language-asian="el" fo:font-weight="bold" style:font-weight-asian="bold" style:font-weight-complex="bold"/>
    </style:style>
    <style:style style:name="T20_23" style:family="text">
      <style:text-properties fo:language="el" fo:language-asian="el" fo:font-weight="bold" style:font-weight-asian="bold" style:font-weight-complex="bold"/>
    </style:style>
    <style:style style:name="T20_24" style:family="text">
      <style:text-properties fo:language="el" fo:language-asian="el" fo:font-weight="bold" style:font-weight-asian="bold" style:font-weight-complex="bold"/>
    </style:style>
    <style:style style:name="T20_25" style:family="text">
      <style:text-properties fo:language="el" fo:language-asian="el" fo:font-weight="bold" style:font-weight-asian="bold" style:font-weight-complex="bold"/>
    </style:style>
    <style:style style:name="T20_26" style:family="text">
      <style:text-properties fo:language="el" fo:language-asian="el" fo:font-weight="bold" style:font-weight-asian="bold" style:font-weight-complex="bold"/>
    </style:style>
    <style:style style:name="T20_27" style:family="text">
      <style:text-properties fo:language="el" fo:language-asian="el" fo:font-weight="bold" style:font-weight-asian="bold" style:font-weight-complex="bold"/>
    </style:style>
    <style:style style:name="T20_28" style:family="text">
      <style:text-properties fo:language="el" fo:language-asian="el" fo:font-weight="bold" style:font-weight-asian="bold" style:font-weight-complex="bold"/>
    </style:style>
    <style:style style:name="T20_29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fo:language="el" fo:language-asian="el" fo:font-weight="bold" style:font-weight-asian="bold" style:font-weight-complex="bold"/>
    </style:style>
    <style:style style:name="T24_8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T25_8" style:family="text">
      <style:text-properties fo:language="el" fo:language-asian="el" fo:font-weight="bold" style:font-weight-asian="bold" style:font-weight-complex="bold"/>
    </style:style>
    <style:style style:name="T25_9" style:family="text">
      <style:text-properties fo:language="el" fo:language-asian="el" fo:font-weight="bold" style:font-weight-asian="bold" style:font-weight-complex="bold"/>
    </style:style>
    <style:style style:name="T25_10" style:family="text">
      <style:text-properties fo:language="el" fo:language-asian="el" fo:font-weight="bold" style:font-weight-asian="bold" style:font-weight-complex="bold"/>
    </style:style>
    <style:style style:name="T25_11" style:family="text">
      <style:text-properties fo:language="el" fo:language-asian="el" fo:font-weight="bold" style:font-weight-asian="bold" style:font-weight-complex="bold"/>
    </style:style>
    <style:style style:name="T25_12" style:family="text">
      <style:text-properties fo:language="el" fo:language-asian="el" fo:font-weight="bold" style:font-weight-asian="bold" style:font-weight-complex="bold"/>
    </style:style>
    <style:style style:name="T25_13" style:family="text">
      <style:text-properties fo:language="el" fo:language-asian="el" fo:font-weight="bold" style:font-weight-asian="bold" style:font-weight-complex="bold"/>
    </style:style>
    <style:style style:name="T25_14" style:family="text">
      <style:text-properties fo:language="el" fo:language-asian="el" fo:font-weight="bold" style:font-weight-asian="bold" style:font-weight-complex="bold"/>
    </style:style>
    <style:style style:name="T25_15" style:family="text">
      <style:text-properties fo:language="el" fo:language-asian="el" fo:font-weight="bold" style:font-weight-asian="bold" style:font-weight-complex="bold"/>
    </style:style>
    <style:style style:name="T25_16" style:family="text">
      <style:text-properties fo:language="el" fo:language-asian="el" fo:font-weight="bold" style:font-weight-asian="bold" style:font-weight-complex="bold"/>
    </style:style>
    <style:style style:name="T25_17" style:family="text">
      <style:text-properties fo:language="el" fo:language-asian="el" fo:font-weight="bold" style:font-weight-asian="bold" style:font-weight-complex="bold"/>
    </style:style>
    <style:style style:name="T25_18" style:family="text">
      <style:text-properties fo:language="el" fo:language-asian="el" fo:font-weight="bold" style:font-weight-asian="bold" style:font-weight-complex="bold"/>
    </style:style>
    <style:style style:name="T25_19" style:family="text">
      <style:text-properties fo:language="el" fo:language-asian="el" fo:font-weight="bold" style:font-weight-asian="bold" style:font-weight-complex="bold"/>
    </style:style>
    <style:style style:name="T25_20" style:family="text">
      <style:text-properties fo:language="el" fo:language-asian="el" fo:font-weight="bold" style:font-weight-asian="bold" style:font-weight-complex="bold"/>
    </style:style>
    <style:style style:name="T25_21" style:family="text">
      <style:text-properties fo:language="el" fo:language-asian="el" fo:font-weight="bold" style:font-weight-asian="bold" style:font-weight-complex="bold"/>
    </style:style>
    <style:style style:name="T25_22" style:family="text">
      <style:text-properties fo:language="el" fo:language-asian="el" fo:font-weight="bold" style:font-weight-asian="bold" style:font-weight-complex="bold"/>
    </style:style>
    <style:style style:name="T25_23" style:family="text">
      <style:text-properties fo:language="el" fo:language-asian="el" fo:font-weight="bold" style:font-weight-asian="bold" style:font-weight-complex="bold"/>
    </style:style>
    <style:style style:name="T25_24" style:family="text">
      <style:text-properties fo:language="el" fo:language-asian="el" fo:font-weight="bold" style:font-weight-asian="bold" style:font-weight-complex="bold"/>
    </style:style>
    <style:style style:name="T25_25" style:family="text">
      <style:text-properties fo:language="el" fo:language-asian="el" fo:font-weight="bold" style:font-weight-asian="bold" style:font-weight-complex="bold"/>
    </style:style>
    <style:style style:name="T25_26" style:family="text">
      <style:text-properties fo:language="el" fo:language-asian="el" fo:font-weight="bold" style:font-weight-asian="bold" style:font-weight-complex="bold"/>
    </style:style>
    <style:style style:name="T25_27" style:family="text">
      <style:text-properties fo:language="el" fo:language-asian="el" fo:font-weight="bold" style:font-weight-asian="bold" style:font-weight-complex="bold"/>
    </style:style>
    <style:style style:name="T25_28" style:family="text">
      <style:text-properties fo:language="el" fo:language-asian="el" fo:font-weight="bold" style:font-weight-asian="bold" style:font-weight-complex="bold"/>
    </style:style>
    <style:style style:name="T25_29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T2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11" style:family="text">
      <style:text-properties fo:language="el" fo:language-asian="el" fo:font-weight="bold" style:font-weight-asian="bold" style:font-weight-complex="bold"/>
    </style:style>
    <style:style style:name="T2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1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ΔΑ:</text:span></text:p>
      <text:p text:style-name="P4"><text:span text:style-name="T4_1">θή<text:s/>5<text:s/>ίο<text:s/>016</text:span></text:p>
      <text:p text:style-name="P5"><text:span text:style-name="T5_1">ρ.<text:s/>Πρωτ<text:s/>Ο<text:s/>1014</text:span></text:p>
      <text:p text:style-name="P6"><text:span text:style-name="T6_1">Ρ<text:s/>Σ</text:span><text:span text:style-name="T6_2">π<text:s/>ς<text:s/>Π.<text:s/>Δ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α<text:s/>Δ<text:s/>η</text:span></text:p>
          </table:table-cell>
          <table:table-cell table:style-name="Cell2">
            <text:p text:style-name="P8"><text:span text:style-name="T8_1">α<text:s/>.<text:s/>Σερβίας<text:s/>10</text:span></text:p>
          </table:table-cell>
        </table:table-row>
        <table:table-row table:style-name="Row2">
          <table:table-cell table:style-name="Cell3">
            <text:p text:style-name="P9"><text:span text:style-name="T9_1">Κ</text:span></text:p>
          </table:table-cell>
          <table:table-cell table:style-name="Cell4">
            <text:p text:style-name="P10"><text:span text:style-name="T10_1">01<text:s/>84<text:s/>Α<text:s/>ή</text:span></text:p>
          </table:table-cell>
        </table:table-row>
        <table:table-row table:style-name="Row3">
          <table:table-cell table:style-name="Cell5">
            <text:p text:style-name="P11"/>
          </table:table-cell>
          <table:table-cell table:style-name="Cell6">
            <text:p text:style-name="P12"><text:span text:style-name="T12_1">.Μπ<text:s/>ρμ<text:s/>λ<text:s/>Γ.<text:s/>Χ<text:s/>ο<text:s/>σά<text:s/>ρ.Γεώ<text:s/>γα<text:s/>Μ.Κο<text:s/>η</text:span></text:p>
          </table:table-cell>
        </table:table-row>
        <table:table-row table:style-name="Row4">
          <table:table-cell table:style-name="Cell7">
            <text:p text:style-name="P13"><text:span text:style-name="T13_1">η<text:s/>φ</text:span></text:p>
          </table:table-cell>
          <table:table-cell table:style-name="Cell8">
            <text:p text:style-name="P14"><text:span text:style-name="T14_1">10<text:s/>9.87.484,<text:s/>-<text:s/>09,<text:s/>4</text:span></text:p>
          </table:table-cell>
        </table:table-row>
        <table:table-row table:style-name="Row5">
          <table:table-cell table:style-name="Cell9">
            <text:p text:style-name="P15"><text:span text:style-name="T15_1">X</text:span></text:p>
          </table:table-cell>
          <table:table-cell table:style-name="Cell10">
            <text:p text:style-name="P16"><text:span text:style-name="T16_1">10<text:s/>9.87.477,<text:s/>-<text:s/>08</text:span></text:p>
          </table:table-cell>
        </table:table-row>
        <table:table-row table:style-name="Row6">
          <table:table-cell table:style-name="Cell11">
            <text:p text:style-name="P17"><text:span text:style-name="T17_1">mail</text:span></text:p>
          </table:table-cell>
          <table:table-cell table:style-name="Cell12">
            <text:p text:style-name="P18"><text:span text:style-name="T18_1">t<text:s/>a<text:s/>mo<text:s/>ten<text:s/>a<text:s/>stom<text:s/>2001.<text:s/>s<text:s/>g<text:s/>v<text:s/>g</text:span></text:p>
          </table:table-cell>
        </table:table-row>
      </table:table>
      <text:p text:style-name="P19"><text:span text:style-name="T19_1">Ε<text:s/></text:span><text:span text:style-name="T19_2">:</text:span><text:span text:style-name="T19_3">μ<text:s/>λ<text:s/>γικ<text:s/>κ<text:s/>ά<text:s/>α<text:s/>κ<text:s/>κ<text:s/>ορι<text:s/>μ<text:s/>ς<text:s/>σ<text:s/>λ<text:s/>τή<text:s/>ΦΠ<text:s/>σε<text:s/>α<text:s/>ιτο<text:s/>ό<text:s/>οϊό<text:s/>για<text:s/>εξ<text:s/>τερική<text:s/>χ<text:s/>η<text:s/>σ<text:s/>α<text:s/>ρώπο<text:s/>ή<text:s/>σε<text:s/>α<text:s/>ορ<text:s/>κ<text:s/>ο<text:s/>έμ<text:s/>ε<text:s/>χ<text:s/>ια<text:s/>χε<text:s/>ικ<text:s/>ρωτημάτ<text:s/>όσο<text:s/>ε<text:s/>ια<text:s/>ς<text:s/>ορ<text:s/>λ<text:s/>γικ<text:s/>ς<text:s/>ς<text:s/>σο<text:s/>ικ<text:s/>μι<text:s/>ορ<text:s/>ίς<text:s/>α<text:s/>ίζο<text:s/>α<text:s/>λ<text:s/>α<text:s/>κ<text:s/>π<text:s/>η<text:s/>μ<text:s/>ιόμ<text:s/>ρφ<text:s/>αρμ<text:s/>γή<text:s/>ο<text:s/>οι<text:s/>μ<text:s/>λ<text:s/>γίο<text:s/>ώ<text:s/>ο<text:s/>2859/<text:s/>0<text:s/>(Κ<text:s/>δικα<text:s/>ΦΠ<text:s/>)<text:s/>για<text:s/>τ<text:s/>ε<text:s/>λ<text:s/>γω<text:s/>οϊό<text:s/>α<text:s/>.<text:s/>κ<text:s/>ς<text:s/>α<text:s/>τηρήσ<text:s/>ι<text:s/>ρ<text:s/>ς<text:s/>ο<text:s/>φαρ<text:s/>ό<text:s/>ελε<text:s/>ή<text:s/>.Α.<text:s/>ι<text:s/>η<text:s/>ασμολογ<text:s/>κ<text:s/>κ<text:s/>τάτα<text:s/>ω<text:s/>ο<text:s/>θρ<text:s/>η<text:s/>δη<text:s/>ία<text:s/>006/112<text:s/>ο<text:s/>ο<text:s/>ο<text:s/>χε<text:s/>ι<text:s/>ο<text:s/>ι<text:s/>τη<text:s/>ο<text:s/>όρ<text:s/>οστιθέμ<text:s/>α<text:s/>ορ<text:s/>κ<text:s/>η<text:s/>φ<text:s/>μ<text:s/>γή<text:s/>ω<text:s/>ιω<text:s/>λ<text:s/>στώ<text:s/>Α<text:s/>α<text:s/>η<text:s/>λ<text:s/>ρο<text:s/>ησιμ<text:s/>π<text:s/>ιο<text:s/>η<text:s/>μ<text:s/>μ<text:s/>λ<text:s/>ία<text:s/>ι<text:s/>ριοθ<text:s/>το<text:s/>π<text:s/>ιβ<text:s/>ς<text:s/>η<text:s/>ικ<text:s/>ία<text:s/>η<text:s/>ορία<text:s/>ω<text:s/>α<text:s/>ώ<text:s/>ια<text:s/>η<text:s/>π<text:s/>ί<text:s/>φ<text:s/>μ<text:s/>ζ<text:s/>ι<text:s/>ιω<text:s/>ι<text:s/>λ<text:s/>στές<text:s/>φόρ<text:s/>π<text:s/>οσ<text:s/>ιθεμ<text:s/>α<text:s/>α<text:s/></text:span><text:span text:style-name="T19_4">.<text:s/></text:span><text:span text:style-name="T19_5">ι<text:s/>ια<text:s/>ά<text:s/>ις<text:s/>η<text:s/>ι<text:s/>τικ<text:s/>δη<text:s/>ία<text:s/>Π<text:s/>ωμ<text:s/>ώ<text:s/>α<text:s/>το<text:s/>θ<text:s/>κ<text:s/>ίκ<text:s/>ο<text:s/>ο<text:s/>θρ<text:s/>1<text:s/>ε<text:s/>σμ<text:s/>ο<text:s/>α<text:s/>ά<text:s/>τη<text:s/>Ι<text:s/>ο<text:s/>859<text:s/>00<text:s/>δικ<text:s/>Π<text:s/>ο<text:s/>π<text:s/>ίο<text:s/>α<text:s/>μ<text:s/>ρε<text:s/>α<text:s/>κ<text:s/>ι<text:s/>ε<text:s/>ιω<text:s/>λ<text:s/>στή<text:s/>Π<text:s/>οσ<text:s/>ιορίζο<text:s/>α<text:s/>ρα<text:s/>η<text:s/>ριγραφή<text:s/>ο<text:s/>η<text:s/>στοιχ<text:s/>μ<text:s/>λ<text:s/>γι<text:s/>κ<text:s/>η<text:s/>Δ<text:s/>τ<text:s/>Δ<text:s/>μ<text:s/>λ<text:s/>γίο<text:s/>τη<text:s/>Ε.Ε<text:s/></text:span><text:span text:style-name="T19_6">.<text:s/></text:span><text:span text:style-name="T19_7">π<text:s/>ς<text:s/>μ<text:s/>τη<text:s/>χ<text:s/>ήση<text:s/>Σ<text:s/>μ<text:s/>Ο<text:s/>ματ<text:s/>λ<text:s/>γία<text:s/>κ<text:s/>ίσ<text:s/>α<text:s/>σαφ<text:s/>η<text:s/>ο<text:s/>η<text:s/>ο<text:s/>μοθ<text:s/>τη<text:s/>ια<text:s/>η<text:s/>ωγ<text:s/>κ<text:s/>κ<text:s/>ιμ<text:s/>οϊό<text:s/>ω<text:s/>ε<text:s/>ιω<text:s/>λ<text:s/>στή<text:s/>Π<text:s/>ια<text:s/>φ<text:s/>ι<text:s/>μ<text:s/>ιόμ<text:s/>ρφ<text:s/>φ<text:s/>μ<text:s/>γή<text:s/>λ<text:s/>στώ<text:s/>Π<text:s/>ορ<text:s/>λ<text:s/>γικ<text:s/>ς<text:s/>ε<text:s/>ια<text:s/>ς<text:s/>λ<text:s/>γ<text:s/>ικ<text:s/>ς<text:s/>ς<text:s/>ώ<text:s/>κ<text:s/>οικο<text:s/>μ<text:s/>κ<text:s/>φορ<text:s/>ίς<text:s/>η<text:s/>ο<text:s/>ί<text:s/>ά<text:s/>η<text:s/>τέρω<text:s/>τι<text:s/>ι<text:s/>τικ<text:s/>ο<text:s/>λ<text:s/>στές<text:s/>Π<text:s/>ια<text:s/>ά<text:s/>ις<text:s/>φ<text:s/>μ<text:s/>ζ<text:s/>ά<text:s/>η<text:s/>ις<text:s/>ια<text:s/>ις<text:s/>ο<text:s/>μο<text:s/>ρί<text:s/>Π<text:s/>2859/00)<text:s/>σμ<text:s/>μ<text:s/>ολ<text:s/>ία<text:s/>χ<text:s/>η<text:s/>ς<text:s/>ια<text:s/>ά<text:s/>ις<text:s/>η<text:s/>θ<text:s/>κ<text:s/>ι<text:s/>τικ<text:s/>μοθ<text:s/>σία<text:s/>π<text:s/>χ<text:s/>δικα<text:s/>ροφί<text:s/>τώ<text:s/></text:span><text:span text:style-name="T19_8">.<text:s/></text:span><text:span text:style-name="T19_9">ιδικ<text:s/>τερα<text:s/>α<text:s/>ρ<text:s/>ζο<text:s/>τι<text:s/>ω<text:s/>ι<text:s/>ια<text:s/>ά<text:s/>ις<text:s/>ο<text:s/>θρ<text:s/>1<text:s/>ο<text:s/>859/2000<text:s/>Φ<text:s/>Κ<text:s/>48/<text:s/>)<text:s/>ωσ<text:s/>ώδικ<text:s/>Π<text:s/>ς<text:s/>ροπ<text:s/>π<text:s/>ιήθ<text:s/>σχ<text:s/>ι,<text:s/>λ<text:s/>στή<text:s/>ο<text:s/>Π<text:s/>ρίζετ<text:s/>ε<text:s/>κ<text:s/>σι<text:s/>ρία<text:s/>οις<text:s/>κ<text:s/>ό<text:s/>2<text:s/>%)<text:s/>τη<text:s/>ορ<text:s/>λ<text:s/>γη<text:s/>έ<text:s/>α<text:s/>α<text:s/>’<text:s/>ξ<text:s/>ρεση,<text:s/>ι<text:s/>α<text:s/>α<text:s/>ά<text:s/>ριλ<text:s/>ά<text:s/>το<text:s/>α<text:s/>ά<text:s/>τη<text:s/>Ι<text:s/>ο<text:s/>μο<text:s/>ο<text:s/>λ<text:s/>στή<text:s/>Π<text:s/>ρίζετ<text:s/>ε<text:s/>εκ<text:s/>ρία<text:s/>τ<text:s/>ις<text:s/>εκ<text:s/>ό<text:s/>(<text:s/>3<text:s/>.<text:s/>ια<text:s/>α<text:s/>ά<text:s/>ια<text:s/>α<text:s/>π<text:s/>ία<text:s/>ι<text:s/>ιδικ<text:s/>όβλ<text:s/>ψ<text:s/>το<text:s/>α<text:s/>ά<text:s/>τ<text:s/>Ι<text:s/>λ<text:s/>στή<text:s/>όρ<text:s/>ορίζετ<text:s/>σε<text:s/>έξ<text:s/>τοις<text:s/>εκ<text:s/>ό<text:s/>(<text:s/>.<text:s/>Ως<text:s/>πρ<text:s/>ς<text:s/>τη<text:s/>δ<text:s/>σμολ<text:s/>γικ<text:s/>κ<text:s/>τάτα<text:s/>:<text:s/>.<text:s/>π<text:s/>ς<text:s/>ί<text:s/>σ<text:s/>ό,<text:s/>α<text:s/>μ<text:s/>λ<text:s/>γικ<text:s/>ά<text:s/>λ<text:s/>ω<text:s/>μ<text:s/>ρε<text:s/>ω<text:s/>α<text:s/>ματ<text:s/>ιείτα<text:s/></text:span><text:span text:style-name="T19_10">π<text:s/>κ<text:s/>ειστ<text:s/>κ<text:s/></text:span><text:span text:style-name="T19_11">ά<text:s/>η<text:s/>α<text:s/>οβλ<text:s/>π<text:s/>μ<text:s/>το<text:s/>ι<text:s/>μ<text:s/>λ<text:s/>γιο<text:s/>η<text:s/>.<text:s/>σης<text:s/>α<text:s/>σμ<text:s/>ς<text:s/>Ε<text:s/>Κ<text:s/>658<text:s/>87,<text:s/>π<text:s/>ς<text:s/>ροπ<text:s/>π<text:s/>ιήθη<text:s/>ο<text:s/>α<text:s/>σμ<text:s/>ιθ<text:s/>754/2015<text:s/>Σ<text:s/>σμ<text:s/>μ<text:s/>ολ<text:s/>γί<text:s/>.Ο<text:s/>)<text:s/>ι<text:s/>ο<text:s/>τος<text:s/>016]<text:s/>ο<text:s/>ε<text:s/>κ<text:s/>α<text:s/>ς<text:s/>ρμ<text:s/>α<text:s/>ο<text:s/>ώ<text:s/>ς<text:s/>π<text:s/>ξ<text:s/>η<text:s/>ικ<text:s/>ς<text:s/>η<text:s/>ιώ<text:s/>εις<text:s/>η<text:s/>μ<text:s/>μ<text:s/>ολ<text:s/>γί<text:s/>(<text:s/>.Ο<text:s/>)<text:s/>το<text:s/>Πα<text:s/>κ<text:s/>σμ<text:s/>ο<text:s/>Οργα<text:s/>μ<text:s/>Τελ<text:s/>ίω<text:s/>ε<text:s/>κ<text:s/>α<text:s/>οϊό<text:s/>α<text:s/>ά<text:s/>σο<text:s/>το<text:s/>μ<text:s/>λ<text:s/>γιο<text:s/>ω<text:s/>α<text:s/></text:span><text:span text:style-name="T19_12">αρ<text:s/>κ<text:s/>η<text:s/>σ<text:s/>ικ<text:s/></text:span><text:span text:style-name="T19_13">π<text:s/>ο<text:s/>ιάζ<text:s/></text:span><text:span text:style-name="T19_14">χι<text:s/></text:span><text:span text:style-name="T19_15">μ<text:s/>τη<text:s/>χ<text:s/>ήσ<text:s/>τ</text:span><text:span text:style-name="T19_16">ο<text:s/></text:span><text:span text:style-name="T19_17">.<text:s/>π<text:s/>ς<text:s/>ια<text:s/>λ<text:s/>γικ<text:s/>α<text:s/>ω<text:s/>μ<text:s/>ρε<text:s/>ω<text:s/></text:span><text:span text:style-name="T19_18">ε<text:s/>χ<text:s/>ι<text:s/></text:span><text:span text:style-name="T19_19">οσδιορι<text:s/>τικ<text:s/>κ<text:s/>εσμ<text:s/>ικ<text:s/>α<text:s/>ιγρα<text:s/>ή<text:s/>π<text:s/>ιο<text:s/>ή<text:s/>τε<text:s/>οϊό<text:s/>ος<text:s/>τη<text:s/>ιπ<text:s/>μοθ<text:s/>σία<text:s/>η<text:s/>ωπα<text:s/>κ<text:s/>σης<text:s/>πλη<text:s/>η<text:s/>οα<text:s/>ε<text:s/>όμ<text:s/>μ<text:s/>μ<text:s/>ολ<text:s/>γία<text:s/>,<text:s/>ε<text:s/>τη<text:s/>θ<text:s/>κ<text:s/>μοθ<text:s/>σία<text:s/>τ<text:s/>Κρα<text:s/>ώ<text:s/>ελ<text:s/>(<text:s/>μοθ<text:s/>σία<text:s/>ΟΦ<text:s/>κ<text:s/>λ<text:s/>)<text:s/>.<text:s/>ε<text:s/>,<text:s/>ι<text:s/>ορ<text:s/>ιδι<text:s/>ερα<text:s/>α<text:s/>α<text:s/>κ<text:s/>μ<text:s/>ια<text:s/>η<text:s/>α<text:s/>λ<text:s/>μ<text:s/>η<text:s/>α<text:s/>ίτω<text:s/>οορίζ<text:s/>ια<text:s/>ξ<text:s/>τερική<text:s/>ή<text:s/>η<text:s/>ε<text:s/>ρώπο<text:s/>ε<text:s/>α,<text:s/>ά<text:s/>ρο<text:s/>ο<text:s/>μι<text:s/>ω<text:s/>ο<text:s/></text:span><text:span text:style-name="T19_20">ί<text:s/></text:span><text:span text:style-name="T19_21">ω<text:s/>εω<text:s/>ω<text:s/>ιώ<text:s/>εω<text:s/>ω<text:s/>μημ<text:s/>ω<text:s/>ω<text:s/>εφ<text:s/>ω<text:s/>η<text:s/>.Ο<text:s/>ά<text:s/>α<text:s/>ε<text:s/>όμ<text:s/></text:span><text:span text:style-name="T19_22">ο<text:s/>Γ<text:s/>κ<text:s/>Ερμ<text:s/>υ<text:s/>ι<text:s/>Κ<text:s/>1<text:s/></text:span><text:span text:style-name="T19_23">η<text:s/>Σ.Ο<text:s/>π<text:s/>μ<text:s/>ς<text:s/>ά<text:s/>η<text:s/>ο<text:s/>ε<text:s/>κ<text:s/>α<text:s/>,<text:s/>ά<text:s/>τ<text:s/>χ<text:s/>ψ<text:s/></text:span><text:span text:style-name="T19_24">ο<text:s/>ί<text:s/></text:span><text:span text:style-name="T19_25">η<text:s/>Κ.<text:s/></text:span><text:span text:style-name="T19_26">808<text:s/></text:span><text:span text:style-name="T19_27">ο<text:s/>π<text:s/>ίο<text:s/>τη<text:s/>γω<text:s/>η<text:s/>α<text:s/>ά<text:s/>σο<text:s/>τα<text:s/>α<text:s/>λ<text:s/>α<text:s/>π<text:s/>οϊό<text:s/>α<text:s/>μ<text:s/>κ<text:s/>ό<text:s/>κ<text:s/>φ<text:s/>μ<text:s/>οκ<text:s/>ό<text:s/>ζα<text:s/>ο<text:s/>ό<text:s/>τι<text:s/>τ<text:s/>βλ<text:s/>τη<text:s/>κ<text:s/>ρ<text:s/>μ<text:s/>στικ<text:s/>τη<text:s/>α<text:s/>τω<text:s/>φ<text:s/>ώ<text:s/>λ<text:s/>κ<text:s/>ώ<text:s/>κ<text:s/>όμ<text:s/>ια<text:s/>π<text:s/>οϊό<text:s/>μ<text:s/>τα<text:s/>π<text:s/>α<text:s/>,<text:s/>τη<text:s/>π<text:s/>ο<text:s/>θεση<text:s/>ότι<text:s/>π<text:s/>ο<text:s/>ιάζ<text:s/>μ<text:s/>μ<text:s/>α<text:s/>α<text:s/>τις<text:s/>λ<text:s/>ες<text:s/>μ<text:s/>ρφ<text:s/>ς<text:s/>ε<text:s/>μ<text:s/>ρφ<text:s/>ς<text:s/>ή<text:s/>σ<text:s/>κ<text:s/>ίες<text:s/>για<text:s/>τη<text:s/>λ<text:s/>α<text:s/>κ<text:s/>λη<text:s/>ή<text:s/>ς<text:s/>π<text:s/>α<text:s/>κ<text:s/>μ<text:s/>α<text:s/>ρ<text:s/>ή<text:s/>ιδώ<text:s/>π<text:s/>ς<text:s/>α<text:s/>ες<text:s/>ι<text:s/>ίλ<text:s/>α<text:s/>ειαφοκ<text:s/>ρια<text:s/>οκ<text:s/>ό<text:s/>τί.<text:s/>α<text:s/>ά<text:s/>π<text:s/>ι<text:s/></text:span><text:span text:style-name="T19_28">λα<text:s/></text:span><text:span text:style-name="T19_29">α<text:s/>οα<text:s/>ε<text:s/>όμ<text:s/>οϊό<text:s/>α<text:s/>ο<text:s/>μάζ<text:s/>ητ<text:s/>το<text:s/>ίμ<text:s/>Κ.<text:s/></text:span><text:span text:style-name="T19_30">808<text:s/></text:span><text:span text:style-name="T19_31">ω<text:s/>α<text:s/>οα<text:s/>ε<text:s/>όμ<text:s/>έ<text:s/>α<text:s/>ά<text:s/>σο<text:s/></text:span><text:span text:style-name="T19_32">θε<text:s/>ε<text:s/>πτ<text:s/></text:span><text:span text:style-name="T19_33">τη<text:s/>,<text:s/>π<text:s/>ια<text:s/></text:span><text:span text:style-name="T19_34">π<text:s/>κ<text:s/>είο<text:s/>αι<text:s/></text:span><text:span text:style-name="T19_35">η<text:s/>ά<text:s/>τις<text:s/>εις<text:s/>004<text:s/>003<text:s/>ς<text:s/>άρμ<text:s/>ια<text:s/>η<text:s/>ια<text:s/>ρικ<text:s/>ο<text:s/>α<text:s/>ρώπ<text:s/>ή<text:s/>τω<text:s/>ζ<text:s/>ω<text:s/>.<text:s/>ω<text:s/>εξ<text:s/>μ<text:s/>τι<text:s/></text:span><text:span text:style-name="T19_36">ε<text:s/>η<text:s/>τι<text:s/>ς<text:s/>Σ<text:s/>μ<text:s/>ώ<text:s/>ι<text:s/></text:span><text:span text:style-name="T19_37">ο<text:s/>Ε<text:s/>μ<text:s/>σμ<text:s/>ή<text:s/>ος<text:s/>ο<text:s/>α<text:s/>κ<text:s/>σ<text:s/>ο<text:s/>ργα<text:s/>σμ<text:s/>ελ<text:s/>ίω<text:s/>ια<text:s/>η<text:s/>Κ.<text:s/></text:span><text:span text:style-name="T19_38">808<text:s/></text:span><text:span text:style-name="T19_39">γω<text:s/>κ<text:s/>η<text:s/>π<text:s/>ρι<text:s/>ά<text:s/>ι,<text:s/>μ<text:s/>τα<text:s/>ά<text:s/>ροϊό<text:s/>ια<text:s/></text:span><text:span text:style-name="T19_40">ταπ<text:s/>λέμ<text:s/>ση<text:s/>λλ<text:s/>ι<text:s/>ε<text:s/>ρ<text:s/></text:span><text:span text:style-name="T19_41">ιά<text:s/>ορ<text:s/>ς<text:s/>θόδο<text:s/>π<text:s/>ί<text:s/>λ<text:s/>χ<text:s/>ς<text:s/>η<text:s/>ο<text:s/>κ<text:s/>μ<text:s/>ς<text:s/>κ<text:s/>ιώ<text:s/>τη<text:s/>σφ<text:s/>ρα,<text:s/>κ<text:s/>οκ<text:s/>τείρω<text:s/>η<text:s/>ο<text:s/>μ<text:s/>ο<text:s/>θ<text:s/>ικ<text:s/>ς<text:s/>ίες<text:s/>ίες<text:s/>α<text:s/>οσελκ<text:s/>ε<text:s/>η<text:s/>ιασμέ<text:s/>δο<text:s/>μ<text:s/>α<text:s/>κ<text:s/></text:span><text:span text:style-name="T19_42">α<text:s/>σιτοκτό<text:s/></text:span><text:span text:style-name="T19_43">οϊό<text:s/>α<text:s/>ια<text:s/>η<text:s/>α<text:s/>μ<text:s/>ω<text:s/>εω<text:s/>ω<text:s/>σιμ<text:s/>ιώ<text:s/>.<text:s/>π<text:s/>π<text:s/>ο<text:s/>χ<text:s/>κ<text:s/>οθεί<text:s/>η<text:s/>.Επ<text:s/>τροπ<text:s/>ι<text:s/>λ<text:s/>οι<text:s/>σμ<text:s/>ί<text:s/>ά<text:s/>α<text:s/>ια<text:s/>α<text:s/>ιτ<text:s/>κ<text:s/>ό<text:s/>οϊό<text:s/>α<text:s/>οορίζο<text:s/>α<text:s/>ι<text:s/>ξ<text:s/>τερική<text:s/>ήση<text:s/>σε<text:s/>α<text:s/>ρώπο<text:s/>ή<text:s/>σ<text:s/>ζ<text:s/>α:<text:s/>ω<text:s/>ο<text:s/></text:span><text:span text:style-name="T19_44">ρ<text:s/>θ.<text:s/>147/2001<text:s/></text:span><text:span text:style-name="T19_45">η<text:s/>.Επ<text:s/>τροπ<text:s/>Ε<text:s/>σημη<text:s/>φημ<text:s/>ρίδα<text:s/>τη<text:s/>Ε.Ε.,<text:s/>,<text:s/>ι<text:s/>χ<text:s/>τ<text:s/>α<text:s/>λ<text:s/>α<text:s/>□<text:s/>Με<text:s/>τον<text:s/>εν<text:s/>λόγω<text:s/>κανονισμό,<text:s/>παρασκεύασμα<text:s/>σε<text:s/>μορφή<text:s/>διαλύματος<text:s/>κ<text:s/>µ<text:s/>ια<text:s/>η<text:s/>κ<text:s/>η<text:s/>ε<text:s/>οχ<text:s/>ία<text:s/>κ<text:s/>µ<text:s/>εση<text:s/></text:span><text:span text:style-name="T19_46">ε<text:s/>έ<text:s/>ι<text:s/>ο<text:s/>κ<text:s/>ό<text:s/>τ<text:s/>ης<text:s/>ί<text:s/>ς<text:s/>ι<text:s/>ης<text:s/>ς,<text:s/></text:span><text:span text:style-name="T19_47">ο<text:s/>π<text:s/>ίο<text:s/>κ<text:s/>τα<text:s/>ε<text:s/>ε<text:s/>ά<text:s/>το<text:s/>έρ<text:s/>η<text:s/>φ<text:s/>ι<text:s/>η<text:s/>ήση<text:s/>α<text:s/>κ<text:s/>µ<text:s/>ω<text:s/>ια<text:s/>ο<text:s/>ιµ<text:s/>ο<text:s/>φ<text:s/>ο<text:s/>σα<text:s/>α<text:s/>σετ<text:s/>τη<text:s/>η<text:s/></text:span><text:span text:style-name="T19_48">808<text:s/></text:span><text:span text:style-name="T19_49">ο<text:s/>οι<text:s/>μ<text:s/>λ<text:s/>γίο<text:s/>κ<text:s/>δικός<text:s/>Σ.Ο.<text:s/>3808<text:s/>91<text:s/>9<text:s/>)<text:s/>□<text:s/>Σύμφωνα<text:s/>με<text:s/>την<text:s/></text:span><text:span text:style-name="T19_50">αιτιολογία<text:s/></text:span><text:span text:style-name="T19_51">του<text:s/>εν<text:s/>λόγω<text:s/>κανονισμού,<text:s/>το<text:s/>α<text:s/>κ<text:s/>µ<text:s/>ε<text:s/>ορίζετ<text:s/>ια<text:s/>εραπ<text:s/>κ<text:s/>οφ<text:s/>ικ<text:s/>ήση<text:s/>ω<text:s/>η<text:s/>ια<text:s/>η<text:s/>004.<text:s/>α<text:s/>ά<text:s/>π<text:s/>ι<text:s/></text:span><text:span text:style-name="T19_52">π<text:s/>κ<text:s/>είε<text:s/>αι<text:s/></text:span><text:span text:style-name="T19_53">η<text:s/>ά<text:s/>α<text:s/>τ<text:s/>γω<text:s/>η<text:s/>ς<text:s/>άρμ<text:s/>ια<text:s/>η<text:s/>ια<text:s/>ρικ<text:s/>το<text:s/>α<text:s/>ρώπο<text:s/>ω<text:s/>ο<text:s/></text:span><text:span text:style-name="T19_54">ρ<text:s/>θ.<text:s/>55/2007<text:s/></text:span><text:span text:style-name="T19_55">η<text:s/>.Επ<text:s/>τροπ<text:s/>Ε<text:s/>σημη<text:s/>φημ<text:s/>ρίδα<text:s/>τη<text:s/>Ε.Ε.,<text:s/>0<text:s/>/25<text:s/>-<text:s/>007)<text:s/>ισχ<text:s/>τ<text:s/>α<text:s/>λ<text:s/>α<text:s/>□<text:s/>Με<text:s/>τον<text:s/>εν<text:s/>λόγω<text:s/>κανονισμό,<text:s/></text:span><text:span text:style-name="T19_56">παρασιτοκτόνα<text:s/>παρασκευάσματα<text:s/></text:span><text:span text:style-name="T19_57">κ<text:s/>μ<text:s/>ε<text:s/>οσομ<text:s/>τρικ<text:s/>ι<text:s/>δι<text:s/>ε<text:s/>ρ<text:s/>λ<text:s/>ψεκα<text:s/>τή<text:s/>α<text:s/>,<text:s/>ριέχο<text:s/>ία<text:s/>μ<text:s/>κ<text:s/>ό<text:s/>εο<text:s/>ό<text:s/>ρά<text:s/>η<text:s/>ια<text:s/></text:span><text:span text:style-name="T19_58">ταπ<text:s/>λέμ<text:s/>ση<text:s/>α<text:s/>σί<text:s/>ω<text:s/></text:span><text:span text:style-name="T19_59">π<text:s/>ς<text:s/>ι<text:s/>ι,<text:s/>α<text:s/>σιμ<text:s/>ια<text:s/>ι<text:s/>ίρες<text:s/>οορίζο<text:s/>α<text:s/>ια<text:s/>ξ<text:s/>τερική<text:s/>ήση<text:s/></text:span><text:span text:style-name="T19_60">λους<text:s/>ι<text:s/>ά<text:s/>ες<text:s/></text:span><text:span text:style-name="T19_61">α<text:s/>ά<text:s/>σο<text:s/>τη<text:s/>η<text:s/></text:span><text:span text:style-name="T19_62">808<text:s/></text:span><text:span text:style-name="T19_63">ο<text:s/>οι<text:s/>μ<text:s/>λ<text:s/>γίο<text:s/>κ<text:s/>δικός<text:s/>.Ο<text:s/>3808<text:s/>91<text:s/>90)</text:span></text:p>
      <text:p text:style-name="P20"><text:span text:style-name="T20_1">□<text:s/>Σύμφωνα<text:s/>με<text:s/>την<text:s/></text:span><text:span text:style-name="T20_2">αιτιολογία<text:s/></text:span><text:span text:style-name="T20_3">του<text:s/>εν<text:s/>λόγω<text:s/>κανονισμού,<text:s/>τα<text:s/>προϊόντα<text:s/>ά<text:s/></text:span><text:span text:style-name="T20_4">π<text:s/>κ<text:s/>είο<text:s/>αι<text:s/></text:span><text:span text:style-name="T20_5">η<text:s/>Κ.<text:s/>004<text:s/>ς<text:s/>άρμ<text:s/>ια<text:s/>η<text:s/>α<text:s/>ρικ<text:s/>ω<text:s/>ω<text:s/>ώ<text:s/>ε<text:s/>χ<text:s/>εραπ<text:s/>ικ<text:s/>οφ<text:s/>ικ<text:s/>ρά<text:s/>η<text:s/>η<text:s/>έ<text:s/>ια<text:s/>η<text:s/>κ<text:s/>ης<text:s/>α<text:s/>ή<text:s/>π<text:s/>ζο<text:s/>τι,<text:s/>ω<text:s/>ο<text:s/>σχ<text:s/>ς<text:s/>ς<text:s/>ικ<text:s/>ο<text:s/>η<text:s/>.Ε.,<text:s/>ι<text:s/>οα<text:s/>ε<text:s/>όμ<text:s/>ι<text:s/>σμ<text:s/>ί<text:s/>ά<text:s/>π<text:s/>ς<text:s/>σ<text:s/>ε<text:s/></text:span><text:span text:style-name="T20_6">λοι<text:s/></text:span><text:span text:style-name="T20_7">σμ<text:s/>ί<text:s/>κ<text:s/>ίδο<text:s/>α<text:s/>μ<text:s/>δια<text:s/>ο<text:s/>ο<text:s/>εσμ<text:s/>κ<text:s/>ργα<text:s/>η<text:s/>.Ε.,<text:s/>ί<text:s/></text:span><text:span text:style-name="T20_8">ε<text:s/>υ<text:s/>ι<text:s/>ί<text:s/></text:span><text:span text:style-name="T20_9">ς<text:s/>ος<text:s/>λ<text:s/>α<text:s/>ρη<text:s/>ο<text:s/></text:span><text:span text:style-name="T20_10">σ<text:s/>ύου<text:s/>άμ<text:s/>σα<text:s/></text:span><text:span text:style-name="T20_11">ε<text:s/>κ<text:s/>ε<text:s/>κρά<text:s/>ος<text:s/>μ<text:s/>λ<text:s/>ς<text:s/>έλ<text:s/>ς<text:s/>π<text:s/>σημαί<text:s/>τ<text:s/>τι,<text:s/>ω<text:s/>η<text:s/>φ<text:s/>η<text:s/>ο<text:s/>κ<text:s/>τη<text:s/>ίο<text:s/>η<text:s/>.Ε.<text:s/>Δ<text:s/>Ε.Ε)<text:s/>ιθ<text:s/>30/<text:s/>002<text:s/>Υ<text:s/>θεση<text:s/>r<text:s/>ng<text:s/>,<text:s/>ι<text:s/>σμ<text:s/>ί<text:s/>ά<text:s/>α<text:s/>ε<text:s/>φ<text:s/>μ<text:s/>ζ<text:s/>κ<text:s/>ιστικ<text:s/>ι<text:s/>ο<text:s/>κ<text:s/>κ<text:s/>ιμ<text:s/>οϊό<text:s/>ο<text:s/>π<text:s/>ίο<text:s/>ριγράφο<text:s/>χ<text:s/>φ<text:s/>μ<text:s/>γή<text:s/>ε<text:s/>οϊό<text:s/>α<text:s/></text:span><text:span text:style-name="T20_12">λογ<text:s/></text:span><text:span text:style-name="T20_13">ό.<text:s/>ροκ<text:s/>ιμ<text:s/>ορι<text:s/>τεί<text:s/>ο<text:s/>δίο<text:s/>φ<text:s/>μ<text:s/>γή<text:s/>ς<text:s/>έτ<text:s/>ιο<text:s/>σμ<text:s/>έπ<text:s/>ι<text:s/>θ<text:s/>ί<text:s/>ψ<text:s/>τα<text:s/></text:span><text:span text:style-name="T20_14">ιτιολογία<text:s/></text:span><text:span text:style-name="T20_15">ο<text:s/>λ<text:s/>σκ<text:s/>ψ<text:s/>ις<text:s/>33<text:s/>κ<text:s/>35<text:s/>τη<text:s/>π<text:s/>οα<text:s/>ε<text:s/>όμ<text:s/>Απ<text:s/>αση<text:s/>.<text:s/>.<text:s/>μ<text:s/>ε<text:s/>σμα<text:s/>ι<text:s/>:<text:s/>π<text:s/>ο<text:s/>γμα<text:s/>ω<text:s/>τέρω<text:s/>ια<text:s/>ω<text:s/>οκ<text:s/>ει<text:s/>α<text:s/>ώ<text:s/>τι<text:s/></text:span><text:span text:style-name="T20_16">α<text:s/>σιτοκτό<text:s/>ρ<text:s/>ϊό<text:s/></text:span><text:span text:style-name="T20_17">ια<text:s/>η<text:s/>α<text:s/>λ<text:s/>μ<text:s/>εω<text:s/>π<text:s/>ς<text:s/>ί<text:s/>ι<text:s/>ι,<text:s/>α<text:s/>σιμ<text:s/>ια,<text:s/>ίρες<text:s/>,<text:s/>ο<text:s/>ιάζ<text:s/>ε<text:s/>α<text:s/>ις<text:s/>ρφ<text:s/>ς<text:s/>ο<text:s/>μ<text:s/>το<text:s/>ίμ<text:s/>η<text:s/>Κ.<text:s/>808<text:s/>βλ<text:s/>ημείο<text:s/>3<text:s/>τέρω),<text:s/>α<text:s/>ία<text:s/>οορίζο<text:s/>α<text:s/>ι<text:s/>ξ<text:s/>τερική<text:s/>ήση<text:s/></text:span><text:span text:style-name="T20_18">ρώ<text:s/>ου<text:s/>ώ<text:s/></text:span><text:span text:style-name="T20_19">α<text:s/>σο<text:s/>α<text:s/>ε<text:s/>ε<text:s/>ρίπ<text:s/>ωση<text:s/>τη<text:s/></text:span><text:span text:style-name="T20_20">808<text:s/></text:span><text:span text:style-name="T20_21">ο<text:s/>οι<text:s/>Δα<text:s/>μ<text:s/>λ<text:s/>γίο<text:s/>κ<text:s/>όχ<text:s/>στη<text:s/>Δ<text:s/>Κ.<text:s/>0<text:s/>4<text:s/>τη<text:s/>Δ<text:s/>Κ.<text:s/>3003.<text:s/>έλ<text:s/>ς<text:s/>ορ<text:s/>κ<text:s/>η<text:s/>α<text:s/>μ<text:s/>λ<text:s/>γικ<text:s/>ά<text:s/>α<text:s/>α<text:s/>ιτοκ<text:s/>ό<text:s/>οϊό<text:s/>ω<text:s/>ια<text:s/>ρώ<text:s/>α,<text:s/></text:span><text:span text:style-name="T20_22">λλ<text:s/></text:span><text:span text:style-name="T20_23">ώ<text:s/>τελ<text:s/>κ<text:s/>ίμ<text:s/>η<text:s/>ο<text:s/>α<text:s/>π<text:s/>ς<text:s/>ί<text:s/>δίω<text:s/>ά<text:s/>οορίζο<text:s/>α<text:s/>ι<text:s/>σ<text:s/>ο<text:s/>όμα<text:s/>ο<text:s/>ιάζ<text:s/>ε<text:s/>σιμ<text:s/>ρφ<text:s/>α<text:s/>έπ<text:s/>ι<text:s/>φ<text:s/>μ<text:s/>ζ<text:s/>ε<text:s/>ε<text:s/>ρίπ<text:s/>ωσ<text:s/>ι<text:s/></text:span><text:span text:style-name="T20_24">ρ<text:s/>ϋπο<text:s/>έσ<text:s/>ι<text:s/></text:span><text:span text:style-name="T20_25">ο<text:s/>οι<text:s/>μ<text:s/>λ<text:s/>γίο<text:s/>η<text:s/>.Ε.<text:s/>α<text:s/>η<text:s/>ια<text:s/>στωσ<text:s/>η<text:s/>ωγή<text:s/>ο<text:s/>τη<text:s/>η<text:s/>3<text:s/>04,<text:s/>ως<text:s/>φάρμ<text:s/>για<text:s/>τη<text:s/>ια<text:s/>ρικ<text:s/>το<text:s/>α<text:s/>ώπο<text:s/>ή<text:s/>τω<text:s/>ζ<text:s/>ω<text:s/>ι<text:s/>ο<text:s/>θέσεις<text:s/>ές<text:s/>α<text:s/>έπ<text:s/>ι<text:s/>ο<text:s/></text:span><text:span text:style-name="T20_26">υ<text:s/>ικ<text:s/></text:span><text:span text:style-name="T20_27">ί<text:s/>π<text:s/>ικ<text:s/>οι<text:s/>α<text:s/>λ<text:s/>ες<text:s/>□<text:s/>Το<text:s/>προϊόν<text:s/>πρέπει<text:s/>να<text:s/>χρησιμοποιείται<text:s/>για<text:s/>τη<text:s/>θεραπεία<text:s/>ή<text:s/>πρόληψη<text:s/>θε<text:s/>ιώ<text:s/>ήσεω<text:s/>ά<text:s/>η<text:s/>κ<text:s/>κ<text:s/>ιμ<text:s/></text:span><text:span text:style-name="T20_28">ρ<text:s/>στική<text:s/>υσ<text:s/>α<text:s/></text:span><text:span text:style-name="T20_29">ή<text:s/>ρισσ<text:s/>τερες<text:s/>.</text:span></text:p>
      <text:p text:style-name="P21"><text:span text:style-name="T21_1">□<text:s/>Δραστική<text:s/>ουσία<text:s/>σημαίνει<text:s/>μια<text:s/></text:span><text:span text:style-name="T21_2">χημικώς<text:s/>καθορισμένη<text:s/></text:span><text:span text:style-name="T21_3">ουσία,<text:s/>μια<text:s/>ς<text:s/>ορι<text:s/>μ<text:s/>μ<text:s/>α<text:s/>ιώ<text:s/>π<text:s/>χ<text:s/>ειδή,<text:s/>αι<text:s/>λ<text:s/>ς<text:s/>οκ<text:s/>ς)<text:s/>ικ<text:s/>κ<text:s/>σμ<text:s/>ές<text:s/>ι<text:s/>ρα<text:s/>τικ<text:s/>ς<text:s/>ίες<text:s/>έπ<text:s/>ι<text:s/>ι<text:s/>έτο<text:s/></text:span><text:span text:style-name="T21_4">ρ<text:s/>κ<text:s/>υ<text:s/>ι<text:s/>ς<text:s/>διότητε<text:s/></text:span><text:span text:style-name="T21_5">ι<text:s/>η<text:s/>ό<text:s/>εραπ<text:s/>ία<text:s/>κ<text:s/>κ<text:s/>ιμ<text:s/>θε<text:s/>ιώ<text:s/>ια<text:s/>εσι<text:s/>ω<text:s/>ωμ<text:s/>ω<text:s/>ο<text:s/>π<text:s/>σημαί<text:s/>τ<text:s/>τι,<text:s/>ρ<text:s/>ση<text:s/>α<text:s/>θέ<text:s/>ια<text:s/>ε<text:s/>μοθ<text:s/>τη<text:s/>η<text:s/>σης,<text:s/>ά<text:s/>ορ<text:s/>τη<text:s/>α<text:s/>το<text:s/>οι<text:s/>μ<text:s/>λ<text:s/>γιο<text:s/>η<text:s/>.Ε.,<text:s/></text:span><text:span text:style-name="T21_6">ε<text:s/></text:span><text:span text:style-name="T21_7">χ<text:s/>ι<text:s/>ορι<text:s/>τικ<text:s/>ημασία<text:s/>ια<text:s/>η<text:s/>ά<text:s/>α<text:s/>ς<text:s/>οϊό<text:s/>ος<text:s/>τ<text:s/>η<text:s/>004<text:s/>ο<text:s/>μ<text:s/>λ<text:s/>ίο<text:s/>βλ<text:s/>Ε,<text:s/>φ<text:s/>67/<text:s/>3,<text:s/>σ<text:s/>ψ<text:s/>α<text:s/>ιθ<text:s/>24).<text:s/>ο<text:s/>αφορ<text:s/>το<text:s/>σ<text:s/>ελε<text:s/>ή<text:s/>φ<text:s/>ρ<text:s/>υ<text:s/>πρ<text:s/>σ<text:s/>ιθ<text:s/>μ<text:s/>ς<text:s/>α<text:s/>ας,<text:s/>Π.Α.:<text:s/>σο<text:s/>ορ<text:s/>ο<text:s/>φ<text:s/>στέο<text:s/>λ<text:s/>στή<text:s/>Π<text:s/>ια<text:s/>α<text:s/>ιτοκ<text:s/>ό<text:s/>οϊό<text:s/>ξ<text:s/>τερική<text:s/>ήση<text:s/>ησιμ<text:s/>π<text:s/>ιο<text:s/>τη<text:s/>α<text:s/>λ<text:s/>μ<text:s/>ω<text:s/>εω<text:s/>τ<text:s/>α<text:s/>το<text:s/>ρώπο<text:s/>τελ<text:s/>κ<text:s/>ίμ<text:s/>ξ<text:s/>τα<text:s/>ης<text:s/>το<text:s/>ό<text:s/>γγ<text:s/>α<text:s/>ο,</text:span></text:p>
      <text:p text:style-name="P22"><text:span text:style-name="T22_1">α<text:s/>γ<text:s/>ρ<text:s/>ζο<text:s/>τα<text:s/>α<text:s/>λ<text:s/>α:<text:s/>⮚<text:s/>ω<text:s/>ο<text:s/>θρ<text:s/>1<text:s/>ε<text:s/>σμ<text:s/>ο<text:s/>α<text:s/>ά<text:s/>τη<text:s/>Ι<text:s/>ο<text:s/>2859/2000<text:s/>Φ<text:s/>Κ<text:s/>48/<text:s/>)<text:s/>ωσ<text:s/>ώδικ<text:s/>.<text:s/>.Α<text:s/>φ<text:s/>σο<text:s/>ω<text:s/>α<text:s/>τέρω<text:s/>α<text:s/>γω<text:s/>οϊό<text:s/>α<text:s/>ά<text:s/>σο<text:s/>α<text:s/>τη<text:s/></text:span><text:span text:style-name="T22_2">ασμολογικ</text:span></text:p>
      <text:p text:style-name="P23"><text:span text:style-name="T23_1">3808,<text:s/></text:span><text:span text:style-name="T23_2">ο<text:s/>συντελεστής<text:s/>Φ.Π.Α.<text:s/>που<text:s/>εφαρμόζεται<text:s/>είναι<text:s/>εικοσιτρία<text:s/>τοις<text:s/>κ<text:s/>τό<text:s/>(23<text:s/>.<text:s/></text:span><text:span text:style-name="T23_3">α<text:s/>α<text:s/>ι<text:s/>η<text:s/>στή<text:s/>φ<text:s/>μ<text:s/>γή<text:s/>ω<text:s/>τέρω<text:s/>ορ<text:s/>κ<text:s/>η<text:s/>α<text:s/>μ<text:s/>λ<text:s/>γικ<text:s/>ά<text:s/>ο<text:s/>φ<text:s/>μ<text:s/>ζ<text:s/>μ<text:s/>λ<text:s/>στή<text:s/>Π.Α<text:s/>ω<text:s/>α<text:s/>ιτο<text:s/>ό<text:s/>οϊό<text:s/>ω<text:s/>ια<text:s/>ξ<text:s/>τερική<text:s/>ή<text:s/>η<text:s/>ε<text:s/>ρώπο<text:s/>ε<text:s/>α<text:s/>έ<text:s/>ο<text:s/>α<text:s/>στ<text:s/>π<text:s/>ο<text:s/>α<text:s/>.</text:span></text:p>
      <text:p text:style-name="P24"><text:span text:style-name="T24_1">Οι<text:s/>αρ<text:s/>μ<text:s/>διες<text:s/>ελ<text:s/>ια<text:s/>ορολ<text:s/>γικ<text:s/>ς<text:s/>ρχ<text:s/>ώ<text:s/>ι<text:s/>μ<text:s/>διες<text:s/>λ<text:s/>γκ<text:s/>ι<text:s/>ς<text:s/>ρχ<text:s/>ς<text:s/>τις<text:s/>π<text:s/>ίες<text:s/>ι<text:s/>π<text:s/>ιείτα<text:s/>ο<text:s/>α<text:s/>ο<text:s/>ψ<text:s/>ο<text:s/>α<text:s/>ια<text:s/>α<text:s/>με<text:s/>ε<text:s/>ή<text:s/>οκ<text:s/>ιμ<text:s/>οχ<text:s/>ρ<text:s/>ο<text:s/>τα<text:s/>σι<text:s/>ω<text:s/>μ<text:s/>διοτή<text:s/>ω<text:s/>ο<text:s/>ε<text:s/>ιεξ<text:s/>ωγή<text:s/>κ<text:s/>ω<text:s/>τέρω<text:s/>λ<text:s/>γχ<text:s/>τις<text:s/>ριπ<text:s/>σ<text:s/>ις<text:s/>π<text:s/>ό<text:s/>ί<text:s/>τα<text:s/>κ<text:s/>μ<text:s/>,<text:s/>ορ<text:s/>κ<text:s/>η<text:s/>ια<text:s/>στωσ<text:s/>η<text:s/>ρθής<text:s/>α<text:s/>μ<text:s/>λ<text:s/>γικ<text:s/>ά<text:s/>α<text:s/>κ<text:s/>το<text:s/>εφ<text:s/>ζ<text:s/>μ<text:s/>σ<text:s/>λ<text:s/>στ<text:s/>Φ.Π.<text:s/>.<text:s/>στα<text:s/>ε<text:s/>γω<text:s/>είδη<text:s/>Γ<text:s/>Ι<text:s/>Δ<text:s/>Ε<text:s/>ΘΥΝ<text:s/>Α<text:s/>Ν<text:s/>ΩΝ<text:s/>&amp;<text:s/>Ε.<text:s/>Ρ<text:s/>Γ<text:s/>ΑΛΟ<text:s/>Ρ<text:s/>Κ<text:s/>ΙΒ<text:s/>Σ<text:s/>Ν<text:s/>ΙΓΡ<text:s/>Φ<text:s/>Η<text:s/>Π<text:s/>ΟΙ<text:s/>ΤΑ<text:s/>ΝΟ<text:s/>/<text:s/>Ο<text:s/>ΑΥΤΟ<text:s/>ΕΛΟΥ<text:s/>Τ<text:s/>ΗΜ<text:s/>ΤΟ<text:s/>ΔΙΟ<text:s/>Κ<text:s/>Η<text:s/></text:span><text:span text:style-name="T24_2">ΙΝΑΚ<text:s/>Δ<text:s/>ΑΝ<text:s/>ΜΗ<text:s/>ΠΟΔ<text:s/>Γ<text:s/>Α<text:s/>ΕΝ<text:s/>Α<text:s/></text:span><text:span text:style-name="T24_3">1.<text:s/>Τ<text:s/>λ<text:s/>ία<text:s/>Α<text:s/>άξης<text:s/></text:span><text:span text:style-name="T24_4">2.<text:s/>Δ<text:s/>Ο.Υ<text:s/>ΠΟΔ<text:s/>Γ<text:s/>Α<text:s/>Κ<text:s/>ΙΝΟ<text:s/>Ο<text:s/>ΗΣΗ<text:s/></text:span><text:span text:style-name="T24_5">.<text:s/></text:span><text:span text:style-name="T24_6">ελ<text:s/>ια<text:s/>ς<text:s/>Περιφ<text:s/>ρειες<text:s/></text:span><text:span text:style-name="T24_7">.<text:s/></text:span><text:span text:style-name="T24_8">Λ<text:s/>Υ.Τ<text:s/>τ<text:s/>ικ<text:s/>κ<text:s/>Θε<text:s/>/<text:s/>κ</text:span></text:p>
      <text:p text:style-name="P25"><text:span text:style-name="T25_1">3.<text:s/>Σ.Δ.Ο.Ε<text:s/>-<text:s/>Κεντρική<text:s/>Υπηρεσία<text:s/>και<text:s/>Περιφ/κές<text:s/>Δ/νσεις<text:s/>του<text:s/></text:span><text:span text:style-name="T25_2">.<text:s/></text:span><text:span text:style-name="T25_3">η<text:s/>Ε<text:s/>ω<text:s/>ερικ<text:s/>Υ<text:s/>θέσεω<text:s/>Α<text:s/>ήνα<text:s/>-<text:s/>Θεσ/<text:s/>κ<text:s/></text:span><text:span text:style-name="T25_4">5.</text:span><text:span text:style-name="T25_5"><text:s/>Δ/νση<text:s/>Εσωτερικού<text:s/>Ελέγχου,<text:s/>Αθήνα<text:s/>-<text:s/>Θεσ/νίκη<text:s/></text:span><text:span text:style-name="T25_6">.<text:s/></text:span><text:span text:style-name="T25_7">ρε<text:s/>α<text:s/>Ε<text:s/>ε<text:s/>&amp;<text:s/>Διασ<text:s/>ά<text:s/>ς<text:s/>Δημ<text:s/>σ<text:s/>Εσόδ<text:s/>(<text:s/>Ε.Δ<text:s/>Δ.Ε<text:s/></text:span><text:span text:style-name="T25_8">.<text:s/></text:span><text:span text:style-name="T25_9">ε<text:s/>κ<text:s/>η<text:s/>ίο<text:s/>ο<text:s/>ρά<text:s/>ο<text:s/>η<text:s/>χ<text:s/>δια<text:s/>μ<text:s/>π<text:s/>στή<text:s/>ιξ<text:s/>ργα<text:s/>τη<text:s/>ίω<text:s/>η<text:s/>κ<text:s/>εχ<text:s/>κ<text:s/>μ<text:s/>λ<text:s/>ίο<text:s/>Α<text:s/>σόχ<text:s/>6,<text:s/>15<text:s/>1<text:s/>θή<text:s/></text:span><text:span text:style-name="T25_10">.<text:s/></text:span><text:span text:style-name="T25_11">μπορικ<text:s/>ομ<text:s/>κ<text:s/>μ<text:s/>λ<text:s/>ια<text:s/>η<text:s/>ειρα<text:s/>ώ<text:s/>εσσα<text:s/>κ<text:s/></text:span><text:span text:style-name="T25_12">.<text:s/></text:span><text:span text:style-name="T25_13">π<text:s/>γ<text:s/>ικ<text:s/>ο<text:s/>εχ<text:s/>κ<text:s/>π<text:s/>μ<text:s/>λ<text:s/>ή<text:s/>ια<text:s/>θη<text:s/>ειρ<text:s/>ώ<text:s/>εσσα<text:s/>κ<text:s/></text:span><text:span text:style-name="T25_14">0.<text:s/></text:span><text:span text:style-name="T25_15">εσμ<text:s/>ς<text:s/>Ελ<text:s/>ομ<text:s/>(<text:s/>φώ<text:s/>ς<text:s/>5,<text:s/>105<text:s/>57<text:s/>Αθή<text:s/></text:span><text:span text:style-name="T25_16">1.<text:s/></text:span><text:span text:style-name="T25_17">θ<text:s/>κ<text:s/>μ<text:s/>σπ<text:s/>ία<text:s/>λ<text:s/>κ<text:s/>μπορίο<text:s/>ητ<text:s/>οπ<text:s/>λ<text:s/>ως<text:s/>2,<text:s/>056<text:s/>θή<text:s/></text:span><text:span text:style-name="T25_18">2.<text:s/></text:span><text:span text:style-name="T25_19">εσμ<text:s/>ς<text:s/>Β<text:s/>ομ<text:s/>Ελ<text:s/>ος<text:s/>(<text:s/>Μοριχό<text:s/>ο<text:s/>1,<text:s/>54625<text:s/>Θεσ/<text:s/>κ<text:s/></text:span><text:span text:style-name="T25_20">3.<text:s/></text:span><text:span text:style-name="T25_21">εσμ<text:s/>ς<text:s/>Εξ<text:s/>ωγέω<text:s/>Β<text:s/>Ελ<text:s/>ος<text:s/>(<text:s/>λ<text:s/>Μοριχόβ<text:s/>1,<text:s/>546<text:s/>25<text:s/>Θεσ/<text:s/>κ<text:s/></text:span><text:span text:style-name="T25_22">4.<text:s/></text:span><text:span text:style-name="T25_23">α<text:s/>λ<text:s/>ος<text:s/>α<text:s/>μ<text:s/>ικ<text:s/>ς<text:s/>λ<text:s/>γος,<text:s/>ειρα<text:s/>ς<text:s/>34<text:s/>γ<text:s/>ημέρ<text:s/>1854<text:s/>θή<text:s/></text:span><text:span text:style-name="T25_24">5.<text:s/></text:span><text:span text:style-name="T25_25">π<text:s/>εία<text:s/>μ<text:s/>οϊό<text:s/>ω<text:s/>εία<text:s/>ριστοτέλ<text:s/>7<text:s/>0187<text:s/>θή<text:s/></text:span><text:span text:style-name="T25_26">6.<text:s/></text:span><text:span text:style-name="T25_27">εσμ<text:s/>ς<text:s/>λ<text:s/>κ<text:s/>ομ<text:s/>ώ<text:s/>ωτρ<text:s/>φ<text:s/>Ε<text:s/>,<text:s/>Π<text:s/>ορι<text:s/>βο<text:s/>1,<text:s/>54625<text:s/>Θεσ/<text:s/>κ<text:s/></text:span><text:span text:style-name="T25_28">7.<text:s/></text:span><text:span text:style-name="T25_29">εσμ<text:s/>ς<text:s/>Επ<text:s/>χε<text:s/>ρήσεω<text:s/>ρικ<text:s/>οτεχ<text:s/>γικ<text:s/>οϊό<text:s/>ω<text:s/>Κ<text:s/>ι<text:s/>ίας<text:s/>108,<text:s/>Τ.Κ<text:s/>115<text:s/>6)</text:span></text:p>
      <text:p text:style-name="P26"><text:span text:style-name="T26_1">.Ε.Τ<text:s/>Α<text:s/></text:span><text:span text:style-name="T26_2">9.</text:span><text:span text:style-name="T26_3"><text:s/>κ<text:s/>τ<text:s/>ιστικ<text:s/>ρ<text:s/>μήμ<text:s/>ξ<text:s/>τερικο<text:s/>μπορίο<text:s/>ειρα<text:s/>ώ<text:s/>6<text:s/>Επ<text:s/>τώ<text:s/>185<text:s/>10<text:s/>ειρα<text:s/>ά<text:s/></text:span><text:span text:style-name="T26_4">0.<text:s/></text:span><text:span text:style-name="T26_5">α<text:s/>λ<text:s/>ο<text:s/>λ<text:s/>γος<text:s/>φοδιαστώ<text:s/>λ<text:s/>ίω<text:s/>Λο<text:s/>οβίκ<text:s/>,<text:s/>8531<text:s/>ειρα<text:s/>ά<text:s/></text:span><text:span text:style-name="T26_6">ΑΠΟΔ<text:s/>ΠΙΝΑΚ<text:s/>Η’<text:s/></text:span><text:span text:style-name="T26_7">λλογοι<text:s/>Λ<text:s/>γιστ<text:s/>κ<text:s/></text:span><text:span text:style-name="T26_8">ι<text:s/>Ε<text:s/>λω<text:s/>σ<text:s/>ώ<text:s/></text:span><text:span text:style-name="T26_9">ΤΕ<text:s/>Κ<text:s/>Δ<text:s/>ΑΝ<text:s/></text:span><text:span text:style-name="T26_10">.<text:s/>ραφείο<text:s/>Α<text:s/>ωτή<text:s/>Υ</text:span><text:span text:style-name="T26_11"><text:s/>γο<text:s/></text:span><text:span text:style-name="T26_12">.<text:s/>ραφείο<text:s/>Γρα<text:s/>έ</text:span><text:span text:style-name="T26_13">α</text:span></text:p>
      <text:p text:style-name="P27"><text:span text:style-name="T27_1">.<text:s/>ραφείο<text:s/>κα<text:s/>Γε<text:s/>Δ/<text:s/>ιας<text:s/>Τελ<text:s/>ίω<text:s/>&amp;<text:s/>Ε.<text:s/>.Κ<text:s/>.<text:s/>η<text:s/>Ε<text:s/>Κ<text:s/>ΦΠ<text:s/>ραφείο<text:s/>Προϊσ<text:s/>α<text:s/>Δ<text:s/>ης,<text:s/>Τμ<text:s/>Δ<text:s/>.<text:s/>μ<text:s/>λ<text:s/>γικ<text:s/>εμάτ<text:s/>ικ<text:s/>μι<text:s/>ελ<text:s/>ι<text:s/>α<text:s/>εστώτω<text:s/>:<text:s/>ραφείο<text:s/>Προϊσ<text:s/>α<text:s/>Δ<text:s/>ης,<text:s/>Τμ<text:s/>Α<text:s/>.<text:s/>Δ<text:s/>η<text:s/>Ε<text:s/>αρμ<text:s/>γή<text:s/>σης<text:s/>Φορολογ<text:s/>α<text:s/>,<text:s/>Τμήμ<text:s/>Α’</text:span></text:p>
      <text:p text:style-name="P28"><text:span text:style-name="T28_1">.<text:s/>Γ<text:s/>αφείο<text:s/>Ε<text:s/>ρωσ<text:s/>κ<text:s/>Πλ<text:s/>οφ<text:s/>ρηση<text:s/>Πολ<text:s/>τώ<text:s/>.<text:s/>Γ<text:s/>αφείο<text:s/>Επ<text:s/>κ<text:s/>ι<text:s/>κ<text:s/>Δη<text:s/>σίω<text:s/>Σ<text:s/>σε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