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T24_9" style:family="text">
      <style:text-properties fo:language="el" fo:language-asian="el" fo:font-weight="bold" style:font-weight-asian="bold" style:font-weight-complex="bold"/>
    </style:style>
    <style:style style:name="T24_10" style:family="text">
      <style:text-properties fo:language="el" fo:language-asian="el" fo:font-weight="bold" style:font-weight-asian="bold" style:font-weight-complex="bold"/>
    </style:style>
    <style:style style:name="T24_1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ΦΟΡΟΛΟΓΙΑΣ<text:s/>ΚΕΦΑΛΑΙΟΥ</text:span></text:p>
      <text:h text:style-name="P8" text:outline-level="1"><text:span text:style-name="T8_1">ΤΜΗΜΑ<text:s/>Β΄<text:s/></text:span></text:h>
      <text:h text:style-name="P9" text:outline-level="1"><text:span text:style-name="T9_1">-<text:s/>ΦΟΡΟΛΟΓΙΑΣ<text:s/>ΜΕΤΑΒΙΒΑΣΗΣ<text:s/>ΚΕΦΑΛΑΙΟΥ</text:span></text:h>
      <text:p text:style-name="P10"><text:span text:style-name="T10_1">Ταχ.<text:s/>Δ/νση:<text:s/>Καρ.<text:s/>Σερβίας<text:s/>8</text:span></text:p>
      <text:p text:style-name="P11"><text:span text:style-name="T11_1">Ταχ.<text:s/>Κώδ.:<text:s/>101<text:s/>84<text:s/>Αθήνα</text:span></text:p>
      <text:p text:style-name="P12"><text:span text:style-name="T12_1">Τηλέφωνο:<text:s/>210<text:s/>3375871<text:s/>έως<text:s/>5874</text:span></text:p>
      <text:p text:style-name="P13"><text:span text:style-name="T13_1">FAX:<text:s/>210<text:s/>3375834</text:span></text:p>
      <text:p text:style-name="P14"><text:span text:style-name="T14_1">e-mail:</text:span><text:span text:style-name="T14_2"><text:a xlink:type="simple" xlink:href="mailto:defk.b@mofadm.gr"><text:span text:style-name="T14_3">defk.b@mofadm.gr</text:span></text:a></text:span></text:p>
      <text:p text:style-name="P15"><text:span text:style-name="T15_1">Θέμα:<text:s/>Αντιμετώπιση<text:s/>υποθέσεων<text:s/>φόρου<text:s/>κληρονομιών,<text:s/>δωρεών,<text:s/>γονικών<text:s/>παροχών<text:s/>και<text:s/>μεταβίβασης<text:s/>ακινήτων<text:s/>μετά<text:s/>την<text:s/>αναδρομική<text:s/>αναπροσαρμογή<text:s/>των<text:s/>τιμών<text:s/>του<text:s/>συστήματος<text:s/>αντικειμενικού<text:s/>προσδιορισμού<text:s/>της<text:s/>αξίας<text:s/>ακινήτων<text:s/>με<text:s/>την<text:s/>ΠΟΛ.<text:s/>1009/2016<text:s/>απόφαση<text:s/>του<text:s/>Αν.<text:s/>Υπουργού<text:s/>Οικονομικών.</text:span></text:p>
      <text:p text:style-name="P16"><text:span text:style-name="T16_1">Σε<text:s/>εκτέλεση<text:s/>της<text:s/>4446/2015<text:s/>ακυρωτικής<text:s/>απόφασης<text:s/>της<text:s/>Ολομέλειας<text:s/>του<text:s/>Σ.τ.Ε.,<text:s/>με<text:s/>την<text:s/>ΠΟΛ.1009/2016<text:s/>(48<text:s/>Β΄/20-1-2016)<text:s/>απόφαση<text:s/>του<text:s/>Αναπληρωτή<text:s/>Υπουργού<text:s/>Οικονομικών<text:s/>αναπροσαρμόστηκαν<text:s/></text:span><text:span text:style-name="T16_2">αναδρομικά<text:s/>από<text:s/>21-5-2015<text:s/></text:span><text:span text:style-name="T16_3">οι<text:s/>τιμές<text:s/>ζώνης<text:s/>και<text:s/>οι<text:s/>συντελεστές<text:s/>εμπορικότητας<text:s/>για<text:s/>τον<text:s/>προσδιορισμό<text:s/>της<text:s/>φορολογητέας<text:s/>αξίας<text:s/>των<text:s/>εντός<text:s/>σχεδίου<text:s/>πόλης<text:s/>ή<text:s/>ορίου<text:s/>οικισμού<text:s/>ακινήτων<text:s/>που<text:s/>μεταβιβάζονται<text:s/>με<text:s/>επαχθή<text:s/>αιτία<text:s/>ή<text:s/>αιτία<text:s/>θανάτου,<text:s/>δωρεά<text:s/>ή<text:s/>γονική<text:s/>παροχή,<text:s/>σύμφωνα<text:s/>με<text:s/>τα<text:s/>οριζόμενα<text:s/>ειδικότερα<text:s/>στην<text:s/>απόφαση<text:s/>αυτή.</text:span></text:p>
      <text:p text:style-name="P17"><text:span text:style-name="T17_1">Για<text:s/>την<text:s/>ορθή<text:s/>αντιμετώπιση<text:s/>των<text:s/>υποθέσεων<text:s/>φόρου<text:s/>κληρονομιών,<text:s/>δωρεών,<text:s/>γονικών<text:s/>παροχών<text:s/>και<text:s/>μεταβίβασης<text:s/>ακινήτων,<text:s/>παρέχουμε<text:s/>τις<text:s/>ακόλουθες<text:s/>οδηγίες:</text:span></text:p>
      <text:p text:style-name="P18"><text:span text:style-name="T18_1">1.<text:s/>Σύμφωνα<text:s/>με<text:s/>τα<text:s/>οριζόμενα<text:s/>στον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ο<text:s/>οποίος<text:s/>κυρώθηκε<text:s/>με<text:s/>το<text:s/>πρώτο<text:s/>άρθρο<text:s/>του<text:s/>ν.2961/2001)<text:s/>καθώς<text:s/>και<text:s/>στον<text:s/>α.ν.1521/1950<text:s/>(ο<text:s/>οποίος<text:s/>κυρώθηκε<text:s/>με<text:s/>το<text:s/>ν.1587/1950)<text:s/>περί<text:s/>φόρου<text:s/>μεταβίβασης<text:s/>ακινήτων<text:s/>στις<text:s/>μεταβιβάσεις<text:s/>ακινήτων<text:s/>αιτία<text:s/>θανάτου,<text:s/>δωρεάς,<text:s/>γονικής<text:s/>παροχής<text:s/>ή<text:s/>με<text:s/>επαχθή<text:s/>αιτία<text:s/></text:span><text:span text:style-name="T18_2">χρόνος<text:s/>φορολογίας<text:s/>είναι<text:s/>κατά<text:s/>κανόνα<text:s/>ο<text:s/>χρόνος<text:s/>θανάτου<text:s/>ή<text:s/>της<text:s/>σύνταξης<text:s/>του<text:s/>συμβολαίου<text:s/>αντίστοιχα<text:s/></text:span><text:span text:style-name="T18_3">και<text:s/>κατά<text:s/>συνέπεια<text:s/>για<text:s/>τον<text:s/>προσδιορισμό<text:s/>του<text:s/>οικείου<text:s/>φόρου<text:s/>λαμβάνονται<text:s/>υπόψη<text:s/>οι<text:s/>αξίες<text:s/>και<text:s/>οι<text:s/>κλίμακες<text:s/>–<text:s/>φορολογικοί<text:s/>συντελεστές<text:s/>του<text:s/>χρόνου<text:s/>αυτού.<text:s/></text:span><text:span text:style-name="T18_4">Κατ’<text:s/>εξαίρεση,<text:s/>η<text:s/>φορολογική<text:s/>υποχρέωση<text:s/>γεννιέται<text:s/>σε<text:s/>μεταγενέστερο<text:s/>χρονικό<text:s/>σημείο<text:s/></text:span><text:span text:style-name="T18_5">στις<text:s/>περιπτώσεις<text:s/>που<text:s/>τούτο<text:s/>ορίζεται<text:s/>ρητά<text:s/>στο<text:s/>νόμο<text:s/>π.χ.<text:s/>σε<text:s/>αναβλητική<text:s/>αίρεση,<text:s/>επιδικία<text:s/>κ.λπ.<text:s/>(άρθρα<text:s/>7,<text:s/>8<text:s/>και<text:s/>40<text:s/>του<text:s/>Κώδικα).</text:span></text:p>
      <text:p text:style-name="P19"><text:span text:style-name="T19_1">Οι<text:s/>οικείες<text:s/>φορολογικές<text:s/>δηλώσεις<text:s/>υποβάλλονται<text:s/>μέσα<text:s/>στην<text:s/>προθεσμία<text:s/>που<text:s/>ορίζεται<text:s/>στην<text:s/>κείμενη<text:s/>νομοθεσία<text:s/>και,<text:s/>εφόσον<text:s/>δηλώνονται<text:s/>με<text:s/>αυτές<text:s/>ακίνητα<text:s/>στα<text:s/>οποία<text:s/>εφαρμόζεται<text:s/>το<text:s/>σύστημα<text:s/>αντικειμενικού<text:s/>προσδιορισμού<text:s/>αξίας,<text:s/></text:span><text:span text:style-name="T19_2">συνυποβάλλονται<text:s/>υποχρεωτικά<text:s/></text:span><text:span text:style-name="T19_3">και<text:s/>τα<text:s/>φύλλα<text:s/>αντικειμενικού<text:s/>προσδιορισμού.</text:span></text:p>
      <text:p text:style-name="P20"><text:span text:style-name="T20_1">2.<text:s/>Με<text:s/>τις<text:s/>διατάξεις<text:s/>των<text:s/>άρθρων<text:s/>19<text:s/>και<text:s/>34<text:s/>του<text:s/>Κ.Φ.Δ.<text:s/>(ν.4174/2013)<text:s/>ορίζεται<text:s/>ότι<text:s/></text:span><text:span text:style-name="T20_2">τροποποιητική<text:s/>φορολογική<text:s/>δήλωση<text:s/></text:span><text:span text:style-name="T20_3"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text:s/>Τροποποιητική<text:s/>δήλωση<text:s/>που<text:s/>υποβάλλεται<text:s/>μέσα<text:s/>στην<text:s/>προθεσμία<text:s/>για<text:s/>υποβολή<text:s/>της<text:s/>δήλωσης<text:s/>επέχει<text:s/>θέση<text:s/>αρχικής<text:s/>δήλωσης.<text:s/>Την<text:s/>υποβολή<text:s/>τροποποιητικής<text:s/>φορολογικής<text:s/>δήλωσης<text:s/>ακολουθεί<text:s/>η<text:s/>έκδοση<text:s/>πράξης<text:s/>διορθωτικού<text:s/>ή<text:s/>διοικητικού<text:s/>προσδιορισμού<text:s/>του<text:s/>φόρου,<text:s/>ανάλογα<text:s/>με<text:s/>τον<text:s/>αν<text:s/>η<text:s/>τροποποιητική<text:s/>δήλωση<text:s/>υποβάλλεται<text:s/>εμπρόθεσμα<text:s/>ή<text:s/>εκπρόθεσμα.</text:span></text:p>
      <text:p text:style-name="P21"><text:span text:style-name="T21_1">Σε<text:s/>περίπτωση<text:s/>που<text:s/>η<text:s/>μεταβολή<text:s/>της<text:s/>φορολογητέας<text:s/>ύλης<text:s/>γεννά<text:s/>αξίωση<text:s/>για<text:s/>επιστροφή<text:s/>του<text:s/>φόρου<text:s/>εφαρμόζονται<text:s/>οι<text:s/>διατάξεις<text:s/>του<text:s/>άρθρου<text:s/>42<text:s/>του<text:s/>Κ.Φ.Δ.,<text:s/>σύμφωνα<text:s/>με<text:s/>το<text:s/>οποίο<text:s/>η<text:s/>Φορολογική<text:s/>Διοίκηση,<text:s/></text:span><text:span text:style-name="T21_2">αφού<text:s/>συμψηφίσει<text:s/></text:span><text:span text:style-name="T21_3">τους<text:s/>οφειλόμενους<text:s/>από<text:s/>το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,<text:s/>η<text:s/>οποία<text:s/>καταβάλλεται<text:s/>κατά<text:s/>κανόνα<text:s/>στο<text:s/>φορολογούμενο<text:s/></text:span><text:span text:style-name="T21_4">εντός<text:s/>ενενήντα<text:s/>(90)<text:s/>ημερών<text:s/></text:span><text:span text:style-name="T21_5">από<text:s/>την<text:s/>υποβολή<text:s/>έγγραφου<text:s/>αιτήματός<text:s/>του<text:s/>(εν<text:s/>προκειμένω,<text:s/>από<text:s/>την<text:s/>υποβολή<text:s/>της<text:s/>τροποποιητικής<text:s/>δήλωσης).</text:span></text:p>
      <text:p text:style-name="P22"><text:span text:style-name="T22_1">Η<text:s/>αξίωση<text:s/>για<text:s/>επιστροφή<text:s/>φόρου,<text:s/>ο<text:s/>οποίος<text:s/>καταβλήθηκε<text:s/>αχρεώστητα,<text:s/>παραγράφεται<text:s/>κατά<text:s/>το<text:s/>χρόνο<text:s/>παραγραφής<text:s/>του<text:s/>δικαιώματος<text:s/>της<text:s/>Φορολογικής<text:s/>Διοίκησης<text:s/>για<text:s/>έκδοση<text:s/>πράξης<text:s/>προσδιορισμού<text:s/>φόρου<text:s/>κατά<text:s/>το<text:s/>άρθρο<text:s/>36<text:s/>του<text:s/>Κ.Φ.Δ..</text:span></text:p>
      <text:p text:style-name="P23"><text:span text:style-name="T23_1">3.<text:s/>Από<text:s/>τα<text:s/>ανωτέρω<text:s/>συνάγεται<text:s/>ότι:</text:span></text:p>
      <text:p text:style-name="P24"><text:span text:style-name="T24_1">Η<text:s/>αναδρομική<text:s/>αναπροσαρμογή<text:s/>των<text:s/>αντικειμενικών<text:s/>αξιών<text:s/></text:span><text:span text:style-name="T24_2">καταλαμβάνει<text:s/></text:span><text:span text:style-name="T24_3">υποθέσεις<text:s/>που<text:s/>αφορούν<text:s/></text:span><text:span text:style-name="T24_4">θανάτους,<text:s/></text:span><text:span text:style-name="T24_5">που<text:s/>έχουν<text:s/>συμβεί,<text:s/></text:span><text:span text:style-name="T24_6">και<text:s/>συμβόλαια<text:s/>μεταβίβασης<text:s/>ακινήτων<text:s/>από<text:s/>οποιαδήποτε<text:s/>αιτία,<text:s/></text:span><text:span text:style-name="T24_7">που<text:s/>έχουν<text:s/>συνταχθεί,<text:s/></text:span><text:span text:style-name="T24_8">από<text:s/>21-5-2015<text:s/>και<text:s/>εφεξής<text:s/></text:span><text:span text:style-name="T24_9">καθώς<text:s/>και<text:s/>υποθέσεις<text:s/>φορολογίας<text:s/>κληρονομιών,<text:s/>δωρεών<text:s/>και<text:s/>γονικών<text:s/>παροχών<text:s/>με<text:s/>χρόνο<text:s/>θανάτου<text:s/>ή<text:s/>σύνταξης<text:s/>του<text:s/>συμβολαίου<text:s/></text:span><text:span text:style-name="T24_10">πριν<text:s/>την<text:s/>21-5-2015,<text:s/>αλλά<text:s/>στις<text:s/>οποίες<text:s/>η<text:s/>φορολογική<text:s/>υποχρέωση<text:s/>γεννήθηκε<text:s/>από<text:s/>215-2015,<text:s/></text:span><text:span text:style-name="T24_11">κατά<text:s/>τα<text:s/>προαναφερθέντα<text:s/>άρθρα<text:s/>7,<text:s/>8<text:s/>και<text:s/>40<text:s/>του<text:s/>Κώδικα,<text:s/>ανεξάρτητα<text:s/>αν<text:s/>έχουν<text:s/>υποβληθεί<text:s/>οι<text:s/>οικείες<text:s/>δηλώσεις<text:s/>ή<text:s/>αν<text:s/>έχει<text:s/>εκδοθεί<text:s/>πράξη<text:s/>προσδιορισμού<text:s/>του<text:s/>φόρου<text:s/>ή<text:s/>αν<text:s/>εκκρεμεί<text:s/>η<text:s/>έκδοση<text:s/>πράξης<text:s/>ή<text:s/>αν<text:s/>έχει<text:s/>ήδη<text:s/>καταβληθεί<text:s/>ο<text:s/>φόρος<text:s/>κ.λπ..</text:span></text:p>
      <text:p text:style-name="P25"><text:span text:style-name="T25_1">Για<text:s/>δηλώσεις<text:s/>που<text:s/>υποβάλλονται<text:s/>μετά<text:s/>την<text:s/>ισχύ<text:s/>της<text:s/>ΠΟΛ.<text:s/>1009/2016,<text:s/>αλλά<text:s/>αναφέρονται/αφορούν<text:s/>χρόνο<text:s/>φορολογίας<text:s/>πριν<text:s/>την<text:s/>ισχύ<text:s/>αυτής,<text:s/>ο<text:s/>υπολογισμός<text:s/>της<text:s/>αντικειμενικής<text:s/>αξίας<text:s/>των<text:s/>ακινήτων<text:s/>πραγματοποιείται<text:s/></text:span><text:span text:style-name="T25_2">με<text:s/>βάση<text:s/>τις<text:s/>ισχύουσες<text:s/>κατά<text:s/>το<text:s/>χρόνο<text:s/>φορολογίας<text:s/>και<text:s/>όχι<text:s/>κατά<text:s/>το<text:s/>χρόνο<text:s/>υποβολής<text:s/>της<text:s/>δήλωσης<text:s/>αξίες</text:span><text:span text:style-name="T25_3">.</text:span></text:p>
      <text:p text:style-name="P26"><text:span text:style-name="T26_1">Μετά<text:s/>την<text:s/>υποβολή<text:s/>τροποποιητικής<text:s/>δήλωσης<text:s/>από<text:s/>τον<text:s/>υπόχρεο<text:s/>σε<text:s/>φόρο,<text:s/>με<text:s/>την<text:s/>οποία<text:s/>θα<text:s/></text:span><text:span text:style-name="T26_2">συνυποβάλλονται<text:s/></text:span><text:span text:style-name="T26_3">και<text:s/>τα<text:s/>έντυπα<text:s/>υπολογισμού<text:s/>της<text:s/>φορολογητέας<text:s/>αξίας<text:s/>των<text:s/>ακινήτων,<text:s/>όπως<text:s/>αυτή<text:s/>έχει<text:s/>αναπροσαρμοστεί<text:s/>και<text:s/>ισχύει<text:s/>σύμφωνα<text:s/>με<text:s/>την<text:s/>ΠΟΛ.<text:s/>1009/2016,<text:s/>η<text:s/>Δ.Ο.Υ.<text:s/>υποχρεούται<text:s/>να<text:s/>προβεί<text:s/>σε<text:s/></text:span><text:span text:style-name="T26_4">έκδοση<text:s/>πράξης<text:s/>διορθωτικού<text:s/>ή<text:s/>διοικητικού<text:s/>προσδιορισμού<text:s/>του<text:s/>φόρου<text:s/></text:span><text:span text:style-name="T26_5">ανάλογα.<text:s/>Σημειώνεται<text:s/>ότι<text:s/>η<text:s/>διαδικασία<text:s/>υποβολής<text:s/>τροποποιητικής<text:s/>δήλωσης<text:s/>εφαρμόζεται<text:s/>σε<text:s/>κάθε<text:s/>περίπτωση<text:s/>υποβολής<text:s/>τροποποιητικής<text:s/>δήλωσης<text:s/>φόρου<text:s/>μεταβίβασης<text:s/>με<text:s/>επαχθή<text:s/>αιτία,<text:s/>δωρεάς<text:s/>ή<text:s/>γονικής<text:s/>παροχής,<text:s/></text:span><text:span text:style-name="T26_6">ανεξάρτητα<text:s/>αν<text:s/>έχει<text:s/>συνταχθεί<text:s/>το<text:s/>μεταβιβαστικό<text:s/>συμβόλαιο<text:s/>ή<text:s/>μη</text:span><text:span text:style-name="T26_7">.<text:s/>Η<text:s/>μόνη<text:s/>διαφοροποίηση<text:s/>που<text:s/>προκύπτει<text:s/>είναι<text:s/>ότι,<text:s/>εφόσον<text:s/>έχει<text:s/>συνταχθεί<text:s/>το<text:s/>μεταβιβαστικό<text:s/>συμβόλαιο,<text:s/>με<text:s/>την<text:s/>υποβολή<text:s/>τροποποιητικής<text:s/>δήλωσης<text:s/>εκδίδεται<text:s/>πράξη<text:s/>διορθωτικού<text:s/>προσδιορισμού<text:s/>του<text:s/>φόρου,<text:s/>άλλως,<text:s/>εφόσον<text:s/>δεν<text:s/>έχει<text:s/>συνταχθεί<text:s/>το<text:s/>μεταβιβαστικό<text:s/>συμβόλαιο,<text:s/>η<text:s/>υποβαλλόμενη<text:s/>δήλωση<text:s/>είναι<text:s/>εμπρόθεσμη,<text:s/>άρα<text:s/>αντιμετωπίζεται<text:s/>ως<text:s/>αρχική.</text:span></text:p>
      <text:p text:style-name="P27"><text:span text:style-name="T27_1">Μετά<text:s/>την<text:s/>υποβολή<text:s/>της<text:s/>τροποποιητικής<text:s/>δήλωσης<text:s/>και<text:s/>εφόσον<text:s/>ο<text:s/>φορολογούμενος<text:s/>δικαιούται<text:s/>επιστροφής<text:s/>φόρου,<text:s/>η<text:s/>Φορολογική<text:s/>Διοίκηση,<text:s/>αφού<text:s/>συμψηφίσει<text:s/>τους<text:s/>οφειλόμενους<text:s/>από<text:s/>το<text:s/>φορολογούμενο<text:s/>φόρους<text:s/>με<text:s/>το<text:s/>προς<text:s/>επιστροφή<text:s/>ποσό,<text:s/>προβαίνει<text:s/>στην<text:s/>επιστροφή<text:s/>της<text:s/>τυχόν<text:s/>προκύπτουσας<text:s/>διαφοράς<text:s/>μέσα<text:s/>σε<text:s/>προθεσμία<text:s/>ενενήντα<text:s/>(90)<text:s/>ημερών.</text:span></text:p>
      <text:p text:style-name="P28"><text:span text:style-name="T28_1">Για<text:s/>τις<text:s/>τροποποιητικές<text:s/>δηλώσεις<text:s/>που<text:s/>υποβάλλονται<text:s/>σε<text:s/>εφαρμογή<text:s/>των<text:s/>οριζομένων<text:s/>στην<text:s/>ΠΟΛ.1009/2016<text:s/></text:span><text:span text:style-name="T28_2">δεν<text:s/>επιβάλλονται<text:s/>τα<text:s/>πρόστιμα<text:s/>του<text:s/>άρθρου<text:s/>54<text:s/></text:span><text:span text:style-name="T28_3">του<text:s/>Κ.Φ.Δ.,<text:s/>δεδομένου<text:s/>ότι<text:s/>ο<text:s/>φορολογούμενος<text:s/>δεν<text:s/>έχει<text:s/>διαπράξει<text:s/>παράβαση<text:s/>κατά<text:s/>την<text:s/>υποβολή<text:s/>της<text:s/>αρχικής<text:s/>δήλωσης,<text:s/>αφού<text:s/>υπέβαλε<text:s/>αυτή<text:s/>με<text:s/>βάση<text:s/>τα<text:s/>ισχύοντα<text:s/>κατά<text:s/>το<text:s/>χρόνο<text:s/>φορολογίας,<text:s/>προβαίνει<text:s/>δε<text:s/>σε<text:s/>υποβολή<text:s/>τροποποιητικής<text:s/>δήλωσης<text:s/>όχι<text:s/>από<text:s/>υπαιτιότητά<text:s/>του<text:s/>(λανθασμένη<text:s/>εφαρμογή<text:s/>των<text:s/>φορολογικών<text:s/>διατάξεων<text:s/>ή<text:s/>παράλειψη<text:s/>κ.λπ.)<text:s/>αλλά<text:s/>κατ’<text:s/>εφαρμογή<text:s/>της<text:s/>νομοθεσίας<text:s/>δηλαδή<text:s/>λόγω<text:s/>της<text:s/>αναδρομικής<text:s/>αναπροσαρμογής<text:s/>των<text:s/>τιμών<text:s/>του<text:s/>συστήματος<text:s/>αντικειμενικού<text:s/>προσδιορισμού<text:s/>της<text:s/>αξίας<text:s/>ακινήτων<text:s/>σε<text:s/>εκτέλεση<text:s/>της<text:s/>απόφασης<text:s/>του<text:s/>ΣτΕ.<text:s/>Σε<text:s/>κάθε<text:s/>περίπτωση<text:s/>όμως,<text:s/></text:span><text:span text:style-name="T28_4">εφόσον<text:s/></text:span><text:span text:style-name="T28_5">με<text:s/>τις<text:s/>υποβαλλόμενες<text:s/>δηλώσεις,<text:s/>εκτός<text:s/>από<text:s/>τη<text:s/>διόρθωση<text:s/>των<text:s/>τιμών,<text:s/>όπως<text:s/>αυτές<text:s/>καθορίζονται<text:s/>με<text:s/>την<text:s/>ΠΟΛ.1009/2016,<text:s/>τροποποιούνται<text:s/>και<text:s/>λοιπά<text:s/>στοιχεία<text:s/>της<text:s/>δήλωσης,<text:s/>εφαρμόζονται<text:s/>οι<text:s/>αντίστοιχες<text:s/>διατάξεις<text:s/>της<text:s/>φορολογικής<text:s/>νομοθεσίας<text:s/>και<text:s/>του<text:s/>Κ.Φ.Δ.<text:s/>(π.χ.<text:s/>επιβολή<text:s/>τόκων<text:s/>και<text:s/>προστίμων<text:s/>κ.λπ.).</text:span></text:p>
      <text:p text:style-name="P29"><text:span text:style-name="T29_1">Ο<text:s/>ΓΕΝΙΚΟΣ<text:s/>ΓΡΑΜΜΑΤΕΑΣΔΗΜΟΣΙΩΝ<text:s/>ΕΣΟΔΩΝ</text:span></text:p>
      <text:p text:style-name="P30"><text:span text:style-name="T30_1">ΓΕΩΡΓΙΟΣ<text:s/>ΠΙΤΣΙΛΗΣ</text:span></text:p>
      <text:p text:style-name="P31"><text:span text:style-name="T31_1">Ακριβές<text:s/>αντίγραφο<text:s/>Ο<text:s/>Προϊστάμενος<text:s/>του<text:s/>Αυτοτελούς<text:s/>Τμήματος<text:s/>Διοίκησης</text:span></text:p>
      <text:p text:style-name="P32"><text:span text:style-name="T32_1">ΠΙΝΑΚΑΣ<text:s/>ΑΠΟΔΕΚΤΩΝ</text:span></text:p>
      <text:p text:style-name="P33"><text:span text:style-name="T33_1">Ι.<text:s/></text:span><text:span text:style-name="T33_2">ΑΠΟΔΕΚΤΕΣ<text:s/>ΓΙΑ<text:s/>ΕΝΕΡΓΕΙΑ:</text:span></text:p>
      <text:p text:style-name="P34"><text:span text:style-name="T34_1">1.<text:s/>Όλες<text:s/>οι<text:s/>Δημόσιες<text:s/>Οικονομικές<text:s/>Υπηρεσίες</text:span></text:p>
      <text:p text:style-name="P35"><text:span text:style-name="T35_1">2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35_2"><text:a xlink:type="simple" xlink:href="http://www.publicrevenue.gr/"><text:span text:style-name="T35_3">www.publicrevenue.gr<text:s/></text:span></text:a></text:span><text:span text:style-name="T35_4">της<text:s/>Γ.Γ.Δ.Ε.</text:span><text:span text:style-name="T35_5">).</text:span></text:p>
      <text:p text:style-name="P36"><text:span text:style-name="T36_1">II.<text:s/></text:span><text:span text:style-name="T36_2">ΑΠΟΔΕΚΤΕΣ<text:s/>ΓΙΑ<text:s/>ΚΟΙΝΟΠΟΙΗΣΗ:</text:span></text:p>
      <text:p text:style-name="P37"><text:span text:style-name="T37_1">1.<text:s/>Αποδέκτες<text:s/>Πίνακα<text:s/>Β΄<text:s/>(πλην<text:s/>των<text:s/>περ.<text:s/>1,<text:s/>2<text:s/>και<text:s/>8)</text:span></text:p>
      <text:p text:style-name="P38"><text:span text:style-name="T38_1">2.<text:s/>Αποδέκτες<text:s/>Πίνακα<text:s/>Η΄<text:s/>(πλην<text:s/>των<text:s/>περ.<text:s/>4,<text:s/>8,<text:s/>10<text:s/>και<text:s/>11)</text:span></text:p>
      <text:p text:style-name="P39"><text:span text:style-name="T39_1">3.<text:s/>Αποδέκτες<text:s/>Πίνακα<text:s/>ΙΑ΄</text:span></text:p>
      <text:p text:style-name="P40"><text:span text:style-name="T40_1">4.<text:s/>Αποδέκτες<text:s/>Πίνακα<text:s/>ΚΑ΄<text:s/>(πλην<text:s/>της<text:s/>περ.<text:s/>4)</text:span></text:p>
      <text:p text:style-name="P41"><text:span text:style-name="T41_1">III.<text:s/></text:span><text:span text:style-name="T41_2">ΕΣΩΤΕΡΙΚΗ<text:s/>ΔΙΑΝΟΜΗ:</text:span></text:p>
      <text:p text:style-name="P42"><text:span text:style-name="T42_1">1.<text:s/>Γραφείο<text:s/>Υπουργού</text:span></text:p>
      <text:p text:style-name="P43"><text:span text:style-name="T43_1">2.<text:s/>Γραφείο<text:s/>Αν.<text:s/>Υπουργού</text:span></text:p>
      <text:p text:style-name="P44"><text:span text:style-name="T44_1">3.<text:s/>Γραφείο<text:s/>Γενικού<text:s/>Γραμματέα<text:s/>Δημοσίων<text:s/>Εσόδων</text:span></text:p>
      <text:p text:style-name="P45"><text:span text:style-name="T45_1">4.<text:s/>Γραφεία<text:s/>Προϊσταμένων<text:s/>Γενικών<text:s/>Διευθύνσεων</text:span></text:p>
      <text:p text:style-name="P46"><text:span text:style-name="T46_1">5.<text:s/>Διευθύνσεις<text:s/>και<text:s/>Αυτοτελή<text:s/>Τμήματα<text:s/>και<text:s/>Γραφεία</text:span></text:p>
      <text:p text:style-name="P47"><text:span text:style-name="T47_1">6.<text:s/>Διεύθυνση<text:s/>Εφαρμογής<text:s/>Φορολογίας<text:s/>Κεφαλαίου<text:s/>–<text:s/>Τμήματα<text:s/>Β΄(20),<text:s/>Α΄(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