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/>
    <style:style style:name="T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ΡΤΗΤΕΑ<text:s/>ΣΤΟ<text:s/>ΔΙΑΔΙΚΤΥΟ</text:span></text:p>
      <text:p text:style-name="P2"><text:span text:style-name="T2_1">ΕΛΛΗΝΙΚΗ<text:s/>ΔΗΜΟΚΡΑΤΙΑ<text:s/></text:span><text:span text:style-name="T2_2">Αθήνα,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/ΝΣΗ<text:s/>ΦΟΡΟΛΟΓΙΚΗΣ<text:s/>ΔΙΟΙΚΗΣΗΣ</text:span></text:p>
      <text:p text:style-name="P6"><text:span text:style-name="T6_1">ΔΙΕΥΘΥΝΣΗ<text:s/>ΕΦΑΡΜΟΓΗΣ<text:s/>ΑΜΕΣΗΣ<text:s/>ΦΟΡΟΛΟΓΙΑΣ</text:span></text:p>
      <text:h text:style-name="P7" text:outline-level="1"><text:span text:style-name="T7_1">ΤΜΗΜΑ<text:s/>Α΄</text:span></text:h>
      <text:p text:style-name="P8"><text:span text:style-name="T8_1">Ταχ.<text:s/>Δ/νση:<text:s/></text:span><text:span text:style-name="T8_2">Καρ.<text:s/>Σερβίας<text:s/>10</text:span></text:p>
      <text:p text:style-name="P9"><text:span text:style-name="T9_1">Ταχ.<text:s/>Κωδ.:<text:s/></text:span><text:span text:style-name="T9_2">101<text:s/>84<text:s/>ΑΘΗΝΑ</text:span></text:p>
      <text:p text:style-name="P10"><text:span text:style-name="T10_1">Τηλέφωνο:<text:s/></text:span><text:span text:style-name="T10_2">210<text:s/>–<text:s/>3375316</text:span></text:p>
      <text:p text:style-name="P11"><text:span text:style-name="T11_1">ΦΑΞ:<text:s/></text:span><text:span text:style-name="T11_2">210<text:s/>-<text:s/>3375001</text:span></text:p>
      <text:p text:style-name="P12"><text:span text:style-name="T12_1">ΘΕΜΑ:<text:s/>Κοινοποίηση<text:s/>διατάξεων<text:s/>του<text:s/>ν.<text:s/>4346/2015<text:s/>(ΦΕΚ<text:s/>Α΄152)<text:s/>σχετικά<text:s/>με<text:s/>τα<text:s/>ανείσπρακτα<text:s/>εισοδήματα<text:s/>από<text:s/>εκμίσθωση<text:s/>ακίνητης<text:s/>περιουσίας.</text:span></text:p>
      <text:p text:style-name="P13"><text:span text:style-name="T13_1">Σας<text:s/>κοινοποιούμε<text:s/>τις<text:s/>διάταξεις<text:s/>του<text:s/>ν.<text:s/>4346/2015<text:s/>(ΦΕΚ<text:s/>Α΄152/20-11-<text:s/>2015)<text:s/>που<text:s/>αφορούν<text:s/>στη<text:s/>φορολογική<text:s/>μεταχείριση<text:s/>ανείσπρακτων<text:s/>εισοδημάτων<text:s/>από<text:s/>εκμίσθωση<text:s/>ακίνητης<text:s/>περιουσίας<text:s/>και<text:s/>σας<text:s/>παρέχουμε<text:s/>τις<text:s/>ακόλουθες<text:s/>οδηγίες<text:s/>για<text:s/>την<text:s/>ορθή<text:s/>και<text:s/>ομοιόμορφη<text:s/>εφαρμογή<text:s/>τους<text:s/>:</text:span></text:p>
      <text:p text:style-name="P14"><text:span text:style-name="T14_1">1.<text:s/>Με<text:s/>τις<text:s/>διατάξεις<text:s/>του<text:s/>άρθρου<text:s/>11<text:s/>του<text:s/>ν.<text:s/>4346/2015<text:s/>(ΦΕΚ<text:s/>Α΄<text:s/>152)<text:s/>προστέθηκε<text:s/>στο<text:s/>άρθρο<text:s/>39<text:s/>του<text:s/>ν.<text:s/>4172/2013<text:s/>(ΦΕΚ<text:s/>Α΄<text:s/>167)<text:s/>νέα<text:s/>παράγραφος<text:s/>4,<text:s/>η<text:s/>οποία<text:s/>ισχύει<text:s/>για<text:s/>τα<text:s/>εισοδήματα<text:s/>που<text:s/>αποκτώνται<text:s/>από<text:s/>1/1/2015<text:s/>και<text:s/>μετά<text:s/>και<text:s/>σύμφωνα<text:s/>με<text:s/>την<text:s/>οποία<text:s/>ορίζεται<text:s/>ότι,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ισθί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/text:span></text:p>
      <text:p text:style-name="P15"><text:span text:style-name="T15_1"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p text:style-name="P16"><text:span text:style-name="T16_1">2.<text:s/>Προκειμένου<text:s/>να<text:s/>δηλωθούν<text:s/>ως<text:s/>ανείσπρακτα<text:s/>τα<text:s/>εισοδήματα<text:s/>από<text:s/>την<text:s/>εκμίσθωση<text:s/>ακίνητης<text:s/>περιουσίας<text:s/>θα<text:s/>πρέπει<text:s/>να<text:s/>προσκομίζονται<text:s/>στην<text:s/>αρμόδια<text:s/>Δ.Ο.Υ.,<text:s/>πριν<text:s/>από<text:s/>την<text:s/>υποβολή<text:s/>της<text:s/>δήλωσης,<text:s/>ευκρινή<text:s/>φωτοαντίγραφα<text:s/>(φωτοτυπίες),<text:s/>κατά<text:s/>το<text:s/>άρθρο<text:s/>1<text:s/>του<text:s/>ν.<text:s/>4250/2014<text:s/>(ΦΕΚ<text:s/>Α΄74),<text:s/>των<text:s/>διαταγών,<text:s/>δικαστικών<text:s/>αποφάσεων<text:s/>που<text:s/>έχουν<text:s/>εκδοθεί<text:s/>ή<text:s/>αγωγών<text:s/>που<text:s/>έχουν<text:s/>ασκηθεί,<text:s/>έως<text:s/>και<text:s/>την<text:s/>προθεσμία<text:s/>υποβολής<text:s/>της<text:s/>ετήσιας<text:s/>δήλωσης.</text:span></text:p>
      <text:p text:style-name="P17"><text:span text:style-name="T17_1">Διευκρινίζεται<text:s/>ότι<text:s/>τα<text:s/>ανείσπρακτα<text:s/>εισοδήματα<text:s/>θα<text:s/>δηλώνονται<text:s/>στο<text:s/>έντυπο<text:s/>«ΑΝΑΛΥΤΙΚΗ<text:s/>ΚΑΤΑΣΤΑΣΗ<text:s/>ΓΙΑ<text:s/>ΤΑ<text:s/>ΜΙΣΘΩΜΑΤΑ<text:s/>ΑΚΙΝΗΤΗΣ<text:s/>ΠΕΡΙΟΥΣΙΑΣ»<text:s/>Ε2<text:s/>και<text:s/>θα<text:s/>μεταφέρονται<text:s/>σε<text:s/>ειδικό<text:s/>κωδικό<text:s/>του<text:s/>εντύπου<text:s/>Ε1<text:s/>κατά<text:s/>την<text:s/>υποβολή<text:s/>της<text:s/>οικείας<text:s/>δήλωσης<text:s/>φορολογίας<text:s/>εισοδήματος.</text:span></text:p>
      <text:p text:style-name="P18"><text:span text:style-name="T18_1">Ακριβές<text:s/>Αντίγραφο</text:span></text:p>
      <text:p text:style-name="P19"><text:span text:style-name="T19_1">Ο<text:s/>Γεν.<text:s/>Γραμματέας<text:s/>Δημοσίων<text:s/>Εσόδων</text:span></text:p>
      <text:p text:style-name="P20"><text:span text:style-name="T20_1">Ο<text:s/>Προϊστάμενος<text:s/>του<text:s/>Αυτοτελούς<text:s/>Τμήματος</text:span></text:p>
      <text:p text:style-name="P21"><text:span text:style-name="T21_1">Γ.<text:s/>Πιτσιλής</text:span></text:p>
      <text:p text:style-name="P22"><text:span text:style-name="T22_1">Διοίκησης</text:span></text:p>
      <text:p text:style-name="P23"><text:span text:style-name="T23_1">ΠΙΝΑΚΑΣ<text:s/>ΔΙΑΝΟΜΗΣ</text:span><text:span text:style-name="T23_2">:</text:span></text:p>
      <text:p text:style-name="P24"><text:span text:style-name="T24_1">Ι.<text:s/>ΑΠΟΔΕΚΤΕΣ<text:s/>ΓΙΑ<text:s/>ΕΝΕΡΓΕΙΑ</text:span></text:p>
      <text:p text:style-name="P25"><text:span text:style-name="T25_1">Δ/νση<text:s/>Ηλεκτρονικής<text:s/>Διακυβέρνησης<text:s/>Γ.Γ.Δ.Ε.</text:span></text:p>
      <text:p text:style-name="P26"><text:span text:style-name="T26_1">Δ/νση<text:s/>Παροχής<text:s/>Φορολογικών<text:s/>Υπηρεσιών</text:span></text:p>
      <text:p text:style-name="P27"><text:span text:style-name="T27_1">Δ/νση<text:s/>Υποστήριξης<text:s/>Ηλεκτρονικών<text:s/>Υπηρεσιών</text:span></text:p>
      <text:p text:style-name="P28"><text:span text:style-name="T28_1">(Με<text:s/>την<text:s/>παράκληση<text:s/>να<text:s/>αναρτηθεί<text:s/>στην<text:s/>ιστοσελίδα</text:span><text:span text:style-name="T28_2"><text:a xlink:type="simple" xlink:href="http://www.publicrevenue.gr/"><text:span text:style-name="T28_3">www.publicrevenue.gr</text:span><text:span text:style-name="T28_4">)</text:span></text:a></text:span></text:p>
      <text:p text:style-name="P29"><text:span text:style-name="T29_1">ΙΙ.<text:s/>ΑΠΟΔΕΚΤΕΣ<text:s/>ΓΙΑ<text:s/>ΚΟΙΝΟΠΟΙΗΣΗ</text:span></text:p>
      <text:p text:style-name="P30"><text:span text:style-name="T30_1">Πίνακες<text:s/>Α΄,<text:s/>Β΄<text:s/>(εκτός<text:s/>του<text:s/>αριθμού<text:s/>2),<text:s/>Η΄<text:s/>(εκτός<text:s/>των<text:s/>αριθμών<text:s/>4,10<text:s/>&amp;11),<text:s/>ΚΑ΄</text:span></text:p>
      <text:p text:style-name="P31"><text:span text:style-name="T31_1">ΙΙΙ.<text:s/>ΕΣΩΤΕΡΙΚΗ<text:s/>ΔΙΑΝΟΜΗ:</text:span></text:p>
      <text:p text:style-name="P32"><text:span text:style-name="T32_1">Γραφείο<text:s/>κ.<text:s/>Υπουργού</text:span></text:p>
      <text:p text:style-name="P33"><text:span text:style-name="T33_1">Γραφείο<text:s/>κ.<text:s/>Αν.<text:s/>Υπουργού</text:span></text:p>
      <text:p text:style-name="P34"><text:span text:style-name="T34_1">Γραφείο<text:s/>κ.<text:s/>Γενικού<text:s/>Γραμματέα<text:s/>Δημοσίων<text:s/>Εσόδων</text:span></text:p>
      <text:p text:style-name="P35"><text:span text:style-name="T35_1">Γραφεία<text:s/>κ.κ.<text:s/>Γενικών<text:s/>Δ/ντών</text:span></text:p>
      <text:p text:style-name="P36"><text:span text:style-name="T36_1">5.<text:s/>Δ/νση<text:s/>Εφαρμογής<text:s/>Άμεσης<text:s/>Φορολογίας<text:s/>–<text:s/>Τμήμα<text:s/>Α’(20)</text:span></text:p>
      <text:p text:style-name="P37"><text:span text:style-name="T37_1">6.<text:s/>Αυτοτελές<text:s/>Γραφείο<text:s/>Επικοινωνίας<text:s/>και<text:s/>Δημοσίων<text:s/>Σχέσεων<text:s/>Γ.Γ.Δ.Ε.</text:span></text:p>
      <text:p text:style-name="P38"><text:span text:style-name="T38_1">7.<text:s/>Αυτοτελές<text:s/>Τμήμα<text:s/>Νομικής<text:s/>Υποστήριξης<text:s/>της<text:s/>Γ.Γ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