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302cm"/>
    </style:style>
    <style:style style:name="Column2" style:family="table-column">
      <style:table-column-properties style:column-width="15.2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" style:family="paragraph" style:parent-style-name="Normal">
      <style:paragraph-properties fo:text-align="justify" fo:margin-top="0.423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" style:family="paragraph" style:parent-style-name="Normal">
      <style:paragraph-properties fo:text-align="justify" fo:margin-top="0.423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style:text-underline-style="solid" style:text-underline-color="font-color"/>
    </style:style>
    <style:style style:name="T14_3" style:family="text">
      <style:text-properties fo:language="el" fo:language-asian="el"/>
    </style:style>
    <style:style style:name="T14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4_5" style:family="text">
      <style:text-properties fo:language="el" fo:language-asian="el" style:text-underline-style="solid" style:text-underline-color="font-color"/>
    </style:style>
    <style:style style:name="T14_6" style:family="text">
      <style:text-properties fo:language="el" fo:language-asian="el"/>
    </style:style>
    <style:style style:name="T14_7" style:family="text">
      <style:text-properties fo:language="el" fo:language-asian="el" fo:font-weight="bold" style:font-weight-asian="bold" style:font-weight-complex="bold"/>
    </style:style>
    <style:style style:name="T14_8" style:family="text">
      <style:text-properties fo:language="el" fo:language-asian="el"/>
    </style:style>
    <style:style style:name="T14_9" style:family="text">
      <style:text-properties fo:language="el" fo:language-asian="el" style:text-underline-style="solid" style:text-underline-color="font-color"/>
    </style:style>
    <style:style style:name="T14_10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4_11" style:family="text">
      <style:text-properties fo:language="el" fo:language-asian="el"/>
    </style:style>
    <style:style style:name="T14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15" style:family="text">
      <style:text-properties fo:language="el" fo:language-asian="el" fo:font-weight="bold" style:font-weight-asian="bold" style:font-weight-complex="bold"/>
    </style:style>
    <style:style style:name="T14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17" style:family="text">
      <style:text-properties fo:language="el" fo:language-asian="el" fo:font-weight="bold" style:font-weight-asian="bold" style:font-weight-complex="bold"/>
    </style:style>
    <style:style style:name="T14_1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_19" style:family="text">
      <style:text-properties fo:language="el" fo:language-asian="el" fo:font-weight="bold" style:font-weight-asian="bold" style:font-weight-complex="bold"/>
    </style:style>
    <style:style style:name="T14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1" style:family="text">
      <style:text-properties fo:language="el" fo:language-asian="el" fo:font-weight="bold" style:font-weight-asian="bold" style:font-weight-complex="bold"/>
    </style:style>
    <style:style style:name="T14_2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_23" style:family="text">
      <style:text-properties fo:language="el" fo:language-asian="el" fo:font-weight="bold" style:font-weight-asian="bold" style:font-weight-complex="bold"/>
    </style:style>
    <style:style style:name="T14_2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_25" style:family="text">
      <style:text-properties fo:language="el" fo:language-asian="el" fo:font-weight="bold" style:font-weight-asian="bold" style:font-weight-complex="bold"/>
    </style:style>
    <style:style style:name="T14_2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_2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9" style:family="text">
      <style:text-properties fo:language="el" fo:language-asian="el" fo:font-weight="bold" style:font-weight-asian="bold" style:font-weight-complex="bold"/>
    </style:style>
    <style:style style:name="T14_3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3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_3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_3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_3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_35" style:family="text">
      <style:text-properties fo:language="el" fo:language-asian="el" fo:font-weight="bold" style:font-weight-asian="bold" style:font-weight-complex="bold"/>
    </style:style>
    <style:style style:name="T14_3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37" style:family="text">
      <style:text-properties fo:language="el" fo:language-asian="el" fo:font-weight="bold" style:font-weight-asian="bold" style:font-weight-complex="bold"/>
    </style:style>
    <style:style style:name="T14_3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3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4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41" style:family="text">
      <style:text-properties fo:language="el" fo:language-asian="el" fo:font-weight="bold" style:font-weight-asian="bold" style:font-weight-complex="bold"/>
    </style:style>
    <style:style style:name="T14_4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_4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_4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_4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_4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_4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_4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_4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_5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_5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_52" style:family="text">
      <style:text-properties fo:language="el" fo:language-asian="el" fo:font-weight="bold" style:font-weight-asian="bold" style:font-weight-complex="bold"/>
    </style:style>
    <style:style style:name="T14_5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_54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2.1cm" fo:margin-left="0cm"/>
    </style:style>
    <style:style style:name="Column3" style:family="table-column">
      <style:table-column-properties style:column-width="4.172cm"/>
    </style:style>
    <style:style style:name="Column4" style:family="table-column">
      <style:table-column-properties style:column-width="7.929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" style:family="paragraph" style:parent-style-name="Normal">
      <style:paragraph-properties fo:text-align="justify" fo:margin-top="0.423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" style:family="paragraph" style:parent-style-name="Normal">
      <style:paragraph-properties fo:text-align="justify" fo:margin-top="0.423cm" fo:margin-bottom="0cm"/>
    </style:style>
    <style:style style:name="T3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5_4" style:family="text">
      <style:text-properties fo:language="el" fo:language-asian="el" fo:font-weight="bold" style:font-weight-asian="bold" style:font-weight-complex="bold"/>
    </style:style>
    <style:style style:name="T35_5" style:family="text">
      <style:text-properties fo:language="el" fo:language-asian="el" fo:font-weight="bold" style:font-weight-asian="bold" style:font-weight-complex="bold"/>
    </style:style>
    <style:style style:name="T35_6" style:family="text">
      <style:text-properties fo:language="el" fo:language-asian="el" fo:font-weight="bold" style:font-weight-asian="bold" style:font-weight-complex="bold"/>
    </style:style>
    <style:style style:name="T35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8" style:family="text">
      <style:text-properties fo:language="el" fo:language-asian="el" fo:font-weight="bold" style:font-weight-asian="bold" style:font-weight-complex="bold"/>
    </style:style>
    <style:style style:name="T35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10" style:family="text">
      <style:text-properties fo:language="el" fo:language-asian="el" fo:font-weight="bold" style:font-weight-asian="bold" style:font-weight-complex="bold"/>
    </style:style>
    <style:style style:name="T35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12" style:family="text">
      <style:text-properties fo:language="el" fo:language-asian="el" fo:font-weight="bold" style:font-weight-asian="bold" style:font-weight-complex="bold"/>
    </style:style>
    <style:style style:name="T35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14" style:family="text">
      <style:text-properties fo:language="el" fo:language-asian="el" fo:font-weight="bold" style:font-weight-asian="bold" style:font-weight-complex="bold"/>
    </style:style>
    <style:style style:name="T35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16" style:family="text">
      <style:text-properties fo:language="el" fo:language-asian="el" fo:font-weight="bold" style:font-weight-asian="bold" style:font-weight-complex="bold"/>
    </style:style>
    <style:style style:name="T35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18" style:family="text">
      <style:text-properties fo:language="el" fo:language-asian="el" fo:font-weight="bold" style:font-weight-asian="bold" style:font-weight-complex="bold"/>
    </style:style>
    <style:style style:name="T35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0" style:family="text">
      <style:text-properties fo:language="el" fo:language-asian="el" fo:font-weight="bold" style:font-weight-asian="bold" style:font-weight-complex="bold"/>
    </style:style>
    <style:style style:name="T35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2" style:family="text">
      <style:text-properties fo:language="el" fo:language-asian="el" fo:font-weight="bold" style:font-weight-asian="bold" style:font-weight-complex="bold"/>
    </style:style>
    <style:style style:name="T35_2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4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4" style:family="text">
      <style:text-properties fo:language="el" fo:language-asian="el" fo:font-weight="bold" style:font-weight-asian="bold" style:font-weight-complex="bold"/>
    </style:style>
    <style:style style:name="T3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6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8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SEVELOPME</text:span></text:p>
      <text:p text:style-name="P2"><text:span text:style-name="T2_1">ENCY</text:span></text:p>
      <text:p text:style-name="P3"><text:span text:style-name="T3_1">θήν<text:s/>ρο<text:s/>ί</text:span></text:p>
      <text:p text:style-name="P4"><text:span text:style-name="T4_1">τ.<text:s/></text:span><text:span text:style-name="T4_2">0<text:s/>7<text:s/>4<text:s/>1</text:span></text:p>
      <text:p text:style-name="P5"><text:span text:style-name="T5_1">Δ/νση<text:s/>α<text:s/>.<text:s/>Σ<text:s/>βί<text:s/>0</text:span></text:p>
      <text:p text:style-name="P6"><text:span text:style-name="T6_1">0<text:s/>4<text:s/>θή<text:s/>α</text:span></text:p>
      <text:p text:style-name="P7"><text:span text:style-name="T7_1">.<text:s/>Τ<text:s/>αγ<text:s/>άκ<text:s/>έφω<text:s/>ο<text:s/>1<text:s/>9<text:s/>7<text:s/>4<text:s/>1<text:s/>9<text:s/>7<text:s/>5<text:s/>ai<text:s/>d<text:s/>n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"><text:span text:style-name="T8_1">ΜΑ</text:span></text:p>
          </table:table-cell>
          <table:table-cell table:style-name="Cell2">
            <text:p text:style-name="P9"><text:span text:style-name="T9_1">αγο<text:s/>εύ<text:s/>ι<text:s/>αι<text:s/>ι<text:s/>ρι<text:s/>ί<text:s/>άλ<text:s/>ι<text:s/>οφ<text:s/>ν<text:s/>λ<text:s/>χ<text:s/>ι<text:s/>π<text:s/>δων</text:span></text:p>
            <text:p text:style-name="P10"><text:span text:style-name="T10_1">αδ<text:s/>νέργ<text:s/>ι<text:s/>ς<text:s/>ο<text:s/>οφ<text:s/>ς<text:s/>αι<text:s/>όφ<text:s/>,<text:s/>α<text:s/>γω<text:s/>ής<text:s/>ρο<text:s/>λ<text:s/>ση<text:s/>πωνί<text:s/>ς<text:s/>τά<text:s/>χη<text:s/>υ<text:s/>η<text:s/>ι<text:s/>ό<text:s/>θ<text:s/>ου<text:s/>ου<text:s/>ι<text:s/>οπο<text:s/>κτελ<text:s/>στ<text:s/>ού<text:s/>νονισ<text:s/>ύ<text:s/>ΕΕ)<text:s/>0<text:s/>6<text:s/>6<text:s/>α<text:s/>ατ<text:s/>ργησ<text:s/>υ<text:s/>κ<text:s/>λ<text:s/>ού</text:span></text:p>
            <text:p text:style-name="P11"><text:span text:style-name="T11_1">νονισμ<text:s/>ύ<text:s/>ΕΕ)<text:s/>2<text:s/>2<text:s/>4</text:span></text:p>
          </table:table-cell>
        </table:table-row>
        <table:table-row table:style-name="Row2">
          <table:table-cell table:style-name="Cell3">
            <text:p text:style-name="P12"><text:span text:style-name="T12_1">Ε</text:span></text:p>
          </table:table-cell>
          <table:table-cell table:style-name="Cell4">
            <text:p text:style-name="P13"><text:span text:style-name="T13_1">ε<text:s/>.Π<text:s/>9<text:s/>0<text:s/>2<text:s/>Ξ0<text:s/>0<text:s/>4<text:s/>ΔΥΟ<text:s/>η<text:s/>Υ<text:s/>η<text:s/>ε<text:s/>ί<text:s/>μα<text:s/>.<text:s/>Τ<text:s/>ε<text:s/>.Π<text:s/>3<text:s/>/<text:s/>3<text:s/>9<text:s/>6<text:s/>0<text:s/>ο<text:s/>Υ<text:s/>ΑΤ</text:span></text:p>
          </table:table-cell>
        </table:table-row>
      </table:table>
      <text:p text:style-name="P14"><text:span text:style-name="T14_1">υ<text:s/>έ<text:s/>η<text:s/>έ<text:s/>χε<text:s/>ικ<text:s/>,<text:s/>ε<text:s/>η<text:s/>οί<text:s/>ν<text:s/>εί<text:s/>ο<text:s/>ς<text:s/>έγ<text:s/>ς<text:s/>τα<text:s/>αγ<text:s/>ε<text:s/>α<text:s/>ρ<text:s/>ι<text:s/>ω<text:s/>ρ<text:s/>έ<text:s/>α<text:s/>ρο<text:s/>ευσ<text:s/>α<text:s/>ωνίας<text:s/>α</text:span><text:span text:style-name="T14_2">μβάν<text:s/>τ<text:s/></text:span><text:span text:style-name="T14_3">π<text:s/>η<text:s/>ο<text:s/>)<text:s/>χε<text:s/>ικ<text:s/>α<text:s/>ο<text:s/>ο<text:s/>ουργ<text:s/>γ<text:s/>ο<text:s/>ικ<text:s/>νά<text:s/>τυξη<text:s/>ο<text:s/>ί<text:s/>ω<text:s/></text:span><text:span text:style-name="T14_4">υ<text:s/>η<text:s/>μ<text:s/>ο<text:s/></text:span><text:span text:style-name="T14_5">ε<text:s/>ο<text:s/>οί<text:s/>ο<text:s/>οι</text:span><text:span text:style-name="T14_6"><text:s/>ηκ<text:s/></text:span><text:span text:style-name="T14_7">κτε<text:s/>ό<text:s/>νονισμ<text:s/>ς<text:s/>Ε<text:s/>0<text:s/>6<text:s/></text:span><text:span text:style-name="T14_8">υρω<text:s/></text:span><text:span text:style-name="T14_9">πι<text:s/>ρ<text:s/>ής</text:span><text:span text:style-name="T14_10">υ<text:s/>η<text:s/>ο</text:span><text:span text:style-name="T14_11"><text:s/>ε<text:s/>ά<text:s/>τα<text:s/>η<text:s/>ο<text:s/>κ<text:s/>ε<text:s/>εστικ<text:s/>α<text:s/>μού<text:s/>Ε<text:s/>2<text:s/>/<text:s/>1<text:s/></text:span><text:span text:style-name="T14_12">π<text:s/></text:span><text:span text:style-name="T14_13">1</text:span><text:span text:style-name="T14_14">ας<text:s/>ι<text:s/>ημα<text:s/>ο</text:span><text:span text:style-name="T14_15"><text:s/>με<text:s/>α<text:s/>ουθ<text:s/></text:span><text:span text:style-name="T14_16">εδίο<text:s/>φαρμογ</text:span><text:span text:style-name="T14_17">ο<text:s/>οι<text:s/>μεν<text:s/>ισ<text:s/>ό<text:s/>αρ<text:s/>ό<text:s/>ε<text:s/>α<text:s/></text:span><text:span text:style-name="T14_18">ε<text:s/>ε<text:s/>α<text:s/>ο<text:s/>το<text:s/>ω</text:span><text:span text:style-name="T14_19"><text:s/>α<text:s/>ροέ<text:s/>ευσ<text:s/>απων<text:s/>.<text:s/>ξ<text:s/>ο<text:s/>ντα<text:s/>α<text:s/>ροϊ<text:s/>τ<text:s/>ου<text:s/>συγκομ<text:s/>τη<text:s/>ε<text:s/>οι<text:s/>ηκ<text:s/></text:span><text:span text:style-name="T14_20">ρι</text:span><text:span text:style-name="T14_21"><text:s/>ό<text:s/>ις<text:s/>1<text:s/>τ<text:s/>2<text:s/>1<text:s/>οστο<text:s/>ές,<text:s/>ροσ<text:s/>ι<text:s/>ή<text:s/>η,<text:s/>ρ<text:s/>ρ<text:s/>ί<text:s/>ω<text:s/>ω<text:s/>ροέ<text:s/>ευσ<text:s/>,<text:s/>ου<text:s/>κ<text:s/>ύ<text:s/>το<text:s/>τ<text:s/>ό<text:s/>θρο<text:s/>Κα<text:s/>.<text:s/>Κ)<text:s/>6<text:s/>0<text:s/>οστο<text:s/>ές,<text:s/>ροσ<text:s/>ι<text:s/>ή<text:s/>η,<text:s/>ω<text:s/>ρ<text:s/>ώ<text:s/>ρ<text:s/>ί<text:s/>ω<text:s/>η<text:s/>ω<text:s/>ροέ<text:s/>ευσ<text:s/>,<text:s/>οί<text:s/>ν<text:s/>η<text:s/>ορικ<text:s/>α<text:s/>ή<text:s/>α<text:s/>ροο<text:s/>ί<text:s/>ο<text:s/>τ<text:s/>ε<text:s/>ε<text:s/>ο<text:s/>α<text:s/>κ<text:s/>ό<text:s/>η<text:s/>ροσω<text:s/>ι<text:s/>α<text:s/>ά<text:s/>ωση<text:s/>ή<text:s/>η.<text:s/>η<text:s/>αρ<text:s/>ο<text:s/>κ<text:s/>ο<text:s/>οι<text:s/>μεν<text:s/>κ<text:s/>ισ<text:s/>ο<text:s/>•<text:s/></text:span><text:span text:style-name="T14_22">ι</text:span><text:span text:style-name="T14_23"><text:s/>εω<text:s/>ο<text:s/>ν<text:s/>α<text:s/>α<text:s/>α<text:s/>ροϊ<text:s/>τ<text:s/>ου<text:s/>ροο<text:s/>ί<text:s/>ο<text:s/>τ<text:s/>α<text:s/>α<text:s/>α<text:s/>ούν<text:s/>ό<text:s/>ο<text:s/>θρω<text:s/>ο<text:s/>θ<text:s/>ε<text:s/>ε<text:s/>ε<text:s/>ά<text:s/>ό<text:s/>ε<text:s/>α<text:s/>οί<text:s/>η<text:s/>•<text:s/></text:span><text:span text:style-name="T14_24">ές</text:span><text:span text:style-name="T14_25"><text:s/>ε<text:s/>ο<text:s/>ντ<text:s/>α<text:s/>α<text:s/>ροϊ<text:s/>τ<text:s/>ου<text:s/>ο<text:s/>ί<text:s/>ο<text:s/>τ<text:s/>οκ<text:s/>ει<text:s/>τι<text:s/>η<text:s/>ρ<text:s/>ή<text:s/>ω<text:s/>ώ<text:s/>.<text:s/>ά<text:s/>οστο<text:s/>ή<text:s/>ε<text:s/>ω<text:s/>ω<text:s/>ρ<text:s/>ρ<text:s/>ί<text:s/>ω<text:s/>υ<text:s/>ο<text:s/>ετ<text:s/>ό<text:s/>η<text:s/>ωση<text:s/>ο<text:s/>α<text:s/>τ<text:s/>α<text:s/>ο<text:s/>ΙΙΙ<text:s/>ο<text:s/>ο<text:s/>οι<text:s/>μεν<text:s/>κ<text:s/>ο<text:s/>ισ<text:s/>ο<text:s/>.<text:s/>οι<text:s/>ι<text:s/>τη<text:s/>γ<text:s/>ρ<text:s/>ι<text:s/>δου<text:s/>οδος<text:s/>το<text:s/>ε<text:s/>ων<text:s/>ος<text:s/>Ε<text:s/>πορ<text:s/>μάτ<text:s/>ου<text:s/>πί<text:s/>το<text:s/>ν<text:s/>τι<text:s/>ά<text:s/>ο<text:s/>ο<text:s/>οι<text:s/>μ<text:s/>ο<text:s/>ο<text:s/>μού<text:s/>πορε<text:s/>α<text:s/>ρα<text:s/>α<text:s/>ο<text:s/>οι<text:s/>εί<text:s/>ό<text:s/>έ<text:s/>α<text:s/>ορισ<text:s/>έ<text:s/>ε<text:s/>ισ<text:s/>ον<text:s/>ορ<text:s/>τι<text:s/>ω<text:s/>ρ<text:s/>έ<text:s/>τα<text:s/>ρ<text:s/>ι<text:s/>α<text:s/>η<text:s/>ω<text:s/>ροέ<text:s/>ευσ<text:s/>ημε<text:s/>όδου<text:s/>τα<text:s/>οί<text:s/>ει<text:s/>ο<text:s/>ργ<text:s/>Ε,<text:s/>ον<text:s/>ορ<text:s/>τα<text:s/>ό<text:s/>ι<text:s/>α<text:s/>ω<text:s/>προ<text:s/>ευσ<text:s/>λ<text:s/>ση<text:s/>ε<text:s/>ω<text:s/>έ<text:s/>πι<text:s/>λ<text:s/>,<text:s/>ε<text:s/>ερ<text:s/>ε<text:s/>ο<text:s/>τ<text:s/>Ε<text:s/>ορ<text:s/>ίο<text:s/>εγ<text:s/>ω<text:s/>ω<text:s/>ρ<text:s/>ώ<text:s/>ρ<text:s/>ί<text:s/>ω<text:s/>ε<text:s/>ει<text:s/>υ<text:s/>ο<text:s/>ετ<text:s/>ό<text:s/>ο<text:s/>ό<text:s/>γ<text:s/>α<text:s/>ο<text:s/>ισ<text:s/>ΕΕ<text:s/>ο<text:s/>ό<text:s/>τ<text:s/>ιατ<text:s/>ι<text:s/>γ<text:s/>α<text:s/>ο<text:s/>ισ<text:s/>ΚΕΕ<text:s/>ά<text:s/>ερίπ<text:s/></text:span><text:span text:style-name="T14_26">ω<text:s/>η<text:s/>λ<text:s/>ά<text:s/>τ<text:s/>α<text:s/>Ι<text:s/>ο<text:s/>α<text:s/>.<text:s/>Κ)<text:s/>6<text:s/>/<text:s/>0<text:s/>9<text:s/></text:span><text:span text:style-name="T14_27">υ<text:s/>η<text:s/>ο</text:span><text:span text:style-name="T14_28"><text:s/>ά<text:s/>τ<text:s/>α<text:s/>Ι<text:s/>ο<text:s/></text:span><text:span text:style-name="T14_29">α<text:s/>.<text:s/></text:span><text:span text:style-name="T14_30">Κ<text:s/>3<text:s/>0<text:s/>4<text:s/></text:span><text:span text:style-name="T14_31">υ<text:s/>η<text:s/>ο<text:s/>α<text:s/>α<text:s/>ά<text:s/>η<text:s/>ο<text:s/>ω<text:s/>ο<text:s/>ω<text:s/>νε<text:s/>υ<text:s/>ε<text:s/>οντ<text:s/>ις<text:s/>η<text:s/>ί<text:s/>ου<text:s/></text:span><text:span text:style-name="T14_32">.<text:s/></text:span><text:span text:style-name="T14_33">τι<text:s/>ά<text:s/>τυξης<text:s/>φ<text:s/>έ<text:s/>τ<text:s/>σ<text:s/>α<text:s/>ί<text:s/>υτώ<text:s/>ικ<text:s/>Π<text:s/>&amp;Π<text:s/>θύ<text:s/>σε<text:s/>τι<text:s/>ο<text:s/>τ<text:s/>ιατ<text:s/>ο<text:s/>τ<text:s/>ιατ<text:s/>Ε<text:s/>ου<text:s/>α<text:s/>ο<text:s/>εί<text:s/>ο<text:s/>γ<text:s/>ω<text:s/>ο<text:s/>η<text:s/>η<text:s/>ω<text:s/>χ<text:s/>ο<text:s/>γ<text:s/>ω<text:s/>ο<text:s/>ω<text:s/>ό<text:s/>α<text:s/>ό<text:s/>έ<text:s/>ο<text:s/>ω<text:s/>ο<text:s/>ο<text:s/>ι<text:s/>ετ<text:s/>ό<text:s/>ις<text:s/>μ<text:s/>χ<text:s/></text:span><text:span text:style-name="T14_34">.</text:span><text:span text:style-name="T14_35"><text:s/>ι<text:s/>οφάσε<text:s/>ω<text:s/>όγ<text:s/>ηρε<text:s/>ι<text:s/></text:span><text:span text:style-name="T14_36">φαίνον<text:s/>α<text:s/>το<text:s/>ο<text:s/>ό<text:s/>γ<text:s/>α<text:s/>ο<text:s/>ισ<text:s/>,<text:s/>τα<text:s/>εδί<text:s/>Ι<text:s/>6,<text:s/>Ι<text:s/></text:span><text:span text:style-name="T14_37">14<text:s/>.<text:s/>6<text:s/>ο<text:s/>ο<text:s/>ς<text:s/>Ι<text:s/>το<text:s/>ο<text:s/></text:span><text:span text:style-name="T14_38">τ<text:s/>ια<text:s/>ρ<text:s/>γ<text:s/>α<text:s/>ο<text:s/>ισ<text:s/>,<text:s/>στ<text:s/>εδί<text:s/>3<text:s/></text:span><text:span text:style-name="T14_39">οι<text:s/>ι<text:s/>τη<text:s/>ση<text:s/>λ<text:s/>θ<text:s/>ρη<text:s/>κυ<text:s/>λ<text:s/>φ<text:s/>ρί<text:s/></text:span><text:span text:style-name="T14_40">ρωτ<text:s/>υπο<text:s/>ΕΕ<text:s/>Κ<text:s/>Ε<text:s/>υ<text:s/>ο<text:s/>ει<text:s/>ο<text:s/>ορ<text:s/>ίο<text:s/>έ</text:span><text:span text:style-name="T14_41"><text:s/>ι<text:s/>η<text:s/>ι<text:s/>ο<text:s/>το<text:s/>ημε<text:s/>ου<text:s/>ρόκ<text:s/>α<text:s/>α<text:s/>ε<text:s/>εί<text:s/>ε<text:s/>εύθ<text:s/>η<text:s/>κ<text:s/>οφορ<text:s/></text:span><text:span text:style-name="T14_42">έση<text:s/>ν<text:s/>γ<text:s/>νω<text:s/>ν<text:s/>ύ<text:s/>ε<text:s/>υκ<text:s/>ο<text:s/>όμιση:<text:s/></text:span><text:span text:style-name="T14_43">α.<text:s/>του<text:s/>ΚΕ</text:span><text:span text:style-name="T14_44">Ε<text:s/></text:span><text:span text:style-name="T14_45">ε<text:s/>σ<text:s/>κ<text:s/>ικ<text:s/></text:span><text:span text:style-name="T14_46">εόντως<text:s/>γ<text:s/>νο<text:s/>έση<text:s/>1<text:s/>Ε</text:span><text:span text:style-name="T14_47">),<text:s/>σφραγ</text:span><text:span text:style-name="T14_48">ι<text:s/>νο<text:s/>θέσ<text:s/>0<text:s/>Ε<text:s/>α<text:s/>γ<text:s/>ιας<text:s/>έση<text:s/>4<text:s/>του<text:s/>Μέρους<text:s/>ΙΙ,<text:s/>ή<text:s/>.<text:s/>Ε<text:s/>εόντως<text:s/>ε<text:s/>νο<text:s/>έση<text:s/>0<text:s/>Ε<text:s/>γι<text:s/>νο<text:s/>θέσ<text:s/>9<text:s/></text:span><text:span text:style-name="T14_49">του<text:s/></text:span><text:span text:style-name="T14_50">ΚΕΕ)<text:s/>και<text:s/>με<text:s/>την<text:s/>έγκριση<text:s/>της<text:s/>αρμόδιας<text:s/>Αρχής<text:s/>στη<text:s/>θέση<text:s/>32,<text:s/>α<text:s/>ωσ<text:s/>ί<text:s/>ω<text:s/>ή<text:s/>νθή<text:s/>η<text:s/>ει<text:s/>νο<text:s/>α<text:s/>ω<text:s/>ή<text:s/></text:span><text:span text:style-name="T14_51">ν<text:s/>γ<text:s/>νω<text:s/>π<text:s/>υ<text:s/>ν,<text:s/>στο<text:s/>συ<text:s/>γ<text:s/>εκ<text:s/>νο<text:s/>νε<text:s/>ό<text:s/>α<text:s/>εστ<text:s/>ς<text:s/>.<text:s/></text:span><text:span text:style-name="T14_52">ρι<text:s/>να<text:s/>η<text:s/>ί<text:s/>ι<text:s/>δου<text:s/>αι<text:s/>ρμ<text:s/>δι<text:s/>ς<text:s/>η<text:s/>εσίε<text:s/>λ<text:s/>γ<text:s/>ου<text:s/></text:span><text:span text:style-name="T14_53">υσ<text:s/>ω</text:span><text:span text:style-name="T14_54"><text:s/>ου<text:s/>π<text:s/>το<text:s/>ν<text:s/>το<text:s/>εδί<text:s/>αρ<text:s/>ο<text:s/>ο<text:s/>ισ<text:s/>ο<text:s/>πορο<text:s/>ν<text:s/>α<text:s/>έλθ<text:s/>ν<text:s/>το<text:s/>ο<text:s/>ικ<text:s/>ε<text:s/>ωνε<text:s/>ος<text:s/>ό<text:s/>ο<text:s/>έ<text:s/>α<text:s/>ορισ<text:s/>έ<text:s/>ω<text:s/>ε<text:s/>ισ<text:s/>η<text:s/>α<text:s/>έ<text:s/>ν<text:s/>ι<text:s/>τε<text:s/>ό<text:s/>ο<text:s/>ΑΤ<text:s/>ουθ<text:s/>•<text:s/>έ<text:s/>α<text:s/>Πε<text:s/>α<text:s/>•<text:s/>νής<text:s/>ε<text:s/>ο<text:s/>ι<text:s/>έ<text:s/>α<text:s/>θηνώ<text:s/>Ελ<text:s/>θ<text:s/>ι<text:s/>Βε<text:s/>ιζ<text:s/>ος»</text:span></text:p>
      <text:p text:style-name="P15"><text:span text:style-name="T15_1">•<text:s/>έ<text:s/>α<text:s/>Θε<text:s/>σ<text:s/>ονί</text:span></text:p>
      <text:p text:style-name="P16"><text:span text:style-name="T16_1">•<text:s/>νής<text:s/>ε<text:s/>ο<text:s/>έ<text:s/>α<text:s/>Θ<text:s/>σ<text:s/>ονί<text:s/>«Μ<text:s/>ία»</text:span></text:p>
      <text:p text:style-name="P17"><text:span text:style-name="T17_1">•<text:s/>έ<text:s/>α<text:s/>Α<text:s/>τα<text:s/>Α<text:s/>ω<text:s/>να</text:span></text:p>
      <text:p text:style-name="P18"><text:span text:style-name="T18_1">ή<text:s/>οι<text:s/>βρο<text:s/></text:span><text:span text:style-name="T18_2">ω<text:s/>υσ</text:span><text:span text:style-name="T18_3"><text:s/>ου<text:s/>π<text:s/>το<text:s/>ν<text:s/>το<text:s/>εδί<text:s/>αρ<text:s/>ο<text:s/>ο<text:s/>ο<text:s/>ισ<text:s/>ο<text:s/>πορο<text:s/>ν<text:s/>α<text:s/>έρ<text:s/>α<text:s/>το<text:s/>ο<text:s/>ικ<text:s/>ε<text:s/>ωνε<text:s/>ος<text:s/>ό<text:s/>ο<text:s/>έ<text:s/>ω<text:s/>ε<text:s/>ισ<text:s/>τα</text:span></text:p>
      <text:p text:style-name="P19"><text:span text:style-name="T19_1">οί<text:s/>ε<text:s/>ει<text:s/>Σ<text:s/>α<text:s/>μός<text:s/>ο<text:s/>ι<text:s/>Κτ<text:s/>ιατ<text:s/>ι<text:s/>Ε<text:s/>έγ<text:s/>Ε:</text:span></text:p>
      <text:p text:style-name="P20"><text:span text:style-name="T20_1">•<text:s/>ή<text:s/>ο<text:s/>βρο</text:span></text:p>
      <text:p text:style-name="P21"><text:span text:style-name="T21_1">•<text:s/>Κ<text:s/>κ<text:s/>ος<text:s/>ώρινας</text:span></text:p>
      <text:p text:style-name="P22"><text:span text:style-name="T22_1">ύζω<text:s/>ο<text:s/>ι<text:s/>κ<text:s/>•<text:s/>ιδ<text:s/>έ<text:s/>η<text:s/>ι<text:s/>κ<text:s/>(στη<text:s/>οί<text:s/>ει<text:s/>ο<text:s/>ργ<text:s/>ι<text:s/>ά<text:s/>ο<text:s/>Τ<text:s/>ε<text:s/>Ε<text:s/>ζ<text:s/>ω<text:s/>)<text:s/>•<text:s/>α<text:s/>ι<text:s/>ωα<text:s/>νίνω<text:s/>•<text:s/>έ<text:s/>α<text:s/>Θε<text:s/>σ<text:s/>ονί<text:s/>•<text:s/>νής<text:s/>ε<text:s/>ο<text:s/>ι<text:s/>έ<text:s/>α<text:s/>Θ<text:s/>σ<text:s/>ονί<text:s/>Μα<text:s/>ία»<text:s/>•<text:s/>έ<text:s/>α<text:s/>Πε<text:s/>α<text:s/>•<text:s/>νής<text:s/>ε<text:s/>ο<text:s/>ι<text:s/>έ<text:s/>α<text:s/>θηνώ<text:s/>Ελ<text:s/>έ<text:s/>ι<text:s/>Βε<text:s/>ιζ<text:s/>ος»</text:span></text:p>
      <text:p text:style-name="P23"><text:span text:style-name="T23_1">•<text:s/>έ<text:s/>α<text:s/>Α<text:s/>τα<text:s/>Α<text:s/>ω<text:s/>να<text:s/>ίας</text:span></text:p>
      <text:p text:style-name="P24"><text:span text:style-name="T24_1">π<text:s/>ί<text:s/>γ<text:s/>ω<text:s/>ω<text:s/>ο<text:s/>ί<text:s/>του<text:s/>το<text:s/>εδ<text:s/>ου<text:s/>Κανο<text:s/>ισ<text:s/>ύ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25"><text:span text:style-name="T25_1">τ<text:s/>ο<text:s/>ί<text:s/>π<text:s/>οϊ<text:s/>ντων</text:span></text:p>
          </table:table-cell>
          <table:table-cell table:style-name="Cell6">
            <text:p text:style-name="P26"><text:span text:style-name="T26_1">μόδ<text:s/>ς<text:s/>η<text:s/>εσίε<text:s/>χο</text:span></text:p>
          </table:table-cell>
        </table:table-row>
        <table:table-row table:style-name="Row4">
          <table:table-cell table:style-name="Cell7">
            <text:p text:style-name="P27"><text:span text:style-name="T27_1">ό<text:s/>ι<text:s/>α<text:s/>η<text:s/>ω<text:s/>προ<text:s/>ευσ</text:span></text:p>
          </table:table-cell>
          <table:table-cell table:style-name="Cell8">
            <text:p text:style-name="P28"><text:span text:style-name="T28_1">ι<text:s/>ε<text:s/>ε<text:s/>έ<text:s/>τ<text:s/>α<text:s/>ο<text:s/>τα<text:s/>ί<text:s/>υτώ<text:s/>ικ<text:s/>λέ<text:s/>ο<text:s/>ΑΤ<text:s/></text:span><text:span text:style-name="T28_2">ν<text:s/>ο</text:span></text:p>
          </table:table-cell>
        </table:table-row>
        <table:table-row table:style-name="Row5">
          <table:table-cell table:style-name="Cell9">
            <text:p text:style-name="P29"><text:span text:style-name="T29_1">ω<text:s/>ρ</text:span></text:p>
          </table:table-cell>
          <table:table-cell table:style-name="Cell10">
            <text:p text:style-name="P30"><text:span text:style-name="T30_1">σε<text:s/>γ<text:s/>ο<text:s/>ικ<text:s/>ι<text:s/>ο<text:s/>ί<text:s/>τ<text:s/>ιατ<text:s/>ι<text:s/>ω<text:s/>ά</text:span></text:p>
            <text:p text:style-name="P31"><text:span text:style-name="T31_1">ό<text:s/>ους<text:s/>ι<text:s/>ε<text:s/>ε<text:s/></text:span><text:span text:style-name="T31_2">νη<text:s/>ο<text:s/>α</text:span></text:p>
          </table:table-cell>
        </table:table-row>
        <table:table-row table:style-name="Row6">
          <table:table-cell table:style-name="Cell11">
            <text:p text:style-name="P32"><text:span text:style-name="T32_1">ό<text:s/>ι<text:s/>α<text:s/>ω<text:s/>προ<text:s/>ε<text:s/>σ</text:span></text:p>
          </table:table-cell>
          <table:table-cell table:style-name="Cell12">
            <text:p text:style-name="P33"><text:span text:style-name="T33_1">μοί<text:s/>ο<text:s/>ι<text:s/>τ<text:s/>ιατ<text:s/>ι<text:s/>λέ<text:s/>ο<text:s/>ΑΤ</text:span></text:p>
            <text:p text:style-name="P34"><text:span text:style-name="T34_1">νη<text:s/>ο<text:s/>α</text:span></text:p>
          </table:table-cell>
        </table:table-row>
      </table:table>
      <text:p text:style-name="P35"><text:span text:style-name="T35_1">χεί<text:s/>μμ<text:s/>ρφ<text:s/>ύ<text:s/>νω<text:s/>ρο<text:s/>ντων<text:s/></text:span><text:span text:style-name="T35_2">όφαση<text:s/>η<text:s/>ε<text:s/>α<text:s/>ι<text:s/>η<text:s/>ω<text:s/>ε<text:s/>ω<text:s/>πορ<text:s/>μάτ<text:s/>τη<text:s/>ερίπ<text:s/>ω<text:s/>η<text:s/>η<text:s/>υ<text:s/>μόρ<text:s/>ω<text:s/>ης<text:s/>ε<text:s/>ο<text:s/>ο<text:s/>οι<text:s/>μεν<text:s/>ο<text:s/>ισ<text:s/>ό<text:s/></text:span><text:span text:style-name="T35_3">ο<text:s/>ε<text:s/>τη<text:s/>φ<text:s/>ό<text:s/>ρ<text:s/>ψή<text:s/>ους<text:s/>ε<text:s/>τ<text:s/>ι<text:s/>τ<text:s/>φ<text:s/>ους<text:s/>τη<text:s/>ωνία</text:span><text:span text:style-name="T35_4"><text:s/>ή<text:s/>τ<text:s/>μο<text:s/>η<text:s/>α<text:s/>ω<text:s/>ά<text:s/>ό<text:s/>ου<text:s/>ηρε<text:s/>ι<text:s/>ο<text:s/>ουργ<text:s/>γ<text:s/>ο<text:s/>ικ<text:s/>νά<text:s/>τυξη<text:s/>ο<text:s/>ί<text:s/>ω<text:s/>ημε<text:s/>(γ<text:s/>η<text:s/>αρο<text:s/>σ<text:s/>)<text:s/>ε<text:s/>η<text:s/>ι<text:s/>ύ<text:s/>αξ<text:s/>ω<text:s/>ι<text:s/>ε<text:s/>λ<text:s/>έ<text:s/>ω<text:s/>ά<text:s/>ί<text:s/>τω<text:s/>η<text:s/>ωνε<text:s/>ι<text:s/>υπώσε<text:s/>.<text:s/></text:span><text:span text:style-name="T35_5">ταβ<text:s/>τ<text:s/>ά<text:s/>τρα<text:s/></text:span><text:span text:style-name="T35_6">α<text:s/>ά<text:s/>α<text:s/>έ<text:s/>ι<text:s/>η<text:s/>ω<text:s/>ά<text:s/>ο<text:s/>θρο<text:s/>ο<text:s/>ο<text:s/>ισ<text:s/>ο<text:s/>α<text:s/>ροϊ<text:s/>τ<text:s/>ο<text:s/>εδί<text:s/>αρ<text:s/>ο<text:s/>ο<text:s/>ου<text:s/>α<text:s/>ύ<text:s/>φω<text:s/>α<text:s/>ε<text:s/>ο<text:s/>α<text:s/>γ<text:s/>μεν<text:s/>κ<text:s/>ε<text:s/>εστ<text:s/>α<text:s/>.<text:s/>Ε<text:s/>2<text:s/>/<text:s/>0<text:s/>4<text:s/>πορο<text:s/>ν<text:s/>α<text:s/>άγ<text:s/>α<text:s/>τη<text:s/>υρω<text:s/>αϊ<text:s/>ν<text:s/>η,<text:s/>όσο<text:s/>:<text:s/>ν<text:s/>α<text:s/>ε<text:s/>η<text:s/>απων<text:s/>ρι<text:s/>ό<text:s/>α<text:s/>χύο<text:s/>ο<text:s/>ο<text:s/>οι<text:s/>μεν<text:s/>ο<text:s/>ισ<text:s/>ο<text:s/>ή<text:s/>.<text:s/>ν<text:s/>εί<text:s/>ε<text:s/>η<text:s/>απων<text:s/>ε<text:s/>ό<text:s/>η<text:s/>α<text:s/>χύο<text:s/>ο<text:s/>ο<text:s/>οι<text:s/>μεν<text:s/>ο<text:s/>ισ<text:s/>ο<text:s/>,<text:s/>λ<text:s/>ρι<text:s/>ό<text:s/>η<text:s/>ε<text:s/>ρο<text:s/>αρ<text:s/>0<text:s/>6<text:s/>υ<text:s/>ο<text:s/>τ<text:s/>ό<text:s/>ωση<text:s/></text:span><text:span text:style-name="T35_7">ύ<text:s/>φω<text:s/>α<text:s/>ε</text:span><text:span text:style-name="T35_8"><text:s/>ο<text:s/>α<text:s/>.<text:s/>2<text:s/>/<text:s/>0<text:s/>οί<text:s/>ηκ<text:s/>ρι<text:s/>ό<text:s/>η<text:s/>ξ<text:s/>χύο<text:s/></text:span><text:span text:style-name="T35_9">ο<text:s/>οι<text:s/>μεν</text:span><text:span text:style-name="T35_10"><text:s/>κ<text:s/>ο<text:s/>ισ<text:s/>ο<text:s/></text:span><text:span text:style-name="T35_11">πο<text:s/>στ<text:s/>ε<text:s/>ε<text:s/>α</text:span><text:span text:style-name="T35_12"><text:s/>ι<text:s/>τ<text:s/>ρ<text:s/>ου<text:s/>ροβλ<text:s/>ε<text:s/>α<text:s/>ό<text:s/>ο<text:s/>ο<text:s/>οι<text:s/>μεν<text:s/>ισ<text:s/>ό<text:s/>έσ<text:s/></text:span><text:span text:style-name="T35_13">ω<text:s/>πορ<text:s/>μάτ<text:s/>ε</text:span><text:span text:style-name="T35_14"><text:s/>εύθ<text:s/>η<text:s/>κ<text:s/>οφορ<text:s/>σωμ<text:s/>ω<text:s/>ο<text:s/>το<text:s/>οσύ<text:s/>τη<text:s/>α<text:s/>ri<text:s/></text:span><text:span text:style-name="T35_15">αρα<text:s/>ομπής<text:s/>1</text:span><text:span text:style-name="T35_16"><text:s/>υ<text:s/>δεδε<text:s/>έ<text:s/>ο<text:s/>ς<text:s/>ς<text:s/>πορε<text:s/>μάτ<text:s/>ο<text:s/>εδί<text:s/>αρ<text:s/>ο<text:s/></text:span><text:span text:style-name="T35_17">.<text:s/>ο</text:span><text:span text:style-name="T35_18"><text:s/>ο<text:s/>μεν<text:s/>τη<text:s/>έση<text:s/>4<text:s/>άφη<text:s/>ης<text:s/>ο<text:s/>ο<text:s/>ά<text:s/>ου<text:s/>ισ<text:s/>α<text:s/></text:span><text:span text:style-name="T35_19">Κο<text:s/>ο<text:s/>Κ</text:span><text:span text:style-name="T35_20"><text:s/>η<text:s/>ιατ<text:s/>ι<text:s/>Ε<text:s/>ά<text:s/>ου<text:s/>ισ<text:s/>ε<text:s/>α<text:s/>8<text:s/>3<text:s/></text:span><text:span text:style-name="T35_21">ο<text:s/>ς<text:s/>σκ<text:s/>ο</text:span><text:span text:style-name="T35_22"><text:s/>ς<text:s/>ω<text:s/>α<text:s/>ατ<text:s/>έ<text:s/>ω<text:s/>κ<text:s/>ο<text:s/>οι<text:s/>μεν<text:s/>κ<text:s/>ο<text:s/>ισ<text:s/>ο<text:s/>ημε<text:s/></text:span><text:span text:style-name="T35_23">αρο<text:s/>σ<text:s/>)<text:s/>η<text:s/>ι<text:s/>ο<text:s/></text:span><text:span text:style-name="T35_24">οι<text:s/>ντα<text:s/>ί<text:s/>ης<text:s/>ι<text:s/>το<text:s/>οι<text:s/>ικ<text:s/>:<text:s/>ωση<text:s/>αγ<text:s/>η<text:s/>υρω<text:s/>νω<text:s/>η<text:s/>ω<text:s/>ρ<text:s/>ώ<text:s/>ω<text:s/>ρ<text:s/>ί<text:s/>ω<text:s/>,<text:s/>α<text:s/>ροέ<text:s/>ευσ<text:s/>ό<text:s/>η<text:s/>απων<text:s/>α<text:s/>ο<text:s/>ισ<text:s/>ό<text:s/>φα<text:s/>μο<text:s/>πι<text:s/>ρ<text:s/>ής<text:s/>Ε<text:s/>ι<text:s/>2<text:s/>/<text:s/>0<text:s/>).<text:s/>ροϊ<text:s/>τ<text:s/>ησαν<text:s/>ό<text:s/>ωνία<text:s/>ρι<text:s/>ό<text:s/>η<text:s/>ανο<text:s/>αρίου<text:s/>0<text:s/>ερίπ<text:s/>ω<text:s/>η<text:s/>ε<text:s/>ατ<text:s/>έ<text:s/>ρ<text:s/>)<text:s/>ωση<text:s/>αγ<text:s/>η<text:s/>υρω<text:s/>νω<text:s/>η<text:s/>ω<text:s/>ρ<text:s/>ώ<text:s/>ω<text:s/>ρ<text:s/>ί<text:s/>ω<text:s/>,<text:s/>ροέ<text:s/>ευσ<text:s/>ό<text:s/>η<text:s/>απων<text:s/>α<text:s/>ο<text:s/>ισ<text:s/>ό<text:s/>φα<text:s/>μο<text:s/>πι<text:s/>ρ<text:s/>ής<text:s/>Ε<text:s/>ι<text:s/>2<text:s/>/<text:s/>0<text:s/>οί<text:s/>ηκ<text:s/>ρι<text:s/>ό<text:s/>α<text:s/>ο<text:s/>αρίου<text:s/>0<text:s/>6<text:s/>ροϊ<text:s/>τ<text:s/>ησ<text:s/>ό<text:s/>η<text:s/>απων<text:s/>ε<text:s/>ά<text:s/>ό<text:s/>η<text:s/>ανο<text:s/>αρίου<text:s/>λ<text:s/>ρι<text:s/>η<text:s/>η<text:s/>ε<text:s/>ρ<text:s/>αρίο<text:s/>0<text:s/>6<text:s/>)<text:s/>ερίπ<text:s/>ω<text:s/>η<text:s/>ε<text:s/>α<text:s/>ατ<text:s/>ρ<text:s/></text:span></text:p>
      <text:p text:style-name="P36"><text:span text:style-name="T36_1">)εριπ<text:s/>ώ<text:s/>εις<text:s/>π<text:s/>ής<text:s/>αφή<text:s/>εω<text:s/>αγ<text:s/>ου<text:s/>α<text:s/>ά<text:s/>σ<text:s/>α<text:s/>ε<text:s/>ς<text:s/>νδυ<text:s/>μέν<text:s/>νομα<text:s/>ο<text:s/>ογ<text:s/>ου<text:s/>α<text:s/>υ<text:s/>δεδε<text:s/>έ<text:s/>ο<text:s/>τ<text:s/>π<text:s/>ύ<text:s/>τη<text:s/>α<text:s/>ri<text:s/>ε<text:s/>έ<text:s/>ρ<text:s/>αγ<text:s/>σ<text:s/>/<text:s/>ι<text:s/>ι<text:s/>μών<text:s/>ο<text:s/>ο<text:s/>οι<text:s/>μεν<text:s/>ο<text:s/>ισ<text:s/>ο<text:s/>ω<text:s/>υ<text:s/>ι<text:s/>έ<text:s/>πί<text:s/>το<text:s/>ν<text:s/>τι<text:s/>ά<text:s/>το<text:s/>υ<text:s/>ε<text:s/>ώς<text:s/>αι<text:s/>α<text:s/>η<text:s/>ΕΕ<text:s/>ΚΕΕ<text:s/>ο<text:s/>ς<text:s/>κ<text:s/>ούς<text:s/>ο<text:s/>ο<text:s/>ισ<text:s/>ο<text:s/>ροκ<text:s/>έ<text:s/>ο<text:s/>όγ<text:s/>αφή<text:s/>εις<text:s/>αγ<text:s/>α<text:s/>ο<text:s/>τ<text:s/>οδεκ<text:s/>έ<text:s/>ό<text:s/>ο<text:s/>C<text:s/>Sn<text:s/>t<text:s/>ο<text:s/>ι<text:s/>ορ<text:s/>ε<text:s/>ουν<text:s/>α<text:s/>υ<text:s/>πλ<text:s/>ώ<text:s/>ο<text:s/>ν<text:s/>το<text:s/>εδί<text:s/>άφη<text:s/>ης<text:s/>α<text:s/>ό<text:s/>ο<text:s/>ς<text:s/>ουθ<text:s/>ς<text:s/>ς<text:s/>λ<text:s/>ματ<text:s/>ι<text:s/>το<text:s/>οι<text:s/>ι<text:s/>ά<text:s/>ερίπ<text:s/>ω<text:s/>η<text:s/></text:span><text:span text:style-name="T36_2">0<text:s/>5<text:s/>ο<text:s/>α<text:s/>ου<text:s/>γα<text:s/>ό<text:s/>η<text:s/>απων<text:s/>ι<text:s/>ό<text:s/>ις<text:s/>2<text:s/>τ<text:s/>0<text:s/>1<text:s/>9<text:s/>8<text:s/>ωθέν<text:s/>πορε<text:s/>ματ</text:span><text:span text:style-name="T36_3">ον<text:s/>α<text:s/>ό<text:s/>ο<text:s/>εστικ<text:s/>ο<text:s/>ισ<text:s/>ό<text:s/>Ε<text:s/>0</text:span><text:span text:style-name="T36_4"><text:s/>6<text:s/></text:span><text:span text:style-name="T36_5">πι<text:s/>ρ<text:s/>ής<text:s/>ναρξ<text:s/>ύο<text:s/>α<text:s/>ε<text:s/>ί<text:s/>δος<text:s/>φαρμογ<text:s/>κ<text:s/>ο<text:s/>οι<text:s/>μεν<text:s/>κανο<text:s/>ισ<text:s/>ό<text:s/>χύε<text:s/>αρ<text:s/>ε<text:s/>α<text:s/>ό<text:s/>ις<text:s/></text:span><text:span text:style-name="T36_6">ου</text:span><text:span text:style-name="T36_7"><text:s/>ι<text:s/>ωνε<text:s/>ρχ<text:s/>τα<text:s/>ημε<text:s/>όδου<text:s/>αρα<text:s/>ούν<text:s/>α</text:span><text:span text:style-name="T36_8"><text:s/>ι<text:s/>τή</text:span></text:p>
      <text:p text:style-name="P37"><text:span text:style-name="T37_1">αρ<text:s/>ο<text:s/>ω<text:s/>έ<text:s/>η<text:s/>ά<text:s/>ο<text:s/>νατ<text:s/>οτ<text:s/>εσματ<text:s/>ε<text:s/>η<text:s/>υ<text:s/>ε<text:s/>γ<text:s/>ί<text:s/>ε<text:s/>ις</text:span></text:p>
      <text:p text:style-name="P38"><text:span text:style-name="T38_1">υ<text:s/>α<text:s/>μό<text:s/>Α<text:s/>χ<text:s/>,<text:s/>α<text:s/>έ<text:s/>ο<text:s/>α<text:s/>στ<text:s/>ηρε<text:s/>ί<text:s/>α<text:s/>οι<text:s/>οτ<text:s/>σ<text:s/>ε<text:s/>ος,<text:s/>ω<text:s/>χε<text:s/></text:span><text:span text:style-name="T38_2">ό<text:s/>η<text:s/>ή<text:s/>η<text:s/>η<text:s/>πα<text:s/>σ<text:s/>πα<text:s/>ει<text:s/>ν<text:s/>χύ</text:span></text:p>
      <text:p text:style-name="P39"><text:span text:style-name="T39_1">ΙΑ<text:s/>Α<text:s/>Α<text:s/>Ι<text:s/>Η</text:span></text:p>
      <text:p text:style-name="P40"><text:span text:style-name="T40_1">Α<text:s/>Α<text:s/>ΔΙΑ<text:s/>Η<text:s/></text:span><text:span text:style-name="T40_2">.<text:s/>ΑΠΟ<text:s/>Τ<text:s/>Σ<text:s/>Γ<text:s/>Α<text:s/>ΕΝ<text:s/>Ρ<text:s/>Ι</text:span><text:span text:style-name="T40_3"><text:s/>λα<text:s/>τ<text:s/>Τ<text:s/>ων<text:s/>ία<text:s/>η<text:s/>ρα<text:s/>σω<text:s/>τω<text:s/>ελ<text:s/>ν<text:s/>κών<text:s/>Π<text:s/>ιφε<text:s/>ειώ<text:s/>το<text:s/>)</text:span></text:p>
      <text:p text:style-name="P41"><text:span text:style-name="T41_1">.<text:s/>ΑΠ<text:s/>Τ<text:s/>Σ<text:s/>Γ<text:s/>Κ<text:s/>Ι<text:s/>ΟΠΟ<text:s/>ΗΣ</text:span><text:span text:style-name="T41_2"><text:s/>Π<text:s/>ΥΡ<text:s/>ΙΟ<text:s/>ΟΙ<text:s/>ΟΝΟ<text:s/>Ι<text:s/>ΩΝ</text:span></text:p>
      <text:p text:style-name="P42"><text:span text:style-name="T42_1">1.<text:s/>υ<text:s/>ο<text:s/>ε<text:s/>ές<text:s/>Τμή<text:s/>Ν<text:s/>κή<text:s/>τή<text:s/>ιξης<text:s/>2.<text:s/>εύ<text:s/>υ<text:s/>η<text:s/>Εσ<text:s/>τ<text:s/>ρικο<text:s/>Ε<text:s/>έγ<text:s/>3.<text:s/>εύ<text:s/>υ<text:s/>η<text:s/>Εσ<text:s/>τ<text:s/>ρικ<text:s/>ν<text:s/>υ<text:s/>έσεων</text:span></text:p>
      <text:p text:style-name="P43"><text:span text:style-name="T43_1">4.<text:s/>Λ<text:s/>Υ.Τ.<text:s/>Ατ<text:s/>ική<text:s/>κ<text:s/>ι<text:s/>Θε<text:s/>σ<text:s/>ο<text:s/>κη<text:s/>5.<text:s/>,<text:s/>εύ<text:s/>υ<text:s/>η<text:s/>Α<text:s/>κοό<text:s/>ης<text:s/>κ<text:s/>ι<text:s/>Τρ<text:s/>μ<text:s/>ν<text:s/>ό<text:s/>1<text:s/>θήν<text:s/>6.<text:s/>,<text:s/>εύ<text:s/>υ<text:s/>η<text:s/>ια<text:s/>μο<text:s/>Υπ<text:s/>τήριξη<text:s/>Ερ<text:s/>σ<text:s/>η<text:s/>ίων<text:s/>κ<text:s/>ι<text:s/>Χ<text:s/>μ<text:s/>κο<text:s/>ε<text:s/>κή<text:s/>μο<text:s/>ογ<text:s/>(<text:s/>σ<text:s/>1<text:s/>Α<text:s/>ήν<text:s/>)<text:s/>Π<text:s/>ΥΡ<text:s/>ΙΟ<text:s/>Γ<text:s/>ΤΙ<text:s/>Η<text:s/>Ν<text:s/>Τ<text:s/>ΞΣ<text:s/>Κ<text:s/>Ι<text:s/>ΤΡ<text:s/>ΙΜΩ<text:s/>1.<text:s/>ν<text:s/>η<text:s/>Μ<text:s/>τα<text:s/>η<text:s/>ης<text:s/>Π<text:s/>ο<text:s/>ικο<text:s/>Ε<text:s/>έγ<text:s/>ρ<text:s/>ό<text:s/>ω<text:s/>Φ<text:s/>ική<text:s/>α<text:s/>α<text:s/>ω<text:s/>ή<text:s/>ν<text:s/>ν<text:s/>2<text:s/>ήν<text:s/>x<text:s/>5<text:s/>2.<text:s/>ν<text:s/>η<text:s/>γιε<text:s/>ν<text:s/>ς<text:s/>&amp;<text:s/>σφά<text:s/>εια<text:s/>Τρ<text:s/>μ<text:s/>ν<text:s/>Ζω<text:s/>κή<text:s/>Π<text:s/>οέ<text:s/>ε<text:s/>ης<text:s/>(<text:s/>ax<text:s/>3.<text:s/>ν<text:s/>η<text:s/>ατ<text:s/>οφ<text:s/>ς<text:s/>Ζώ<text:s/>ν<text:s/>Ζ<text:s/>ροφ<text:s/>ν<text:s/>και<text:s/>οσκο<text:s/>ό<text:s/>ν<text:s/>(<text:s/>x:<text:s/>Φ<text:s/>(<text:s/>ηφ<text:s/>σί<text:s/>ς<text:s/>&amp;<text:s/>Ιατ<text:s/>ίδο<text:s/>2<text:s/>Α<text:s/>ήν<text:s/>,<text:s/>ax<text:s/>Π<text:s/>ΥΡ<text:s/>ΙΟ<text:s/>Ρ<text:s/>Σ<text:s/>ΑΣ<text:s/>Κ<text:s/>ΝΩ<text:s/>ΙΚ<text:s/>Σ<text:s/>ΑΣ<text:s/>ΑΛΙ<text:s/>Σ</text:span></text:p>
      <text:p text:style-name="P44"><text:span text:style-name="T44_1">ΙΚ<text:s/>ΜΜ<text:s/>ΕΙΑ<text:s/>Α<text:s/>ΑΝ<text:s/>Λ<text:s/>Η<text:s/>.<text:s/>ά<text:s/>γ<text:s/>ο<text:s/>,<text:s/>1<text:s/>Α<text:s/>ήν<text:s/>)<text:s/>Κ<text:s/>Ε<text:s/>μ<text:s/>ριτο<text:s/>(<text:s/>α<text:s/>ιάρ<text:s/>ηγ<text:s/>ίο<text:s/>εα<text:s/>εω<text:s/>,<text:s/>Τ.Θ<text:s/>Αγ.<text:s/>α<text:s/>α<text:s/>κ<text:s/>υή<text:s/>ττική<text:s/>Λ<text:s/>Ν<text:s/>Κ<text:s/>ΙΤΡ<text:s/>Η<text:s/>ΤΟΜ<text:s/>ΚΗΣ<text:s/>Ε<text:s/>ΕΡ<text:s/>ΙΑΣ<text:s/>.Θ<text:s/>1<text:s/>Αγ.<text:s/>α<text:s/>σ<text:s/>υή<text:s/>ττικ<text:s/>ς<text:s/>εν<text:s/>ρική<text:s/>ν<text:s/>ση<text:s/>Ε<text:s/>μ<text:s/>ητη<text:s/>ω<text:s/>Ελ<text:s/>δο<text:s/>κα<text:s/>η<text:s/>ας<text:s/>θήν<text:s/>μ<text:s/>ικό<text:s/>αι<text:s/>ιο<text:s/>χ<text:s/>ν<text:s/>κό<text:s/>Ε<text:s/>μ<text:s/>λητή<text:s/>ιο<text:s/>Α<text:s/>ην<text:s/>ν<text:s/>κ<text:s/>δ<text:s/>μ<text:s/>ας<text:s/>7<text:s/>1<text:s/>Α<text:s/>ήν<text:s/>,<text:s/>x<text:s/>ιο<text:s/>εχ<text:s/>κό<text:s/>Ε<text:s/>μ<text:s/>ητή<text:s/>ιο<text:s/>θ<text:s/>ν<text:s/>ν<text:s/>(<text:s/>καδημ<text:s/>ς<text:s/>1<text:s/>Αθ<text:s/>ν<text:s/>εσμ<text:s/>Βιο<text:s/>ν<text:s/>ώ<text:s/>Βο<text:s/>είο<text:s/>λ<text:s/>ά<text:s/>ο<text:s/>.<text:s/>Μο<text:s/>ι<text:s/>Θε<text:s/>ν<text:s/>κη<text:s/>εσμ<text:s/>Βιο<text:s/>ν<text:s/>ώ<text:s/>Ατ<text:s/>κή<text:s/>&amp;<text:s/>Π<text:s/>ιραι<text:s/>(<text:s/>μ<text:s/>ρι<text:s/>ή<text:s/>1<text:s/>1<text:s/>Α<text:s/>ήν<text:s/>)<text:s/>εσμ<text:s/>Βιο<text:s/>ν<text:s/>ώ<text:s/>Θε<text:s/>σ<text:s/>ίας<text:s/>Κ<text:s/>ν<text:s/>ρικής<text:s/>λ<text:s/>ά<text:s/>(<text:s/>λ<text:s/>εν<text:s/>ζ<text:s/>ου<text:s/>Β<text:s/>ος<text:s/>εσμ<text:s/>Θ<text:s/>σ<text:s/>λ<text:s/>κώ<text:s/>π<text:s/>ιρή<text:s/>εων<text:s/>και<text:s/>Βιομ<text:s/>ν<text:s/>ώ<text:s/>.<text:s/>ν<text:s/>2<text:s/>4<text:s/>Λ<text:s/>ρ<text:s/>σ<text:s/>)<text:s/>εσμ<text:s/>Ε<text:s/>λ<text:s/>ν<text:s/>κώ<text:s/>ιο<text:s/>χα<text:s/>ώ<text:s/>Τ<text:s/>οφ<text:s/>μ<text:s/>ν<text:s/>Τ<text:s/>(<text:s/>γ.<text:s/>Σ<text:s/>ας<text:s/>2<text:s/>&amp;<text:s/>Κ<text:s/>ου<text:s/>.<text:s/>υ<text:s/>κό<text:s/>Σ<text:s/>Ε.<text:s/>.Ε.Ε.<text:s/>ν<text:s/>κή<text:s/>Σ<text:s/>π<text:s/>ία<text:s/>π<text:s/>γγ<text:s/>λμ<text:s/>ιώ<text:s/>Βιο<text:s/>εχ<text:s/>ν<text:s/>Εμπό<text:s/>ων<text:s/>Ε<text:s/>λ<text:s/>ο<text:s/>(<text:s/>π<text:s/>ισ<text:s/>ρίο<text:s/>2<text:s/>θήν<text:s/>θν<text:s/>κή<text:s/>Σ<text:s/>ία<text:s/>Ε<text:s/>λ<text:s/>κο<text:s/>Εμπο<text:s/>ίο<text:s/>η<text:s/>οπόλ<text:s/>ω<text:s/>4<text:s/>Αθ<text:s/>ν<text:s/>)</text:span></text:p>
      <text:p text:style-name="P45"><text:span text:style-name="T45_1">εσμ<text:s/>Εμ<text:s/>ικών<text:s/>π<text:s/>ρήσεω<text:s/>Τ<text:s/>οφ<text:s/>μ<text:s/>ν<text:s/>Ε<text:s/>λ<text:s/>ο<text:s/>(<text:s/>.<text:s/>Θεά<text:s/>ρου<text:s/>2<text:s/>Αθ<text:s/>ν<text:s/>)<text:s/>ΑΣ<text:s/>Σ<text:s/>(<text:s/>ρκ<text:s/>δίας<text:s/>2<text:s/>&amp;<text:s/>Με<text:s/>ογ<text:s/>ίω<text:s/>1<text:s/>Α<text:s/>ήν<text:s/>)<text:s/>μ<text:s/>π<text:s/>ία<text:s/>κτε<text:s/>ων<text:s/>στών<text:s/>λ<text:s/>δο<text:s/>α<text:s/>α<text:s/>κου<text:s/>8<text:s/>ειρ<text:s/>ιάς<text:s/>λ<text:s/>κτε<text:s/>ων<text:s/>στών<text:s/>ει<text:s/>α<text:s/>ώ<text:s/>θην<text:s/>σ<text:s/>μ<text:s/>δο<text:s/>3<text:s/>ΕΙΡ<text:s/>ΙΑΣ<text:s/>λ<text:s/>ο<text:s/>κτε<text:s/>ων<text:s/>στών<text:s/>Θε<text:s/>ν<text:s/>κη<text:s/>(<text:s/>ουν<text:s/>ο<text:s/>ιώτο<text:s/>1<text:s/>ΘΕΣ<text:s/>Λ<text:s/>ΝΙ<text:s/>Η<text:s/>λ<text:s/>ην<text:s/>α<text:s/>ν<text:s/>κό<text:s/>Εμ<text:s/>ικό<text:s/>π<text:s/>μ<text:s/>λη<text:s/>ή<text:s/>ιο<text:s/>μ<text:s/>ίας<text:s/>θήν<text:s/>,<text:s/>ax<text:s/>α<text:s/>λ<text:s/>ήν<text:s/>α<text:s/>Ομ<text:s/>ία<text:s/>Ο<text:s/>ρο<text:s/>α<text:s/>ν<text:s/>μ<text:s/>ων<text:s/>έν<text:s/>ν<text:s/>1<text:s/>&amp;<text:s/>ύ<text:s/>γο<text:s/>ό<text:s/>κεν<text:s/>ρικ<text:s/>ς<text:s/>λ<text:s/>ν<text:s/>γο<text:s/>ά<text:s/>θην<text:s/>ν<text:s/>1<text:s/>Α<text:s/>ήν<text:s/>)<text:s/>εσμ<text:s/>Εμ<text:s/>ων<text:s/>εν<text:s/>ρι<text:s/>ή<text:s/>Λ<text:s/>χ<text:s/>ν<text:s/>γο<text:s/>ς<text:s/>Α<text:s/>ην<text:s/>ν<text:s/>έν<text:s/>ν<text:s/>υ<text:s/>&amp;<text:s/>ύ<text:s/>γο<text:s/>ν<text:s/>ό<text:s/>Κ<text:s/>ν<text:s/>ρικής<text:s/>Αγο<text:s/>ς<text:s/>θην<text:s/>ν<text:s/>Αθ<text:s/>ν<text:s/>εσμ<text:s/>μ<text:s/>ων<text:s/>κεν<text:s/>ικ<text:s/>ς<text:s/>Λ<text:s/>χ<text:s/>ν<text:s/>γο<text:s/>ά<text:s/>Θ<text:s/>σ<text:s/>α<text:s/>ον<text:s/>κη<text:s/>ε<text:s/>μ<text:s/>ν<text:s/>,<text:s/>ε<text:s/>ό<text:s/>εν<text:s/>ρι<text:s/>ή<text:s/>Αγο<text:s/>ά<text:s/>ε<text:s/>σ<text:s/>ον<text:s/>κη<text:s/>,<text:s/>Θε<text:s/>λ<text:s/>κη</text:span></text:p>
      <text:p text:style-name="P46"><text:span text:style-name="T46_1">ΕΣ<text:s/>ΕΡ<text:s/>Η<text:s/>Α<text:s/>ΟΜ</text:span><text:span text:style-name="T46_2"><text:s/>α<text:s/>ίο<text:s/>Γ<text:s/>ν<text:s/>κ<text:s/>ς<text:s/>Δ<text:s/>ν<text:s/>ιας<text:s/>ε<text:s/>ων<text:s/>ίω<text:s/>και<text:s/>Φ<text:s/>ας<text:s/>Γ<text:s/>λ<text:s/>η<text:s/>μή<text:s/>Γ</text:span></text:p>
      <text:p text:style-name="P47"><text:span text:style-name="T47_1">ν<text:s/>εις<text:s/>ΤΟ<text:s/>,<text:s/>Ε<text:s/>/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