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6" style:family="text">
      <style:text-properties fo:language="el" fo:language-asian="el" fo:font-weight="bold" style:font-weight-asian="bold" style:font-weight-complex="bold"/>
    </style:style>
    <style:style style:name="T3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10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Ο<text:s/>6Η-ΜΟ<text:s/></text:span></text:p>
      <text:p text:style-name="P2"><text:span text:style-name="T2_1">NFORM<text:s/>ICEVELOPME<text:s/>NCY</text:span></text:p>
      <text:p text:style-name="P3"><text:span text:style-name="T3_1">ENCY<text:s/>0:12</text:span></text:p>
      <text:p text:style-name="P4"><text:span text:style-name="T4_1">ΤΕ<text:s/>Σ</text:span></text:p>
      <text:p text:style-name="P5"><text:span text:style-name="T5_1">ΕΝΙΚΗ<text:s/>ΓΡ<text:s/>ΕΙ<text:s/>ΗΜ<text:s/>ΣΙ<text:s/>Ν<text:s/>Ε<text:s/>ΟΔ<text:s/>Ν<text:s/>ΕΝΙΚΗ<text:s/>Δ<text:s/>ΣΗ<text:s/>Ρ<text:s/>Λ<text:s/>ΓΙ<text:s/>Η<text:s/>ΔΙ<text:s/>Ι<text:s/>Η<text:s/>Σ</text:span></text:p>
      <text:p text:style-name="P6"><text:span text:style-name="T6_1">ΣΗ<text:s/>Α<text:s/>ΓΗΣ<text:s/>ΗΣ<text:s/>Ρ<text:s/>Λ<text:s/>ΓΙ</text:span></text:p>
      <text:p text:style-name="P7"><text:span text:style-name="T7_1">α<text:s/>:<text:s/></text:span><text:span text:style-name="T7_2">ρ.<text:s/>Σ<text:s/>ς<text:s/></text:span><text:span text:style-name="T7_3">ΡΟ<text:s/>:<text:s/>ς<text:s/>Π.Δ.</text:span></text:p>
      <text:p text:style-name="P8"><text:span text:style-name="T8_1">α<text:s/>ληροφ<text:s/>ρίε<text:s/>:<text:s/></text:span><text:span text:style-name="T8_2">π<text:s/></text:span><text:span text:style-name="T8_3">ηλ<text:s/>:</text:span></text:p>
      <text:p text:style-name="P9"><text:span text:style-name="T9_1">Α<text:s/>Ε<text:s/>ρολ<text:s/>γι<text:s/>ή<text:s/>ε<text:s/>ρι<text:s/>α<text:s/>κ<text:s/>α<text:s/>ρ<text:s/>υ<text:s/>οκύπ<text:s/>υ<text:s/>ν<text:s/>τ<text:s/>μησ<text:s/>α<text:s/>ν<text:s/>α<text:s/>α<text:s/>σμ<text:s/>τ<text:s/>σ<text:s/>α<text:s/>ποχ<text:s/>ε<text:s/>μ<text:s/>σμ<text:s/>ε<text:s/>τ<text:s/>έ<text:s/>ξ<text:s/>ισχύος<text:s/>τ<text:s/>υ<text:s/>ν<text:s/></text:span><text:span text:style-name="T9_2">φ<text:s/>μ<text:s/>ω<text:s/>τ<text:s/>ο<text:s/>ο<text:s/>η<text:s/>η<text:s/>ς,<text:s/>ν<text:s/>φ<text:s/>ι<text:s/>ά<text:s/>ι<text:s/>π<text:s/>ν<text:s/>θ<text:s/>,<text:s/>ς<text:s/>γ<text:s/>ρί<text:s/>ο<text:s/>κ<text:s/>ο<text:s/>:</text:span></text:p>
      <text:p text:style-name="P10"><text:span text:style-name="T10_1">ύ<text:s/>ων<text:s/>τ<text:s/>ε<text:s/>αρ<text:s/>θ<text:s/>ο<text:s/>2<text:s/>έ<text:s/>δ<text:s/>πό<text:s/>η<text:s/>τ<text:s/>ή<text:s/>σ<text:s/>ότ<text:s/>ο<text:s/>ορ<text:s/>ε<text:s/>ων<text:s/>τ<text:s/>δ<text:s/>ξ<text:s/>τ<text:s/>α<text:s/>α<text:s/>΄<text:s/>ο<text:s/>«Φ<text:s/>ο<text:s/>σο<text:s/>ών<text:s/>ρο<text:s/>πων<text:s/>.<text:s/>πό<text:s/>ε<text:s/>τ<text:s/>ο<text:s/>ε<text:s/>φ<text:s/>ε<text:s/>κά<text:s/>ρό<text:s/>ε<text:s/>ά<text:s/>α<text:s/>ο,<text:s/>ξ<text:s/>ς<text:s/>αρ<text:s/>διο<text:s/>θ<text:s/>ο<text:s/>α<text:s/>ι<text:s/>π<text:s/>τ<text:s/>ρό<text:s/>πα<text:s/>ι<text:s/>κές<text:s/>ο<text:s/>ν<text:s/>φ<text:s/>ο<text:s/>ε<text:s/>ι<text:s/>σε<text:s/>ρ<text:s/>ο<text:s/>ρο<text:s/>ι<text:s/>π<text:s/>ε<text:s/>ρη<text:s/>τ<text:s/>ή<text:s/>ασ<text:s/>.</text:span></text:p>
      <text:p text:style-name="P11"><text:span text:style-name="T11_1">ξ<text:s/>ρ.<text:s/>ρ<text:s/>ο<text:s/>ι<text:s/>ς<text:s/>έ<text:s/>δ<text:s/>πό<text:s/>η<text:s/>τ<text:s/>ή<text:s/>ασ<text:s/>ε<text:s/>τ<text:s/>ο<text:s/>ν<text:s/>ν<text:s/>πό<text:s/>ς<text:s/>ι<text:s/>η<text:s/>τ<text:s/>λαγέ<text:s/>φ<text:s/>ί<text:s/>ε<text:s/>ν<text:s/>τ<text:s/>ών<text:s/>πα<text:s/>ν<text:s/>ν<text:s/>πο<text:s/>ν<text:s/>αι<text:s/>ν<text:s/>ρο<text:s/>έ<text:s/>ν<text:s/>ι<text:s/>ι<text:s/>α<text:s/>ε<text:s/>πα<text:s/>τ<text:s/>,<text:s/>ατ<text:s/>ε<text:s/>αρ<text:s/>ου<text:s/>ρ<text:s/>ο<text:s/>ι<text:s/>ε<text:s/>ι<text:s/>έ<text:s/>πό<text:s/>ι<text:s/>ρη<text:s/>α<text:s/>ιό<text:s/>ρο<text:s/>ε<text:s/>ο<text:s/>ο<text:s/>σ<text:s/>ο<text:s/>α<text:s/>ιασ<text:s/>πο<text:s/>τ<text:s/>ν<text:s/>ή<text:s/>,<text:s/>ο<text:s/>σ<text:s/>ι<text:s/>ων<text:s/>λη<text:s/>ό<text:s/>ο<text:s/>χέδ<text:s/>ο<text:s/>αι<text:s/>δικα<text:s/>ο<text:s/>ο<text:s/>ο<text:s/>ε<text:s/>υ<text:s/>λλα<text:s/>ών<text:s/>Κ<text:s/>),<text:s/>ως<text:s/>ε<text:s/>ε<text:s/>ί<text:s/>ο<text:s/>ι<text:s/>η<text:s/>ρμ<text:s/>ο<text:s/>ιστ<text:s/>ά<text:s/>ρό<text:s/>α,<text:s/>δ<text:s/>ρο<text:s/>ί<text:s/>π<text:s/>λε<text:s/>,<text:s/>ων<text:s/>πί<text:s/>κα<text:s/>φ<text:s/>ο<text:s/>ών<text:s/>α<text:s/>ο<text:s/>ν<text:s/>χ<text:s/>ή<text:s/>.<text:s/>ί<text:s/>,<text:s/>ξ<text:s/>ρθ<text:s/>ε<text:s/>ι<text:s/>ατ<text:s/>ρο<text:s/>έ<text:s/>δ<text:s/>π<text:s/>η<text:s/>τ<text:s/>σ<text:s/>,<text:s/>ιτ<text:s/>έ<text:s/>π<text:s/>σ<text:s/>ων<text:s/>ν<text:s/>πα<text:s/>ιφύ<text:s/>αξ<text:s/>ν<text:s/>ατ<text:s/>ξ<text:s/>ν<text:s/>ρθ<text:s/>Φ<text:s/>,<text:s/>ο<text:s/>)<text:s/>ραγ<text:s/>ού<text:s/>ι<text:s/>ρο<text:s/>έ<text:s/>ο<text:s/>η<text:s/>α<text:s/>λλα<text:s/>έ<text:s/>τ<text:s/>,<text:s/>β<text:s/>αν<text:s/>σ<text:s/>πρ<text:s/>γμ<text:s/>τ<text:s/>κή<text:s/>ξ<text:s/>α<text:s/>η<text:s/>α<text:s/>λλα<text:s/>ή<text:s/>δ<text:s/>κρ<text:s/>ι<text:s/>ατ<text:s/>τ<text:s/>η<text:s/>ν<text:s/>τ<text:s/>η<text:s/>γο<text:s/>α<text:s/>ς,<text:s/>ν<text:s/>ν<text:s/>ο<text:s/>θ<text:s/>ο<text:s/>ική<text:s/>)<text:s/>γρά<text:s/>ο<text:s/>ι<text:s/>α<text:s/>πε<text:s/>ν<text:s/>αλλα<text:s/>ών<text:s/>ε<text:s/>ι<text:s/>ατ<text:s/>ο<text:s/>ραγ<text:s/>τ<text:s/>ο<text:s/>ού<text:s/>ι<text:s/>α<text:s/>π<text:s/>ν<text:s/>ι<text:s/>α<text:s/>λλ<text:s/>α<text:s/>α<text:s/>ο<text:s/>ά,<text:s/>τ<text:s/>ξ<text:s/>.<text:s/>ρθ<text:s/>ε<text:s/>ι<text:s/>πί<text:s/>ρο<text:s/>έ<text:s/>τ<text:s/>τ<text:s/>ν<text:s/>ο<text:s/>ι<text:s/>ν<text:s/>σ<text:s/>ά<text:s/>ο<text:s/>2<text:s/>(προ<text:s/>έ<text:s/>ε<text:s/>γ<text:s/>α<text:s/>απα<text:s/>)<text:s/>ερ<text:s/>ιτ<text:s/>ω,<text:s/>ΟΛ.<text:s/>2<text:s/>κύ<text:s/>λιό<text:s/>ς<text:s/>ο<text:s/>αν<text:s/>α<text:s/>ή<text:s/>ν<text:s/>ατ<text:s/>ξ<text:s/>ν<text:s/>ν<text:s/>ρθ<text:s/>ων<text:s/>ι<text:s/>ευ<text:s/>ρ<text:s/>ε<text:s/>πό<text:s/>η<text:s/>σ<text:s/>ε<text:s/>ι<text:s/>αμ<text:s/>ν<text:s/>ι<text:s/>υ<text:s/>ο<text:s/>ρο<text:s/>τ<text:s/>πό<text:s/>ιμέ<text:s/>η<text:s/>ε<text:s/>ου<text:s/>κών<text:s/>ν<text:s/>ν<text:s/>ών<text:s/>ρο<text:s/>πων<text:s/>αι<text:s/>ών<text:s/>ρ<text:s/>ο<text:s/>η<text:s/>ία<text:s/>ν<text:s/>2<text:s/>τ<text:s/>ς<text:s/>ν<text:s/>ό<text:s/>ρο<text:s/>ύ<text:s/>τ<text:s/>αν<text:s/>π<text:s/>ι<text:s/>η<text:s/>λλα<text:s/>ή<text:s/>ι<text:s/>ρό<text:s/>πο<text:s/>ή<text:s/>λ<text:s/>ά<text:s/>ο<text:s/>ο<text:s/>ρο<text:s/>ύ<text:s/>ε<text:s/>κα<text:s/>ρ<text:s/>ησ<text:s/>τ<text:s/>ν<text:s/>υ<text:s/>ό<text:s/>η<text:s/>σ<text:s/>ν<text:s/>ί<text:s/>,<text:s/>ΟΛ.<text:s/>6<text:s/>2<text:s/>κ<text:s/>ι<text:s/>ς<text:s/>ρ<text:s/>ε<text:s/>η<text:s/>ο<text:s/>ρο<text:s/>ύ<text:s/>τ<text:s/>πό<text:s/>πο<text:s/>ων<text:s/>ε<text:s/>άφ<text:s/>ν<text:s/>ο<text:s/>ε<text:s/>σε<text:s/>ν<text:s/>.λπ.<text:s/>ι<text:s/>π<text:s/>ν<text:s/>ο<text:s/>ν<text:s/>στ<text:s/>ρ<text:s/>γμ<text:s/>τ<text:s/>ή<text:s/>λλα<text:s/>ή<text:s/>λλά<text:s/>α<text:s/>πά<text:s/>ρο<text:s/>ει<text:s/>ατ<text:s/>ν<text:s/>υ<text:s/>ό<text:s/>η<text:s/>τί<text:s/>ων<text:s/>.λπ.<text:s/>ε<text:s/>ό<text:s/>λ<text:s/>σ<text:s/>υ<text:s/>έ<text:s/>ση<text:s/>.</text:span></text:p>
      <text:p text:style-name="P12"><text:span text:style-name="T12_1">ερ<text:s/>ιτ<text:s/>ω,<text:s/>ξ<text:s/>ε<text:s/>.<text:s/>αρ<text:s/>3<text:s/>ρθ<text:s/>ο<text:s/>.δ<text:s/>1<text:s/>ί<text:s/>ύ<text:s/>α<text:s/>η<text:s/>ν<text:s/>ών<text:s/>ξ<text:s/>ν<text:s/>ν<text:s/>ε<text:s/>ι<text:s/>τ<text:s/>ι<text:s/>α<text:s/>.</text:span></text:p>
      <text:p text:style-name="P13"><text:span text:style-name="T13_1">2<text:s/>λλα<text:s/>μ<text:s/>τ<text:s/>έ<text:s/>φ<text:s/>ο<text:s/>ρ<text:s/>ύ<text:s/>τ<text:s/>α<text:s/>πο<text:s/>πα<text:s/>τ<text:s/>ν<text:s/>αι<text:s/>ν<text:s/>ο<text:s/>ε<text:s/>σε<text:s/>ν<text:s/>έ<text:s/>ν<text:s/>ε<text:s/>ι<text:s/>τ<text:s/>ν<text:s/>σχ<text:s/>κό<text:s/>ο<text:s/>:</text:span></text:p>
      <text:p text:style-name="P14"><text:span text:style-name="T14_1">)<text:s/>ν<text:s/>ρο<text:s/>χ<text:s/>ι<text:s/>π<text:s/>αχυπρ<text:s/>πα<text:s/>τ<text:s/>ι<text:s/>ε<text:s/>σε<text:s/>αρ<text:s/>κο<text:s/>ο<text:s/>ι<text:s/>ατ<text:s/>ο<text:s/>ατ<text:s/>ς<text:s/>:<text:s/>τ<text:s/>χ<text:s/>ρο<text:s/>ι<text:s/>ο<text:s/>ο<text:s/>αρ<text:s/>ασ<text:s/>ατ<text:s/>έ<text:s/>ο<text:s/>τ<text:s/>ο<text:s/>ρο<text:s/>έ<text:s/>ε<text:s/>α<text:s/>λλα<text:s/>μ<text:s/>τ<text:s/>έ<text:s/>ο<text:s/>έ<text:s/>πό<text:s/>πο<text:s/>μ<text:s/>αχυπρό<text:s/>ν<text:s/>πα<text:s/>ν<text:s/>αι<text:s/>ο<text:s/>ε<text:s/>σε<text:s/>ν<text:s/>αρ<text:s/>ασ<text:s/>1<text:s/>ο<text:s/>έ<text:s/>λλα<text:s/>μ<text:s/>τ<text:s/>έ<text:s/>ο<text:s/>πό<text:s/>πο<text:s/>πα<text:s/>αι<text:s/>ο<text:s/>ε<text:s/>ν<text:s/>τ<text:s/>ο<text:s/>ά<text:s/>ή<text:s/>ς<text:s/>ό<text:s/>α<text:s/>αρ<text:s/>πά<text:s/>ών<text:s/>ο<text:s/>ο<text:s/>αρ<text:s/>σ<text:s/>ν<text:s/>ατ<text:s/>έ<text:s/>ν<text:s/>ι<text:s/>ε<text:s/>στ<text:s/>ά<text:s/>φ<text:s/>έ<text:s/>ο<text:s/>αρ<text:s/>0<text:s/>0<text:s/>λλα<text:s/>μ<text:s/>τ<text:s/>ο<text:s/>έ<text:s/>»,<text:s/>ν<text:s/>ι<text:s/>ι<text:s/>τ<text:s/>ά<text:s/>αρ<text:s/>αι<text:s/>ό<text:s/>ή<text:s/>έ<text:s/>ι<text:s/>ί<text:s/>ο<text:s/>αρ<text:s/>ασ<text:s/>«<text:s/>λλα<text:s/>μ<text:s/>δ<text:s/>ο<text:s/>έ<text:s/>».</text:span></text:p>
      <text:p text:style-name="P15"><text:span text:style-name="T15_1">ν<text:s/>ρο<text:s/>χ<text:s/>ι<text:s/>πό<text:s/>κρο<text:s/>ρ<text:s/>πα<text:s/>τ<text:s/>αι<text:s/>ο<text:s/>ε<text:s/>ς<text:s/>αρ<text:s/>κο<text:s/>ο<text:s/>ι<text:s/>ατ<text:s/>ο<text:s/>ατ<text:s/>ς<text:s/>:<text:s/>ατ<text:s/>χ<text:s/>ρο<text:s/>ι<text:s/>ο<text:s/>ο<text:s/>αρ<text:s/>σ<text:s/>α<text:s/>ο<text:s/>τ<text:s/>ο<text:s/>ρο<text:s/>έ<text:s/>ε<text:s/>α<text:s/>λλα<text:s/>μ<text:s/>τ<text:s/>έ<text:s/>ο<text:s/>έ<text:s/>πό<text:s/>π<text:s/>κ<text:s/>ο<text:s/>ρό<text:s/>ν<text:s/>πα<text:s/>ν<text:s/>α<text:s/>ο<text:s/>ε<text:s/>σε<text:s/>ν<text:s/>ο<text:s/>αρ<text:s/>ο<text:s/>άθ<text:s/>ή<text:s/>ς<text:s/>ε<text:s/>στ<text:s/>ά<text:s/>ο<text:s/>ν<text:s/>αρ<text:s/>πά<text:s/>ν<text:s/>ο<text:s/>ο<text:s/>αρ<text:s/>ν<text:s/>ατ<text:s/>,<text:s/>φ<text:s/>ο<text:s/>έ<text:s/>αρ<text:s/>σ<text:s/>0<text:s/>0<text:s/>πό<text:s/>τ<text:s/>ά<text:s/>ό<text:s/>ν<text:s/>ο<text:s/>ο<text:s/>αρ<text:s/>ν<text:s/>υ<text:s/>ν</text:span></text:p>
      <text:p text:style-name="P16"><text:span text:style-name="T16_1">έ<text:s/>ί<text:s/>ση<text:s/>ο<text:s/>αρ<text:s/>σ<text:s/>0<text:s/>0<text:s/>ο<text:s/>ο<text:s/>ν<text:s/>ς<text:s/>πα<text:s/>τ<text:s/>ι<text:s/>ε<text:s/>σε<text:s/>έ<text:s/>ο<text:s/>ρ<text:s/>χ<text:s/>αν<text:s/>λη<text:s/>ώθ<text:s/>αν<text:s/>ή<text:s/>ό<text:s/>ρο<text:s/>ή<text:s/>ο<text:s/>ά<text:s/>ο<text:s/>υ<text:s/>α<text:s/>ρ<text:s/>ξ<text:s/>λη<text:s/>ωμ<text:s/>ν<text:s/>ώ<text:s/>πα<text:s/>ν<text:s/>αι<text:s/>ε<text:s/>σε<text:s/>ν<text:s/>ε<text:s/>ε<text:s/>ση<text:s/>ο<text:s/>ρο<text:s/>α<text:s/>ο<text:s/>ηφ<text:s/>ν<text:s/>ι<text:s/>τ<text:s/>ών<text:s/>ο<text:s/>ο<text:s/>ων<text:s/>ν<text:s/>ο<text:s/>ο<text:s/>α<text:s/>ι<text:s/>σ<text:s/>ν<text:s/>1<text:s/>ε<text:s/>στ<text:s/>έ<text:s/>λ<text:s/>αγ<text:s/>τ<text:s/>έ<text:s/>φ<text:s/>έ<text:s/>,<text:s/>ο<text:s/>ο<text:s/>φ<text:s/>ί<text:s/>ο<text:s/>αρ<text:s/>ρο<text:s/>ε<text:s/>α<text:s/>ν<text:s/>λο<text:s/>ί<text:s/>σ<text:s/>ρχι<text:s/>ά<text:s/>στ<text:s/>τ<text:s/>ό<text:s/>ο<text:s/>α<text:s/>α<text:s/>ηφ<text:s/>ν<text:s/>ισ<text:s/>τ<text:s/>ά<text:s/>ό<text:s/>α<text:s/>ν</text:span></text:p>
      <text:p text:style-name="P17"><text:span text:style-name="T17_1">ο<text:s/>ο<text:s/>αρ<text:s/>ν<text:s/>τ<text:s/>1<text:s/>ι<text:s/>λλα<text:s/>μ<text:s/>έ<text:s/>φ<text:s/>έ<text:s/>ο<text:s/>ρο<text:s/>ύ<text:s/>ατ<text:s/>ραξ<text:s/>λη<text:s/>ωμ<text:s/>ν<text:s/>πα<text:s/>τ<text:s/>ν<text:s/>αι<text:s/>ο<text:s/>ε<text:s/>σε<text:s/>ν<text:s/>ν<text:s/>ε<text:s/>ι<text:s/>τ<text:s/>σε<text:s/>ν<text:s/>ατ<text:s/>χ<text:s/>ρο<text:s/>ι<text:s/>π<text:s/>ς,<text:s/>ε<text:s/>στ<text:s/>έ<text:s/>έ<text:s/>ο<text:s/>αρ<text:s/>0<text:s/>0<text:s/>α<text:s/>ίστ<text:s/>σ<text:s/>ο<text:s/>αρ<text:s/>ασ<text:s/>ι<text:s/>λλα<text:s/>μ<text:s/>έ<text:s/>αφο<text:s/>ο<text:s/>ρ<text:s/>ύ<text:s/>τ<text:s/>ατ<text:s/>πο<text:s/>μων<text:s/>έ<text:s/>ό<text:s/>ατ<text:s/>χ<text:s/>ρο<text:s/>ι<text:s/>π<text:s/>ς,<text:s/>ε<text:s/>έ<text:s/>έ<text:s/>σ<text:s/>ο<text:s/>αρ<text:s/>ασ<text:s/>κα<text:s/>π<text:s/>έ<text:s/>σ<text:s/>πί<text:s/>ση<text:s/>τ<text:s/>λο<text:s/>ρια<text:s/>8<text:s/>0<text:s/>0<text:s/>ι<text:s/>ο<text:s/>άν<text:s/>τ<text:s/>ε<text:s/>.<text:s/>1<text:s/>αψαν<text:s/>τ<text:s/>ε<text:s/>ρθ<text:s/>ο<text:s/>3<text:s/>τ<text:s/>ν<text:s/>2<text:s/>π<text:s/>α<text:s/>χ<text:s/>μ<text:s/>3<text:s/>ε<text:s/>2<text:s/>ί<text:s/>τ<text:s/>ξ<text:s/>ς<text:s/>ε<text:s/>.<text:s/>΄<text:s/>αρ<text:s/>ρθ<text:s/>2<text:s/>ο<text:s/>για<text:s/>ε<text:s/>ι<text:s/>π<text:s/>α<text:s/>χ<text:s/>ο<text:s/>μ<text:s/>τ<text:s/>3<text:s/>ε<text:s/>ου<text:s/>2<text:s/>ε<text:s/>ό<text:s/>σ<text:s/>ο<text:s/>ά<text:s/>ε<text:s/>ν<text:s/>φ<text:s/>άς<text:s/>τ<text:s/>α<text:s/>ο<text:s/>ι<text:s/>σο<text:s/>μ</text:span></text:p>
      <text:p text:style-name="P18"><text:span text:style-name="T18_1">λε<text:s/>μα<text:s/>σο<text:s/>ο<text:s/>ι<text:s/>α<text:s/>ξ<text:s/>ρ.<text:s/>ρ<text:s/>ο<text:s/>α<text:s/>ί<text:s/>λλα<text:s/>μ<text:s/>τ<text:s/>έ<text:s/>φ<text:s/>ου<text:s/>πρ<text:s/>ύ<text:s/>τ<text:s/>πό<text:s/>τον<text:s/>διακα<text:s/>ών<text:s/>ω<text:s/>πό<text:s/>τ<text:s/>ή<text:s/>φ<text:s/>ε<text:s/>πό<text:s/>ο<text:s/>ατ<text:s/>ρχι<text:s/>ή<text:s/>ν<text:s/>γν<text:s/>ρι<text:s/>ατ<text:s/>ξ<text:s/>ρο<text:s/>ε<text:s/>ν</text:span></text:p>
      <text:p text:style-name="P19"><text:span text:style-name="T19_1">η<text:s/>τ<text:s/>ο<text:s/>ών<text:s/>ατ<text:s/>σ<text:s/>σ<text:s/>ν<text:s/>ν<text:s/>γ<text:s/>ρ<text:s/>ο<text:s/>πο<text:s/>έ<text:s/>ο<text:s/>ρο<text:s/>ύ<text:s/>τουν.<text:s/>ο<text:s/>α<text:s/>α<text:s/>ή<text:s/>2<text:s/>ρ<text:s/>ύ<text:s/>λλων<text:s/>α<text:s/>α<text:s/>μ<text:s/>ή<text:s/>ν<text:s/>υ<text:s/>σε<text:s/>ν<text:s/>ρ<text:s/>ο<text:s/>α<text:s/>ξ<text:s/>ν<text:s/>ε<text:s/>ου<text:s/>κών<text:s/>ν<text:s/>αι<text:s/>ο<text:s/>ε<text:s/>σ<text:s/>ν<text:s/>σμ<text:s/>άκα<text:s/>ά.<text:s/>Σ<text:s/>ων<text:s/>τ<text:s/>σ<text:s/>ο<text:s/>τ<text:s/>Παρ<text:s/>ρ<text:s/>ά<text:s/>χ<text:s/>η<text:s/>τ<text:s/>ι<text:s/>α<text:s/>δ<text:s/>ι<text:s/>ε<text:s/>ου<text:s/>κά<text:s/>ο<text:s/>ε<text:s/>σε<text:s/>ραχθο<text:s/>λη<text:s/>θο<text:s/>αθ<text:s/>ισμ<text:s/>ρο<text:s/>μ<text:s/>ριθμό<text:s/>μονάδ<text:s/>ν<text:s/>σμ<text:s/>τ<text:s/>.<text:s/>αρα<text:s/>μ<text:s/>τ<text:s/>ών<text:s/>ω<text:s/>ι<text:s/>θ<text:s/>μ<text:s/>κ<text:s/>μ<text:s/>,<text:s/>ο<text:s/>παν<text:s/>ε<text:s/>δο<text:s/>απα<text:s/>κ<text:s/>ι<text:s/>ο<text:s/>χ<text:s/>η<text:s/>τ<text:s/>έ<text:s/>ο<text:s/>ε<text:s/>σεις.</text:span></text:p>
      <text:p text:style-name="P20"><text:span text:style-name="T20_1">τ<text:s/>ο<text:s/>άθ<text:s/>ε<text:s/>όδ<text:s/>ν<text:s/>φ<text:s/>άς,<text:s/>άρ<text:s/>σο<text:s/>ο<text:s/>ο<text:s/>φρ<text:s/>ζο<text:s/>τ<text:s/>ο<text:s/>ι<text:s/>ο<text:s/>ατ<text:s/>τ<text:s/>ο<text:s/>η<text:s/>τ<text:s/>ο<text:s/>έ<text:s/>τ<text:s/>σ<text:s/>σ<text:s/>ς<text:s/>α<text:s/>κ<text:s/>ριμένα<text:s/>τα<text:s/>νομισμ<text:s/>α</text:span></text:p>
      <text:p text:style-name="P21"><text:span text:style-name="T21_1">έ<text:s/>ι<text:s/>λε<text:s/>τ<text:s/>ς<text:s/>σ<text:s/>ώς<text:s/>ρο<text:s/>ύ<text:s/>τ<text:s/>σ<text:s/>λλα<text:s/>μ<text:s/>τ<text:s/>έ<text:s/>αφο<text:s/>)<text:s/>ι<text:s/>λλα<text:s/>μ<text:s/>έ<text:s/>φ<text:s/>έ<text:s/>πό<text:s/>ιμέ<text:s/>η<text:s/>ών<text:s/>ν<text:s/>ν<text:s/>γ<text:s/>ρί<text:s/>ο<text:s/>ι<text:s/>ο<text:s/>τ<text:s/>ε<text:s/>όδ<text:s/>ο<text:s/>ρο<text:s/>τ<text:s/>ν<text:s/>ρό<text:s/>ε<text:s/>ή<text:s/>ε<text:s/>τ<text:s/>ς<text:s/>)<text:s/>λλα<text:s/>μ<text:s/>τ<text:s/>φ<text:s/>έ<text:s/>ατ<text:s/>κα<text:s/>λλα<text:s/>μ<text:s/>τ<text:s/>έ<text:s/>φ<text:s/>έ<text:s/>πό<text:s/>ι<text:s/>αφο<text:s/>ή<text:s/>λλα<text:s/>μ<text:s/>τ<text:s/>σο<text:s/>μ<text:s/>α</text:span></text:p>
      <text:p text:style-name="P22"><text:span text:style-name="T22_1">πό<text:s/>ρχι<text:s/>ή<text:s/>ν<text:s/>γν<text:s/>ρι<text:s/>ξ<text:s/>ρο<text:s/>ν<text:s/>η<text:s/>τ<text:s/>ο<text:s/>ών<text:s/>κα<text:s/>σ<text:s/>σ<text:s/>ν<text:s/>πό<text:s/>α<text:s/>ν<text:s/>φ<text:s/>θ<text:s/>αν<text:s/>ι<text:s/>άνω<text:s/>διευ<text:s/>ρ<text:s/>ο<text:s/>ι<text:s/>κ<text:s/>ο<text:s/>ν<text:s/>φ<text:s/>ι<text:s/>λλα<text:s/>μ<text:s/>ο<text:s/>έ<text:s/>ο<text:s/>ρο<text:s/>ύ<text:s/>τ<text:s/>ατ<text:s/>πο<text:s/>ακαν<text:s/>πα<text:s/>τ<text:s/>ν<text:s/>κα<text:s/>υ<text:s/>ε<text:s/>σε<text:s/>ν<text:s/>σ<text:s/>ξ<text:s/>νόμισμα:</text:span></text:p>
      <text:p text:style-name="P23"><text:span text:style-name="T23_1">ι<text:s/>ο<text:s/>ι<text:s/>ο<text:s/>ρχί<text:s/>πό<text:s/>α<text:s/>ρ<text:s/>α<text:s/>ι<text:s/>ρξ<text:s/>ισχύος<text:s/>των<text:s/>διατάξεων<text:s/>του<text:s/>ν.<text:s/>4308/2014<text:s/>(31η<text:s/>Δεκεμβρίου<text:s/>2014):<text:s/></text:span><text:span text:style-name="T23_2">α)<text:s/></text:span><text:span text:style-name="T23_3">οι<text:s/>χρεωστικές<text:s/>διαφορές<text:s/>ο<text:s/>ρ<text:s/>ύ<text:s/>τ<text:s/>πό<text:s/>τ<text:s/>πο<text:s/>μη<text:s/>πα<text:s/>τ<text:s/>ν<text:s/>αι<text:s/>υ<text:s/>ο<text:s/>ε<text:s/>σ<text:s/>έ<text:s/>σμ<text:s/>α<text:s/>ο<text:s/>ο<text:s/>φ<text:s/>ι<text:s/>έ<text:s/>σ<text:s/>ο<text:s/>αρ<text:s/>ασ<text:s/>πό<text:s/>ο<text:s/>ο<text:s/>ο<text:s/>αρ<text:s/>λο<text:s/>αρ<text:s/>ασ<text:s/>«<text:s/>ο<text:s/>έ<text:s/>λλα<text:s/>μ<text:s/>τ<text:s/>έ<text:s/>δ<text:s/>αφο<text:s/>π<text:s/>αποτίμηση<text:s/>απαιτήσεων<text:s/>και<text:s/>υποχρεώσεων»,<text:s/>δεν<text:s/>αναγνωρίζονται<text:s/>προς<text:s/>έκπτωση,<text:s/>καθόσον,<text:s/>σύμφωνα<text:s/>με<text:s/>τα<text:s/>αναφερόμενα<text:s/>στην<text:s/>ΠΟΛ.<text:s/>1113/2015<text:s/>εγκύκλιό<text:s/>μας,<text:s/>οι<text:s/>σχετικές<text:s/>διαφορές<text:s/>δεν</text:span></text:p>
      <text:p text:style-name="P24"><text:span text:style-name="T24_1">ν<text:s/>ραγ<text:s/>τ<text:s/>ή<text:s/>λλα<text:s/>ή<text:s/>λλά<text:s/>ες<text:s/>αφο<text:s/>ρο<text:s/>ύ<text:s/>ου<text:s/>ατ<text:s/>κα<text:s/>ε<text:s/>ρα<text:s/>η<text:s/>λη<text:s/>ω<text:s/>ν<text:s/>ών<text:s/>πα<text:s/>ν<text:s/>α<text:s/>ε<text:s/>σε<text:s/>ν<text:s/>ό<text:s/>αι<text:s/>θ<text:s/>ριθ<text:s/>η<text:s/>έ<text:s/>πτ<text:s/>τ<text:s/>μ<text:s/>σ<text:s/>τ<text:s/>δ<text:s/>ξ<text:s/>τ<text:s/>ν<text:s/>ά<text:s/>θ<text:s/>ων<text:s/>2<text:s/>κα<text:s/>2<text:s/>τ<text:s/>ν<text:s/>2<text:s/></text:span><text:span text:style-name="T24_2">)<text:s/></text:span><text:span text:style-name="T24_3">τ<text:s/>λλα<text:s/>μ<text:s/>τ<text:s/>φ<text:s/>έ<text:s/>ο<text:s/>ρο<text:s/>ύ<text:s/>ατ<text:s/>πο<text:s/>μη<text:s/>πα<text:s/>τ<text:s/>ν<text:s/>ι<text:s/>ο<text:s/>σε<text:s/>ν<text:s/>έ<text:s/>σ<text:s/>έ<text:s/>ι<text:s/>ί<text:s/>ση<text:s/>ο<text:s/>αρ<text:s/>ασ<text:s/>ων<text:s/>φ<text:s/>ό<text:s/>αρ<text:s/>αρ<text:s/>,<text:s/>ό<text:s/>ε<text:s/>ι<text:s/>τ<text:s/>ό<text:s/>υ<text:s/>ο<text:s/>τ<text:s/>ών<text:s/>ρο<text:s/>πων<text:s/>αι<text:s/>ν<text:s/>ν<text:s/>αθ<text:s/>ό<text:s/>ω<text:s/>πο<text:s/>μη<text:s/>πο<text:s/>ε<text:s/>ι<text:s/>λλα<text:s/>ή<text:s/>στ<text:s/>ρο<text:s/>χ<text:s/>πό<text:s/>υ<text:s/>πο<text:s/>ο<text:s/>πό<text:s/>τ<text:s/>ασ<text:s/>,<text:s/>λλά<text:s/>ο<text:s/>ιστ<text:s/>λλα<text:s/>μ<text:s/>τ<text:s/>έ<text:s/>φ<text:s/>χ<text:s/>ο<text:s/>ατ<text:s/>κα<text:s/>ν<text:s/>ών<text:s/>πα<text:s/>τ<text:s/>ν<text:s/>αι<text:s/>ο<text:s/>ε<text:s/>σε<text:s/>ν<text:s/>ατ<text:s/>ν<text:s/>λο<text:s/>η<text:s/>α<text:s/>μ<text:s/>ί<text:s/>τ<text:s/>ΟΛ.<text:s/>2<text:s/>κύ<text:s/>λ<text:s/>ς,<text:s/>ά<text:s/>ιμέ<text:s/>η<text:s/>ε<text:s/>ιο<text:s/>κών<text:s/>σ<text:s/>ω<text:s/>σ<text:s/>ε<text:s/>ο<text:s/>η<text:s/>α<text:s/>ία.</text:span></text:p>
      <text:p text:style-name="P25"><text:span text:style-name="T25_1">ν<text:s/>φ<text:s/>ό<text:s/>ν<text:s/>τ<text:s/>ω<text:s/>ά<text:s/>ο<text:s/>ο<text:s/>ο<text:s/>ή<text:s/>χ<text:s/>ιση<text:s/>ν<text:s/>ε<text:s/>στ<text:s/>ών<text:s/>αι<text:s/>τ<text:s/>ών<text:s/>λλα<text:s/>μ<text:s/>τ<text:s/>ών<text:s/>αφο<text:s/>ών<text:s/>ο<text:s/>ρ<text:s/>ύ<text:s/>τ<text:s/>πό<text:s/>ακαν<text:s/>ιμέ<text:s/>η<text:s/>πα<text:s/>τ<text:s/>ν<text:s/>αι<text:s/>ο<text:s/>ε<text:s/>σε<text:s/>ν<text:s/>τ<text:s/>ών<text:s/>ν<text:s/>α<text:s/>μ<text:s/>ι<text:s/>ν<text:s/>λο<text:s/>α<text:s/>αι<text:s/>ατ<text:s/>ε<text:s/>πτωσ<text:s/>ι<text:s/>ια<text:s/>φ<text:s/>έ<text:s/>ο<text:s/>ρ<text:s/>ύ<text:s/>τ<text:s/>ο<text:s/>ο<text:s/>ά<text:s/>ο<text:s/>ρχί<text:s/>ο<text:s/>3<text:s/>ε<text:s/>2<text:s/>ο<text:s/>ό<text:s/>κα<text:s/>ο<text:s/>τ<text:s/>ε<text:s/>ν<text:s/>2</text:span></text:p>
      <text:p text:style-name="P26"><text:span text:style-name="T26_1">Ι<text:s/>ΟΣ<text:s/>Ρ<text:s/>Ε<text:s/>ΗΜ<text:s/>ΣΙ<text:s/>Ν<text:s/>Ε<text:s/>ΟΔΩΝ</text:span><text:span text:style-name="T26_2">ρ<text:s/>β<text:s/>ρ<text:s/>φ<text:s/></text:span><text:span text:style-name="T26_3">ΕΩΡ<text:s/>ΙΟΣ<text:s/>ΠΙΤΣΙ<text:s/>Σ</text:span></text:p>
      <text:p text:style-name="P27"><text:span text:style-name="T27_1">Προ<text:s/>τ<text:s/>ο<text:s/>μ<text:s/>τ<text:s/>οί</text:span></text:p>
      <text:p text:style-name="P28"><text:span text:style-name="T28_1">ΙΝ<text:s/>Δ<text:s/>ΟΜ<text:s/>Σ</text:span></text:p>
      <text:p text:style-name="P29"><text:span text:style-name="T29_1">.<text:s/></text:span><text:span text:style-name="T29_2">ΟΔΕ<text:s/>ΤΕΣ<text:s/>ΓΙ<text:s/>Ε<text:s/>ΕΡ<text:s/>ΕΙ</text:span><text:span text:style-name="T29_3">ο<text:s/>π<text:s/>κα<text:s/>Β<text:s/>τ<text:s/>α<text:s/>α<text:s/>ι<text:s/>ή<text:s/>Υ<text:s/>η<text:s/>ε<text:s/>Ε<text:s/>α<text:s/>Πε<text:s/>ε<text:s/>κέ<text:s/>τ<text:s/>Παρ<text:s/>Φο<text:s/>ι<text:s/>ών<text:s/>Υ<text:s/>η<text:s/>ε<text:s/>ν<text:s/>μ<text:s/>Β</text:span></text:p>
      <text:p text:style-name="P30"><text:span text:style-name="T30_1">Υ<text:s/>ο<text:s/>Ηλεκτ<text:s/>ο<text:s/>ών<text:s/>Υ<text:s/>η<text:s/>ε<text:s/>ν<text:s/>(e<text:s/></text:span></text:p>
      <text:p text:style-name="P31"><text:span text:style-name="T31_1">η<text:s/>ε<text:s/>ες)με<text:s/>τ<text:s/>πα<text:s/>άκλ<text:s/>ν<text:s/>ν<text:s/>ρτ<text:s/>σ<text:s/>ισ<text:s/>ί<text:s/>τ<text:s/>Γ<text:s/>Γ.<text:s/>)</text:span></text:p>
      <text:p text:style-name="P32"><text:span text:style-name="T32_1">Ι<text:s/>ΟΔΕ<text:s/>ΤΕΣ<text:s/>ΓΙ<text:s/>Κ<text:s/>Ι<text:s/>ΟΠΟΙΗΣΗ<text:s/></text:span><text:span text:style-name="T32_2">ο<text:s/>κων<text:s/>,<text:s/>εκτ<text:s/>ν<text:s/>ρ<text:s/>αι<text:s/>υ<text:s/>,<text:s/>’<text:s/>εκ<text:s/>ν<text:s/>ριθ<text:s/>ν<text:s/>κα<text:s/>7<text:s/>,<text:s/>Η’<text:s/>’,<text:s/>Ι<text:s/>,<text:s/>Ι<text:s/>,<text:s/>Ι<text:s/>,<text:s/>Ι<text:s/>’,<text:s/>Ι<text:s/>,<text:s/>Ε<text:s/>,<text:s/>Ι<text:s/>Τ<text:s/>,<text:s/>Ι<text:s/>’,<text:s/>Ι<text:s/>’<text:s/>Θ<text:s/>,<text:s/>Κ<text:s/>,<text:s/>Κ<text:s/>,<text:s/>κ<text:s/>ι<text:s/>Κ<text:s/>’<text:s/>ο<text:s/>γε<text:s/>ο<text:s/>ο<text:s/>α<text:s/>πτ<text:s/>η<text:s/>ου<text:s/>σμ<text:s/>ε<text:s/>ή<text:s/>ραμ<text:s/>ρο<text:s/>σ<text:s/>ς<text:s/>ν<text:s/>λωτ<text:s/>ε<text:s/>ή<text:s/>ο<text:s/>ς,<text:s/>ι<text:s/>ν<text:s/>.Ε<text:s/>ΜΗ<text:s/>,<text:s/>λ.<text:s/>ν<text:s/>γο<text:s/>,<text:s/>Κ<text:s/>ο<text:s/>γε<text:s/>ο<text:s/>ο<text:s/>ν<text:s/>ι<text:s/>ο<text:s/>κής<text:s/>υπο<text:s/>ο<text:s/>ησ<text:s/>ι<text:s/>έ<text:s/>χ<text:s/>ν<text:s/>ΕΛΤ<text:s/>,<text:s/></text:span><text:span text:style-name="T32_3">ή<text:s/>Η</text:span><text:span text:style-name="T32_4">Ν<text:s/></text:span><text:span text:style-name="T32_5">Ω<text:s/>Ο<text:s/>Ν<text:s/>Ε</text:span><text:span text:style-name="T32_6"><text:s/>ΚΤΩΝ<text:s/>Λ<text:s/>ΓΙΣ<text:s/>ΩΝ<text:s/>πο<text:s/>2<text:s/>Κ<text:s/></text:span><text:span text:style-name="T32_7">Ι<text:s/></text:span><text:span text:style-name="T32_8">.<text:s/></text:span><text:span text:style-name="T32_9">Ε<text:s/>ΩΤ<text:s/>ΚΗ<text:s/>ΔΙ<text:s/>ΜΗ<text:s/></text:span><text:span text:style-name="T32_10">ραφ<text:s/>κ.<text:s/>Υ<text:s/>ο<text:s/>γο<text:s/>ραφ<text:s/>κ<text:s/>πλη<text:s/>ωτ<text:s/>ο<text:s/>γο<text:s/>ραφ<text:s/>κ.<text:s/>Γε<text:s/>ο<text:s/>Γρα<text:s/>τ<text:s/>ν<text:s/>Ε<text:s/>ν</text:span></text:p>
      <text:p text:style-name="P33"><text:span text:style-name="T33_1">ραφ<text:s/>.κ.<text:s/>Γε<text:s/>ών<text:s/>ν<text:s/>ν</text:span></text:p>
      <text:p text:style-name="P34"><text:span text:style-name="T34_1">ρμ<text:s/>ή<text:s/>ο<text:s/>ο<text:s/>ς<text:s/>τ<text:s/>(<text:s/>(<text:s/>ο<text:s/>κής<text:s/>Υ<text:s/>ο<text:s/>Γ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