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39cm"/>
    </style:style>
    <style:style style:name="Column2" style:family="table-column">
      <style:table-column-properties style:column-width="7.505cm"/>
    </style:style>
    <style:style style:name="Column3" style:family="table-column">
      <style:table-column-properties style:column-width="5.2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T36_4" style:family="text">
      <style:text-properties style:text-position="super 58%" fo:font-size="15pt" style:font-size-asian="15pt" style:font-size-complex="15pt" fo:language="el" fo:language-asian="el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2" style:family="table">
      <style:table-properties table:align="left" style:width="9.55cm" fo:margin-left="0cm"/>
    </style:style>
    <style:style style:name="Column4" style:family="table-column">
      <style:table-column-properties style:column-width="1.304cm"/>
    </style:style>
    <style:style style:name="Column5" style:family="table-column">
      <style:table-column-properties style:column-width="0.766cm"/>
    </style:style>
    <style:style style:name="Column6" style:family="table-column">
      <style:table-column-properties style:column-width="0.766cm"/>
    </style:style>
    <style:style style:name="Column7" style:family="table-column">
      <style:table-column-properties style:column-width="6.715cm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Αθήνα,<text:s/>19/02/2016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1<text:s/></text:span><text:span text:style-name="T5_2">.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ΈΜΜΕΣΗΣ</text:span></text:p>
      <text:p text:style-name="P8"><text:span text:style-name="T8_1">ΦΟΡΟΛΟΓΙΑΣ</text:span></text:p>
      <text:h text:style-name="P9" text:outline-level="1"><text:span text:style-name="T9_1">ΤΜΗΜΑ<text:s/>Α΄<text:s/></text:span></text:h>
      <text:h text:style-name="P10" text:outline-level="1"><text:span text:style-name="T10_1">«ΦΠΑ»</text:span></text:h>
      <text:p text:style-name="P11"><text:span text:style-name="T11_1">2<text:s/></text:span><text:span text:style-name="T11_2">.ΓΕΝΙΚΗ<text:s/>ΔΙΕΥΘΥΝΣΗ<text:s/>ΤΕΛΩΝΕΙΩΝ<text:s/>&amp;<text:s/>ΕΦΚ</text:span></text:p>
      <text:p text:style-name="P12"><text:span text:style-name="T12_1">ΔΙΕΥΘΥΝΣΗ<text:s/>ΕΦΚ<text:s/>&amp;<text:s/>ΦΠΑ</text:span></text:p>
      <text:h text:style-name="P13" text:outline-level="1"><text:span text:style-name="T13_1">ΤΜΗΜΑ<text:s/>Δ΄<text:s/></text:span></text:h>
      <text:h text:style-name="P14" text:outline-level="1"><text:span text:style-name="T14_1">«ΦΠΑ<text:s/>ΕΙΣΑΓΩΓΩΝ-ΕΞΑΓΩΓΩΝ»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Ταχ.<text:s/>Δ/νση</text:span></text:p>
            <text:p text:style-name="P16"><text:span text:style-name="T16_1">Ταχ.<text:s/>Κώδικας</text:span></text:p>
          </table:table-cell>
          <table:table-cell table:style-name="Cell2">
            <text:p text:style-name="P17"><text:span text:style-name="T17_1">:Σίνα<text:s/>2-4</text:span></text:p>
            <text:p text:style-name="P18"><text:span text:style-name="T18_1">:106<text:s/>72<text:s/>ΑΘΗΝΑ</text:span></text:p>
          </table:table-cell>
          <table:table-cell table:style-name="Cell3">
            <text:p text:style-name="P19"><text:span text:style-name="T19_1">ΠΡΟΣ</text:span><text:span text:style-name="T19_2">:<text:s/>Όπως<text:s/>Πίνακας<text:s/>Διανομής</text:span></text:p>
          </table:table-cell>
        </table:table-row>
        <table:table-row table:style-name="Row2">
          <table:table-cell table:style-name="Cell4">
            <text:p text:style-name="P20"><text:span text:style-name="T20_1">Πληροφορίες</text:span></text:p>
          </table:table-cell>
          <table:table-cell table:style-name="Cell5">
            <text:p text:style-name="P21"><text:span text:style-name="T21_1">:<text:s/>Αιμ.<text:s/>Κατρινάκη,<text:s/>Χρ.<text:s/>Γεώργα</text:span></text:p>
          </table:table-cell>
          <table:table-cell table:style-name="Cell6">
            <text:p text:style-name="P22"/>
          </table:table-cell>
        </table:table-row>
        <table:table-row table:style-name="Row3">
          <table:table-cell table:style-name="Cell7">
            <text:p text:style-name="P23"><text:span text:style-name="T23_1">Τηλέφωνο</text:span></text:p>
          </table:table-cell>
          <table:table-cell table:style-name="Cell8">
            <text:p text:style-name="P24"><text:span text:style-name="T24_1">:<text:s/>210-<text:s/>3645848</text:span></text:p>
          </table:table-cell>
          <table:table-cell table:style-name="Cell9">
            <text:p text:style-name="P25"/>
          </table:table-cell>
        </table:table-row>
        <table:table-row table:style-name="Row4">
          <table:table-cell table:style-name="Cell10">
            <text:p text:style-name="P26"><text:span text:style-name="T26_1">Fax</text:span></text:p>
          </table:table-cell>
          <table:table-cell table:style-name="Cell11">
            <text:p text:style-name="P27"><text:span text:style-name="T27_1">:<text:s/>210-<text:s/>3645413</text:span></text:p>
          </table:table-cell>
          <table:table-cell table:style-name="Cell12">
            <text:p text:style-name="P28"/>
          </table:table-cell>
        </table:table-row>
        <table:table-row table:style-name="Row5">
          <table:table-cell table:style-name="Cell13">
            <text:p text:style-name="P29"><text:span text:style-name="T29_1">e-mail</text:span></text:p>
          </table:table-cell>
          <table:table-cell table:style-name="Cell14">
            <text:p text:style-name="P30"><text:span text:style-name="T30_1">:<text:s/></text:span><text:span text:style-name="T30_2"><text:a xlink:type="simple" xlink:href="mailto:dfpa.b1@1992.syzefxis.gov.gr"><text:span text:style-name="T30_3">dfpa.b1@1992.syzefxis.gov.gr</text:span></text:a></text:span></text:p>
          </table:table-cell>
          <table:table-cell table:style-name="Cell15">
            <text:p text:style-name="P31"/>
          </table:table-cell>
        </table:table-row>
      </table:table>
      <text:p text:style-name="P32"><text:span text:style-name="T32_1">Θέμα:<text:s/>Κοινοποίηση<text:s/>του<text:s/>καταλόγου<text:s/>των<text:s/>χρυσών<text:s/>νομισμάτων<text:s/>που<text:s/>πληρούν<text:s/>τα<text:s/>κριτήρια<text:s/>του<text:s/>επενδυτικού<text:s/>χρυσού<text:s/>σύμφωνα<text:s/>με<text:s/>το<text:s/>άρθρο<text:s/>47<text:s/>του<text:s/>Κώδικα<text:s/>ΦΠΑ<text:s/>(ν.<text:s/>2859/2000)<text:s/>με<text:s/>ισχύ<text:s/>για<text:s/>το<text:s/>έτος<text:s/>2016.</text:span></text:p>
      <text:p text:style-name="P33"><text:span text:style-name="T33_1">Σας<text:s/>κοινοποιούμε,<text:s/>συνημμένα,<text:s/>στην<text:s/>ελληνική<text:s/>γλώσσα,<text:s/>τον<text:s/>κατάλογο<text:s/>των<text:s/>χρυσών<text:s/>νομισμάτων<text:s/>που<text:s/>πληρούν<text:s/>τα<text:s/>κριτήρια<text:s/>που<text:s/>καθορίζονται<text:s/>στο<text:s/>άρθρο<text:s/>47,<text:s/>παρ.<text:s/>2,<text:s/>περ.<text:s/>β΄<text:s/>του<text:s/>Κώδικα<text:s/>ΦΠΑ,<text:s/>ν.<text:s/>2859/2000<text:s/>(αντίστοιχη<text:s/>διάταξη<text:s/>άρθρο<text:s/>344,<text:s/>παρ.<text:s/>1,<text:s/>σημείο<text:s/>2<text:s/>της<text:s/>2006/112/ΕΚ<text:s/>οδηγίας<text:s/>ΦΠΑ),<text:s/>σχετικά<text:s/>με<text:s/>το<text:s/>ειδικό<text:s/>καθεστώς<text:s/>απαλλαγής<text:s/>από<text:s/>το<text:s/>φόρο<text:s/>προστιθεμένης<text:s/>αξίας<text:s/>του<text:s/>επενδυτικού<text:s/>χρυσού,<text:s/>όπως<text:s/>δημοσιεύθηκε<text:s/>στην<text:s/>Επίσημη<text:s/>Εφημερίδα<text:s/>της<text:s/>Ευρ.<text:s/>Ένωσης<text:s/>(τεύχος<text:s/>2015/C<text:s/>393/03,<text:s/>έκδοση<text:s/>στις<text:s/>26.11.2015)<text:s/>και<text:s/>ισχύει<text:s/>για<text:s/>το<text:s/>έτος<text:s/>2016.</text:span></text:p>
      <text:p text:style-name="P34"><text:span text:style-name="T34_1">Όπως<text:s/>αναφέρεται<text:s/>και<text:s/>στην<text:s/>αιτιολογική<text:s/>έκθεση<text:s/>του<text:s/>καταλόγου,<text:s/>ένα<text:s/>νόμισμα<text:s/>απαλλάσσεται<text:s/>από<text:s/>το<text:s/>φόρο<text:s/>προστιθεμένης<text:s/>αξίας,<text:s/>έστω<text:s/>και<text:s/>αν<text:s/>δεν<text:s/>αναφέρεται<text:s/>στον<text:s/>κατάλογο,<text:s/>εφόσον<text:s/>πληροί<text:s/>τα<text:s/>κριτήρια<text:s/>για<text:s/>την<text:s/>απαλλαγή<text:s/>τα<text:s/>οποία<text:s/>θεσπίζονται<text:s/>από<text:s/>τις<text:s/>σχετικές<text:s/>διατάξεις<text:s/>της<text:s/>οδηγίας<text:s/>ΦΠΑ<text:s/>(οι<text:s/>οποίες<text:s/>έχουν<text:s/>ενσωματωθεί<text:s/>ως<text:s/>ανωτέρω<text:s/>στο<text:s/>εσωτερικό<text:s/>μας<text:s/>δίκαιο).<text:s/>Επισημαίνεται<text:s/>ότι,<text:s/>ο<text:s/>κατάλογος<text:s/>των<text:s/>χρυσών<text:s/>νομισμάτων<text:s/>καταρτίζεται<text:s/>με<text:s/>αλφαβητική<text:s/>σειρά,<text:s/>κατά<text:s/>χώρα<text:s/>και<text:s/>ονομασία<text:s/>νομίσματος.</text:span></text:p>
      <text:p text:style-name="P35"><text:span text:style-name="T35_1">Για<text:s/>την<text:s/>εφαρμογή<text:s/>του<text:s/>ειδικού<text:s/>καθεστώτος<text:s/>επενδυτικού<text:s/>χρυσού,<text:s/>άρθρο<text:s/>47<text:s/>του<text:s/>Κώδικα<text:s/>ΦΠΑ,<text:s/>έχουν<text:s/>εκδοθεί<text:s/>οι<text:s/>αποφάσεις<text:s/>ΠΟΛ.<text:s/>1193/2002<text:s/>(ΦΕΚ<text:s/>932<text:s/>τ.Β)<text:s/>και<text:s/>Δ.1829/1124/2006<text:s/>(ΦΕΚ<text:s/>1851<text:s/>τ.Β)<text:s/>και<text:s/>η<text:s/>σχετική<text:s/>εγκύκλιος<text:s/>Δ.<text:s/>47/24/2007.</text:span></text:p>
      <text:p text:style-name="P36"><text:span text:style-name="T36_1">Τέλος,<text:s/>σας<text:s/>υπενθυμίζουμε<text:s/>ότι<text:s/>σύμφωνα<text:s/>με<text:s/>το<text:s/>άρθρο<text:s/>47<text:s/>παρ.<text:s/>5<text:s/>του<text:s/>Κώδικα<text:s/>ΦΠΑ,<text:s/>στην<text:s/>περίπτωση<text:s/>πωλήσεων<text:s/>χρυσών<text:s/>νομισμάτων<text:s/>που<text:s/>πληρούν<text:s/>τα<text:s/>κριτήρια<text:s/>του<text:s/>άρθρου<text:s/>47,<text:s/>παρ.<text:s/>2,<text:s/>περ.<text:s/>β΄<text:s/>του<text:s/>ίδιου<text:s/>Κώδικα,<text:s/>υφίσταται<text:s/>η<text:s/>υποχρέωση<text:s/>των<text:s/>υποκείμενων<text:s/></text:span><text:span text:style-name="T36_2">κάθε<text:s/>έτος</text:span><text:span text:style-name="T36_3"><text:s/>να<text:s/>υποβάλλουν<text:s/>κατάλογο<text:s/>των<text:s/>νομισμάτων<text:s/>που<text:s/>πούλησαν<text:s/>στο<text:s/>Υπουργείο<text:s/>Οικονομικών<text:s/>και<text:s/>ειδικότερα<text:s/>στο<text:s/>Τμήμα<text:s/>Α΄<text:s/>«ΦΠΑ»<text:s/>της<text:s/>Διεύθυνσης<text:s/>Εφαρμογής<text:s/>της<text:s/>Έμμεσης<text:s/>Φορολογίας.<text:s/>Στον<text:s/>κατάλογο<text:s/>θα<text:s/>πρέπει<text:s/>να<text:s/>αναφέρεται<text:s/>και<text:s/>η<text:s/>τελευταία<text:s/>τιμή<text:s/>που<text:s/>επιτεύχθηκε<text:s/>πριν<text:s/>την<text:s/>1</text:span><text:span text:style-name="T36_4">η</text:span><text:span text:style-name="T36_5"><text:s/>Απριλίου<text:s/>εκάστου<text:s/>έτους.</text:span></text:p>
      <text:p text:style-name="P37"><text:span text:style-name="T37_1">Συνημμένα:<text:s/>δεκαπέντε<text:s/>(15)<text:s/>φύλλα</text:span></text:p>
      <text:p text:style-name="P38"><text:span text:style-name="T38_1">Ο<text:s/>Γενικός<text:s/>ΓραμματέαςΔημοσίων<text:s/>ΕσόδωνΓ.<text:s/>Πιτσιλής</text:span></text:p>
      <text:p text:style-name="P39"><text:span text:style-name="T39_1">ΠΙΝΑΚΑΣ<text:s/>ΔΙΑΝΟΜΗΣ</text:span></text:p>
      <text:p text:style-name="P40"><text:span text:style-name="T40_1">Ι.<text:s/>ΑΠΟΔΕΚΤΕΣ<text:s/>ΓΙΑ<text:s/>ΕΝΕΡΓΕΙΑ</text:span></text:p>
      <text:p text:style-name="P41"><text:span text:style-name="T41_1">1.<text:s/>Αποδέκτες<text:s/>Πίνακα<text:s/>Β΄,<text:s/>αριθ.<text:s/>1<text:s/>και<text:s/>3.</text:span></text:p>
      <text:p text:style-name="P42"><text:span text:style-name="T42_1">2.<text:s/>Αποδέκτες<text:s/>Πίνακα<text:s/>Γ΄<text:s/>μόνο<text:s/>ο<text:s/>αριθ.<text:s/>1.</text:span></text:p>
      <text:p text:style-name="P43"><text:span text:style-name="T43_1">3.<text:s/>Αποδέκτες<text:s/>Πίνακα<text:s/>ΣΤ΄,<text:s/>μόνο<text:s/>οι<text:s/>αριθ.<text:s/>1<text:s/>και<text:s/>3.</text:span></text:p>
      <text:p text:style-name="P44"><text:span text:style-name="T44_1">4.<text:s/>Υπηρεσία<text:s/>TAXISnet<text:s/>για<text:s/>καταχώρηση<text:s/>στο<text:s/>διαδίκτυο.</text:span></text:p>
      <text:p text:style-name="P45"><text:span text:style-name="T45_1">ΙΙ.<text:s/>ΑΠΟΔΕΚΤΕΣ<text:s/>ΓΙΑ<text:s/>ΚΟΙΝΟΠΟΙΗΣΗ</text:span></text:p>
      <text:p text:style-name="P46"><text:span text:style-name="T46_1">1.<text:s/>Αποδέκτες<text:s/>Πίνακα<text:s/>Α΄<text:s/>εκτός<text:s/>του<text:s/>αριθ.<text:s/>4.</text:span></text:p>
      <text:p text:style-name="P47"><text:span text:style-name="T47_1">2.<text:s/>Αποδέκτες<text:s/>Πίνακα<text:s/>Γ΄<text:s/>οι<text:s/>αριθ.<text:s/>2<text:s/>και<text:s/>3.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6">
            <text:p text:style-name="P48"><text:span text:style-name="T48_1">3.</text:span></text:p>
          </table:table-cell>
          <table:table-cell table:style-name="Cell17">
            <text:p text:style-name="P49"><text:span text:style-name="T49_1">»</text:span></text:p>
          </table:table-cell>
          <table:table-cell table:style-name="Cell18">
            <text:p text:style-name="P50"><text:span text:style-name="T50_1">»</text:span></text:p>
          </table:table-cell>
          <table:table-cell table:style-name="Cell19">
            <text:p text:style-name="P51"><text:span text:style-name="T51_1">ΣΤ΄<text:s/>μόνο<text:s/>οι<text:s/>αριθ.<text:s/>2<text:s/>και<text:s/>6.</text:span></text:p>
          </table:table-cell>
        </table:table-row>
        <table:table-row table:style-name="Row7">
          <table:table-cell table:style-name="Cell20">
            <text:p text:style-name="P52"><text:span text:style-name="T52_1">4.<text:s/>»</text:span></text:p>
          </table:table-cell>
          <table:table-cell table:style-name="Cell21">
            <text:p text:style-name="P53"/>
          </table:table-cell>
          <table:table-cell table:style-name="Cell22">
            <text:p text:style-name="P54"><text:span text:style-name="T54_1">»</text:span></text:p>
          </table:table-cell>
          <table:table-cell table:style-name="Cell23">
            <text:p text:style-name="P55"><text:span text:style-name="T55_1">Ζ΄<text:s/>μόνο<text:s/>οι<text:s/>αριθ.<text:s/>1,<text:s/>2,<text:s/>3<text:s/>και<text:s/>4</text:span></text:p>
          </table:table-cell>
        </table:table-row>
        <table:table-row table:style-name="Row8">
          <table:table-cell table:style-name="Cell24">
            <text:p text:style-name="P56"><text:span text:style-name="T56_1">5.<text:s/>»</text:span></text:p>
          </table:table-cell>
          <table:table-cell table:style-name="Cell25">
            <text:p text:style-name="P57"/>
          </table:table-cell>
          <table:table-cell table:style-name="Cell26">
            <text:p text:style-name="P58"><text:span text:style-name="T58_1">»</text:span></text:p>
          </table:table-cell>
          <table:table-cell table:style-name="Cell27">
            <text:p text:style-name="P59"><text:span text:style-name="T59_1">Η΄.</text:span></text:p>
          </table:table-cell>
        </table:table-row>
        <table:table-row table:style-name="Row9">
          <table:table-cell table:style-name="Cell28">
            <text:p text:style-name="P60"><text:span text:style-name="T60_1">6.</text:span></text:p>
          </table:table-cell>
          <table:table-cell table:style-name="Cell29">
            <text:p text:style-name="P61"><text:span text:style-name="T61_1">»</text:span></text:p>
          </table:table-cell>
          <table:table-cell table:style-name="Cell30">
            <text:p text:style-name="P62"><text:span text:style-name="T62_1">»</text:span></text:p>
          </table:table-cell>
          <table:table-cell table:style-name="Cell31">
            <text:p text:style-name="P63"><text:span text:style-name="T63_1">Θ΄<text:s/>μόνο<text:s/>οι<text:s/>αριθ.<text:s/>3<text:s/>και<text:s/>14.</text:span></text:p>
          </table:table-cell>
        </table:table-row>
        <table:table-row table:style-name="Row10">
          <table:table-cell table:style-name="Cell32">
            <text:p text:style-name="P64"><text:span text:style-name="T64_1">7.</text:span></text:p>
          </table:table-cell>
          <table:table-cell table:style-name="Cell33">
            <text:p text:style-name="P65"><text:span text:style-name="T65_1">»</text:span></text:p>
          </table:table-cell>
          <table:table-cell table:style-name="Cell34">
            <text:p text:style-name="P66"><text:span text:style-name="T66_1">»</text:span></text:p>
          </table:table-cell>
          <table:table-cell table:style-name="Cell35">
            <text:p text:style-name="P67"><text:span text:style-name="T67_1">ΙΒ΄.</text:span></text:p>
          </table:table-cell>
        </table:table-row>
      </table:table>
      <text:p text:style-name="P68"><text:span text:style-name="T68_1">8.<text:s/>Περιοδικό<text:s/>«ΦΟΡΟΛΟΓΙΚΗ<text:s/>ΕΠΙΘΕΩΡΗΣΗ».</text:span></text:p>
      <text:p text:style-name="P69"><text:span text:style-name="T69_1">9.<text:s/>Τράπεζα<text:s/>της<text:s/>Ελλάδας.<text:s/>Διεύθυνση<text:s/>Εργασιών<text:s/>Δημοσίου,<text:s/>Διεύθυνση<text:s/>Ταμείων,<text:s/>Διεύθυνση<text:s/>Χρηματοοικονομικών<text:s/>Δραστηριοτήτων.<text:s/>Ελευθ.<text:s/>Βενιζέλου<text:s/>21,<text:s/>ΤΚ.<text:s/>102<text:s/>50<text:s/>ΑΘΗΝΑ</text:span></text:p>
      <text:p text:style-name="P70"><text:span text:style-name="T70_1">ΙΙΙ.<text:s/>ΕΣΩΤΕΡΙΚΗ<text:s/>ΔΙΑΝΟΜΗ</text:span></text:p>
      <text:p text:style-name="P71"><text:span text:style-name="T71_1">1.<text:s/>Γραφείο<text:s/>Υπουργού<text:s/>Οικονομικών.</text:span></text:p>
      <text:p text:style-name="P72"><text:span text:style-name="T72_1">2.<text:s/>Γραφείο<text:s/>Αναπλ.<text:s/>Υπουργού<text:s/>Οικονομικών.</text:span></text:p>
      <text:p text:style-name="P73"><text:span text:style-name="T73_1">3.<text:s/>Γραφείο<text:s/>Γεν.<text:s/>Γραμματέα<text:s/>Υπουργείου<text:s/>Οικονομικών</text:span></text:p>
      <text:p text:style-name="P74"><text:span text:style-name="T74_1">4.<text:s/>Γραφείο<text:s/>Γεν.<text:s/>Γραμματέα<text:s/>Δημοσίων<text:s/>Εσόδων</text:span></text:p>
      <text:p text:style-name="P75"><text:span text:style-name="T75_1">5.<text:s/>Γραφείο<text:s/>κ.<text:s/>κ.<text:s/>Γενικών<text:s/>Διευθυντών.</text:span></text:p>
      <text:p text:style-name="P76"><text:span text:style-name="T76_1">6.<text:s/>Γραφείο<text:s/>Τύπου<text:s/>και<text:s/>Δημοσίων<text:s/>Σχέσεων.</text:span></text:p>
      <text:p text:style-name="P77"><text:span text:style-name="T77_1">7.<text:s/>Γραφείο<text:s/>Επικοινωνίας<text:s/>και<text:s/>Πληροφόρησης<text:s/>Πολιτών.</text:span></text:p>
      <text:p text:style-name="P78"><text:span text:style-name="T78_1">8.<text:s/>Διεύθυνση<text:s/>Ηλεκτρονικής<text:s/>Διακυβέρνησης<text:s/>(e-εφαρμογές)<text:s/>(5).</text:span></text:p>
      <text:p text:style-name="P79"><text:span text:style-name="T79_1">9.<text:s/>Διεύθυνση<text:s/>ΕΦΚ<text:s/>&amp;<text:s/>ΦΠΑ<text:s/>–<text:s/>Τμήμα<text:s/>Δ<text:s/>(10).</text:span></text:p>
      <text:p text:style-name="P80"><text:span text:style-name="T80_1">10.<text:s/>Διεύθυνση<text:s/>Εφαρμογής<text:s/>της<text:s/>Έμμεσης<text:s/>Φορολογίας<text:s/>-<text:s/>Τμήμα<text:s/>Α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