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95cm"/>
    </style:style>
    <style:style style:name="Column2" style:family="table-column">
      <style:table-column-properties style:column-width="15.4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style:text-underline-style="solid" style:text-underline-color="font-color"/>
    </style:style>
    <style:style style:name="T14_11" style:family="text">
      <style:text-properties fo:language="el" fo:language-asian="el"/>
    </style:style>
    <style:style style:name="T14_12" style:family="text">
      <style:text-properties fo:language="el" fo:language-asian="el" style:text-underline-style="solid" style:text-underline-color="font-color"/>
    </style:style>
    <style:style style:name="T14_13" style:family="text">
      <style:text-properties fo:language="el" fo:language-asian="el"/>
    </style:style>
    <style:style style:name="T14_14" style:family="text">
      <style:text-properties fo:language="el" fo:language-asian="el" style:text-underline-style="solid" style:text-underline-color="font-color"/>
    </style:style>
    <style:style style:name="T14_15" style:family="text">
      <style:text-properties fo:language="el" fo:language-asian="el"/>
    </style:style>
    <style:style style:name="T14_16" style:family="text">
      <style:text-properties fo:language="el" fo:language-asian="el" style:text-underline-style="solid" style:text-underline-color="font-color"/>
    </style:style>
    <style:style style:name="T14_17" style:family="text">
      <style:text-properties fo:language="el" fo:language-asian="el"/>
    </style:style>
    <style:style style:name="T14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20" style:family="text">
      <style:text-properties fo:language="el" fo:language-asian="el" style:text-underline-style="solid" style:text-underline-color="font-color"/>
    </style:style>
    <style:style style:name="T14_21" style:family="text">
      <style:text-properties fo:language="el" fo:language-asian="el" style:text-underline-style="solid" style:text-underline-color="font-color"/>
    </style:style>
    <style:style style:name="T14_22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 style:text-underline-style="solid" style:text-underline-color="font-color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 style:text-underline-style="solid" style:text-underline-color="font-color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 style:text-underline-style="solid" style:text-underline-color="font-color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 style:text-underline-style="solid" style:text-underline-color="font-color"/>
    </style:style>
    <style:style style:name="T16_14" style:family="text">
      <style:text-properties fo:language="el" fo:language-asian="el" style:text-underline-style="solid" style:text-underline-color="font-color"/>
    </style:style>
    <style:style style:name="T16_15" style:family="text">
      <style:text-properties fo:language="el" fo:language-asian="el" style:text-underline-style="solid" style:text-underline-color="font-color"/>
    </style:style>
    <style:style style:name="T16_16" style:family="text">
      <style:text-properties fo:language="el" fo:language-asian="el" style:text-underline-style="solid" style:text-underline-color="font-color"/>
    </style:style>
    <style:style style:name="T16_17" style:family="text">
      <style:text-properties fo:language="el" fo:language-asian="el" style:text-underline-style="solid" style:text-underline-color="font-color"/>
    </style:style>
    <style:style style:name="T16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0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T20_4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θή<text:s/>,<text:s/>ε<text:s/>ρ<text:s/>ρί</text:span></text:p>
      <text:p text:style-name="P4"><text:span text:style-name="T4_1">Π<text:s/>τ.<text:s/>Γ<text:s/></text:span><text:span text:style-name="T4_2">1<text:s/></text:span><text:span text:style-name="T4_3">Ε</text:span></text:p>
      <text:p text:style-name="P5"><text:span text:style-name="T5_1">αχ.<text:s/>Δ<text:s/>η<text:s/>αρ.<text:s/>Σ<text:s/>ρ<text:s/>ίας<text:s/>8<text:s/>θή<text:s/>η<text:s/>Τσ<text:s/>καλ<text:s/>ης</text:span></text:p>
      <text:p text:style-name="P6"><text:span text:style-name="T6_1">ηλέφ<text:s/>ν<text:s/>6<text:s/>6<text:s/>i<text:s/>d<text:s/>e<text:s/>t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Α</text:span></text:p>
          </table:table-cell>
          <table:table-cell table:style-name="Cell2">
            <text:p text:style-name="P8"><text:span text:style-name="T8_1">αγο<text:s/>ει<text:s/>αι<text:s/>ο<text:s/>μ<text:s/>εια<text:s/>ο<text:s/>ν<text:s/>ο<text:s/>ηση<text:s/>κτε<text:s/>εσ<text:s/>κ<text:s/>αν<text:s/>σμ<text:s/>Ε)<text:s/>2<text:s/>αι<text:s/>ο<text:s/>ο<text:s/>η<text:s/>η<text:s/>ν<text:s/>Καν<text:s/>σ<text:s/>ν<text:s/>(<text:s/>Κ)<text:s/>και<text:s/>(<text:s/>)<text:s/>8<text:s/>2</text:span></text:p>
          </table:table-cell>
        </table:table-row>
        <table:table-row table:style-name="Row2">
          <table:table-cell table:style-name="Cell3">
            <text:p text:style-name="P9"><text:span text:style-name="T9_1">ΕΤ</text:span></text:p>
          </table:table-cell>
          <table:table-cell table:style-name="Cell4">
            <text:p text:style-name="P10"><text:span text:style-name="T10_1">.<text:s/>Η<text:s/>μ<text:s/>Α.<text:s/>Τ<text:s/>270<text:s/>232<text:s/>01<text:s/>/26<text:s/>009<text:s/>Ε<text:s/>«<text:s/>οι<text:s/>ο<text:s/>σ<text:s/>Κ<text:s/>νο<text:s/>ι<text:s/>882/2004<text:s/>Η<text:s/>μ<text:s/>Α<text:s/>Π<text:s/>9Α<text:s/>0034<text:s/>1<text:s/>Ε<text:s/>2<text:s/>10<text:s/>/<text:s/>5<text:s/>01<text:s/>ΕΔ<text:s/>«<text:s/>οι<text:s/>ο<text:s/>ο<text:s/>σ<text:s/>Κ<text:s/>νο<text:s/>ού<text:s/>(<text:s/>)<text:s/>69/<text:s/>009…»</text:span></text:p>
            <text:p text:style-name="P11"><text:span text:style-name="T11_1">.<text:s/>Η<text:s/>μ<text:s/>Α.<text:s/>Δ1<text:s/>Α<text:s/>50<text:s/>5045<text:s/>201<text:s/>/<text:s/>7<text:s/>01<text:s/>«<text:s/>ι<text:s/>ι<text:s/>ι<text:s/>ο<text:s/>ηγί<text:s/>γ<text:s/>την<text:s/>ρμο<text:s/>ή<text:s/>ο<text:s/>Καν.<text:s/>669<text:s/>200<text:s/>.<text:s/>Η<text:s/>μ<text:s/>Α.<text:s/>Δ<text:s/>Γ<text:s/>1<text:s/>0104<text:s/>20<text:s/>6<text:s/>/<text:s/>016<text:s/>«<text:s/>αγο<text:s/>κ<text:s/>ι<text:s/>Π<text:s/>ι<text:s/>ι<text:s/>οί<text:s/>ο<text:s/>ο<text:s/>ο<text:s/>σ<text:s/>το<text:s/>ρα<text:s/>τήματ<text:s/>Ι<text:s/>το<text:s/>Καν.</text:span></text:p>
            <text:p text:style-name="P12"><text:span text:style-name="T12_1">)<text:s/>69/<text:s/>09…»<text:s/>(<text:s/>Ω<text:s/>Η<text:s/>μ<text:s/>Α<text:s/>Π<text:s/>9<text:s/>Γ<text:s/>5<text:s/>20985<text:s/>20<text:s/>4<text:s/>/<text:s/>014<text:s/>«<text:s/>οι<text:s/>ο<text:s/>ο<text:s/>σ<text:s/>το<text:s/>Εκ<text:s/>ε<text:s/>ι<text:s/>Κανο<text:s/>ι<text:s/>ού<text:s/>(<text:s/>αρ<text:s/>.<text:s/>8<text:s/>/20<text:s/>4<text:s/>τ<text:s/>ς</text:span></text:p>
            <text:p text:style-name="P13"><text:span text:style-name="T13_1">ι<text:s/>ρο<text:s/>ής<text:s/>6<text:s/>Ζ<text:s/>Ψ<text:s/>Τ<text:s/>μ<text:s/>Α<text:s/>Π<text:s/>3<text:s/>2/1<text:s/>97/<text:s/>16<text:s/>γ<text:s/>α<text:s/>τη<text:s/>Δ/<text:s/>Μ<text:s/>απο<text:s/>σ<text:s/>κ<text:s/>ι<text:s/>Ποι<text:s/>ι<text:s/>Ελέ<text:s/>χ<text:s/>Τ<text:s/>ο<text:s/>ω<text:s/>υτι<text:s/>ς<text:s/>Παρα<text:s/>ω<text:s/>ς<text:s/>το<text:s/>.<text:s/>Αγ<text:s/>ο<text:s/>ι<text:s/>ς<text:s/>Ανά<text:s/>τυ<text:s/>ης<text:s/>κ<text:s/>ι<text:s/>Τ<text:s/>ο<text:s/>.<text:s/>Τ<text:s/>ε<text:s/>Α<text:s/>Π<text:s/>4<text:s/>0/1<text:s/>953/<text:s/>2<text:s/>016<text:s/>το<text:s/>Υ</text:span></text:p>
          </table:table-cell>
        </table:table-row>
      </table:table>
      <text:p text:style-name="P14"><text:span text:style-name="T14_1">υ<text:s/>ια<text:s/>ω<text:s/>ν<text:s/>τ<text:s/>ρω<text:s/>)<text:s/>ι<text:s/>τ)<text:s/>χ<text:s/>τι<text:s/>ώ<text:s/>ο<text:s/>γεί<text:s/>γρο<text:s/>ική<text:s/>ν<text:s/>π<text:s/>η<text:s/>ι<text:s/>ρ<text:s/>μ<text:s/>ν<text:s/></text:span><text:span text:style-name="T14_2">ν<text:s/>αι<text:s/>ί<text:s/>τ<text:s/>ι</text:span><text:span text:style-name="T14_3"><text:s/>ς<text:s/>ο<text:s/>ν<text:s/>ο<text:s/>ο<text:s/>κτε<text:s/>εσ<text:s/>ικό<text:s/>αν<text:s/>σμ<text:s/>)<text:s/>2<text:s/></text:span><text:span text:style-name="T14_4">υ<text:s/>ν</text:span><text:span text:style-name="T14_5"><text:s/>ο<text:s/></text:span><text:span text:style-name="T14_6">ο<text:s/>ροπο<text:s/>ο<text:s/>αι</text:span><text:span text:style-name="T14_7"><text:s/>σμ<text:s/>Κ<text:s/>2<text:s/>ικά<text:s/>ο<text:s/>η<text:s/>ν<text:s/>γ<text:s/>τις<text:s/></text:span><text:span text:style-name="T14_8">ι<text:s/>α<text:s/>ω<text:s/>έ</text:span><text:span text:style-name="T14_9"><text:s/>ισ<text:s/>ν<text:s/>ν<text:s/>ο<text:s/>ροφ<text:s/>ν<text:s/>ι<text:s/>οφ<text:s/>μ<text:s/>ν<text:s/>ι<text:s/>ή<text:s/></text:span><text:span text:style-name="T14_10">οέ<text:s/>ε<text:s/>η<text:s/>αι<text:s/>)<text:s/>ι<text:s/>η<text:s/>β</text:span><text:span text:style-name="T14_11">ο<text:s/>ιδ<text:s/>κώ<text:s/>ων<text:s/>ιέ<text:s/>η<text:s/>ισαγω<text:s/>ή<text:s/>ι<text:s/>μέ<text:s/>ν<text:s/>ο<text:s/>ρ<text:s/>ν<text:s/></text:span><text:span text:style-name="T14_12">αι<text:s/>ροφ<text:s/>μ<text:s/>ν<text:s/>π<text:s/>ισ<text:s/>ν<text:s/>ς<text:s/>ρί<text:s/>ες<text:s/>ρες<text:s/>όγ</text:span><text:span text:style-name="T14_13"><text:s/>ο<text:s/>ιν<text:s/>ύ<text:s/>πιμ<text:s/>υ<text:s/>ς<text:s/>π<text:s/>φλατοξ<text:s/>ν<text:s/>ς<text:s/>ιδικό<text:s/>ερ<text:s/>,<text:s/>ο<text:s/>α<text:s/>ά<text:s/>τημ<text:s/></text:span><text:span text:style-name="T14_14">ο<text:s/>α<text:s/>Κ<text:s/>2<text:s/>ροπο<text:s/>εί<text:s/>αι</text:span><text:span text:style-name="T14_15"><text:s/>ν<text:s/>ο<text:s/>α<text:s/>ά<text:s/>τημ<text:s/>ο<text:s/>ο<text:s/>ν<text:s/>ο<text:s/>ν<text:s/>αν<text:s/>σμ<text:s/>ν<text:s/></text:span><text:span text:style-name="T14_16">ο<text:s/>α<text:s/>ά<text:s/>τημ<text:s/>ο<text:s/>α<text:s/>Ε)<text:s/>8<text:s/>ροπο</text:span><text:span text:style-name="T14_17"><text:s/>εί<text:s/>αι<text:s/>ύ<text:s/>ν<text:s/>ο<text:s/>α<text:s/>ρ<text:s/>η<text:s/>Ι<text:s/>το<text:s/>κο<text:s/>ν<text:s/>ο<text:s/>ν<text:s/>κ<text:s/>ν<text:s/>σμ<text:s/></text:span><text:span text:style-name="T14_18">ο<text:s/>ο<text:s/>ε<text:s/>α<text:s/>τ<text:s/>ς<text:s/>α<text:s/>ο<text:s/></text:span><text:span text:style-name="T14_19">2</text:span><text:span text:style-name="T14_20">π<text:s/>ν<text:s/>ζ<text:s/>ι<text:s/>ί<text:s/>οδ</text:span><text:span text:style-name="T14_21">ο<text:s/>ω<text:s/>ιδ<text:s/>ν<text:s/>μ<text:s/>π<text:s/>ο<text:s/>τις<text:s/>ια<text:s/>άξε</text:span><text:span text:style-name="T14_22">ι<text:s/>ω<text:s/>ν<text:s/>οπο<text:s/>ο<text:s/>ν<text:s/>ν</text:span></text:p>
      <text:p text:style-name="P15"><text:span text:style-name="T15_1">αν<text:s/>σμ<text:s/>ν<text:s/>το<text:s/>ε<text:s/>ων<text:s/>ιακό<text:s/>δαφ<text:s/>η<text:s/>Ε<text:s/>τ<text:s/>έπ<text:s/>αι<text:s/>σω<text:s/>ω<text:s/>α<text:s/>ορι<text:s/>μέ<text:s/>ν<text:s/>μ<text:s/>ίω<text:s/>ισόδ<text:s/>π<text:s/>ο<text:s/>έση<text:s/>ε<text:s/>λε<text:s/>ε<text:s/>η<text:s/>υ<text:s/>οφ<text:s/>ία<text:s/>ω<text:s/>ιδ<text:s/>ν<text:s/>ο<text:s/>α<text:s/>α<text:s/>τήμ<text:s/>το<text:s/>ο<text:s/>α<text:s/>Ε<text:s/>πιτ<text:s/>έπ<text:s/>τ<text:s/>ι<text:s/>σω</text:span></text:p>
      <text:p text:style-name="P16"><text:span text:style-name="T16_1">α<text:s/>ο<text:s/>ισ<text:s/>ν<text:s/>ν<text:s/>μ<text:s/>ίω<text:s/>ισ<text:s/>γω<text:s/>ή<text:s/>δο<text:s/>ν<text:s/>ν<text:s/>ω<text:s/>ν<text:s/>τ<text:s/>ρω<text:s/>ελων<text:s/>ι<text:s/>κές<text:s/>χ<text:s/>ς<text:s/>ρ<text:s/>κα<text:s/>ούν<text:s/>ι<text:s/>ι<text:s/>η<text:s/>τά<text:s/>ο<text:s/>υ<text:s/>τό<text:s/>π<text:s/></text:span><text:span text:style-name="T16_2">ε<text:s/>εσ<text:s/>τικό<text:s/>ε<text:s/>η</text:span><text:span text:style-name="T16_3"><text:s/>υ<text:s/>ργ<text:s/>σ<text:s/>ο<text:s/>ις<text:s/>ατά<text:s/>ό<text:s/>μό<text:s/>ιε<text:s/>ρ<text:s/>,<text:s/>οκε<text:s/>μ<text:s/>ν<text:s/>ρέ<text:s/>ται<text:s/>ίσο<text:s/>ο<text:s/>εισ<text:s/></text:span><text:span text:style-name="T16_4">γω<text:s/>ή<text:s/>λ<text:s/>γ</text:span><text:span text:style-name="T16_5"><text:s/>ν<text:s/>μ<text:s/>ευ<text:s/>των<text:s/>α<text:s/>ο<text:s/>ισ<text:s/>ν<text:s/>μ<text:s/>ί<text:s/>ι<text:s/>όδ<text:s/>Εισ<text:s/>γω<text:s/>ή<text:s/>λ<text:s/>ι<text:s/>σο<text:s/>ο<text:s/>το<text:s/>ε<text:s/>ων<text:s/>ι</text:span><text:span text:style-name="T16_6">ακό<text:s/>δαφ<text:s/>η</text:span><text:span text:style-name="T16_7"><text:s/>ν<text:s/>ση<text:s/>,<text:s/>μ<text:s/>ευ<text:s/>των<text:s/>υ<text:s/>φο<text:s/>ν<text:s/>ν<text:s/>ι<text:s/>ιατ<text:s/>ξεις<text:s/>ω<text:s/>αν<text:s/>σμ<text:s/>Κ<text:s/>κ<text:s/></text:span><text:span text:style-name="T16_8">ι<text:s/>(<text:s/>)<text:s/>2<text:s/></text:span><text:span text:style-name="T16_9">έλ<text:s/></text:span><text:span text:style-name="T16_10">,<text:s/>μ<text:s/>ιώ<text:s/>τ<text:s/>ι</text:span><text:span text:style-name="T16_11"><text:s/>ι<text:s/>α<text:s/>τρα<text:s/>οβ<text:s/>έ<text:s/>αι<text:s/>π<text:s/>ο<text:s/>ς<text:s/>ν<text:s/>αν<text:s/>σμ<text:s/>ι<text:s/>η<text:s/>έση<text:s/>ω<text:s/>μ<text:s/>ε<text:s/>τ</text:span><text:span text:style-name="T16_12">ων<text:s/>λ<text:s/>ύ<text:s/>ε</text:span><text:span text:style-name="T16_13"><text:s/>υ<text:s/>οφ<text:s/>ία<text:s/>ίν<text:s/>ι<text:s/>ν<text:s/>ωμ<text:s/>τωμ<text:s/>ν<text:s/>το<text:s/>τημ<text:s/>ri<text:s/>αι<text:s/>υ<text:s/>εδ<text:s/>μ<text:s/>ν<text:s/>ο<text:s/>ω<text:s/>ικο<text:s/>μ<text:s/></text:span><text:span text:style-name="T16_14">ε<text:s/>των</text:span><text:span text:style-name="T16_15"><text:s/>δί<text:s/>φ<text:s/>ρ<text:s/>ή<text:s/>ο<text:s/>.<text:s/>ρ<text:s/>ρ<text:s/>ή<text:s/>τα<text:s/>ω<text:s/>ν<text:s/>όγ<text:s/>αν<text:s/>σμ<text:s/>ν<text:s/>ν<text:s/>ω<text:s/>ικό<text:s/>ο<text:s/>δηλο<text:s/></text:span><text:span text:style-name="T16_16">ν<text:s/>τη<text:s/>έση</text:span><text:span text:style-name="T16_17"><text:s/>της<text:s/>δι<text:s/>σ<text:s/>φη<text:s/>ης<text:s/>οιν<text:s/>γγ<text:s/>ά<text:s/>Εισόδο<text:s/>είν<text:s/>ι<text:s/>ο<text:s/></text:span><text:span text:style-name="T16_18">β<text:s/>ς<text:s/>ντ<text:s/>φ</text:span><text:span text:style-name="T16_19"><text:s/>ΠΡΟΪ<text:s/>Μ<text:s/>Ν<text:s/>Σ<text:s/>Δ<text:s/>ΥΘ<text:s/>Ν<text:s/>Η<text:s/></text:span><text:span text:style-name="T16_20">οϊ<text:s/>τ<text:s/>μ<text:s/>νος</text:span></text:p>
      <text:p text:style-name="P17"><text:span text:style-name="T17_1">ου<text:s/>υτοτε<text:s/>ς<text:s/>Τ<text:s/>τος<text:s/>Δ<text:s/>η<text:s/>η</text:span></text:p>
      <text:p text:style-name="P18"><text:span text:style-name="T18_1">Ο<text:s/>ΠΑ<text:s/>ΑΓ</text:span></text:p>
      <text:p text:style-name="P19"><text:span text:style-name="T19_1">ΝΑ<text:s/>Δ<text:s/>Α<text:s/>Μ<text:s/></text:span><text:span text:style-name="T19_2">.<text:s/>ΠΟ<text:s/>Ε<text:s/>Τ<text:s/>Γ<text:s/>Ε<text:s/>Γ<text:s/>Α</text:span></text:p>
      <text:p text:style-name="P20"><text:span text:style-name="T20_1">λ<text:s/>τα<text:s/>λ<text:s/>ί<text:s/>τη<text:s/>χώ<text:s/>α<text:s/>(<text:s/>σ</text:span><text:span text:style-name="T20_2">ω<text:s/>ων<text:s/>Τ<text:s/>νει<text:s/>κώ<text:s/>Π<text:s/>ρι<text:s/>ερει<text:s/>ν<text:s/>το<text:s/>ς<text:s/></text:span><text:span text:style-name="T20_3">.<text:s/>ΑΠ<text:s/>ΔΕ<text:s/>Τ<text:s/>Α<text:s/>ΟΙΝ<text:s/>Π<text:s/>Ι<text:s/>Υ<text:s/>Ο<text:s/>ΟΤ<text:s/>ΗΣ<text:s/>Ν<text:s/>Π</text:span><text:span text:style-name="T20_4"><text:s/>Η<text:s/>ΑΙ<text:s/>Τ<text:s/>Ο<text:s/>ΙΜΩΝ</text:span></text:p>
      <text:p text:style-name="P21"><text:span text:style-name="T21_1">.1.<text:s/>/νσ<text:s/>Μ<text:s/>ταπο<text:s/>η<text:s/>Π<text:s/>ικ<text:s/>γχου<text:s/>οφίμ<text:s/>ν<text:s/>υτικ<text:s/>Π<text:s/>ρ<text:s/>γωγή<text:s/>χ<text:s/>ρ<text:s/>ν<text:s/>2,<text:s/>1<text:s/>176<text:s/>Α<text:s/>ή<text:s/>.2.<text:s/>/νσ<text:s/>Ε<text:s/>ρ<text:s/>ν<text:s/>Ζ<text:s/>ι<text:s/>ή<text:s/>Π<text:s/>ρ<text:s/>γή<text:s/>απν<text:s/>ο<text:s/>τη<text:s/>ίο<text:s/>,<text:s/>ή<text:s/>.3.<text:s/>/νσ<text:s/>Π<text:s/>οστ<text:s/>σίας<text:s/>Φ<text:s/>τικ<text:s/>Π<text:s/>ρ<text:s/>γωγή<text:s/>χ<text:s/>ρ<text:s/>ν<text:s/>2,<text:s/>1<text:s/>176<text:s/>Α<text:s/>ή<text:s/>Υ<text:s/>Ο<text:s/>ΙΚΟΝ<text:s/>ΙΚΩΝ</text:span></text:p>
      <text:p text:style-name="P22"><text:span text:style-name="T22_1">.1.<text:s/>υτοτελ<text:s/>Τ<text:s/>Ν<text:s/>ή<text:s/>Υ<text:s/>τ<text:s/>ιξης<text:s/>Ε</text:span></text:p>
      <text:p text:style-name="P23"><text:span text:style-name="T23_1">.2.<text:s/>/νσ<text:s/>Ε<text:s/>ωτερικ<text:s/>ν<text:s/>ο<text:s/>έσεω<text:s/>.3.<text:s/>/νσ<text:s/>Ε<text:s/>ωτερικ<text:s/>γ<text:s/>.4.<text:s/>Υ<text:s/>Τ<text:s/>ττ<text:s/>ή<text:s/>κ<text:s/>ι<text:s/>εσ/<text:s/>η<text:s/>.5.<text:s/>νικ<text:s/>Χη<text:s/>ί<text:s/>το<text:s/>ρ<text:s/>το<text:s/>ς,<text:s/>ι<text:s/>ύθυνσ<text:s/>Α<text:s/>ο<text:s/>κ<text:s/>ι<text:s/>οφί<text:s/>ν</text:span></text:p>
      <text:p text:style-name="P24"><text:span text:style-name="T24_1">ν<text:s/>ό<text:s/>16,<text:s/>1<text:s/>521<text:s/>Α<text:s/>ή<text:s/>.6.<text:s/>νικ<text:s/>Χη<text:s/>ί<text:s/>το<text:s/>ρ<text:s/>το<text:s/>ς,<text:s/>ι<text:s/>ύθυνσ<text:s/>Σ<text:s/>δ<text:s/>μο<text:s/>,<text:s/>Υποστ<text:s/>ιξης<text:s/>γ<text:s/>στ<text:s/>ίω<text:s/>αι<text:s/>Χη<text:s/>ο<text:s/>εχ<text:s/>ή<text:s/>Δ<text:s/>σμο<text:s/>ίο<text:s/>ν<text:s/>ό<text:s/>16,<text:s/>1<text:s/>521<text:s/>Α<text:s/>ή<text:s/>Ε<text:s/>ΙΚΗ<text:s/>Ε<text:s/>Σ<text:s/>ΜΕ<text:s/>ΙΩΝ<text:s/>Ε<text:s/>ΔΟΣ</text:span></text:p>
      <text:p text:style-name="P25"><text:span text:style-name="T25_1">καδ<text:s/>ς<text:s/>7,<text:s/>06<text:s/>1<text:s/>Αθή<text:s/>Ε<text:s/>ΟΣ<text:s/>Ε<text:s/>ΚΩΝ<text:s/>ΙΟ<text:s/>Η<text:s/>ΑΝΙ<text:s/>Ν<text:s/>ΤΡΟ<text:s/>ΙΜΩΝ<text:s/>(Σ<text:s/>γ.<text:s/>φί<text:s/>ς<text:s/>21<text:s/>&amp;<text:s/>Κό<text:s/>ου<text:s/>,<text:s/>545<text:s/>Ν<text:s/>ό</text:span></text:p>
      <text:p text:style-name="P26"><text:span text:style-name="T26_1">Ν<text:s/>ΟΣ<text:s/>Ε<text:s/>ΟΣ<text:s/>Ξ<text:s/>ΩΝ<text:s/>ΚΑΡΠ<text:s/>Ν</text:span></text:p>
      <text:p text:style-name="P27"><text:span text:style-name="T27_1">ομ<text:s/>χ<text:s/>5<text:s/>,<text:s/>767<text:s/>α<text:s/>έ<text:s/>Γ<text:s/>Ε<text:s/>Π<text:s/>ΡΩΝ<text:s/>ΚΑΙ<text:s/>ΙΟ<text:s/>Ν<text:s/>Ν<text:s/>Ξ<text:s/>ΩΝ<text:s/>ΚΑΡΠ<text:s/>Ν<text:s/>ΒΟ<text:s/>Ε<text:s/>ΟΥ<text:s/>Ε<text:s/>ΔΟΣ</text:span></text:p>
      <text:p text:style-name="P28"><text:span text:style-name="T28_1">ν<text:s/>άλ<text:s/>0,<text:s/>462<text:s/>Θε<text:s/>σ<text:s/>λ<text:s/>η</text:span></text:p>
      <text:p text:style-name="P29"><text:span text:style-name="T29_1">Ν<text:s/>Α<text:s/>ΜΟΣ<text:s/>Ν<text:s/>Ι<text:s/>ΟΠ<text:s/>ΡΟΛ<text:s/>ΧΑΝΕ<text:s/>Π<text:s/>ΡΩΝ</text:span></text:p>
      <text:p text:style-name="P30"><text:span text:style-name="T30_1">έν<text:s/>υ<text:s/>1<text:s/>Π<text:s/>ργ<text:s/>ε<text:s/>ός<text:s/>ντρ<text:s/>ή<text:s/>λ<text:s/>χ<text:s/>γορ<text:s/>ς<text:s/>Αθη<text:s/>,<text:s/>823<text:s/>Αθή<text:s/>Ε<text:s/>ΟΣ<text:s/>Ε<text:s/>Π<text:s/>Ρ<text:s/>Ν<text:s/>ΚΕ<text:s/>ΙΚΗ<text:s/>Λ<text:s/>ΧΑΝΑ<text:s/>ΡΑΣ<text:s/>ΘΗ<text:s/>έν<text:s/>υ<text:s/>1<text:s/>Π<text:s/>ργ<text:s/>ε<text:s/>ός<text:s/>ντρ<text:s/>ή<text:s/>Αγο<text:s/>ς<text:s/>Αθη<text:s/>ν),<text:s/>8<text:s/>33<text:s/>Αθήν<text:s/>Ε<text:s/>ΟΣ<text:s/>Ε<text:s/>Π<text:s/>Ρ<text:s/>Ν<text:s/>ΚΕ<text:s/>ΙΚΗ<text:s/>Λ<text:s/>ΧΑΝΑ<text:s/>ΡΑΣ<text:s/>Θ<text:s/>Λ<text:s/>Ν<text:s/>ΚΗΣ</text:span></text:p>
      <text:p text:style-name="P31"><text:span text:style-name="T31_1">ενεμ<text:s/>νη<text:s/>(εντό<text:s/>Κεντ<text:s/>ική<text:s/>Α<text:s/>οράς<text:s/>Θε<text:s/>α<text:s/>η<text:s/>)<text:s/>546<text:s/>8<text:s/>εσσα<text:s/>η</text:span></text:p>
      <text:p text:style-name="P32"><text:span text:style-name="T32_1">ΜΟΣ<text:s/>Ν<text:s/>Ι<text:s/>Ε<text:s/>Τ<text:s/>Ν<text:s/>Σ<text:s/>Ε<text:s/>ΔΟΣ</text:span></text:p>
      <text:p text:style-name="P33"><text:span text:style-name="T33_1">αρ<text:s/>ΐσκ<text:s/>2<text:s/>1853<text:s/>Π<text:s/>ι<text:s/>α<text:s/>Γ<text:s/>Ε<text:s/>Τ<text:s/>Ν<text:s/>Σ<text:s/>Ν<text:s/>Π<text:s/>ΡΑΙΩΣ<text:s/>ΑΘΗ<text:s/>Ν</text:span></text:p>
      <text:p text:style-name="P34"><text:span text:style-name="T34_1">αμαδ<text:s/>8,<text:s/>8<text:s/>31<text:s/>Π<text:s/>ι<text:s/>ιάς</text:span></text:p>
      <text:p text:style-name="P35"><text:span text:style-name="T35_1">Γ<text:s/>Ε<text:s/>Τ<text:s/>Ν<text:s/>Σ<text:s/>Ν<text:s/>Θ<text:s/>Ν<text:s/>ΚΗΣ</text:span></text:p>
      <text:p text:style-name="P36"><text:span text:style-name="T36_1">Κο<text:s/>ν<text:s/>ουριώ<text:s/>ου<text:s/>,<text:s/>4<text:s/>65<text:s/>Θεσσ<text:s/>λ<text:s/>η</text:span></text:p>
      <text:p text:style-name="P37"><text:span text:style-name="T37_1">Σ<text:s/>ρ<text:s/>αδίας<text:s/>26<text:s/>&amp;<text:s/>Μ<text:s/>σ</text:span><text:span text:style-name="T37_2">ο<text:s/>εί<text:s/>11526<text:s/>Α<text:s/>ή<text:s/></text:span><text:span text:style-name="T37_3">Τ<text:s/>ΙΚΗ<text:s/>Δ<text:s/>ΑΝ<text:s/>Η</text:span></text:p>
      <text:p text:style-name="P38"><text:span text:style-name="T38_1">/νσ<text:s/>ασμ<text:s/>ικ<text:s/>ν<text:s/>Θ<text:s/>μ<text:s/>τ<text:s/>ν<text:s/>κ<text:s/>ι<text:s/>λ<text:s/>ι<text:s/>κώ<text:s/>Ο<text:s/>ο<text:s/>ώ<text:s/>Καθεσ<text:s/>ώτων</text:span></text:p>
      <text:p text:style-name="P39"><text:span text:style-name="T39_1">/νσ<text:s/>Σ<text:s/>ρ<text:s/>τηγι<text:s/>ή<text:s/>Τ<text:s/>νει<text:s/>κ<text:s/>ν<text:s/>Ε<text:s/>γχω<text:s/>κ<text:s/>ι<text:s/>ρ<text:s/>β<text:s/>σεων</text:span></text:p>
      <text:p text:style-name="P40"><text:span text:style-name="T40_1">/νσ<text:s/>Τε<text:s/>νει<text:s/>κώ<text:s/>Δ<text:s/>δ<text:s/>ασ<text:s/>ν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