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8" style:family="text">
      <style:text-properties fo:language="el" fo:language-asian="el" fo:font-weight="bold" style:font-weight-asian="bold" style:font-weight-complex="bold"/>
    </style:style>
    <style:style style:name="T4_9" style:family="text">
      <style:text-properties fo:language="el" fo:language-asian="el" style:text-underline-style="solid" style:text-underline-color="font-color"/>
    </style:style>
    <style:style style:name="T4_10" style:family="text">
      <style:text-properties fo:language="el" fo:language-asian="el"/>
    </style:style>
    <style:style style:name="T4_11" style:family="text">
      <style:text-properties fo:language="el" fo:language-asian="el" style:text-underline-style="solid" style:text-underline-color="font-color"/>
    </style:style>
    <style:style style:name="T4_12" style:family="text">
      <style:text-properties fo:language="el" fo:language-asian="el"/>
    </style:style>
    <style:style style:name="T4_13" style:family="text">
      <style:text-properties fo:language="el" fo:language-asian="el" style:text-underline-style="solid" style:text-underline-color="font-color"/>
    </style:style>
    <style:style style:name="T4_14" style:family="text">
      <style:text-properties fo:language="el" fo:language-asian="el"/>
    </style:style>
    <style:style style:name="T4_15" style:family="text">
      <style:text-properties fo:language="el" fo:language-asian="el" style:text-underline-style="solid" style:text-underline-color="font-color"/>
    </style:style>
    <style:style style:name="T4_16" style:family="text">
      <style:text-properties fo:language="el" fo:language-asian="el"/>
    </style:style>
    <style:style style:name="T4_17" style:family="text">
      <style:text-properties fo:language="el" fo:language-asian="el" style:text-underline-style="solid" style:text-underline-color="font-color"/>
    </style:style>
    <style:style style:name="T4_18" style:family="text">
      <style:text-properties fo:language="el" fo:language-asian="el"/>
    </style:style>
    <style:style style:name="T4_19" style:family="text">
      <style:text-properties fo:language="el" fo:language-asian="el" style:text-underline-style="solid" style:text-underline-color="font-color"/>
    </style:style>
    <style:style style:name="T4_20" style:family="text">
      <style:text-properties fo:language="el" fo:language-asian="el"/>
    </style:style>
    <style:style style:name="T4_21" style:family="text">
      <style:text-properties fo:language="el" fo:language-asian="el" style:text-underline-style="solid" style:text-underline-color="font-color"/>
    </style:style>
    <style:style style:name="T4_22" style:family="text">
      <style:text-properties fo:language="el" fo:language-asian="el"/>
    </style:style>
    <style:style style:name="T4_23" style:family="text">
      <style:text-properties fo:language="el" fo:language-asian="el" style:text-underline-style="solid" style:text-underline-color="font-color"/>
    </style:style>
    <style:style style:name="T4_24" style:family="text">
      <style:text-properties fo:language="el" fo:language-asian="el"/>
    </style:style>
    <style:style style:name="T4_25" style:family="text">
      <style:text-properties fo:language="el" fo:language-asian="el" style:text-underline-style="solid" style:text-underline-color="font-color"/>
    </style:style>
    <style:style style:name="T4_26" style:family="text">
      <style:text-properties fo:language="el" fo:language-asian="el"/>
    </style:style>
    <style:style style:name="T4_27" style:family="text">
      <style:text-properties fo:language="el" fo:language-asian="el" style:text-underline-style="solid" style:text-underline-color="font-color"/>
    </style:style>
    <style:style style:name="T4_28" style:family="text">
      <style:text-properties fo:language="el" fo:language-asian="el"/>
    </style:style>
    <style:style style:name="T4_29" style:family="text">
      <style:text-properties fo:language="el" fo:language-asian="el" style:text-underline-style="solid" style:text-underline-color="font-color"/>
    </style:style>
    <style:style style:name="T4_30" style:family="text">
      <style:text-properties fo:language="el" fo:language-asian="el"/>
    </style:style>
    <style:style style:name="T4_31" style:family="text">
      <style:text-properties fo:language="el" fo:language-asian="el" style:text-underline-style="solid" style:text-underline-color="font-color"/>
    </style:style>
    <style:style style:name="T4_32" style:family="text">
      <style:text-properties fo:language="el" fo:language-asian="el"/>
    </style:style>
    <style:style style:name="T4_33" style:family="text">
      <style:text-properties fo:language="el" fo:language-asian="el" style:text-underline-style="solid" style:text-underline-color="font-color"/>
    </style:style>
    <style:style style:name="T4_34" style:family="text">
      <style:text-properties fo:language="el" fo:language-asian="el"/>
    </style:style>
    <style:style style:name="T4_35" style:family="text">
      <style:text-properties fo:language="el" fo:language-asian="el" style:text-underline-style="solid" style:text-underline-color="font-color"/>
    </style:style>
    <style:style style:name="T4_36" style:family="text">
      <style:text-properties fo:language="el" fo:language-asian="el"/>
    </style:style>
    <style:style style:name="T4_37" style:family="text">
      <style:text-properties fo:language="el" fo:language-asian="el" style:text-underline-style="solid" style:text-underline-color="font-color"/>
    </style:style>
    <style:style style:name="T4_38" style:family="text">
      <style:text-properties fo:language="el" fo:language-asian="el"/>
    </style:style>
    <style:style style:name="T4_39" style:family="text">
      <style:text-properties fo:language="el" fo:language-asian="el" style:text-underline-style="solid" style:text-underline-color="font-color"/>
    </style:style>
    <style:style style:name="T4_40" style:family="text">
      <style:text-properties fo:language="el" fo:language-asian="el"/>
    </style:style>
    <style:style style:name="T4_41" style:family="text">
      <style:text-properties fo:language="el" fo:language-asian="el" style:text-underline-style="solid" style:text-underline-color="font-color"/>
    </style:style>
    <style:style style:name="T4_42" style:family="text">
      <style:text-properties fo:language="el" fo:language-asian="el"/>
    </style:style>
    <style:style style:name="T4_43" style:family="text">
      <style:text-properties fo:language="el" fo:language-asian="el" style:text-underline-style="solid" style:text-underline-color="font-color"/>
    </style:style>
    <style:style style:name="T4_44" style:family="text">
      <style:text-properties fo:language="el" fo:language-asian="el"/>
    </style:style>
    <style:style style:name="T4_45" style:family="text">
      <style:text-properties fo:language="el" fo:language-asian="el" style:text-underline-style="solid" style:text-underline-color="font-color"/>
    </style:style>
    <style:style style:name="T4_46" style:family="text">
      <style:text-properties fo:language="el" fo:language-asian="el"/>
    </style:style>
    <style:style style:name="T4_47" style:family="text">
      <style:text-properties fo:language="el" fo:language-asian="el" style:text-underline-style="solid" style:text-underline-color="font-color"/>
    </style:style>
    <style:style style:name="T4_48" style:family="text">
      <style:text-properties fo:language="el" fo:language-asian="el"/>
    </style:style>
    <style:style style:name="T4_49" style:family="text">
      <style:text-properties fo:language="el" fo:language-asian="el" style:text-underline-style="solid" style:text-underline-color="font-color"/>
    </style:style>
    <style:style style:name="T4_50" style:family="text">
      <style:text-properties fo:language="el" fo:language-asian="el"/>
    </style:style>
    <style:style style:name="T4_51" style:family="text">
      <style:text-properties fo:language="el" fo:language-asian="el" style:text-underline-style="solid" style:text-underline-color="font-color"/>
    </style:style>
    <style:style style:name="T4_52" style:family="text">
      <style:text-properties fo:language="el" fo:language-asian="el"/>
    </style:style>
    <style:style style:name="T4_53" style:family="text">
      <style:text-properties fo:language="el" fo:language-asian="el" style:text-underline-style="solid" style:text-underline-color="font-color"/>
    </style:style>
    <style:style style:name="T4_54" style:family="text">
      <style:text-properties fo:language="el" fo:language-asian="el"/>
    </style:style>
    <style:style style:name="T4_55" style:family="text">
      <style:text-properties fo:language="el" fo:language-asian="el" style:text-underline-style="solid" style:text-underline-color="font-color"/>
    </style:style>
    <style:style style:name="T4_56" style:family="text">
      <style:text-properties fo:language="el" fo:language-asian="el"/>
    </style:style>
    <style:style style:name="T4_57" style:family="text">
      <style:text-properties fo:language="el" fo:language-asian="el" style:text-underline-style="solid" style:text-underline-color="font-color"/>
    </style:style>
    <style:style style:name="T4_58" style:family="text">
      <style:text-properties fo:language="el" fo:language-asian="el"/>
    </style:style>
    <style:style style:name="T4_59" style:family="text">
      <style:text-properties fo:language="el" fo:language-asian="el" style:text-underline-style="solid" style:text-underline-color="font-color"/>
    </style:style>
    <style:style style:name="T4_60" style:family="text">
      <style:text-properties fo:language="el" fo:language-asian="el"/>
    </style:style>
    <style:style style:name="T4_61" style:family="text">
      <style:text-properties fo:language="el" fo:language-asian="el" fo:font-weight="bold" style:font-weight-asian="bold" style:font-weight-complex="bold"/>
    </style:style>
    <style:style style:name="T4_6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3" style:family="text">
      <style:text-properties fo:language="el" fo:language-asian="el" fo:font-weight="bold" style:font-weight-asian="bold" style:font-weight-complex="bold"/>
    </style:style>
    <style:style style:name="T4_6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5" style:family="text">
      <style:text-properties fo:language="el" fo:language-asian="el" fo:font-weight="bold" style:font-weight-asian="bold" style:font-weight-complex="bold"/>
    </style:style>
    <style:style style:name="T4_66" style:family="text">
      <style:text-properties fo:language="el" fo:language-asian="el"/>
    </style:style>
    <style:style style:name="T4_67" style:family="text">
      <style:text-properties fo:language="el" fo:language-asian="el" style:text-underline-style="solid" style:text-underline-color="font-color"/>
    </style:style>
    <style:style style:name="T4_6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_69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6:59</text:span></text:p>
      <text:p text:style-name="P4"><text:span text:style-name="T4_1">ς<text:s/></text:span><text:span text:style-name="T4_2">χ<text:s/>η<text:s/>ρ<text:s/>ερβί<text:s/>ς<text:s/>0<text:s/>ή<text:s/>.<text:s/>Πο<text:s/>άκ<text:s/>ς<text:s/>λέ<text:s/>ν<text:s/>1<text:s/>6987<text:s/>0<text:s/>i<text:s/>1<text:s/>a<text:s/>2<text:s/>0<text:s/>.s<text:s/>f<text:s/>g<text:s/>v<text:s/></text:span><text:span text:style-name="T4_3">ε<text:s/>π<text:s/>η<text:s/>η<text:s/>έη<text:s/>ο<text:s/>αγ<text:s/>τις<text:s/>π<text:s/>ώ<text:s/>ει<text:s/>ασμ<text:s/>ι<text:s/>ε<text:s/>φ<text:s/>γ<text:s/>ατο<text:s/>αι<text:s/>ε<text:s/>η<text:s/>ρήσ<text:s/>ω<text:s/>ατυ<text:s/>ε<text:s/>αγω<text:s/>υμπ<text:s/>ρ<text:s/>ησ<text:s/>η<text:s/>α<text:s/>θμ.<text:s/>Δ<text:s/>Γ<text:s/>50<text:s/>7<text:s/>Ε<text:s/>0<text:s/>0<text:s/>5<text:s/>Ε<text:s/>ΧΕ<text:s/>:<text:s/>αρ<text:s/>θμ.<text:s/>Δ<text:s/>Γ<text:s/>50<text:s/>4<text:s/>0<text:s/>0<text:s/>0<text:s/>5<text:s/>)<text:s/>αρ<text:s/>θμ.<text:s/>Δ<text:s/>Α<text:s/>2<text:s/>5<text:s/>0<text:s/>0<text:s/>5<text:s/>Ε<text:s/>.<text:s/>ρ<text:s/>θμ.<text:s/>Δ<text:s/>Λ<text:s/>0<text:s/>0<text:s/>0<text:s/>1<text:s/>Δ<text:s/></text:span><text:span text:style-name="T4_4">υ<text:s/>χ<text:s/>η<text:s/>τ<text:s/>ρ<text:s/>)<text:s/>χετ<text:s/>η<text:s/>ρα<text:s/>χέθηκ<text:s/>γ<text:s/>ς<text:s/>η<text:s/>υ<text:s/>ρ<text:s/>η<text:s/>ης<text:s/>έσ<text:s/>ς<text:s/>«<text:s/>άφη<text:s/>η<text:s/>η<text:s/>ι<text:s/>σάφ<text:s/>σ<text:s/>ς<text:s/>ξαγ<text:s/>γ<text:s/>ς<text:s/>τι<text:s/>ι<text:s/>ώ<text:s/>ε<text:s/>ξαγ<text:s/>γ<text:s/>μπορ<text:s/>άτ<text:s/>ν<text:s/>ε<text:s/>ρ<text:s/>ς<text:s/>θώς<text:s/>ι<text:s/>ης<text:s/>τ<text:s/>ρω<text:s/>)<text:s/>χετ<text:s/>ς<text:s/>ν<text:s/>π<text:s/>ί<text:s/>ρμ<text:s/>δ<text:s/>η<text:s/>ς<text:s/>μ<text:s/>ρω<text:s/>ε<text:s/>ι<text:s/>λ<text:s/>γ<text:s/>ς<text:s/>υ<text:s/>χ<text:s/>π<text:s/>λ<text:s/>ι<text:s/>το<text:s/>τημα<text:s/>γ<text:s/>υ<text:s/>αγ<text:s/>γ<text:s/>ν<text:s/>S<text:s/>ης<text:s/>ας<text:s/>έχο<text:s/>ε<text:s/>η<text:s/>υ<text:s/>ρ<text:s/>σ<text:s/>ς<text:s/>ης<text:s/>έσ<text:s/>ς<text:s/>γ<text:s/>γ<text:s/>ς<text:s/>τι<text:s/>ρ<text:s/>ώ<text:s/>ει<text:s/>φο<text:s/>ι<text:s/>σμο<text:s/>ίν<text:s/>ι<text:s/>ερ<text:s/>σ<text:s/>φώ<text:s/>αγ<text:s/>ατ<text:s/>ύ<text:s/>α<text:s/>με<text:s/>τη<text:s/>χ<text:s/>ή<text:s/>των<text:s/>δ<text:s/>τυ<text:s/>σεω<text:s/>ε<text:s/>γ<text:s/>γ<text:s/>ς<text:s/>ς<text:s/>κ<text:s/>τω<text:s/>έρω<text:s/>αν<text:s/>τη<text:s/>έ<text:s/>η<text:s/>7<text:s/>δ<text:s/>ς<text:s/>ρας<text:s/>ρο<text:s/>ρ<text:s/>μο<text:s/>υ<text:s/>ρ<text:s/>ται<text:s/>δ<text:s/>ς<text:s/>μαί<text:s/>ς<text:s/>ρας<text:s/>κ<text:s/>ός<text:s/>ου<text:s/>ελ<text:s/>ν<text:s/>ι<text:s/>κ<text:s/>δ<text:s/>φο<text:s/>η<text:s/>τητας<text:s/>ι<text:s/>κ<text:s/>ός<text:s/>ρας<text:s/>χ<text:s/>S<text:s/>ν<text:s/>μ<text:s/>ς<text:s/>λ<text:s/>εί<text:s/>ς<text:s/>ερ<text:s/>ς,<text:s/>:Κ<text:s/>τότ<text:s/>η<text:s/>έ<text:s/>η<text:s/>άφη<text:s/>»<text:s/>υ<text:s/>ρ<text:s/>ται<text:s/>με<text:s/>τη<text:s/>έ<text:s/>ε<text:s/>η<text:s/>Ε<text:s/>αν<text:s/>τη<text:s/>έσ<text:s/>Κ<text:s/>ι<text:s/>ς<text:s/>ρας<text:s/>ο<text:s/>ι<text:s/>μο<text:s/>υ<text:s/>ρ<text:s/>ται<text:s/>δ<text:s/>ς<text:s/>μαί<text:s/>ς<text:s/>ρας<text:s/>χ<text:s/>S<text:s/>σ<text:s/>ί,<text:s/>K<text:s/>ην<text:s/>σ<text:s/>β<text:s/>μο<text:s/>ατί<text:s/>ης<text:s/>δ<text:s/>ν<text:s/>ς<text:s/>υ<text:s/>κ<text:s/>,<text:s/>ότ<text:s/>θ<text:s/>σ<text:s/>«<text:s/>σάφ<text:s/>η<text:s/>σ<text:s/>πλ<text:s/>ών<text:s/>τ<text:s/>ι<text:s/>με<text:s/>την<text:s/>έν<text:s/>ε<text:s/>η<text:s/>».<text:s/>αν<text:s/>τη<text:s/>έσ<text:s/>7<text:s/>δ<text:s/>ς<text:s/>ρας<text:s/>ο<text:s/>ι<text:s/>μού<text:s/>υ<text:s/>ρ<text:s/>ται<text:s/>δι<text:s/>η<text:s/>αί<text:s/>ς<text:s/>ρα<text:s/>υ<text:s/>ν<text:s/>κ<text:s/>το<text:s/>ελ<text:s/>κ<text:s/>δ<text:s/>ος<text:s/>ης<text:s/>ι<text:s/>τ<text:s/>τας<text:s/>χ<text:s/>:<text:s/>δα,<text:s/>:<text:s/>λ<text:s/>,<text:s/>ότ<text:s/>έ<text:s/>η<text:s/>σάφ<text:s/>η<text:s/>σ<text:s/>πλ<text:s/>ώ<text:s/>αι<text:s/>ε<text:s/>τ<text:s/>έ<text:s/>ι<text:s/>CO<text:s/>.<text:s/></text:span><text:span text:style-name="T4_5">ατό<text:s/>ν<text:s/>νω<text:s/>ρ<text:s/>ο<text:s/>ε<text:s/>λ<text:s/>ίου<text:s/>η<text:s/>χ<text:s/>ικ<text:s/></text:span><text:span text:style-name="T4_6">)<text:s/></text:span><text:span text:style-name="T4_7">ν<text:s/>ικ<text:s/>θίστα<text:s/>αι<text:s/>π<text:s/>ο<text:s/>π<text:s/>ρ<text:s/>τω<text:s/>κ<text:s/>μ<text:s/>Συ<text:s/>π<text:s/>η<text:s/>της<text:s/>θ</text:span><text:span text:style-name="T4_8">έ<text:s/>1<text:s/>ω<text:s/>κ<text:s/>ς<text:s/>Πρ<text:s/>σμ<text:s/>αν<text:s/>1<text:s/>ή<text:s/>β=<text:s/></text:span><text:span text:style-name="T4_9">έ<text:s/>η<text:s/>7<text:s/>ετ<text:s/>ι</text:span><text:span text:style-name="T4_10"><text:s/>λ<text:s/>ιώσε<text:s/>χ<text:s/>υ<text:s/>ι<text:s/>το<text:s/>ηχ<text:s/>γ<text:s/>αφ<text:s/>τημα<text:s/>ο<text:s/>σ<text:s/>τήματ<text:s/>ς<text:s/>ξαγ<text:s/>γ<text:s/>ν<text:s/>ώ<text:s/>τε<text:s/>ε<text:s/>τ<text:s/>κ<text:s/>ι<text:s/>α<text:s/>γ<text:s/>αφή<text:s/>δ<text:s/>ύ<text:s/>κ<text:s/>τι<text:s/>ς<text:s/>ρας,<text:s/>α<text:s/>υ<text:s/>ρ<text:s/>ται<text:s/>ς<text:s/>ε<text:s/>ή:<text:s/>η<text:s/>ωσ<text:s/>:<text:s/>ς<text:s/>Ε<text:s/>»<text:s/>ο<text:s/>α<text:s/>η<text:s/>38<text:s/>ω<text:s/>ατά<text:s/>ε<text:s/>ν<text:s/>ο<text:s/>ι<text:s/>ε<text:s/>ν<text:s/>α<text:s/>δ<text:s/>κ<text:s/>ν<text:s/>α<text:s/>η<text:s/>Ε<text:s/>ι<text:s/>α<text:s/>ό<text:s/>π<text:s/>ω<text:s/>σ<text:s/>ν<text:s/>α<text:s/>η<text:s/>ν<text:s/>α<text:s/>α<text:s/>σ<text:s/>»<text:s/>ι<text:s/>η<text:s/>π<text:s/>σ<text:s/>ε<text:s/>σ<text:s/>τω<text:s/>ατ<text:s/>π<text:s/>σ<text:s/>ν<text:s/>ις<text:s/>ο<text:s/>τ<text:s/>ν<text:s/>γ<text:s/>ό<text:s/>η<text:s/>ν<text:s/>η<text:s/>α<text:s/></text:span><text:span text:style-name="T4_11">)<text:s/>θ<text:s/>άφη<text:s/>η<text:s/>οδι<text:s/>μο<text:s/>ς<text:s/>σάφ<text:s/>σ<text:s/>ρ<text:s/>άφι<text:s/>η<text:s/>οδ<text:s/>σμ<text:s/>ύ<text:s/>ς<text:s/>άφη<text:s/>η<text:s/>ο<text:s/>ι<text:s/>μού<text:s/>πλ<text:s/>ρ<text:s/>μ<text:s/>τικ<text:s/>σάφη<text:s/>η<text:s/>δ<text:s/>σμο</text:span><text:span text:style-name="T4_12"><text:s/>ε<text:s/>ον<text:s/>ι<text:s/>φι<text:s/>δι<text:s/>ς<text:s/>ρας<text:s/>ο<text:s/>γ<text:s/>η<text:s/>υ<text:s/>φ<text:s/>δ<text:s/>ζ<text:s/>μ<text:s/>ν<text:s/>αε<text:s/>ο<text:s/>κ<text:s/>φ<text:s/>υ<text:s/>υ<text:s/>ε<text:s/>κ<text:s/>ι<text:s/>το<text:s/>ελ<text:s/>ν<text:s/>ι<text:s/>κ<text:s/>δ<text:s/>φος<text:s/>ης<text:s/>ε<text:s/>ε<text:s/>ρα<text:s/>δ<text:s/>ς<text:s/>ρ<text:s/>ς<text:s/>η<text:s/>η<text:s/>α<text:s/>ς<text:s/>υ<text:s/>ρε<text:s/>ο<text:s/>ο<text:s/>ερο<text:s/>κ<text:s/>φο<text:s/>χ<text:s/>,<text:s/>σ<text:s/>π<text:s/>ς<text:s/>ός<text:s/>βλ<text:s/>π<text:s/>τα<text:s/>πό<text:s/>ο<text:s/>κ<text:s/>στοτε<text:s/>χ<text:s/>α<text:s/></text:span><text:span text:style-name="T4_13">ν<text:s/>μ<text:s/>σ<text:s/>τ<text:s/>με<text:s/>τ<text:s/>ο<text:s/>ματ<text:s/>λ<text:s/>τω<text:s/>χ<text:s/>ρώ<text:s/>γ<text:s/>τι<text:s/>τατισ<text:s/>ς<text:s/>ε<text:s/>ωτερ<text:s/>εμπ<text:s/>ρ<text:s/>θ<text:s/>ς<text:s/>σάφ<text:s/>σ<text:s/>οδι<text:s/>μο<text:s/>άφη<text:s/>η<text:s/>ο<text:s/>φ<text:s/>η<text:s/>οδ<text:s/>σμ<text:s/>ύ<text:s/>ς<text:s/>σ<text:s/>φησ<text:s/>ο<text:s/>ι<text:s/>μού<text:s/>ρ<text:s/>μ<text:s/>τικ<text:s/>ά<text:s/>η<text:s/>η<text:s/>οδ<text:s/>σμο</text:span><text:span text:style-name="T4_14"><text:s/>ε<text:s/>ο<text:s/></text:span><text:span text:style-name="T4_15">ι<text:s/>φι<text:s/>δ<text:s/>ης<text:s/>ρα<text:s/>λ<text:s/>σ<text:s/>ς<text:s/>ο<text:s/>φ<text:s/>δ<text:s/>μεν<text:s/>ίυ<text:s/>α<text:s/>ρο<text:s/>κ<text:s/>φ<text:s/>υ</text:span><text:span text:style-name="T4_16"><text:s/>κ<text:s/>τ<text:s/></text:span><text:span text:style-name="T4_17">ελ<text:s/>ν<text:s/>ι<text:s/>κ<text:s/>δ<text:s/>φος<text:s/>ης<text:s/>δι<text:s/>ς<text:s/>ρας<text:s/>ης<text:s/>η<text:s/>ίς<text:s/>έρε<text:s/>ο<text:s/>ί<text:s/>ο<text:s/>ερο<text:s/>κ<text:s/>φ</text:span><text:span text:style-name="T4_18">ος<text:s/></text:span><text:span text:style-name="T4_19">:<text:s/>δα<text:s/>Τ<text:s/>Ιταλ<text:s/>,<text:s/>Γαλ<text:s/>η<text:s/>άφη<text:s/>η<text:s/>οδι<text:s/>μο<text:s/>σάφη<text:s/>η<text:s/>ο<text:s/>φ<text:s/>ς<text:s/>οδ<text:s/>σμ<text:s/>ύ<text:s/>ς<text:s/>σάφη<text:s/>η<text:s/>ι<text:s/>μού<text:s/>ρ<text:s/>μ<text:s/>τικ<text:s/>σά<text:s/>σ<text:s/>ο<text:s/>ι<text:s/>σμο</text:span><text:span text:style-name="T4_20"><text:s/>ε<text:s/>ον<text:s/>ι<text:s/>φι<text:s/>δι<text:s/>ης<text:s/>ρας<text:s/>ο<text:s/>γ<text:s/>η<text:s/>ο<text:s/>φοδ<text:s/>ζ<text:s/>μ<text:s/>ν<text:s/>ίυ<text:s/>αερ<text:s/>σ<text:s/>φο<text:s/></text:span><text:span text:style-name="T4_21">υ<text:s/>κ<text:s/>ρα<text:s/>δι<text:s/>ς<text:s/>ρας<text:s/>η<text:s/>η<text:s/>αία<text:s/>έ</text:span><text:span text:style-name="T4_22">ρει<text:s/>ο<text:s/>ί<text:s/>ο<text:s/>ερο<text:s/>φος<text:s/>χ<text:s/>τάϊ<text:s/></text:span><text:span text:style-name="T4_23">υ<text:s/>κ<text:s/>Π<text:s/>ώη<text:s/>Γ<text:s/>υ<text:s/>σ<text:s/>β<text:s/>μοκ</text:span><text:span text:style-name="T4_24"><text:s/>ατ<text:s/>τη<text:s/>ακ<text:s/>δ<text:s/>ς<text:s/>κ<text:s/></text:span><text:span text:style-name="T4_25">μία<text:s/>πό<text:s/>ρ<text:s/>σει<text:s/>υ<text:s/>ρ</text:span><text:span text:style-name="T4_26"><text:s/>άφο<text:s/>αι<text:s/>τα<text:s/>η<text:s/>εί<text:s/>)<text:s/>ε<text:s/>α<text:s/>έπ<text:s/></text:span><text:span text:style-name="T4_27">υ<text:s/>ρ<text:s/>αι<text:s/>ι<text:s/>πλ<text:s/>ι<text:s/>μέ<text:s/>κ<text:s/>δ<text:s/>ί<text:s/></text:span><text:span text:style-name="T4_28">φοδ<text:s/>σμ<text:s/>ύ<text:s/></text:span><text:span text:style-name="T4_29">κ<text:s/>φ<text:s/>ι<text:s/>τ<text:s/>άφη<text:s/>η<text:s/>δ<text:s/>σμ<text:s/>ύ</text:span><text:span text:style-name="T4_30"><text:s/>ς<text:s/>τό<text:s/>κ<text:s/>φαλ<text:s/>ι<text:s/>τ<text:s/>άφη<text:s/>η<text:s/></text:span><text:span text:style-name="T4_31">τι<text:s/>ρ<text:s/>ώ<text:s/>ε<text:s/>φ<text:s/>δ<text:s/>σμ<text:s/>ύ<text:s/>ί<text:s/>ε</text:span><text:span text:style-name="T4_32"><text:s/>ο<text:s/>κ<text:s/>φώ<text:s/>ρ<text:s/>μβ<text:s/>ν<text:s/>ο<text:s/>λ<text:s/>ν<text:s/>φοδ<text:s/>σμώ<text:s/></text:span><text:span text:style-name="T4_33">ήν<text:s/>ν<text:s/>φορά<text:s/>γ<text:s/>ατ<text:s/>π<text:s/>θ<text:s/>κ<text:s/>ν</text:span><text:span text:style-name="T4_34"><text:s/>η<text:s/>ή<text:s/>η<text:s/>πλ<text:s/>μέ<text:s/>ι<text:s/>σ<text:s/>ς<text:s/>χ<text:s/>λ<text:s/>ία<text:s/>αράδ<text:s/>σ<text:s/>δ<text:s/>ν<text:s/>λ<text:s/>ίν<text:s/>ι<text:s/>ρ<text:s/>μβ<text:s/>ι<text:s/>φ<text:s/>δ<text:s/>μο<text:s/>φο<text:s/>α<text:s/>ί<text:s/>μπ<text:s/>ρ<text:s/>άτ<text:s/>ι<text:s/>τ<text:s/>,<text:s/>η<text:s/>ι<text:s/>τι<text:s/>,<text:s/>γ<text:s/>μεν<text:s/>ε<text:s/>ι<text:s/>ό<text:s/>ο<text:s/>τα<text:s/>λ<text:s/>σ<text:s/>ς<text:s/>υ<text:s/>αδ<text:s/>η<text:s/>ε<text:s/>ί<text:s/>ερ<text:s/>σ<text:s/>φη<text:s/>ι<text:s/>φορω<text:s/>ρών<text:s/>λ<text:s/>γ<text:s/>σ<text:s/>ς<text:s/>χ<text:s/>λ<text:s/>,<text:s/>τι<text:s/>,<text:s/>ι<text:s/>ικ<text:s/>,<text:s/>ς<text:s/>η<text:s/>στή<text:s/>π<text:s/>τύ<text:s/>σ<text:s/>ω<text:s/>γ<text:s/>μι<text:s/>ν<text:s/>υ<text:s/>λ<text:s/>γ<text:s/>ν<text:s/>τ<text:s/>τ<text:s/>τισ<text:s/>ικ<text:s/>ς<text:s/>ξωτε<text:s/>ι<text:s/>μπορ<text:s/>α<text:s/>π<text:s/>έπ<text:s/>ι<text:s/>)<text:s/></text:span><text:span text:style-name="T4_35">ις<text:s/>ι<text:s/>ώ<text:s/>φ<text:s/>δ<text:s/>σμο<text:s/>ν</text:span><text:span text:style-name="T4_36"><text:s/>κ<text:s/>φαλ<text:s/>ι<text:s/>τ<text:s/>άφη<text:s/>αν<text:s/>ης<text:s/>τ<text:s/>με<text:s/>τ</text:span><text:span text:style-name="T4_37">ηγ<text:s/>ρ<text:s/>σ<text:s/>ς<text:s/>υ<text:s/>βλ<text:s/>π<text:s/>ται<text:s/>δ</text:span><text:span text:style-name="T4_38"><text:s/>τη<text:s/>ρ<text:s/>γ<text:s/>αφο<text:s/>ο<text:s/>ρ<text:s/>ρ<text:s/>3<text:s/>ς<text:s/>ρι<text:s/>μ<text:s/>9<text:s/>0<text:s/>4<text:s/>/2<text:s/></text:span><text:span text:style-name="T4_39">0<text:s/>3<text:s/>Ε<text:s/>1<text:s/>/<text:s/>Τ<text:s/>λ<text:s/></text:span><text:span text:style-name="T4_40">ν<text:s/>ι<text:s/>κ<text:s/>ς<text:s/>ι<text:s/>δι<text:s/>σ<text:s/>ς<text:s/>φο<text:s/>ι<text:s/>μο<text:s/>ίν<text:s/>ε<text:s/>ο<text:s/>κ<text:s/>φώ<text:s/>ι<text:s/></text:span><text:span text:style-name="T4_41">μ<text:s/>τ<text:s/>ν<text:s/>τολ<text:s/>ν<text:s/>ι<text:s/>ι</text:span><text:span text:style-name="T4_42"><text:s/>ο<text:s/>ρ<text:s/>μώ<text:s/>ε<text:s/>ροφοεφ<text:s/>δ<text:s/>,<text:s/>π<text:s/>,<text:s/>ύ<text:s/>ι<text:s/>»<text:s/>έ<text:s/></text:span><text:span text:style-name="T4_43">ι<text:s/>βάλ<text:s/>ται<text:s/>εχ<text:s/>ρι<text:s/>τ<text:s/>κ<text:s/>ι<text:s/>γ:</text:span><text:span text:style-name="T4_44"><text:s/>ό<text:s/>ι<text:s/>αδ<text:s/>θ<text:s/>κ<text:s/>ν<text:s/>ε<text:s/>ί<text:s/>ε<text:s/>λ<text:s/>ν<text:s/>μαί<text:s/>έσ<text:s/>7<text:s/>έ<text:s/>η<text:s/>α:<text:s/>σάφ<text:s/>η<text:s/>σ<text:s/>πλ<text:s/>ώ<text:s/>αι<text:s/>ε<text:s/>τ<text:s/>έ<text:s/>ι<text:s/>CO<text:s/>.<text:s/></text:span><text:span text:style-name="T4_45">δ<text:s/>υ<text:s/>ραδ<text:s/>θ<text:s/>κ<text:s/>ε<text:s/>ί<text:s/></text:span><text:span text:style-name="T4_46">μαί<text:s/>ρ<text:s/>ης<text:s/>ωπ<text:s/>ς<text:s/>η<text:s/>έ<text:s/>η<text:s/></text:span><text:span text:style-name="T4_47">θέσ<text:s/>α:<text:s/>άφη<text:s/>»<text:s/>πλ<text:s/>ών<text:s/>τ<text:s/>ι<text:s/>με</text:span><text:span text:style-name="T4_48"><text:s/>την<text:s/>έν<text:s/>ε<text:s/>η<text:s/></text:span><text:span text:style-name="T4_49">ό<text:s/>ι<text:s/>ραδ<text:s/>θ<text:s/>κ<text:s/>ε</text:span><text:span text:style-name="T4_50"><text:s/>η<text:s/>α<text:s/>ρα<text:s/>κ<text:s/>ός<text:s/>υ<text:s/>ελ<text:s/>ν<text:s/>κ<text:s/>ύ<text:s/>δ<text:s/>φ<text:s/>υ<text:s/>η<text:s/></text:span><text:span text:style-name="T4_51">ωπ<text:s/>ς<text:s/>η<text:s/>ρας<text:s/>έσ</text:span><text:span text:style-name="T4_52"><text:s/>έσ<text:s/>α<text:s/>άφη<text:s/>η<text:s/>υ<text:s/>ρ<text:s/>τα<text:s/></text:span><text:span text:style-name="T4_53">ε<text:s/>τ<text:s/>ν<text:s/>ν<text:s/>ε<text:s/>η<text:s/>π<text:s/>ρι<text:s/>ώ<text:s/>ι<text:s/>εφοδ<text:s/>σμ<text:s/>ύ<text:s/>ερ<text:s/>σ<text:s/>φώ<text:s/>ε<text:s/>ύ<text:s/>ι<text:s/>α<text:s/>κ<text:s/>φαλ<text:s/>ι<text:s/>τ<text:s/>άφη<text:s/>η</text:span><text:span text:style-name="T4_54"><text:s/>τα<text:s/>ίθ<text:s/>ται<text:s/>ε<text:s/>ο<text:s/>ρ<text:s/>ταιρ<text:s/>ι<text:s/>υ<text:s/>π<text:s/>ς<text:s/>τ<text:s/></text:span><text:span text:style-name="T4_55">έσ<text:s/>7<text:s/>πλ<text:s/>ώ<text:s/>τα<text:s/>ι<text:s/>ή<text:s/>ς<text:s/></text:span><text:span text:style-name="T4_56">δι<text:s/>ς<text:s/>ς<text:s/>ρας<text:s/>ο<text:s/>γ<text:s/>η<text:s/>ου<text:s/>φ<text:s/>δ<text:s/>ζ<text:s/>με<text:s/></text:span><text:span text:style-name="T4_57">ερο<text:s/>κ<text:s/>φου<text:s/>δ<text:s/>ς<text:s/>ρας<text:s/>ης<text:s/>μαί</text:span><text:span text:style-name="T4_58"><text:s/>έρε<text:s/>ο<text:s/>ερο<text:s/>κ<text:s/>φος<text:s/>π<text:s/>ς<text:s/>υ<text:s/>ς<text:s/>βλ<text:s/>π<text:s/>τα<text:s/>πό<text:s/>ον<text:s/>κ<text:s/>στοτ<text:s/>χ<text:s/>α<text:s/>μό<text:s/>χετ<text:s/>ε<text:s/>ην<text:s/>ν<text:s/>μ<text:s/>τολ<text:s/>γ<text:s/>ω<text:s/>ρώ<text:s/>ις<text:s/>τατ<text:s/>τι<text:s/>ς<text:s/>ξωτερ<text:s/>ύ<text:s/>μπο<text:s/>ίυ<text:s/>κ<text:s/>ι<text:s/>έν<text:s/>σ<text:s/>7<text:s/>ι<text:s/>ς<text:s/>μαί<text:s/>ς<text:s/>ρας<text:s/>κ<text:s/>ός<text:s/>ου<text:s/>ελ<text:s/>ν<text:s/>ι<text:s/>κ<text:s/>δ<text:s/>φο<text:s/>ης<text:s/>τητας<text:s/>κ<text:s/>ό<text:s/>ρας<text:s/>Ε<text:s/>ι<text:s/>έσ<text:s/>1<text:s/>Θ<text:s/>ση<text:s/>17<text:s/>ι<text:s/>ς<text:s/>σ<text:s/>μα<text:s/>ς<text:s/>χ<text:s/>ας<text:s/>ι<text:s/>θ<text:s/>η<text:s/>1<text:s/>Z<text:s/>ση<text:s/>7<text:s/>ι<text:s/>ς<text:s/>μαί<text:s/>ρας<text:s/>ν<text:s/>κ<text:s/>το<text:s/>ελ<text:s/>ν<text:s/>ι<text:s/>κ<text:s/>δ<text:s/>ος<text:s/>ης<text:s/>τητας<text:s/>ι<text:s/>έ<text:s/>η<text:s/>=<text:s/>O<text:s/>κ<text:s/>μί<text:s/>π<text:s/>ίω<text:s/>δ<text:s/>θα<text:s/>π<text:s/>έπ<text:s/>σ<text:s/>ών<text:s/>ν<text:s/>α<text:s/>ο<text:s/>α<text:s/>π<text:s/>μέ<text:s/>κ<text:s/>δι<text:s/>ί<text:s/></text:span><text:span text:style-name="T4_59">ι<text:s/>εφ<text:s/>δ</text:span><text:span text:style-name="T4_60"><text:s/>οι<text:s/>με<text:s/>την<text:s/>ν<text:s/>τ<text:s/>ρω<text:s/>ρ<text:s/>ω<text:s/>η<text:s/>2<text:s/>ρ<text:s/>ώ<text:s/>ει<text:s/>εφοδ<text:s/>σμ<text:s/>ύ<text:s/>ίν<text:s/></text:span><text:span text:style-name="T4_61">.<text:s/>Συμπ<text:s/></text:span><text:span text:style-name="T4_62">η<text:s/>της<text:s/>θέ</text:span><text:span text:style-name="T4_63"><text:s/>η<text:s/>2<text:s/>:<text:s/>τα<text:s/>ό<text:s/>η<text:s/>α<text:s/>κ<text:s/>ι<text:s/>ε<text:s/>ν<text:s/>κ<text:s/>η<text:s/>α<text:s/>με<text:s/>αφ<text:s/>μέ<text:s/>ο<text:s/>π<text:s/>έ<text:s/>ετ<text:s/>ι<text:s/>τα<text:s/>σ<text:s/>αν<text:s/>1<text:s/></text:span><text:span text:style-name="T4_64">=</text:span><text:span text:style-name="T4_65"><text:s/>7<text:s/>,<text:s/>,<text:s/>.<text:s/></text:span><text:span text:style-name="T4_66">έσ<text:s/>,<text:s/>τά<text:s/>ι<text:s/>ις<text:s/>λ<text:s/>γ<text:s/>ς<text:s/>υ<text:s/>χ<text:s/>το<text:s/>χ<text:s/>ν<text:s/>γ<text:s/>φικ<text:s/>τημ<text:s/>ου<text:s/>υ<text:s/>τήματ<text:s/>ς<text:s/>αγ<text:s/>γ<text:s/>ν<text:s/>στε<text:s/>η<text:s/>ον<text:s/>τ<text:s/>γ<text:s/>φή<text:s/>ω<text:s/>ι<text:s/>ν<text:s/>,<text:s/>,<text:s/>α<text:s/>σ<text:s/>πλ<text:s/>ών<text:s/>ται<text:s/>εξ<text:s/>ς<text:s/>θ<text:s/>ς<text:s/>σ<text:s/>φησ<text:s/>ο<text:s/>ι<text:s/>σμο<text:s/>ς<text:s/>άφη<text:s/>η<text:s/>ρο<text:s/>φιξ<text:s/>οδ<text:s/>μο<text:s/>ς<text:s/>άφη<text:s/>η<text:s/>ο<text:s/>ι<text:s/>μού<text:s/>πλ<text:s/>ρ<text:s/>μ<text:s/>τικ<text:s/>άφη<text:s/>η<text:s/>δ<text:s/>σμο<text:s/>Χ<text:s/>ε<text:s/>ν<text:s/>μ<text:s/>ου<text:s/>ε<text:s/>ο<text:s/>κ<text:s/>φο<text:s/>ι<text:s/>ο<text:s/>ι<text:s/>φι<text:s/>δι<text:s/>ης<text:s/>ρας<text:s/>ο<text:s/>γ<text:s/>η<text:s/>ο<text:s/>φοδ<text:s/>ζ<text:s/>μ<text:s/>ίυ<text:s/>ερο<text:s/>κ<text:s/>φο<text:s/>δι<text:s/>ς<text:s/>ρας<text:s/>ης<text:s/>η<text:s/>αί<text:s/>ς<text:s/>υ<text:s/>ρε<text:s/>ο<text:s/>ί<text:s/>ο<text:s/>ερο<text:s/>κ<text:s/>φος<text:s/>π<text:s/>ς<text:s/>υ<text:s/>ός<text:s/>βλ<text:s/>π<text:s/>τα<text:s/>ο<text:s/>κ<text:s/>στ<text:s/>τε<text:s/>χύο<text:s/>ν<text:s/>μ<text:s/>σ<text:s/>τ<text:s/>με<text:s/>τ<text:s/>ο<text:s/>ματ<text:s/>λ<text:s/>γ<text:s/>τω<text:s/>χ<text:s/>ρώ<text:s/>γ<text:s/>τι<text:s/>τατισ<text:s/>ς<text:s/>ε<text:s/>ωτερ<text:s/>εμπ<text:s/>ρ<text:s/>κ<text:s/>φαλ<text:s/>τ<text:s/>σάφ<text:s/>η<text:s/>οδ<text:s/>σμ<text:s/>ύ<text:s/>ή<text:s/>)<text:s/>ις<text:s/>ι<text:s/>ώ<text:s/>ε<text:s/>φο<text:s/>ι<text:s/>μού<text:s/>ε<text:s/>ο<text:s/>κ<text:s/>φώ<text:s/>ε<text:s/>ύ<text:s/>α<text:s/>κ<text:s/>φαλ<text:s/>ι<text:s/>τ<text:s/>άφησ<text:s/>τα<text:s/>ίθ<text:s/>τα<text:s/>ν<text:s/>ερ<text:s/>π<text:s/>ρ<text:s/>ταιρ<text:s/>ί<text:s/>ι<text:s/>υ<text:s/>ς<text:s/>τη<text:s/>ση<text:s/>υ<text:s/>ρ<text:s/>ται<text:s/>ι<text:s/>ή<text:s/>ι<text:s/>ς<text:s/>δι<text:s/>ς<text:s/>ης<text:s/>ρας<text:s/>ο<text:s/>γ<text:s/>η<text:s/>ου<text:s/>φο<text:s/>ι<text:s/>ζ<text:s/>μεν<text:s/>υ<text:s/>ερ<text:s/>σ<text:s/>φο<text:s/>δι<text:s/>ς<text:s/>ρας<text:s/>ης<text:s/>η<text:s/>ίς<text:s/>έ<text:s/>ει<text:s/>ο<text:s/>ερο<text:s/>κ<text:s/>φος)<text:s/>ς<text:s/>ό<text:s/>βλ<text:s/>π<text:s/>τα<text:s/>π<text:s/>ο<text:s/>κ<text:s/>στοτε<text:s/>χύο<text:s/>α<text:s/>μό<text:s/>χετ<text:s/>ε<text:s/>η<text:s/>ν<text:s/>μ<text:s/>τολ<text:s/>γ<text:s/>τω<text:s/>χ<text:s/>ρώ<text:s/>γ<text:s/>τι<text:s/>σ<text:s/>ατ<text:s/>τι<text:s/>ς<text:s/>εξ<text:s/>τ<text:s/>ι<text:s/>εμπ<text:s/>ρ<text:s/>ις<text:s/>ρι<text:s/>ώ<text:s/>ι<text:s/>φο<text:s/>ι<text:s/>σμο<text:s/>ί<text:s/>ι<text:s/>ερο<text:s/>κ<text:s/>φώ<text:s/>ε<text:s/>ροφοεφ<text:s/>δ<text:s/>ι<text:s/>λ<text:s/>σι<text:s/>έσ<text:s/>ης<text:s/>κ<text:s/>φαλ<text:s/>τ<text:s/>ς<text:s/>σ<text:s/>φησ<text:s/>ς<text:s/>α<text:s/>π<text:s/>ρ<text:s/>ν<text:s/>τα<text:s/>ε<text:s/>ικ<text:s/>ε<text:s/>ο<text:s/>δι<text:s/>η<text:s/>ρας<text:s/>ης<text:s/>ση<text:s/>ί<text:s/>ς<text:s/>εν<text:s/>ς<text:s/>ί<text:s/>υ<text:s/>εφ<text:s/>δ<text:s/>στηκ<text:s/>μ<text:s/>τη<text:s/>χ<text:s/>σ<text:s/>της<text:s/>α<text:s/>π<text:s/>ι<text:s/>μ<text:s/>ν<text:s/>ς<text:s/>δ<text:s/>δ<text:s/>σί<text:s/>ς.<text:s/></text:span><text:span text:style-name="T4_67">ι<text:s/>χ<text:s/>τω<text:s/>α<text:s/>τ<text:s/>ρω<text:s/>κ<text:s/>ι<text:s/>Β<text:s/>ρ<text:s/>ται<text:s/>α<text:s/>ίο<text:s/>0<text:s/>6<text:s/>ται<text:s/>τ<text:s/>κ<text:s/>φαλ<text:s/>ι<text:s/>τ<text:s/>ι<text:s/>άφη<text:s/>η<text:s/>Ζ<text:s/>υ<text:s/>τα<text:s/>εθεί<text:s/>ρ<text:s/>μ<text:s/>ύ<text:s/>φ<text:s/>ε<text:s/>α<text:s/>ν<text:s/>τ<text:s/>ρ<text:s/>ρ<text:s/>με<text:s/>α<text:s/>ρ<text:s/>μβ<text:s/>ν<text:s/>ι<text:s/>ο<text:s/>φο<text:s/>ι<text:s/>μο<text:s/>ί<text:s/>ι<text:s/>ερο<text:s/>κ<text:s/>φώ<text:s/>υ<text:s/>αγ<text:s/>ατ<text:s/>θ<text:s/>κ<text:s/>ν<text:s/>μ<text:s/>τη<text:s/>χ<text:s/>ή<text:s/>τη<text:s/>π<text:s/>τε<text:s/>έ<text:s/>ς<text:s/>δ<text:s/>σ<text:s/>ς<text:s/>πό<text:s/>1<text:s/>6<text:s/>κ<text:s/>ι<text:s/>ε<text:s/>μέ<text:s/>ς<text:s/>θα<text:s/>π<text:s/>έπ<text:s/>τα<text:s/>εθε<text:s/>ον<text:s/>ί<text:s/>άι<text:s/>ο<text:s/>0<text:s/>6<text:s/>ίσ<text:s/>ι<text:s/>ύ<text:s/>φ<text:s/>ε<text:s/>η<text:s/>ρ.<text:s/>ου<text:s/>ρ<text:s/>ρ<text:s/>ης<text:s/>ρ<text:s/>μ.<text:s/>9<text:s/>0<text:s/>1<text:s/>0<text:s/>3<text:s/>(<text:s/>Ε<text:s/>5<text:s/>6<text:s/></text:span><text:span text:style-name="T4_68">/Η<text:s/>ΪΣ<text:s/>ΕΝΟΣ/<text:s/>Ο<text:s/>Ο<text:s/>Ε<text:s/>Η<text:s/>Ο<text:s/>ΟΙ</text:span><text:span text:style-name="T4_69">Κ</text:span></text:p>
      <text:p text:style-name="P5"><text:span text:style-name="T5_1">ΓΡ<text:s/>Ε<text:s/>ΔΗ<text:s/>Ν<text:s/>ΟΔ<text:s/>Ν</text:span></text:p>
      <text:p text:style-name="P6"><text:span text:style-name="T6_1">ΡΓ<text:s/>ΙΛ</text:span></text:p>
      <text:p text:style-name="P7"><text:span text:style-name="T7_1">ΙΝ<text:s/>Δ<text:s/>Ο<text:s/>Σ</text:span></text:p>
      <text:p text:style-name="P8"><text:span text:style-name="T8_1">Π</text:span><text:span text:style-name="T8_2"><text:s/>.<text:s/>ς<text:s/>οι<text:s/>Τ<text:s/>λ<text:s/>ν<text:s/>ι<text:s/>κ<text:s/>ς<text:s/>ς<text:s/>.<text:s/>Τ<text:s/>λ<text:s/>ν<text:s/>ι<text:s/>κ<text:s/>ς<text:s/>ερ<text:s/>έρε<text:s/></text:span><text:span text:style-name="T8_3">Π<text:s/>ΝΟ<text:s/>Ο<text:s/>Η</text:span><text:span text:style-name="T8_4"><text:s/>γ<text:s/>ν<text:s/>μι<text:s/>γ<text:s/>ικ<text:s/>ς<text:s/>ρ<text:s/>ί<text:s/>Τ<text:s/>λ<text:s/>ν<text:s/>ί<text:s/>(<text:s/>.2<text:s/>Ηλ<text:s/>κ<text:s/>ρο<text:s/>ς<text:s/>κ<text:s/>ν<text:s/>σ<text:s/>,<text:s/>Τ<text:s/>ήμα<text:s/>Γ’<text:s/>λ<text:s/>ν<text:s/>ι<text:s/>κ<text:s/>ρμογ<text:s/>ν<text:s/>.3<text:s/>Γε<text:s/>Γραμμα<text:s/>εία<text:s/>λ<text:s/>ο<text:s/>ο<text:s/>ι<text:s/>κ<text:s/>Σ<text:s/>τ<text:s/>άτ<text:s/>ν<text:s/>ν<text:s/>ν<text:s/>η<text:s/>.4<text:s/>1<text:s/>ετ<text:s/>λ<text:s/>υ<text:s/>η<text:s/>Σ<text:s/>τημάτ<text:s/>Ηλ<text:s/>λ<text:s/>γ<text:s/>τώ<text:s/>Ε<text:s/>ε<text:s/>ς<text:s/>ωτε<text:s/>ι<text:s/>Ε<text:s/>γ<text:s/>(<text:s/>Περ<text:s/>ε<text:s/>ει<text:s/>κ<text:s/>ς<text:s/>ει<text:s/>αυ<text:s/>ού<text:s/>γ<text:s/>πτ<text:s/>η<text:s/>κ<text:s/>ι<text:s/>αγ<text:s/>τι<text:s/>τητ<text:s/>ς<text:s/>ν<text:s/>η<text:s/>θ<text:s/>Ο<text:s/>μι<text:s/>ς<text:s/>Π<text:s/>λ<text:s/>ικ<text:s/>Κ<text:s/>εσ<text:s/>ώ<text:s/>ω<text:s/>Ε<text:s/>αγ<text:s/>γ<text:s/>Ε<text:s/>α<text:s/>γ<text:s/>ν<text:s/>(<text:s/>π<text:s/>ρ<text:s/>ς<text:s/>ρ<text:s/>ρ<text:s/>υ<text:s/>κ<text:s/>ι<text:s/>μ<text:s/>ύ<text:s/>1<text:s/>6<text:s/>ή<text:s/>)<text:s/>ερι<text:s/>δ<text:s/>"<text:s/>λ<text:s/>ν<text:s/>ι<text:s/>κ<text:s/>Θ<text:s/>μ<text:s/>τα<text:s/>ν<text:s/>ι<text:s/>ση<text:s/>ελ<text:s/>τ<text:s/>ί<text:s/>Ε<text:s/>δ<text:s/>ς<text:s/>(<text:s/>η<text:s/>ίς<text:s/>,<text:s/>0<text:s/>7<text:s/>)<text:s/>ν<text:s/>Σ<text:s/>ατ<text:s/>τ<text:s/>χή<text:s/>(<text:s/>ει<text:s/>α<text:s/>ς<text:s/>6<text:s/>ώ<text:s/>5<text:s/>0<text:s/>Πει<text:s/>α<text:s/>ς)<text:s/>πο<text:s/>ι<text:s/>κ<text:s/>ι<text:s/>μηχ<text:s/>ν<text:s/>ελ<text:s/>τήρ<text:s/>ν<text:s/>ν<text:s/>(<text:s/>η<text:s/>ία<text:s/>7,<text:s/>0<text:s/>1<text:s/>ν<text:s/>)<text:s/>πο<text:s/>ι<text:s/>κ<text:s/>ι<text:s/>μηχ<text:s/>ν<text:s/>ελ<text:s/>τήρ<text:s/>Θε<text:s/>σ<text:s/>λ<text:s/>ν<text:s/>(<text:s/>ι<text:s/>ισ<text:s/>2<text:s/>,<text:s/>6<text:s/>Θεσ<text:s/>)<text:s/>πο<text:s/>ι<text:s/>κ<text:s/>ι<text:s/>μηχ<text:s/>ν<text:s/>ελ<text:s/>τήρ<text:s/>ει<text:s/>αι<text:s/>ς<text:s/>(<text:s/>ο<text:s/>υ<text:s/>1<text:s/>λ<text:s/>Ο<text:s/>η<text:s/>σ<text:s/>1<text:s/>5<text:s/>1<text:s/>Π<text:s/>ι<text:s/>ι<text:s/>)<text:s/>Σ<text:s/>Ε<text:s/>ν<text:s/>οσπ<text:s/>ν<text:s/>ί<text:s/>γ<text:s/>λ<text:s/>ατ<text:s/>τεχ<text:s/>ν<text:s/>πό<text:s/>ω<text:s/>δο<text:s/>δ<text:s/>τ<text:s/>ίυ<text:s/>,<text:s/>0<text:s/>8<text:s/>ή<text:s/>)<text:s/>μ<text:s/>σ<text:s/>ν<text:s/>πο<text:s/>ίυ<text:s/>(<text:s/>η<text:s/>ρ<text:s/>π<text:s/>λ<text:s/>ως<text:s/>42,<text:s/>10<text:s/>6<text:s/>ν<text:s/>)<text:s/>τ<text:s/>χ<text:s/>Ε<text:s/>ελ<text:s/>τ<text:s/>ρ<text:s/>η<text:s/>(<text:s/>δη<text:s/>ς<text:s/>8<text:s/>0<text:s/>1<text:s/>ή<text:s/>)<text:s/>τ<text:s/>χ<text:s/>Ε<text:s/>ελ<text:s/>τ<text:s/>ρ<text:s/>Θ<text:s/>σσ<text:s/>λ<text:s/>(<text:s/>τ<text:s/>τέλ<text:s/>υ<text:s/>27<text:s/>4<text:s/>4<text:s/>Θ<text:s/>σ<text:s/>αλ<text:s/>)<text:s/>τ<text:s/>χ<text:s/>Ε<text:s/>ελ<text:s/>τ<text:s/>ρ<text:s/>Πε<text:s/>α<text:s/>ς<text:s/>(<text:s/>ρα<text:s/>κ<text:s/>1<text:s/>1<text:s/>8<text:s/>3<text:s/>Π<text:s/>ι<text:s/>ι<text:s/>)<text:s/>οσπ<text:s/>ί<text:s/>ελ<text:s/>ν<text:s/>τώ<text:s/>Ε<text:s/>δο<text:s/>(<text:s/>ρα<text:s/>κ<text:s/>8<text:s/>,<text:s/>5<text:s/>2<text:s/>Πει<text:s/>α<text:s/>ς)<text:s/>γ<text:s/>ς<text:s/>ελ<text:s/>ν<text:s/>τών<text:s/>η<text:s/>ε<text:s/>α<text:s/>ς<text:s/>(<text:s/>αμαδο<text:s/>38<text:s/>1<text:s/>3<text:s/>Πει<text:s/>α<text:s/>ς)<text:s/>γ<text:s/>ς<text:s/>ελ<text:s/>ν<text:s/>τών<text:s/>Θ<text:s/>σ/<text:s/>ς<text:s/>(<text:s/>ο<text:s/>τ<text:s/>1<text:s/>,<text:s/>5<text:s/>6<text:s/>Θεσ/<text:s/>)</text:span></text:p>
      <text:p text:style-name="P9"><text:span text:style-name="T9_1">αν<text:s/>λ<text:s/>Σ<text:s/>γ<text:s/>ς<text:s/>Ε<text:s/>α<text:s/>γ<text:s/>ων<text:s/>(<text:s/>ατ<text:s/>υ<text:s/>11<text:s/>10<text:s/>2<text:s/>ή<text:s/>)<text:s/>ε<text:s/>μος<text:s/>ι<text:s/>ή<text:s/>εω<text:s/>κ<text:s/>ι<text:s/>Β<text:s/>μ<text:s/>χ<text:s/>ν<text:s/>Σ<text:s/>(Ξ<text:s/>φών<text:s/>ο<text:s/>5,<text:s/>0<text:s/>7<text:s/>ν<text:s/>)</text:span></text:p>
      <text:p text:style-name="P10"><text:span text:style-name="T10_1">ε<text:s/>μος<text:s/>μηχ<text:s/>ικ<text:s/>ς<text:s/>&amp;<text:s/>Πει<text:s/>αι<text:s/>(<text:s/>ε<text:s/>ι<text:s/>ς<text:s/>1<text:s/>,<text:s/>1<text:s/>6<text:s/>ή<text:s/>)</text:span></text:p>
      <text:p text:style-name="P11"><text:span text:style-name="T11_1">ε<text:s/>μος<text:s/>μηχ<text:s/>ρ<text:s/>ίυ<text:s/>Ε<text:s/>δο<text:s/>(<text:s/>λ<text:s/>Μ<text:s/>ι<text:s/>βου<text:s/>,<text:s/>6<text:s/>Θεσ/<text:s/>)</text:span></text:p>
      <text:p text:style-name="P12"><text:span text:style-name="T12_1">ε<text:s/>μος<text:s/>μηχ<text:s/>Θ<text:s/>σσ<text:s/>λ<text:s/>ς<text:s/>&amp;<text:s/>Κ<text:s/>ρ<text:s/>Ε<text:s/>δ<text:s/>ς<text:s/>(<text:s/>Β<text:s/>λ<text:s/>,<text:s/>38<text:s/>2<text:s/>ς)<text:s/>ε<text:s/>μος<text:s/>Θε<text:s/>σ<text:s/>λ<text:s/>ν<text:s/>ι<text:s/>ή<text:s/>εω<text:s/>κ<text:s/>ι<text:s/>μηχ<text:s/>ν<text:s/>(<text:s/>.<text:s/>2,<text:s/>1<text:s/>2<text:s/>ι<text:s/>)</text:span></text:p>
      <text:p text:style-name="P13"><text:span text:style-name="T13_1">ε<text:s/>μος<text:s/>ν<text:s/>ν<text:s/>μ<text:s/>χ<text:s/>ν<text:s/>ν<text:s/>Τ<text:s/>ο<text:s/>ω<text:s/>(<text:s/>Σ<text:s/>ίας<text:s/>&amp;<text:s/>Κ<text:s/>ν<text:s/>ρ<text:s/>3<text:s/>Ν.<text:s/>)<text:s/>ε<text:s/>μος<text:s/>ν<text:s/>ν<text:s/>ι<text:s/>ή<text:s/>εων<text:s/>Τ<text:s/>ο<text:s/>ίμω<text:s/>(<text:s/>λ<text:s/>άτρου<text:s/>24<text:s/>10<text:s/>5<text:s/>ν<text:s/>)<text:s/>ε<text:s/>μος<text:s/>ν<text:s/>ν<text:s/>βι<text:s/>μηχ<text:s/>(<text:s/>α<text:s/>τη<text:s/>ίο<text:s/>6<text:s/>0<text:s/>7<text:s/>ν<text:s/>)<text:s/>Σ<text:s/>Ε<text:s/>(Κ<text:s/>ν<text:s/>σ<text:s/>ς<text:s/>3<text:s/>5<text:s/>2<text:s/>Μα<text:s/>ο<text:s/>ι<text:s/>ο<text:s/>π<text:s/>ν<text:s/>ίΦ<text:s/>τη<text:s/>ν<text:s/>οκ<text:s/>τ<text:s/>τώ<text:s/>Ε<text:s/>δ<text:s/>ς<text:s/>(Πατ<text:s/>σ<text:s/>3<text:s/>1<text:s/>1<text:s/>1<text:s/>ή<text:s/>)</text:span></text:p>
      <text:p text:style-name="P14"><text:span text:style-name="T14_1">ε<text:s/>μος<text:s/>γ<text:s/>γ<text:s/>ων<text:s/>εί<text:s/>δο<text:s/>(<text:s/>λ<text:s/>ο<text:s/>υ<text:s/>1<text:s/>Θ<text:s/>σ/<text:s/>)<text:s/>ε<text:s/>μος<text:s/>γ<text:s/>γ<text:s/>ων<text:s/>της<text:s/>(Λ<text:s/>μοκ<text:s/>ατ<text:s/>ς<text:s/>0<text:s/>απα<text:s/>έο<text:s/>7<text:s/>3<text:s/>6<text:s/>Η<text:s/>κ<text:s/>ι<text:s/>Κ<text:s/>ή<text:s/>ης)<text:s/>ν<text:s/>Ο<text:s/>γ<text:s/>μός<text:s/>τ<text:s/>ρι<text:s/>Ε<text:s/>ίυ<text:s/>(<text:s/>6<text:s/>,<text:s/>3<text:s/>Ηλ<text:s/>)<text:s/>ε<text:s/>μος<text:s/>θ<text:s/>μετ<text:s/>φορέω<text:s/>δο<text:s/>(<text:s/>ο<text:s/>13<text:s/>,<text:s/>7<text:s/>.<text:s/>)<text:s/>ν<text:s/>ς<text:s/>Να<text:s/>ικ<text:s/>ση<text:s/>(<text:s/>λ<text:s/>κ<text:s/>τρών<text:s/>9<text:s/>,<text:s/>5<text:s/>Πε<text:s/>αι<text:s/>ς)<text:s/>αν<text:s/>λ<text:s/>Σ<text:s/>ε<text:s/>μ<text:s/>ς<text:s/>Ν<text:s/>υ<text:s/>ικ<text:s/>Πρ<text:s/>κ<text:s/>όρω<text:s/>(<text:s/>ή<text:s/>ι<text:s/>ο<text:s/>7<text:s/>9<text:s/>1<text:s/>3<text:s/>Πει<text:s/>ι<text:s/>ς)<text:s/>γ<text:s/>ς<text:s/>Να<text:s/>ν<text:s/>Π<text:s/>ακ<text:s/>όρων<text:s/>Θ<text:s/>σ/<text:s/>ς<text:s/>(<text:s/>λ<text:s/>4<text:s/>5<text:s/>6<text:s/>4<text:s/>Θ<text:s/>/<text:s/>)<text:s/>αν<text:s/>λ<text:s/>Σ<text:s/>γ<text:s/>ς<text:s/>Ε<text:s/>ι<text:s/>τών<text:s/>λ<text:s/>ί<text:s/>(<text:s/>υ<text:s/>ο<text:s/>υ<text:s/>1<text:s/>1<text:s/>3<text:s/>Πει<text:s/>α<text:s/>ς)<text:s/>γ<text:s/>ν<text:s/>μός<text:s/>έν<text:s/>ς<text:s/>Πε<text:s/>ι<text:s/>Ο<text:s/>(<text:s/>ή<text:s/>Μ<text:s/>ο<text:s/>1<text:s/>,<text:s/>8<text:s/>3<text:s/>Πε<text:s/>α<text:s/>ς<text:s/>γ<text:s/>ν<text:s/>μός<text:s/>έν<text:s/>ς<text:s/>Θεσ<text:s/>ν<text:s/>ς<text:s/>ΟΛΘ<text:s/>(<text:s/>ά<text:s/>Θ<text:s/>/<text:s/>ς<text:s/>5<text:s/>0<text:s/>0<text:s/>Θ<text:s/>/<text:s/>)</text:span></text:p>
      <text:p text:style-name="P15"><text:span text:style-name="T15_1">γ<text:s/>ν<text:s/>μός<text:s/>έν<text:s/>ς<text:s/>Η<text:s/>ακ<text:s/>ί<text:s/>Ο<text:s/>(<text:s/>Λ<text:s/>ά<text:s/>Η<text:s/>άκ<text:s/>ι<text:s/>Κ<text:s/>ή<text:s/>ς)<text:s/>αθμ<text:s/>ς<text:s/>πο<text:s/>ε<text:s/>ατ<text:s/>κ<text:s/>τ<text:s/>ν<text:s/>Πει<text:s/>α<text:s/>ΠΟ<text:s/>.Ικ<text:s/>1<text:s/>8<text:s/>Π<text:s/>ραμα)<text:s/>τα<text:s/>τ<text:s/>ματ<text:s/>ρ<text:s/>λ<text:s/>γ<text:s/>των<text:s/>ώ<text:s/>3<text:s/>ετ<text:s/>Ο<text:s/>ν<text:s/>μί<text:s/>ς<text:s/>4<text:s/>5<text:s/>έφ<text:s/>τ<text:s/>ς)<text:s/>ν<text:s/>μ<text:s/>ελ<text:s/>τή<text:s/>ι<text:s/>Ε<text:s/>δο<text:s/>(<text:s/>η<text:s/>ρ<text:s/>π<text:s/>λ<text:s/>ως<text:s/>1<text:s/>4<text:s/>1<text:s/>5<text:s/>ή<text:s/>)</text:span></text:p>
      <text:p text:style-name="P16"><text:span text:style-name="T16_1">πο<text:s/>ε<text:s/>ατ<text:s/>τητα<text:s/>(<text:s/>9<text:s/>4<text:s/>τα<text:s/>l<text:s/>a<text:s/>Ha<text:s/>d<text:s/>(19<text:s/>0<text:s/>τα<text:s/>Cargo<text:s/>T<text:s/>rm<text:s/>a<text:s/>4<text:s/>0<text:s/>4<text:s/>τα<text:s/>o<text:s/>ih<text:s/>s<text:s/>H<text:s/>l<text:s/>s<text:s/>(<text:s/>9<text:s/>4<text:s/>τ<text:s/>P<text:s/>G<text:s/>e<text:s/>(<text:s/>9<text:s/>0<text:s/>Σ<text:s/>τα<text:s/>e<text:s/>(190<text:s/>4<text:s/>τ<text:s/>E<text:s/>E<text:s/>F<text:s/>d<text:s/>(<text:s/>9<text:s/>4<text:s/>τα<text:s/>.H.L.<text:s/>H<text:s/>(<text:s/>9<text:s/>4<text:s/>τ<text:s/>ε<text:s/>μος<text:s/>ν<text:s/>ύ<text:s/>Ο<text:s/>(<text:s/>(<text:s/>ίς<text:s/>3<text:s/>,<text:s/>5<text:s/>7<text:s/>ή<text:s/>)<text:s/>η<text:s/>Ζ<text:s/>ο<text:s/>ν<text:s/>δα<text:s/>(<text:s/>ωφ<text:s/>ο<text:s/>φ<text:s/>ύ<text:s/>0<text:s/>12<text:s/>1<text:s/>λ<text:s/>ω)<text:s/>σμο<text:s/>Ε<text:s/>σ<text:s/>αγ<text:s/>άτ<text:s/>ν<text:s/>&amp;<text:s/>Ο<text:s/>ώ<text:s/>Ποτ<text:s/>ν<text:s/>(<text:s/>)<text:s/>αρ<text:s/>86<text:s/>,<text:s/>3<text:s/>6<text:s/>Ηλ<text:s/>λ<text:s/>)<text:s/>η<text:s/>ι<text:s/>σ<text:s/>ω<text:s/>Ο<text:s/>ών<text:s/>Π<text:s/>τών<text:s/>(<text:s/>τα<text:s/>ι<text:s/>λ<text:s/>ως<text:s/>6<text:s/>1<text:s/>5<text:s/>γ<text:s/>ύ<text:s/>λ<text:s/>)<text:s/>ε<text:s/>μος<text:s/>ι<text:s/>ν<text:s/>ξά<text:s/>ητ<text:s/>ν<text:s/>Ζ<text:s/>ο<text:s/>ν<text:s/>Ε<text:s/>δο<text:s/>(<text:s/>Μ.<text:s/>Ζ.<text:s/>)<text:s/>ωφ<text:s/>τω<text:s/>1<text:s/>7<text:s/>5<text:s/>1<text:s/>Παλ<text:s/>ν<text:s/>)<text:s/>π<text:s/>γ<text:s/>λ<text:s/>ατ<text:s/>Ο<text:s/>γ<text:s/>ν<text:s/>σ<text:s/>πέλ<text:s/>Ο<text:s/>(Ε.<text:s/>Ο<text:s/>Ο<text:s/>)<text:s/>αρ<text:s/>86<text:s/>,<text:s/>3<text:s/>6<text:s/>Ηλ<text:s/>λ<text:s/>)<text:s/>ε<text:s/>μος<text:s/>α<text:s/>ε<text:s/>ν<text:s/>Ε<text:s/>ρ<text:s/>Πετρ<text:s/>λ<text:s/>ι<text:s/>ε<text:s/>ώ<text:s/>(<text:s/>Ε<text:s/>Π.<text:s/>)<text:s/>(<text:s/>ς<text:s/>αγ<text:s/>η<text:s/>,<text:s/>1<text:s/>2<text:s/>Ιλ<text:s/>)<text:s/>η<text:s/>ν<text:s/>αι<text:s/>ει<text:s/>ν<text:s/>Ε<text:s/>ί<text:s/>Πετρ<text:s/>λ<text:s/>ι<text:s/>ε<text:s/>ν<text:s/>(<text:s/>ε<text:s/>ι<text:s/>10<text:s/>1<text:s/>7<text:s/>ν<text:s/>)<text:s/>ν<text:s/>ετ<text:s/>έλ<text:s/>Ε<text:s/>(<text:s/>ι<text:s/>άρ<text:s/>ας<text:s/>5<text:s/>5<text:s/>αρ<text:s/>ύ<text:s/>ι<text:s/>O<text:s/>O<text:s/>L<text:s/>)<text:s/>Ρ<text:s/>ΝΘ<text:s/>Ηρώδ<text:s/>τ<text:s/>12<text:s/>5<text:s/>2<text:s/>αρ<text:s/>ύ<text:s/>ι</text:span></text:p>
      <text:p text:style-name="P17"><text:span text:style-name="T17_1">Ε<text:s/>Τ<text:s/>Ο<text:s/>Η</text:span></text:p>
      <text:p text:style-name="P18"><text:span text:style-name="T18_1">.<text:s/>Γραφ<text:s/>ί<text:s/>πλ<text:s/>ωτή<text:s/>υ<text:s/>γ<text:s/>ύ<text:s/>Γραφ<text:s/>ί<text:s/>Γεν<text:s/>ύ<text:s/>Γρ<text:s/>μμ<text:s/>έα<text:s/>μ<text:s/>σ<text:s/>ν<text:s/>Ε<text:s/>ό<text:s/>ω<text:s/>Γραφ<text:s/>ί<text:s/>Γεν<text:s/>ύ<text:s/>υ<text:s/>υ<text:s/>ή<text:s/>Τ<text:s/>λ<text:s/>ν<text:s/>ί<text:s/>κ<text:s/>Ε<text:s/>Κ</text:span></text:p>
      <text:p text:style-name="P19"><text:span text:style-name="T19_1">.<text:s/>ν<text:s/>η<text:s/>Ηλ<text:s/>κ<text:s/>ρο<text:s/>ς<text:s/>κ<text:s/>ρ<text:s/>η<text:s/>/<text:s/>Τ<text:s/>ήμα<text:s/>Γ΄<text:s/>ν<text:s/>ει<text:s/>λ<text:s/>ν<text:s/>ι<text:s/>κ<text:s/>δι<text:s/>σ<text:s/>/τμ<text:s/>μα<text:s/>Ε<text:s/>Φ<text:s/>κ<text:s/>ρον<text:s/>Τ<text:s/>λ<text:s/>ν<text:s/>ί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