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994cm" fo:margin-left="0cm"/>
    </style:style>
    <style:style style:name="Column1" style:family="table-column">
      <style:table-column-properties style:column-width="4.457cm"/>
    </style:style>
    <style:style style:name="Column2" style:family="table-column">
      <style:table-column-properties style:column-width="5.5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font-style="italic" style:font-style-asian="italic" style:font-style-complex="italic" fo:language="el" fo:language-asian="el"/>
    </style:style>
    <style:style style:name="T25_4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T41_6" style:family="text">
      <style:text-properties fo:language="el" fo:language-asian="el" fo:font-weight="bold" style:font-weight-asian="bold" style:font-weight-complex="bold"/>
    </style:style>
    <style:style style:name="T41_7" style:family="text">
      <style:text-properties fo:language="el" fo:language-asian="el" fo:font-weight="bold" style:font-weight-asian="bold" style:font-weight-complex="bold"/>
    </style:style>
    <style:style style:name="T41_8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/>
    <style:style style:name="T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/>
    <style:style style:name="T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T83_7" style:family="text">
      <style:text-properties fo:language="el" fo:language-asian="el" fo:font-weight="bold" style:font-weight-asian="bold" style:font-weight-complex="bold"/>
    </style:style>
    <style:style style:name="T83_8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6/02/2016</text:span></text:p>
      <text:p text:style-name="P3"><text:span text:style-name="T3_1">ΥΠΟΥΡΓΕΙΟ<text:s/>ΟΙΚΟΝΟΜΙΚΩΝ</text:span></text:p>
      <text:p text:style-name="P4"><text:span text:style-name="T4_1">ΓΕΝΙΚΗ<text:s/>ΓΡΑΜΜΑΤΕΙΑ</text:span></text:p>
      <text:p text:style-name="P5"><text:span text:style-name="T5_1">Αριθ.<text:s/>Πρωτ.:<text:s/>30/003/000/799</text:span></text:p>
      <text:p text:style-name="P6"><text:span text:style-name="T6_1">ΔΗΜΟΣΙΩΝ<text:s/>ΕΣΟΔΩΝ</text:span></text:p>
      <text:p text:style-name="P7"><text:span text:style-name="T7_1">ΓΕΝΙΚΗ<text:s/>ΔΙΕΥΘΥΝΣΗ</text:span></text:p>
      <text:p text:style-name="P8"><text:span text:style-name="T8_1">ΓΕΝΙΚΟΥ<text:s/>ΧΗΜΕΙΟΥ<text:s/>ΚΡΑΤΟΥΣ<text:s/>ΠΡΟΣ<text:s/>:<text:s/></text:span><text:span text:style-name="T8_2">Όπως<text:s/>Π.Δ.</text:span></text:p>
      <text:p text:style-name="P9"><text:span text:style-name="T9_1">ΔΙΕΥΘΥΝΣΗ<text:s/>ΑΛΚΟΟΛΗΣ<text:s/>ΚΑΙ<text:s/>ΤΡΟΦΙΜΩΝ</text:span></text:p>
      <text:h text:style-name="P10" text:outline-level="1"><text:span text:style-name="T10_1">ΤΜΗΜΑ<text:s/></text:span></text:h>
      <text:h text:style-name="P11" text:outline-level="1"><text:span text:style-name="T11_1">ΤΡΟΦΙΜΩΝ,<text:s/>ΝΕΡΩΝ<text:s/>ΚΑΙ<text:s/>ΠΕΡΙΒΑΛΛΟΝΤΟ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ιεύθυνση:</text:span></text:p>
          </table:table-cell>
          <table:table-cell table:style-name="Cell2">
            <text:p text:style-name="P13"><text:span text:style-name="T13_1">Αν.<text:s/>Τσόχα<text:s/>16</text:span></text:p>
          </table:table-cell>
        </table:table-row>
        <table:table-row table:style-name="Row2">
          <table:table-cell table:style-name="Cell3">
            <text:p text:style-name="P14"><text:span text:style-name="T14_1">Ταχ.<text:s/>Κώδικας:</text:span></text:p>
          </table:table-cell>
          <table:table-cell table:style-name="Cell4">
            <text:p text:style-name="P15"><text:span text:style-name="T15_1">11521,<text:s/>Αθήνα</text:span></text:p>
          </table:table-cell>
        </table:table-row>
        <table:table-row table:style-name="Row3">
          <table:table-cell table:style-name="Cell5">
            <text:p text:style-name="P16"><text:span text:style-name="T16_1">FAX:</text:span></text:p>
          </table:table-cell>
          <table:table-cell table:style-name="Cell6">
            <text:p text:style-name="P17"><text:span text:style-name="T17_1">210-6467725</text:span></text:p>
          </table:table-cell>
        </table:table-row>
        <table:table-row table:style-name="Row4">
          <table:table-cell table:style-name="Cell7">
            <text:p text:style-name="P18"><text:span text:style-name="T18_1">Πληροφορίες:</text:span></text:p>
          </table:table-cell>
          <table:table-cell table:style-name="Cell8">
            <text:p text:style-name="P19"><text:span text:style-name="T19_1">Δ.<text:s/>Στεφανίτση</text:span></text:p>
          </table:table-cell>
        </table:table-row>
        <table:table-row table:style-name="Row5">
          <table:table-cell table:style-name="Cell9">
            <text:p text:style-name="P20"><text:span text:style-name="T20_1">Τηλέφωνο:</text:span></text:p>
          </table:table-cell>
          <table:table-cell table:style-name="Cell10">
            <text:p text:style-name="P21"><text:span text:style-name="T21_1">213-2117236</text:span></text:p>
          </table:table-cell>
        </table:table-row>
        <table:table-row table:style-name="Row6">
          <table:table-cell table:style-name="Cell11">
            <text:p text:style-name="P22"><text:span text:style-name="T22_1">Ε-mail:</text:span></text:p>
          </table:table-cell>
          <table:table-cell table:style-name="Cell12">
            <text:p text:style-name="P23"><text:span text:style-name="T23_1"><text:a xlink:type="simple" xlink:href="mailto:alcohol_food@gcsl.gr"><text:span text:style-name="T23_2">alcohol_food@gcsl.gr</text:span></text:a></text:span></text:p>
          </table:table-cell>
        </table:table-row>
      </table:table>
      <text:p text:style-name="P24"><text:span text:style-name="T24_1">ΘΕΜΑ:<text:s/>Κοινοποίηση<text:s/>απόφασης<text:s/>ΓΓΔΕ<text:s/>υπ’αριθ.<text:s/>30/003/000/4638<text:s/>«</text:span><text:span text:style-name="T24_2">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</text:span><text:span text:style-name="T24_3">»</text:span></text:p>
      <text:p text:style-name="P25"><text:span text:style-name="T25_1">Α.<text:s/>1.<text:s/></text:span><text:span text:style-name="T25_2">Σας<text:s/>κοινοποιούμε,<text:s/>για<text:s/>ενημέρωση<text:s/>και<text:s/>εφαρμογή,<text:s/>την<text:s/>απόφαση<text:s/>του<text:s/>κ.<text:s/>Αναπληρωτή<text:s/>Γενικού<text:s/>Γραμματέα<text:s/>Δημοσίων<text:s/>Εσόδων<text:s/>30/003/000/4638/2015<text:s/>«</text:span><text:span text:style-name="T25_3">Εξειδίκευση<text:s/>του<text:s/>εργαστηριακού<text:s/>έργου<text:s/>των<text:s/>Χημικών<text:s/>Υπηρεσιών<text:s/>της<text:s/>Γενικής<text:s/>Διεύθυνσης<text:s/>Γενικού<text:s/>Χημείου<text:s/>του<text:s/>Κράτους<text:s/>(Γ.Χ.Κ.)<text:s/>της<text:s/>Γενικής<text:s/>Γραμματείας<text:s/>Δημοσίων<text:s/>Εσόδων<text:s/>(Γ.Γ.Δ.Ε.)<text:s/>του<text:s/>Υπουργείου<text:s/>Οικονομικών<text:s/>και<text:s/>ανακαθορισμός<text:s/>της<text:s/>καθ’<text:s/>ύλην<text:s/>και<text:s/>κατά<text:s/>τόπον<text:s/>αρμοδιότητας<text:s/>αυτών,<text:s/>για<text:s/>τους<text:s/>σκοπούς<text:s/>των<text:s/>επίσημων<text:s/>ελέγχων<text:s/>στα<text:s/>τρόφιμα,<text:s/>στο<text:s/>πλαίσιο<text:s/>της<text:s/>εφαρμογής<text:s/>του<text:s/>Κανονισμού<text:s/>(ΕΚ)<text:s/>882/2004</text:span><text:span text:style-name="T25_4">»,<text:s/>η<text:s/>οποία<text:s/>δημοσιεύτηκε<text:s/>στο<text:s/>ΦΕΚ<text:s/>υπ’αριθ.<text:s/>Β’<text:s/>2801<text:s/>με<text:s/>ΑΔΑ<text:s/>6ΟΡΤΗ-ΑΡ2.</text:span></text:p>
      <text:p text:style-name="P26"><text:span text:style-name="T26_1">Με<text:s/>την<text:s/>έναρξη<text:s/>ισχύος/εφαρμογής<text:s/>της<text:s/>εν<text:s/>λόγω<text:s/>απόφασης,<text:s/>ήτοι<text:s/>από<text:s/></text:span><text:span text:style-name="T26_2">1/1/2016,</text:span><text:span text:style-name="T26_3">με<text:s/>την<text:s/>επιφύλαξη<text:s/>του<text:s/>άρθρου<text:s/>6<text:s/>αυτής,<text:s/></text:span><text:span text:style-name="T26_4">καταργείται<text:s/>η<text:s/>α.υ.ο.<text:s/>3002407/158/2010<text:s/></text:span><text:span text:style-name="T26_5">«</text:span><text:span text:style-name="T26_6">Καθορισμός<text:s/>της<text:s/>καθ’<text:s/>ύλην<text:s/>και<text:s/>χωρικής<text:s/>αρμοδιότητας<text:s/>των<text:s/>Χημικών<text:s/>Υπηρεσιών<text:s/>για<text:s/>τους<text:s/>σκοπούς<text:s/>του<text:s/>επισήμου<text:s/>ελέγχου<text:s/>τροφίμων<text:s/>-<text:s/>Οργάνωση<text:s/>του<text:s/>εργαστηριακού<text:s/>έργου</text:span><text:span text:style-name="T26_7">»<text:s/>(Β’<text:s/>132),<text:s/>σύμφωνα<text:s/>με<text:s/>τις<text:s/>σχετικές<text:s/>διατάξεις<text:s/>(άρθρο<text:s/>7)<text:s/>της<text:s/>εν<text:s/>λόγω<text:s/>απόφασης.</text:span></text:p>
      <text:p text:style-name="P27"><text:span text:style-name="T27_1">2.α.<text:s/></text:span><text:span text:style-name="T27_2">Με<text:s/>την<text:s/>εν<text:s/>λόγω<text:s/>απόφαση<text:s/>ανακαθορίζεται<text:s/>η<text:s/>καθ’υλην<text:s/>και<text:s/>η<text:s/>κατά<text:s/>τόπον<text:s/>αρμοδιότητα<text:s/>των<text:s/>εργαστηριακών<text:s/>μονάδων<text:s/>των<text:s/>Χημικών<text:s/>Υπηρεσιών<text:s/>του<text:s/>Γενικού<text:s/>Χημείου<text:s/>του<text:s/>Κράτους<text:s/>(ΓΧΚ)<text:s/>που<text:s/>εμπλέκονται<text:s/>στον<text:s/>επίσημο<text:s/>έλεγχο<text:s/>των<text:s/>τροφίμων<text:s/>(</text:span><text:span text:style-name="T27_3">επίσημα<text:s/>εργαστήρια</text:span><text:span text:style-name="T27_4">),<text:s/>μετά<text:s/>την<text:s/>οργανωτική<text:s/>αναδιάρθρωση<text:s/>των<text:s/>Υπηρεσιών<text:s/>του<text:s/>ΓΧΚ<text:s/>με<text:s/>το<text:s/>π.δ.<text:s/>111/2014.<text:s/>Πέραν<text:s/>όμως<text:s/>της<text:s/>ευθυγράμμισης<text:s/>με<text:s/>τη<text:s/>νέα<text:s/>οργανωτική<text:s/>δομή<text:s/>των<text:s/>Υπηρεσιών<text:s/>και<text:s/>της<text:s/>εξειδίκευσης<text:s/>του<text:s/>εργαστηριακού<text:s/>έργου<text:s/>ανάλογα<text:s/>με<text:s/>το<text:s/>πεδίο<text:s/>διαπίστευσης<text:s/>των<text:s/>εργαστηρίων<text:s/>του<text:s/>ΓΧΚ,<text:s/>βασικός<text:s/>στόχος<text:s/>της<text:s/>εν<text:s/>λόγω<text:s/>απόφασης<text:s/>είναι<text:s/>η<text:s/>αύξηση<text:s/>της<text:s/>αποτελεσματικότητας<text:s/>και<text:s/>της<text:s/>αποδοτικότητας<text:s/>των<text:s/>Υπηρεσιών<text:s/>του<text:s/>ΓΧΚ,<text:s/>σε<text:s/>συνδυασμό<text:s/>με<text:s/>την<text:s/>κατά<text:s/>το<text:s/>δυνατόν<text:s/>εξοικονόμηση<text:s/>πόρων.<text:s/>Επιπλέον,<text:s/>στην<text:s/>εν<text:s/>λόγω<text:s/>απόφαση<text:s/>ευθυγραμμίζονται<text:s/>οι<text:s/>αναφορές<text:s/>στις<text:s/>παραμέτρους<text:s/>των<text:s/>εργαστηριακών<text:s/>ελέγχων<text:s/>σύμφωνα<text:s/>με<text:s/>αυτές<text:s/>που<text:s/>αναφέρονται<text:s/>στο<text:s/>ΠΟΕΣΕ,<text:s/>και<text:s/>εκσυγχρονίζονται<text:s/>σε<text:s/>σχέση<text:s/>και<text:s/>με<text:s/>τις<text:s/>απαιτήσεις<text:s/>της<text:s/>ισχύουσας<text:s/>νομοθεσίας.</text:span></text:p>
      <text:p text:style-name="P28"><text:span text:style-name="T28_1">Έτσι,<text:s/>με<text:s/>την<text:s/>ανωτέρω<text:s/>απόφαση<text:s/>προκύπτουν<text:s/>αρκετές<text:s/>αλλαγές<text:s/>στις<text:s/>αρμοδιότητες<text:s/>των<text:s/>Χημικών<text:s/>Υπηρεσιών<text:s/>αναφορικά<text:s/>με<text:s/>τους<text:s/>επισήμους<text:s/>ελέγχους<text:s/>στα<text:s/>τρόφιμα,<text:s/>καθώς<text:s/>πλέον<text:s/>περιορίζεται<text:s/>ο<text:s/>αριθμός<text:s/>των<text:s/>εργαστηριακών<text:s/>μονάδων<text:s/>που<text:s/>δραστηριοποιούνται<text:s/>στα<text:s/>διάφορα<text:s/>αντικείμενα<text:s/>επισήμων<text:s/>ελέγχων<text:s/>στον<text:s/>τομέα<text:s/>των<text:s/>τροφίμων<text:s/>(πχ<text:s/>πρόσθετα<text:s/>τροφίμων,<text:s/>μυκοτοξίνες,<text:s/>νερά<text:s/>κλπ).<text:s/>Οι<text:s/>αλλαγές<text:s/>αυτές<text:s/>έγιναν<text:s/>με<text:s/>γνώμονα,<text:s/>την<text:s/>εμπειρία<text:s/>από<text:s/>την<text:s/>εφαρμογή<text:s/>της<text:s/>καταργηθείσας<text:s/>α.υ.ο.,<text:s/>τα<text:s/>πεδία<text:s/>διαπίστευσης<text:s/>των<text:s/>εργαστηρίων,<text:s/>την<text:s/>προσέγγιση<text:s/>του,<text:s/>κατά<text:s/>το<text:s/>δυνατόν,<text:s/>ολοκληρωμένου<text:s/>εργαστηριακού<text:s/>ελέγχου<text:s/>δειγμάτων,<text:s/>είτε<text:s/>οριζόντια<text:s/>(ως<text:s/>π.χ.<text:s/>γαλακτοκομικά,<text:s/>προϊόντα<text:s/>κρέατος),<text:s/>είτε<text:s/>κάθετα<text:s/>(ως<text:s/>π.χ.<text:s/>πρόσθετα,<text:s/>μυκοτοξίνες)<text:s/>ή<text:s/>την<text:s/>υποστήριξη<text:s/>τοπικών<text:s/>προϊόντων.</text:span></text:p>
      <text:p text:style-name="P29"><text:span text:style-name="T29_1">Η<text:s/>καθ’<text:s/>ύλην<text:s/>και<text:s/>η<text:s/>κατά<text:s/>τόπον<text:s/>αρμοδιότητα<text:s/>των<text:s/>διαφόρων<text:s/>Χημικών<text:s/>Υπηρεσιών,<text:s/>που<text:s/>οι<text:s/>εργαστηριακές<text:s/>μονάδες<text:s/>τους<text:s/>λειτουργούν<text:s/>ως<text:s/>επίσημα<text:s/>εργαστήρια,<text:s/>καθορίζονται<text:s/>στο<text:s/>Παράρτημα<text:s/>της<text:s/>εν<text:s/>λόγω<text:s/>απόφασης.</text:span></text:p>
      <text:p text:style-name="P30"><text:span text:style-name="T30_1">Στο<text:s/>σημείο<text:s/>αυτό<text:s/>επισημαίνεται<text:s/>ότι<text:s/>οι<text:s/>Χημικές<text:s/>Υπηρεσίες<text:s/>οι<text:s/>οποίες,<text:s/></text:span><text:span text:style-name="T30_2">σύμφωνα<text:s/>με<text:s/>την<text:s/>εν<text:s/>λόγω<text:s/>απόφαση<text:s/>δεν<text:s/>υποστηρίζουν<text:s/>πλέον<text:s/>κάποιες<text:s/>παραμέτρους<text:s/>στον<text:s/>επίσημο<text:s/>έλεγχο<text:s/>τροφίμων,<text:s/>δε<text:s/>μπορούν<text:s/>σε<text:s/>καμία<text:s/>περίπτωση<text:s/>να<text:s/>συνάπτουν<text:s/>πρωτόκολλα<text:s/>συνεργασίας<text:s/>με<text:s/>αντικείμενο<text:s/>τον<text:s/>επίσημο<text:s/>έλεγχο<text:s/>αναφορικά<text:s/>με<text:s/>τις<text:s/>παραμέτρους<text:s/>αυτές,<text:s/></text:span><text:span text:style-name="T30_3">ακόμα<text:s/>και<text:s/>σε<text:s/>τοπικό<text:s/>επίπεδο</text:span><text:span text:style-name="T30_4">.</text:span></text:p>
      <text:p text:style-name="P31"><text:span text:style-name="T31_1">β.<text:s/></text:span><text:span text:style-name="T31_2">Υπενθυμίζεται<text:s/>επίσης<text:s/>ότι,<text:s/></text:span><text:span text:style-name="T31_3">οι<text:s/>Χημικές<text:s/>Υπηρεσίες<text:s/>οι<text:s/>οποίες,<text:s/>τόσο<text:s/>με<text:s/>την<text:s/>καταργηθείσα<text:s/>α.υ.ο.,<text:s/>όσο<text:s/>και<text:s/>με<text:s/>την<text:s/>εν<text:s/>λόγω<text:s/>απόφαση<text:s/>ΓΓΔΕ<text:s/>δεν<text:s/>συμμετέχουν<text:s/>εργαστηριακά<text:s/>στον<text:s/>επίσημο<text:s/>έλεγχο<text:s/>τροφίμων,<text:s/>δεν<text:s/>(πρέπει<text:s/>να)<text:s/>εμπλέκονται<text:s/>καθόλου<text:s/></text:span><text:span text:style-name="T31_4">στις<text:s/>διαδικασίες<text:s/>της<text:s/>παραλαβής<text:s/>(και<text:s/>αποστολής)<text:s/>δειγμάτων,<text:s/>της<text:s/>χημικής<text:s/>εξέτασης,<text:s/>της<text:s/>γνωμάτευσης<text:s/>και<text:s/></text:span><text:span text:style-name="T31_5">εν<text:s/>γένει<text:s/>της<text:s/>διαχείρισης<text:s/>των<text:s/></text:span><text:span text:style-name="T31_6">δειγμάτων,<text:s/>εκτός<text:s/>από<text:s/>την<text:s/>περίπτωση<text:s/>που<text:s/>αυτές<text:s/>ενεργούν<text:s/>ως<text:s/>αρμόδιες<text:s/>αρχές<text:s/>επισήμου<text:s/>ελέγχου<text:s/>κατά<text:s/>το<text:s/>στάδιο<text:s/>της<text:s/>εισόδου/εισαγωγής<text:s/>φορτίων<text:s/>τροφίμων<text:s/>από<text:s/>τρίτες<text:s/>χώρες.</text:span></text:p>
      <text:p text:style-name="P32"><text:span text:style-name="T32_1">γ.<text:s/></text:span><text:span text:style-name="T32_2">Επισημαίνεται<text:s/>ότι<text:s/>το<text:s/>πεδίο<text:s/>εφαρμογής<text:s/>της<text:s/>εν<text:s/>λόγω<text:s/>απόφασης<text:s/>παραμένει,<text:s/>προς<text:s/>το<text:s/>παρόν,<text:s/>το<text:s/>ίδιο<text:s/>με<text:s/>αυτό<text:s/>της<text:s/>καταργηθείσας<text:s/>α.υ.ο.<text:s/>και<text:s/>έτσι<text:s/>από<text:s/>αυτό<text:s/>συνεχίζουν<text:s/>να<text:s/>εξαιρούνται<text:s/>οι<text:s/>εργαστηριακοί<text:s/>έλεγχοι<text:s/>για<text:s/>δασμοφορολογικούς<text:s/>σκοπούς,<text:s/>για<text:s/>την<text:s/>εκτέλεση<text:s/>συμβάσεων,<text:s/>για<text:s/>την<text:s/>Κοινή<text:s/>Οργάνωση<text:s/>Αγορών<text:s/>Γεωργικών<text:s/>Προϊόντων,<text:s/>για<text:s/>ιδιωτικές<text:s/>αναλύσεις<text:s/>καθώς<text:s/>και<text:s/>για<text:s/>τα<text:s/>υποκείμενα<text:s/>σε<text:s/>ειδικό<text:s/>φόρο<text:s/>κατανάλωσης<text:s/>(ΕΦΚ)<text:s/>προϊόντα.</text:span></text:p>
      <text:p text:style-name="P33"><text:span text:style-name="T33_1">Επισημαίνεται,<text:s/>επίσης,<text:s/>ότι<text:s/>στις<text:s/>περιπτώσεις<text:s/>που,<text:s/>είτε<text:s/>ένα<text:s/>επίσημο<text:s/>εργαστήριο<text:s/>αδυνατεί<text:s/>για<text:s/>έκτακτους<text:s/>λόγους,<text:s/>να<text:s/>εκτελέσει<text:s/>εργαστηριακούς<text:s/>ελέγχους<text:s/>της<text:s/>αρμοδιότητάς<text:s/>του,<text:s/>είτε<text:s/>προκύπτει<text:s/>ανάγκη<text:s/>εξέτασης<text:s/>παραμέτρων<text:s/>(και)<text:s/>άλλων<text:s/>από<text:s/>αυτές<text:s/>που<text:s/>έχουν<text:s/>οριστεί<text:s/>στο<text:s/>Παράρτημα,<text:s/>η<text:s/>Διεύθυνση<text:s/>Αλκοόλης<text:s/>και<text:s/>Τροφίμων<text:s/>επιλαμβάνεται<text:s/>του<text:s/>θέματος<text:s/>και<text:s/>υποδεικνύει<text:s/>το<text:s/>επίσημο<text:s/>εργαστήριο<text:s/>στο<text:s/>οποίο<text:s/>θα<text:s/>διενεργηθούν<text:s/>οι<text:s/>έλεγχοι<text:s/>[άρθρο<text:s/>3(3)].</text:span></text:p>
      <text:p text:style-name="P34"><text:span text:style-name="T34_1">Σε<text:s/>εφαρμογή<text:s/>του<text:s/>συγκεκριμένου<text:s/>άρθρου<text:s/>[3(3)],<text:s/>σας<text:s/>γνωρίζουμε<text:s/>ότι,<text:s/></text:span><text:span text:style-name="T34_2">λόγω<text:s/>σοβαρού<text:s/>κωλύματος<text:s/>του<text:s/>Γ’<text:s/>τμήματος<text:s/>της<text:s/>Α’<text:s/>Χημικής<text:s/>Υπηρεσίας<text:s/>Αθηνών,<text:s/>οι<text:s/>εργαστηριακές<text:s/>εξετάσεις<text:s/>για<text:s/>τις<text:s/>μικροβιολογικές<text:s/>παραμέτρους<text:s/>στο<text:s/>νερό<text:s/>ανθρώπινης<text:s/>κατανάλωσης<text:s/>στο<text:s/>πλαίσιο<text:s/>των<text:s/>επισήμων<text:s/>ελέγχων,<text:s/>οι<text:s/>οποίες<text:s/>σύμφωνα<text:s/>με<text:s/>το<text:s/>Παράρτημα<text:s/>εκτελούνται<text:s/>από<text:s/>την<text:s/>εν<text:s/>λόγω<text:s/>Υπηρεσία,<text:s/>θα<text:s/>εκτελούνται<text:s/></text:span><text:span text:style-name="T34_3">για<text:s/>το<text:s/>2016</text:span><text:span text:style-name="T34_4"><text:s/>ως<text:s/>εξής</text:span><text:span text:style-name="T34_5">:</text:span></text:p>
      <text:p text:style-name="P35"><text:span text:style-name="T35_1">I.<text:s/>Τα<text:s/>δείγματα<text:s/>της<text:s/>Περιφέρειας<text:s/>Αττικής<text:s/>θα<text:s/>κατευθύνονται<text:s/>στο<text:s/>τμήμα<text:s/>Χ.Υ.<text:s/>Ρόδου</text:span></text:p>
      <text:p text:style-name="P36"><text:span text:style-name="T36_1">II.<text:s/>Τα<text:s/>δείγματα<text:s/>της<text:s/>Περιφέρειας<text:s/>Στερεάς<text:s/>Ελλάδας<text:s/>θα<text:s/>κατευθύνονται<text:s/>στη<text:s/>Χ.Υ.<text:s/>Ηπείρου<text:s/>-<text:s/>Δυτ.<text:s/>Μακεδονίας</text:span></text:p>
      <text:p text:style-name="P37"><text:span text:style-name="T37_1">III.<text:s/>Τα<text:s/>δείγματα<text:s/>της<text:s/>Περιφέρειας<text:s/>Πελοποννήσου<text:s/>θα<text:s/>κατευθύνονται<text:s/>στη<text:s/>Χ.Υ.<text:s/>Ηπείρου<text:s/>-<text:s/>Δυτ.<text:s/>Μακεδονίας</text:span></text:p>
      <text:p text:style-name="P38"><text:span text:style-name="T38_1">3.<text:s/></text:span><text:span text:style-name="T38_2">α.<text:s/>Οι</text:span><text:span text:style-name="T38_3">,<text:s/>κατά<text:s/>το<text:s/>άρθρο<text:s/>4(2)της<text:s/>κοινοποιούμενης<text:s/>απόφασης,<text:s/></text:span><text:span text:style-name="T38_4">αρμόδιες<text:s/>αρχές,<text:s/>ανά<text:s/>περιφέρεια,<text:s/>οφείλουν<text:s/>να<text:s/>αποστέλλουν<text:s/>τα<text:s/>δείγματα<text:s/></text:span><text:span text:style-name="T38_5">απευθείας</text:span><text:span text:style-name="T38_6"><text:s/>στις<text:s/>αρμόδιες<text:s/>Χημικές<text:s/>Υπηρεσίες<text:s/></text:span><text:span text:style-name="T38_7">(επίσημα<text:s/>εργαστήρια)<text:s/>που<text:s/>διενεργούν<text:s/>τους<text:s/>σχετικούς<text:s/>ελέγχους<text:s/>σύμφωνα<text:s/>με<text:s/>το<text:s/>Παράρτημα<text:s/>της<text:s/>εν<text:s/>λόγω<text:s/>απόφασης<text:s/>στην<text:s/>περιοχή<text:s/>αρμοδιότητάς<text:s/>αυτών.</text:span></text:p>
      <text:p text:style-name="P39"><text:span text:style-name="T39_1">Σημειώνεται<text:s/>ότι,<text:s/>σύμφωνα<text:s/>με<text:s/>τις<text:s/>σχετικές<text:s/>διατάξεις<text:s/>της<text:s/>εν<text:s/>λόγω<text:s/>κοινοποιούμενης<text:s/>απόφασης,<text:s/>στις<text:s/>περιπτώσεις<text:s/>καταγγελιών<text:s/>και<text:s/>προκειμένου<text:s/>για<text:s/>την<text:s/>καταρχήν<text:s/>μακροσκοπική<text:s/>εξέταση,<text:s/>οι<text:s/>εργαστηριακοί<text:s/>έλεγχοι<text:s/>θα<text:s/>διενεργούνται<text:s/>από<text:s/>την<text:s/>πλησιέστερη<text:s/>στην<text:s/>Αρμόδια<text:s/>Αρχή<text:s/>που<text:s/>έλαβε<text:s/>την<text:s/>καταγγελία,<text:s/>Χημική<text:s/>Υπηρεσία<text:s/>που,<text:s/>όπως<text:s/>ορίζεται<text:s/>στο<text:s/>Παράρτημα<text:s/>της<text:s/>εν<text:s/>λόγω<text:s/>απόφασης,<text:s/>συμμετέχει<text:s/>στον<text:s/>επίσημο<text:s/>έλεγχο<text:s/>τροφίμων<text:s/>[άρθρο<text:s/>3(4)].</text:span></text:p>
      <text:p text:style-name="P40"><text:span text:style-name="T40_1">β.<text:s/></text:span><text:span text:style-name="T40_2">Υπενθυμίζεται<text:s/>ότι<text:s/>τα<text:s/>δείγματα<text:s/>που<text:s/>προσκομίζονται<text:s/>από<text:s/>τους<text:s/>ΟΤΑ<text:s/>(α’<text:s/>και<text:s/>β’<text:s/>βαθμού)<text:s/>και<text:s/>δεν<text:s/>εμπίπτουν<text:s/>στις<text:s/>κατηγορίες<text:s/>του<text:s/>άρθρου<text:s/>4(1),<text:s/>αποτελούν<text:s/>δείγματα<text:s/>ιδιωτικών<text:s/>αναλύσεων<text:s/>και<text:s/>γίνονται<text:s/>δεκτά<text:s/>με<text:s/>τους<text:s/>όρους<text:s/>που<text:s/>ισχύουν<text:s/>γι’<text:s/>αυτές.<text:s/>Διευκρινίζεται<text:s/>ότι,<text:s/>σε<text:s/>κάθε<text:s/>περίπτωση,<text:s/>οι<text:s/>ΟΤΑ<text:s/>α’<text:s/>βαθμού<text:s/>(Δήμοι)<text:s/>δεν<text:s/>αποτελούν<text:s/>αρμόδιες<text:s/>αρχές<text:s/>σύμφωνα<text:s/>με<text:s/>το<text:s/>άρθρο<text:s/>4(2).</text:span></text:p>
      <text:p text:style-name="P41"><text:span text:style-name="T41_1">γ.<text:s/></text:span><text:span text:style-name="T41_2">Επιπλέον,<text:s/></text:span><text:span text:style-name="T41_3">και<text:s/>ιδιαίτερα<text:s/>όσον<text:s/>αφορά<text:s/>στην<text:s/>εφαρμογή<text:s/>του<text:s/>άρθρου<text:s/>5<text:s/></text:span><text:span text:style-name="T41_4">της<text:s/>εν<text:s/>λόγω<text:s/>κοινοποιούμενης<text:s/>απόφασης<text:s/>σχετικά<text:s/>με<text:s/>τη<text:s/>συνεργασία<text:s/>των<text:s/>επισήμων<text:s/>εργαστηρίων<text:s/>με<text:s/>τις<text:s/>αρμόδιες<text:s/>αρχές,<text:s/>υπενθυμίζεται<text:s/>ότι<text:s/>προκειμένου<text:s/>για<text:s/></text:span><text:span text:style-name="T41_5">τη<text:s/>σύναψη<text:s/>τοπικών<text:s/>πρωτοκόλλων<text:s/>συνεργασίας<text:s/>ή<text:s/>για<text:s/>οποιασδήποτε,<text:s/>ισοδύναμης<text:s/>ισχύος,<text:s/>συμφωνία<text:s/>με<text:s/>τις<text:s/>αρμόδιες<text:s/>αρχές,<text:s/>πέραν<text:s/>του<text:s/>κεντρικού<text:s/>Πρωτοκόλλου<text:s/>Συνεργασίας<text:s/>ΓΧΚ<text:s/>-<text:s/>ΕΦΕΤ,<text:s/>αυτή<text:s/>τελεί<text:s/>υπό<text:s/>την<text:s/>προηγούμενη<text:s/>έγκριση<text:s/>της<text:s/>Γενικής<text:s/>Διεύθυνσης<text:s/>στην<text:s/>οποία<text:s/>το<text:s/>σχετικό<text:s/>σχέδιο<text:s/>πρωτοκόλλου<text:s/>αποστέλλεται,<text:s/>με<text:s/>κοινοποίηση<text:s/>στη<text:s/>Διεύθυνση<text:s/>Αλκοόλης<text:s/>και<text:s/>Τροφίμων.<text:s/></text:span><text:span text:style-name="T41_6">Η<text:s/>διαδικασία<text:s/>αυτή<text:s/>αποσκοπεί<text:s/>στην<text:s/>αποφυγή<text:s/>κατασπατάλησης<text:s/>πόρων<text:s/>για<text:s/>επαναλαμβανόμενους<text:s/>ελέγχους<text:s/>που<text:s/>έχουν<text:s/>ήδη<text:s/>γίνει,<text:s/>βρίσκονται<text:s/>σε<text:s/>εξέλιξη<text:s/>ή<text:s/>έχουν<text:s/>προγραμματισθεί</text:span><text:span text:style-name="T41_7">.<text:s/>Οποιαδήποτε<text:s/>άλλη<text:s/>διαδικασία<text:s/>για<text:s/>τη<text:s/>σύναψη<text:s/>πρωτοκόλλων<text:s/>συνεργασίας<text:s/>είχε<text:s/>προβλεφθεί<text:s/>σε<text:s/>προηγούμενη<text:s/>σχετική<text:s/>εγκύκλιό<text:s/>μας,<text:s/>δεν<text:s/>ισχύει,<text:s/>πλέον.<text:s/></text:span><text:span text:style-name="T41_8">Εξυπακούεται<text:s/>δε,<text:s/>ότι<text:s/>οι<text:s/>αναθέσεις<text:s/>που<text:s/>γίνονται<text:s/>από<text:s/>τον<text:s/>ΕΦΕΤ<text:s/>σε<text:s/>υπηρεσίες<text:s/>των<text:s/>Περιφερειακών<text:s/>Ενοτήτων<text:s/>για<text:s/>την<text:s/>εκτέλεση<text:s/>του<text:s/>κεντρικού<text:s/>Πρωτοκόλλου<text:s/>Συνεργασίας<text:s/>ΓΧΚ<text:s/>-<text:s/>ΕΦΕΤ<text:s/>καλύπτονται<text:s/>από<text:s/>αυτό<text:s/>και<text:s/>δεν<text:s/>χρειάζεται<text:s/>καμία<text:s/>περαιτέρω<text:s/>ενέργεια<text:s/>(από<text:s/>πλευράς<text:s/>των<text:s/>εμπλεκομένων<text:s/>Χημικών<text:s/>Υπηρεσιών),<text:s/>δεδομένου<text:s/>ότι<text:s/>οι<text:s/>όροι<text:s/>συνεργασίας<text:s/>με<text:s/>το<text:s/>ΓΧΚ<text:s/>έχουν<text:s/>καθορισθεί<text:s/>σε<text:s/>αυτό.</text:span></text:p>
      <text:p text:style-name="P42"><text:span text:style-name="T42_1">4.<text:s/>Τέλος,<text:s/>όσον<text:s/>αφορά<text:s/>στην<text:s/>εκτέλεση<text:s/>του<text:s/>προσδιορισμού<text:s/>ορισμένων<text:s/>μυκοτοξινών<text:s/>προβλέπονται<text:s/>μεταβατικές<text:s/>διατάξεις<text:s/></text:span><text:span text:style-name="T42_2">(άρθρο<text:s/>6<text:s/></text:span><text:span text:style-name="T42_3">της<text:s/>εν<text:s/>λόγω<text:s/>απόφασης),<text:s/>σύμφωνα<text:s/>με<text:s/>τις<text:s/>οποίες<text:s/>οι<text:s/>εν<text:s/>λόγω<text:s/>εργαστηριακές<text:s/>εξετάσεις<text:s/>θα<text:s/>εκτελούνται<text:s/>μέχρι<text:s/>την<text:s/>31/12/2016<text:s/>στο<text:s/>εργαστήριο<text:s/>του<text:s/>Β’<text:s/>τμήματος<text:s/>της<text:s/>Α’<text:s/>Χημικής<text:s/>υπηρεσίας<text:s/>Αθηνών,<text:s/>αντί<text:s/>της<text:s/>Χημικής<text:s/>Υπηρεσίας<text:s/>Πειραιά<text:s/>και<text:s/>Αιγαίου<text:s/>που<text:s/>αναφέρεται<text:s/>στο<text:s/>Παράρτημα<text:s/>της<text:s/>εν<text:s/>λόγω<text:s/>απόφασης.</text:span></text:p>
      <text:p text:style-name="P43"><text:span text:style-name="T43_1">Β</text:span><text:span text:style-name="T43_2">.<text:s/>Σας<text:s/>ενημερώνουμε<text:s/>ότι<text:s/>την<text:s/>εγκύκλιο<text:s/>αυτή<text:s/>μπορείτε<text:s/>να<text:s/>τη<text:s/>βρείτε<text:s/>στην<text:s/>ιστοσελίδα<text:s/>του<text:s/>Γ.Χ.Κ.:<text:s/></text:span><text:span text:style-name="T43_3"><text:a xlink:type="simple" xlink:href="http://www.gcsl.gr"><text:span text:style-name="T43_4">http://www.gcsl.gr</text:span></text:a></text:span><text:span text:style-name="T43_5">,<text:s/>ακολουθώντας<text:s/>τη<text:s/>διαδρομή:<text:s/>&lt;Διευθύνσεις&gt;/&lt;Διεύθυνση<text:s/>Αλκοόλης<text:s/>και<text:s/>Τροφίμων&gt;/<text:s/>&lt;Τμήμα<text:s/>Β'<text:s/>:<text:s/>Τροφίμων,<text:s/>Νερών<text:s/>&amp;<text:s/>Περιβάλλοντος&gt;/&lt;Εγκύκλιοι&gt;/&lt;<text:s/>Ασφάλεια<text:s/>Τροφίμων<text:s/>-<text:s/>Επίσημος<text:s/>Έλεγχος&gt;/&lt;Άλλες&gt;</text:span></text:p>
      <text:p text:style-name="P44"><text:span text:style-name="T44_1">Για<text:s/>κάθε<text:s/>περαιτέρω<text:s/>πληροφορία<text:s/>ή<text:s/>διευκρίνιση<text:s/>περί<text:s/>την<text:s/>εφαρμογή<text:s/>της<text:s/>εν<text:s/>λόγω<text:s/>απόφασης<text:s/>ΓΓΔΕ,<text:s/>μπορείτε<text:s/>να<text:s/>απευθύνεστε<text:s/>στη<text:s/>Διεύθυνσή<text:s/>μας<text:s/>.</text:span></text:p>
      <text:p text:style-name="P45"><text:span text:style-name="T45_1">Ο<text:s/>Προϊστάμενος<text:s/>της<text:s/>Δ/νσης</text:span></text:p>
      <text:p text:style-name="P46"><text:span text:style-name="T46_1">Σταύρος<text:s/>Σάμιος</text:span></text:p>
      <text:p text:style-name="P47"><text:span text:style-name="T47_1">Συνημμένα:</text:span></text:p>
      <text:p text:style-name="P48"><text:span text:style-name="T48_1"><text:a xlink:type="simple" xlink:href="http://www.gcsl.gr/media/trofima/FEK-2801B-2015.pdf"><text:span text:style-name="T48_2">ΦΕΚ<text:s/>2801/Β’</text:span></text:a></text:span></text:p>
      <text:p text:style-name="P49"><text:span text:style-name="T49_1">Πίνακας<text:s/>Διανομής</text:span></text:p>
      <text:p text:style-name="P50"><text:span text:style-name="T50_1">Α.<text:s/>Αποδέκτες<text:s/>για<text:s/>ενέργεια</text:span></text:p>
      <text:p text:style-name="P51"><text:span text:style-name="T51_1">Χημικές<text:s/>Υπηρεσίες<text:s/>ΓΧΚ</text:span></text:p>
      <text:p text:style-name="P52"><text:span text:style-name="T52_1">Β.<text:s/>Αποδέκτες<text:s/>για<text:s/>κοινοποίηση</text:span></text:p>
      <text:p text:style-name="P53"><text:span text:style-name="T53_1">1.<text:s/></text:span><text:span text:style-name="T53_2">Υπουργείο<text:s/>Οικονομικών</text:span></text:p>
      <text:p text:style-name="P54"><text:span text:style-name="T54_1">α.<text:s/></text:span><text:span text:style-name="T54_2">Γραφείο<text:s/>Αναπληρωτή<text:s/>Υπουργού<text:s/>κ.<text:s/>Τ.<text:s/>Αλεξιάδη</text:span></text:p>
      <text:p text:style-name="P55"><text:span text:style-name="T55_1">β.<text:s/></text:span><text:span text:style-name="T55_2">Γραφείο<text:s/>Γενικού<text:s/>Γραμματέα<text:s/>Δημοσίων<text:s/>Εσόδων<text:s/>κ.<text:s/>Γ.<text:s/>Πιτσιλή</text:span></text:p>
      <text:p text:style-name="P56"><text:span text:style-name="T56_1">γ.<text:s/></text:span><text:span text:style-name="T56_2">Γενική<text:s/>Δ/νση<text:s/>Τελωνείων<text:s/>και<text:s/>ΕΦΚ</text:span></text:p>
      <text:p text:style-name="P57"><text:span text:style-name="T57_1">i)</text:span><text:span text:style-name="T57_2"><text:tab/></text:span><text:span text:style-name="T57_3">Γραφείο<text:s/>Προϊσταμένης<text:s/>Γενικής<text:s/>Δ/νσης<text:s/>κ.<text:s/>Ε.<text:s/>Γιαλούρη</text:span></text:p>
      <text:p text:style-name="P58"><text:span text:style-name="T58_1">ii)</text:span><text:span text:style-name="T58_2"><text:tab/></text:span><text:span text:style-name="T58_3">Δ/νση<text:s/>Τελωνειακών<text:s/>Διαδικασιών</text:span></text:p>
      <text:p text:style-name="P59"><text:span text:style-name="T59_1">δ.<text:s/></text:span><text:span text:style-name="T59_2">Διεύθυνση<text:s/>Οργάνωσης</text:span></text:p>
      <text:p text:style-name="P60"><text:span text:style-name="T60_1">ε.<text:s/></text:span><text:span text:style-name="T60_2">Διεύθυνση<text:s/>Εσωτερικού<text:s/>Ελέγχου</text:span></text:p>
      <text:p text:style-name="P61"><text:span text:style-name="T61_1">2.<text:s/></text:span><text:span text:style-name="T61_2">Υπουργείο<text:s/>Αγροτικής<text:s/>Ανάπτυξης<text:s/>και<text:s/>Τροφίμων</text:span></text:p>
      <text:p text:style-name="P62"><text:span text:style-name="T62_1">α.<text:s/>ΓΔ<text:s/>Βιώσιμης<text:s/>Ζωικής<text:s/>Παραγωγής<text:s/>και<text:s/>Κτηνιατρικής</text:span></text:p>
      <text:p text:style-name="P63"><text:span text:style-name="T63_1">i)</text:span><text:span text:style-name="T63_2"><text:tab/></text:span><text:span text:style-name="T63_3">Γραφείο<text:s/>Προϊσταμένου<text:s/>Γενικής<text:s/>Διεύθυνσης<text:s/>κ.<text:s/>Θ.<text:s/>Αλεξανδρόπουλου</text:span></text:p>
      <text:p text:style-name="P64"><text:span text:style-name="T64_1">ii)</text:span><text:span text:style-name="T64_2"><text:tab/></text:span><text:span text:style-name="T64_3">Δ/νση<text:s/>Υγιεινής<text:s/>και<text:s/>Ασφάλειας<text:s/>Τροφίμων<text:s/>Ζωικής<text:s/>Προέλευσης</text:span></text:p>
      <text:p text:style-name="P65"><text:span text:style-name="T65_1">iii)</text:span><text:span text:style-name="T65_2"><text:tab/></text:span><text:span text:style-name="T65_3">Δ/νση<text:s/>Προστασίας<text:s/>των<text:s/>Ζώων,<text:s/>Φαρμάκων<text:s/>και<text:s/>Κτηνιατρικών<text:s/>Εφαρμογών</text:span></text:p>
      <text:p text:style-name="P66"><text:span text:style-name="T66_1">iv)</text:span><text:span text:style-name="T66_2"><text:tab/></text:span><text:span text:style-name="T66_3">Δ/νση<text:s/>Κτηνοτροφικών<text:s/>Υποδομών<text:s/>και<text:s/>Μεταποίησης<text:s/>Ζωικών<text:s/>Προϊόντων</text:span></text:p>
      <text:p text:style-name="P67"><text:span text:style-name="T67_1">v)</text:span><text:span text:style-name="T67_2"><text:tab/></text:span><text:span text:style-name="T67_3">Δ/νση<text:s/>Διατροφής<text:s/>Ζώων,<text:s/>Ζωοτροφών<text:s/>και<text:s/>Βοσκοτόπων</text:span></text:p>
      <text:p text:style-name="P68"><text:span text:style-name="T68_1">β.<text:s/>ΓΔ<text:s/>Βιώσιμης<text:s/>Φυτικής<text:s/>Παραγωγής</text:span></text:p>
      <text:p text:style-name="P69"><text:span text:style-name="T69_1">i)</text:span><text:span text:style-name="T69_2"><text:tab/></text:span><text:span text:style-name="T69_3">Γραφείο<text:s/>Προϊσταμένης<text:s/>Γενικής<text:s/>Διεύθυνσης<text:s/>κ.<text:s/>Ε.<text:s/>Αθανασοπούλου</text:span></text:p>
      <text:p text:style-name="P70"><text:span text:style-name="T70_1">ii)</text:span><text:span text:style-name="T70_2"><text:tab/></text:span><text:span text:style-name="T70_3">Δ/νση<text:s/>Μεταποίησης<text:s/>και<text:s/>Ποιοτικού<text:s/>Ελέγχου<text:s/>Τροφίμων<text:s/>Φυτικής<text:s/>Παραγωγής</text:span></text:p>
      <text:p text:style-name="P71"><text:span text:style-name="T71_1">γ.<text:s/>ΓΔ<text:s/>Βιώσιμης<text:s/>Αγροτικής<text:s/>Ανάπτυξης</text:span></text:p>
      <text:p text:style-name="P72"><text:span text:style-name="T72_1">i)</text:span><text:span text:style-name="T72_2"><text:tab/></text:span><text:span text:style-name="T72_3">Γραφείο<text:s/>Προϊσταμένου<text:s/>Γενικής<text:s/>Διεύθυνσης<text:s/>κ.<text:s/>Κ.<text:s/>Αγγελάκη</text:span></text:p>
      <text:p text:style-name="P73"><text:span text:style-name="T73_1">ii)</text:span><text:span text:style-name="T73_2"><text:tab/></text:span><text:span text:style-name="T73_3">Δ/νση<text:s/>Συστημάτων<text:s/>Ποιότητας,<text:s/>Βιολογικής<text:s/>Παραγωγής<text:s/>και<text:s/>Γεωγραφικών<text:s/>Ενδείξεων</text:span></text:p>
      <text:p text:style-name="P74"><text:span text:style-name="T74_1">ΕΦΕΤ</text:span></text:p>
      <text:p text:style-name="P75"><text:span text:style-name="T75_1">α.<text:s/></text:span><text:span text:style-name="T75_2">Γραφείο<text:s/>Προέδρου</text:span></text:p>
      <text:p text:style-name="P76"><text:span text:style-name="T76_1">β.<text:s/></text:span><text:span text:style-name="T76_2">Δ/νση<text:s/>Εργαστηριακών<text:s/>Ελέγχων</text:span></text:p>
      <text:p text:style-name="P77"><text:span text:style-name="T77_1">γ.<text:s/></text:span><text:span text:style-name="T77_2">Δ/νση<text:s/>Ελέγχου<text:s/>Επιχειρήσεων</text:span></text:p>
      <text:p text:style-name="P78"><text:span text:style-name="T78_1">δ.<text:s/></text:span><text:span text:style-name="T78_2">Δ/νση<text:s/>Διατροφικής<text:s/>Πολιτικής<text:s/>και<text:s/>Ερευνών</text:span></text:p>
      <text:p text:style-name="P79"><text:span text:style-name="T79_1">ε</text:span><text:span text:style-name="T79_2">.<text:s/>Δ/νση<text:s/>Αξιολόγησης<text:s/>–<text:s/>Εγκρίσεων</text:span></text:p>
      <text:p text:style-name="P80"><text:span text:style-name="T80_1">3.<text:s/></text:span><text:span text:style-name="T80_2">Υπουργείο<text:s/>Υγείας</text:span></text:p>
      <text:p text:style-name="P81"><text:span text:style-name="T81_1">ΓΔ<text:s/>Δημόσιας<text:s/>Υγείας<text:s/>&amp;<text:s/>Υπηρεσιών<text:s/>Υγείας<text:s/>Διεύθυνση<text:s/>Δημόσιας<text:s/>Υγείας</text:span></text:p>
      <text:p text:style-name="P82"><text:span text:style-name="T82_1">4.<text:s/></text:span><text:span text:style-name="T82_2">Υπουργείο<text:s/>Εσωτερικών<text:s/>και<text:s/>Διοικητικής<text:s/>Ανασυγκρότησης</text:span></text:p>
      <text:p text:style-name="P83"><text:span text:style-name="T83_1">α</text:span><text:span text:style-name="T83_2">.<text:s/>Περιφέρεια<text:s/>Ανατολικής<text:s/>Μακεδονίας<text:s/>και<text:s/>Θράκης,<text:s/>Γ.<text:s/>Κακουλίδη<text:s/>1,<text:s/>Τ.Κ.<text:s/>69100<text:s/>ΚΟΜΟΤΗΝΗ<text:s/></text:span><text:span text:style-name="T83_3">β</text:span><text:span text:style-name="T83_4">.<text:s/>Περιφέρεια<text:s/>Κεντρικής<text:s/>Μακεδονίας,<text:s/>Β.<text:s/>Όλγας<text:s/>198,<text:s/>Τ.Κ.<text:s/>54100<text:s/>ΘΕΣΣΑΛΟΝΙΚΗ<text:s/></text:span><text:span text:style-name="T83_5">γ</text:span><text:span text:style-name="T83_6">.<text:s/>Περιφέρεια<text:s/>Δυτικής<text:s/>Μακεδονίας,<text:s/>Περιοχή<text:s/>ΖΕΠ<text:s/>Κοζάνης,<text:s/>Τ.Κ.<text:s/>50100,<text:s/>ΚΟΖΑΝΗ<text:s/></text:span><text:span text:style-name="T83_7">δ</text:span><text:span text:style-name="T83_8">.<text:s/>Περιφέρεια<text:s/>Ηπείρου,<text:s/>Πλατεία<text:s/>Πύρρου<text:s/>1,<text:s/>Τ.Κ.<text:s/>45221,<text:s/>ΙΩΑΝΝΙΝΑ</text:span></text:p>
      <text:p text:style-name="P84"><text:span text:style-name="T84_1">ε</text:span><text:span text:style-name="T84_2">.<text:s/>Περιφέρεια<text:s/>Θεσσαλίας,<text:s/>Διοικητήριο<text:s/>Κουμουνδούρου<text:s/>&amp;<text:s/>Παπαναστασίου,<text:s/>Τ.Κ.<text:s/>41222,<text:s/>ΛΑΡΙΣΑ<text:s/></text:span><text:span text:style-name="T84_3">στ</text:span><text:span text:style-name="T84_4">.<text:s/>Περιφέρεια<text:s/>Ιονίων<text:s/>Νήσων,<text:s/>Αλυκές<text:s/>Ποταμού,<text:s/>Τ.Κ.<text:s/>49100,<text:s/>ΚΕΡΚΥΡΑ</text:span></text:p>
      <text:p text:style-name="P85"><text:span text:style-name="T85_1">ζ</text:span><text:span text:style-name="T85_2">.<text:s/>Περιφέρεια<text:s/>Δυτικής<text:s/>Ελλάδας,<text:s/>Ν.<text:s/>Εθνική<text:s/>Οδός<text:s/>Αθηνών<text:s/>–<text:s/>Πατρών<text:s/>28,<text:s/>Τ.Κ.<text:s/>26441,<text:s/>ΠΑΤΡΑ<text:s/></text:span><text:span text:style-name="T85_3">η</text:span><text:span text:style-name="T85_4">.<text:s/>Περιφέρεια<text:s/>Στερεάς<text:s/>Ελλάδας,<text:s/>Υψηλάντου<text:s/>1,<text:s/>Τ.Κ.<text:s/>35100,<text:s/>ΛΑΜΙΑ</text:span></text:p>
      <text:p text:style-name="P86"><text:span text:style-name="T86_1">θ</text:span><text:span text:style-name="T86_2">.<text:s/>Περιφέρεια<text:s/>Αττικής,<text:s/>Ν.Α.<text:s/>Αθηνών<text:s/>Λ.<text:s/>Συγγρού<text:s/>15-17,<text:s/>Τ.Κ.<text:s/>11744,<text:s/>ΑΘΗΝΑ</text:span></text:p>
      <text:p text:style-name="P87"><text:span text:style-name="T87_1">ι</text:span><text:span text:style-name="T87_2">.<text:s/>Περιφέρεια<text:s/>Πελοποννήσου,<text:s/>Πλ.<text:s/>Εθνάρχου<text:s/>Μακαρίου,<text:s/>Τ.Κ.<text:s/>22100,<text:s/>ΤΡΙΠΟΛΗ</text:span></text:p>
      <text:p text:style-name="P88"><text:span text:style-name="T88_1">ια</text:span><text:span text:style-name="T88_2">.<text:s/>Περιφέρεια<text:s/>Βορείου<text:s/>Αιγαίου,<text:s/>Πλ.<text:s/>Κωνσταντινουπόλεως,<text:s/>Τ.Κ.<text:s/>81100,<text:s/>ΜΥΤΙΛΗΝΗ</text:span></text:p>
      <text:p text:style-name="P89"><text:span text:style-name="T89_1">ιβ</text:span><text:span text:style-name="T89_2">.<text:s/>Περιφέρεια<text:s/>Νοτίου<text:s/>Αιγαίου,<text:s/>Διοικητήριο<text:s/>Πλατεία<text:s/>Ελευθερίας,<text:s/>Τ.Κ.<text:s/>85100,<text:s/>ΡΟΔΟΣ<text:s/></text:span><text:span text:style-name="T89_3">ιγ</text:span><text:span text:style-name="T89_4">.<text:s/>Περιφέρεια<text:s/>Κρήτης,<text:s/>Αρχ.<text:s/>Μακαρίου<text:s/>22,<text:s/>Πλ.<text:s/>Ελευθερίας,<text:s/>Τ.Κ.<text:s/>71202,<text:s/>ΗΡΑΚΛΕΙΟ<text:s/>ΚΡΗΤΗΣ</text:span></text:p>
      <text:p text:style-name="P90"><text:span text:style-name="T90_1">(με<text:s/>την<text:s/>παράκληση<text:s/>προς<text:s/>τις<text:s/>Περιφέρειες<text:s/>να<text:s/>σταλεί<text:s/>σε<text:s/>όλες<text:s/>τις<text:s/>αρμόδιες<text:s/>υπηρεσίες<text:s/>για<text:s/>τον<text:s/>έλεγχο<text:s/>των<text:s/>τροφίμων)</text:span></text:p>
      <text:p text:style-name="P91"><text:span text:style-name="T91_1">Β.<text:s/>Εσωτερική<text:s/>διανομή</text:span><text:span text:style-name="T91_2">:</text:span></text:p>
      <text:p text:style-name="P92"><text:span text:style-name="T92_1">1.<text:s/>Γραφείο<text:s/>Προϊσταμένου<text:s/>Γεν.<text:s/>Δ/νσης<text:s/>ΓΧΚ<text:s/>κ.<text:s/>Ν.<text:s/>Βλάχου</text:span></text:p>
      <text:p text:style-name="P93"><text:span text:style-name="T93_1">2.<text:s/>Διεύθυνση<text:s/>Αλκοόλης<text:s/>και<text:s/>Τροφίμων</text:span></text:p>
      <text:p text:style-name="P94"><text:span text:style-name="T94_1">3.<text:s/>Διεύθυνση<text:s/>Σχεδιασμού,<text:s/>Υποστήριξης<text:s/>Εργαστηρίων<text:s/>και<text:s/>Χημικοτεχνικής<text:s/>–<text:s/>Δασμολογίου</text:span></text:p>
      <text:p text:style-name="P95"><text:span text:style-name="T95_1">4.<text:s/>Διεύθυνση<text:s/>Ενεργειακών,<text:s/>Βιομηχανικών<text:s/>και<text:s/>Χημικών<text:s/>Προϊόν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