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 fo:font-weight="bold" style:font-weight-asian="bold" style:font-weight-complex="bold"/>
    </style:style>
    <style:style style:name="T7_6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style:text-underline-style="solid" style:text-underline-color="font-color"/>
    </style:style>
    <style:style style:name="T8_4" style:family="text">
      <style:text-properties fo:language="el" fo:language-asian="el"/>
    </style:style>
    <style:style style:name="T8_5" style:family="text">
      <style:text-properties fo:language="el" fo:language-asian="el" style:text-underline-style="solid" style:text-underline-color="font-color"/>
    </style:style>
    <style:style style:name="T8_6" style:family="text">
      <style:text-properties fo:language="el" fo:language-asian="el"/>
    </style:style>
    <style:style style:name="T8_7" style:family="text">
      <style:text-properties fo:language="el" fo:language-asian="el" style:text-underline-style="solid" style:text-underline-color="font-color"/>
    </style:style>
    <style:style style:name="T8_8" style:family="text">
      <style:text-properties fo:language="el" fo:language-asian="el"/>
    </style:style>
    <style:style style:name="T8_9" style:family="text">
      <style:text-properties fo:language="el" fo:language-asian="el" fo:font-weight="bold" style:font-weight-asian="bold" style:font-weight-complex="bold"/>
    </style:style>
    <style:style style:name="T8_10" style:family="text">
      <style:text-properties fo:language="el" fo:language-asian="el"/>
    </style:style>
    <style:style style:name="T8_11" style:family="text">
      <style:text-properties fo:language="el" fo:language-asian="el" fo:font-weight="bold" style:font-weight-asian="bold" style:font-weight-complex="bold"/>
    </style:style>
    <style:style style:name="T8_12" style:family="text">
      <style:text-properties fo:language="el" fo:language-asian="el"/>
    </style:style>
    <style:style style:name="T8_13" style:family="text">
      <style:text-properties fo:language="el" fo:language-asian="el" fo:font-weight="bold" style:font-weight-asian="bold" style:font-weight-complex="bold"/>
    </style:style>
    <style:style style:name="T8_14" style:family="text">
      <style:text-properties fo:language="el" fo:language-asian="el"/>
    </style:style>
    <style:style style:name="T8_15" style:family="text">
      <style:text-properties fo:language="el" fo:language-asian="el" fo:font-weight="bold" style:font-weight-asian="bold" style:font-weight-complex="bold"/>
    </style:style>
    <style:style style:name="T8_16" style:family="text">
      <style:text-properties fo:language="el" fo:language-asian="el"/>
    </style:style>
    <style:style style:name="T8_17" style:family="text">
      <style:text-properties fo:language="el" fo:language-asian="el" fo:font-weight="bold" style:font-weight-asian="bold" style:font-weight-complex="bold"/>
    </style:style>
    <style:style style:name="T8_18" style:family="text">
      <style:text-properties fo:language="el" fo:language-asian="el"/>
    </style:style>
    <style:style style:name="T8_19" style:family="text">
      <style:text-properties fo:language="el" fo:language-asian="el" fo:font-weight="bold" style:font-weight-asian="bold" style:font-weight-complex="bold"/>
    </style:style>
    <style:style style:name="T8_20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style:text-underline-style="solid" style:text-underline-color="font-color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4:19</text:span></text:p>
      <text:p text:style-name="P4"><text:span text:style-name="T4_1">Λ<text:s/>ΗΝΙΚ<text:s/>Μ<text:s/>Ρ<text:s/>Α</text:span></text:p>
      <text:p text:style-name="P5"><text:span text:style-name="T5_1">ΟΥ<text:s/>ΓΕ<text:s/>Ο<text:s/>Ο<text:s/>Κ<text:s/>Ο<text:s/>ΩΝ</text:span></text:p>
      <text:p text:style-name="P6"><text:span text:style-name="T6_1">Ε<text:s/>ΙΚΗ<text:s/>Ρ<text:s/>Ι<text:s/>ΗΜ<text:s/>ΩΝ<text:s/>ΕΣ<text:s/>Ω<text:s/>Ε<text:s/>Ι<text:s/>Η<text:s/>ΙΕΥ<text:s/>Σ<text:s/>Ο<text:s/>Ο<text:s/>Ο<text:s/>Ι<text:s/>Η<text:s/>ΙΟ<text:s/>Κ<text:s/>Σ<text:s/>Σ</text:span></text:p>
      <text:p text:style-name="P7"><text:span text:style-name="T7_1">Ε<text:s/>ΘΥ<text:s/>ΣΗ<text:s/>Ι<text:s/>Π<text:s/>Ε<text:s/></text:span><text:span text:style-name="T7_2">&amp;<text:s/>΄<text:s/>λ<text:s/>1<text:s/>3<text:s/>0<text:s/>1<text:s/>9<text:s/>6<text:s/>4<text:s/>1<text:s/>Ε<text:s/>Κ<text:s/>/<text:s/>Σ<text:s/>Λ<text:s/>Ε<text:s/>ΩΝ<text:s/>&amp;<text:s/>ΕΦΚ<text:s/></text:span><text:span text:style-name="T7_3">ΣΗ<text:s/>Φ<text:s/>Α<text:s/></text:span><text:span text:style-name="T7_4">λ.<text:s/></text:span><text:span text:style-name="T7_5">ΣΗ<text:s/>ΛΩ<text:s/>ΕΙ<text:s/>Κ<text:s/>Ι<text:s/></text:span><text:span text:style-name="T7_6">λ.:<text:s/>1<text:s/>6<text:s/>8<text:s/>4<text:s/>9<text:s/>χ.<text:s/>/<text:s/>:<text:s/>α<text:s/>βί<text:s/>ς<text:s/>0<text:s/>χ.<text:s/>δ<text:s/>α<text:s/>ν</text:span></text:p>
      <text:p text:style-name="P8"><text:span text:style-name="T8_1">EMA<text:s/>οινοπ<text:s/>ίησ<text:s/>ς<text:s/>ε<text:s/>ιθμό<text:s/>2<text:s/>/2<text:s/>1<text:s/>νωμ<text:s/>δ<text:s/>τ<text:s/>σ<text:s/>ς<text:s/>υ<text:s/>ή<text:s/>α<text:s/>ς<text:s/>υ<text:s/>ομικού<text:s/>μβουλ<text:s/>ο<text:s/>υ<text:s/>ράτ<text:s/>ς,<text:s/>να<text:s/>κά<text:s/>ε<text:s/>ν<text:s/>υμψ<text:s/>φ<text:s/>σ<text:s/>ό<text:s/>σώ<text:s/>π<text:s/>σ<text:s/>φ<text:s/>ε<text:s/>σ<text:s/>λ<text:s/>σ<text:s/>κές<text:s/>φ<text:s/>λ<text:s/>α<text:s/>ε<text:s/>φ<text:s/>λ<text:s/>ο<text:s/>ρ<text:s/>λ<text:s/>γ<text:s/>κή<text:s/>οίκη<text:s/>η<text:s/></text:span><text:span text:style-name="T8_2">ς<text:s/>οι<text:s/>π<text:s/>ι<text:s/>ην<text:s/>ρι<text:s/>ου<text:s/>μ<text:s/>τος<text:s/>ο<text:s/>.Σ<text:s/>Κ<text:s/>π<text:s/>ί<text:s/>γ<text:s/>ποδ<text:s/>κ<text:s/>ή<text:s/>πό<text:s/>ο<text:s/>π<text:s/>ηρωτή<text:s/>ο<text:s/>ό<text:s/>ον<text:s/>ώ<text:s/>λην<text:s/>η<text:s/>ερί<text:s/>τ<text:s/>σ<text:s/>3<text:s/>ρ<text:s/>ς<text:s/>ο<text:s/>τι<text:s/>ό<text:s/>αρ<text:s/>κ<text:s/>ήρα<text:s/>ο<text:s/>φισ<text:s/>ύ<text:s/>ην<text:s/>ς<text:s/>ν<text:s/>δ<text:s/>τη<text:s/>γ<text:s/>κ<text:s/>ά<text:s/>α<text:s/>κ<text:s/>λ<text:s/>υ<text:s/>:<text:s/>α<text:s/>ά<text:s/>η<text:s/></text:span><text:span text:style-name="T8_3">δι<text:s/>α<text:s/>πι<text:s/>ροφ<text:s/>ς<text:s/>ου<text:s/>ι<text:s/>ού<text:s/>όρο<text:s/>α<text:s/>α<text:s/>σ<text:s/>Ε<text:s/>Φ</text:span><text:span text:style-name="T8_4">.<text:s/>)<text:s/>ου<text:s/>α<text:s/>ύ<text:s/>ο<text:s/>η</text:span><text:span text:style-name="T8_5">ς<text:s/>α<text:s/>.<text:s/>ου<text:s/>ρθ<text:s/>ο<text:s/>8<text:s/>ου<text:s/>λω<text:s/>ιακο<text:s/>ώ<text:s/>υ<text:s/>χ<text:s/>ν<text:s/>φ<text:s/>ρμ<text:s/>γή</text:span><text:span text:style-name="T8_6"><text:s/>ταξ<text:s/>λλω<text:s/></text:span><text:span text:style-name="T8_7">ι<text:s/>τ<text:s/>ξεις<text:s/>ερί<text:s/>ποδ<text:s/>ικτι<text:s/>ύ<text:s/>ρότ<text:s/>τα<text:s/>ι<text:s/>φι</text:span><text:span text:style-name="T8_8"><text:s/>ρ<text:s/>,<text:s/>ρθ<text:s/>2<text:s/>αρ.<text:s/>,<text:s/>ρ<text:s/>8<text:s/>αρ.<text:s/>ο<text:s/>δ<text:s/>α<text:s/>ορολο<text:s/>ικής<text:s/>ι<text:s/>δι<text:s/>α<text:s/>Κ.Φ<text:s/>Δ.<text:s/>417<text:s/>/<text:s/>0<text:s/>3<text:s/>Ε<text:s/>1<text:s/>0<text:s/>α<text:s/>ρθ<text:s/>3<text:s/>ο<text:s/>δ<text:s/>α<text:s/>ί<text:s/>ρ<text:s/>ξη<text:s/>η<text:s/>σ<text:s/>σόδ<text:s/>Ε.Δ.Ε<text:s/>δ.3<text:s/>6<text:s/>7<text:s/>Ε<text:s/>90<text:s/>,<text:s/>π<text:s/>ς<text:s/>ν<text:s/>ί<text:s/>ι<text:s/>α]<text:s/>τά<text:s/>ην<text:s/>πι<text:s/>ρ<text:s/>ή<text:s/>ου<text:s/>.Φ.<text:s/>.<text:s/>ο<text:s/>ς<text:s/>α<text:s/>ύ<text:s/>ο<text:s/>φ<text:s/>μ<text:s/>ζ<text:s/>τ<text:s/>ι<text:s/>λέον<text:s/>ων<text:s/>τέ<text:s/>ω<text:s/>τάξε<text:s/>ν<text:s/>ταξη<text:s/>ης<text:s/></text:span><text:span text:style-name="T8_9">ί<text:s/></text:span><text:span text:style-name="T8_10">ης<text:s/>ο<text:s/>αραγ<text:s/>ά<text:s/>ου<text:s/>2<text:s/>ο<text:s/>ρθ<text:s/>ο<text:s/>ρώ<text:s/>ο<text:s/>ου<text:s/>425<text:s/>/<text:s/>0<text:s/>4<text:s/>ΦΕ<text:s/>ερί<text:s/>αρα<text:s/>ρά<text:s/>ησης<text:s/>ια<text:s/>φ<text:s/>ιλέ<text:s/>γα<text:s/>οι<text:s/>ν<text:s/>ής<text:s/>ά<text:s/>ι<text:s/>Κ<text:s/>ι<text:s/>ότερα<text:s/>πό<text:s/>ρο<text:s/>πι<text:s/>ρ<text:s/>φή<text:s/>σ<text:s/>ου<text:s/>όρο<text:s/>α<text:s/></text:span><text:span text:style-name="T8_11">α<text:s/>ν<text:s/></text:span><text:span text:style-name="T8_12">ης<text:s/>ν<text:s/>ργ<text:s/>ι<text:s/>ς<text:s/>ου<text:s/></text:span><text:span text:style-name="T8_13">ποχ<text:s/>κο<text:s/></text:span><text:span text:style-name="T8_14">ισ<text:s/>ύ<text:s/>ι<text:s/>ης<text:s/>αρακρ<text:s/>τη<text:s/>ς<text:s/>ο<text:s/>ρ<text:s/>βλέ<text:s/>αι<text:s/>α<text:s/>θ<text:s/>2<text:s/>2<text:s/>αρ.1<text:s/>α<text:s/>8<text:s/>αρ.2<text:s/>ου<text:s/>π<text:s/>ρί<text:s/>ποδ<text:s/>ικτι<text:s/>ού<text:s/>ρό<text:s/>ητ<text:s/>ς<text:s/>α<text:s/>φι<text:s/>ύ<text:s/>ιω<text:s/>φε<text:s/>έ<text:s/>η<text:s/>ορο<text:s/>ογικ<text:s/>ι<text:s/>ί<text:s/>ησ<text:s/></text:span><text:span text:style-name="T8_15">ρακ<text:s/>ατ<text:s/>τ<text:s/>ι<text:s/>σό<text:s/>έχ<text:s/>ι<text:s/>ος<text:s/>φ<text:s/>λ<text:s/>υ<text:s/>ν<text:s/>σ<text:s/>ιχο<text:s/>ν<text:s/>τις<text:s/>σ<text:s/>σ<text:s/>λ<text:s/>σ<text:s/>κές<text:s/>σ<text:s/>ρ<text:s/>υ<text:s/>ικ<text:s/>ου<text:s/>σ<text:s/>σ<text:s/>κού<text:s/>ρ<text:s/></text:span><text:span text:style-name="T8_16">ς<text:s/>ρι<text:s/>ε<text:s/>ή<text:s/>ισφ<text:s/>ώ<text:s/>ορά<text:s/>η<text:s/>α<text:s/>α<text:s/>λή<text:s/>π<text:s/>ι<text:s/>ο<text:s/>ε<text:s/>ο<text:s/>ύ<text:s/>πό<text:s/>π<text:s/>ι<text:s/>δήπ<text:s/>τε<text:s/>ιτ<text:s/>πό<text:s/>ο<text:s/>ημό<text:s/>λη<text:s/>η<text:s/>ερ<text:s/>τ<text:s/>σ<text:s/>ς<text:s/>πι<text:s/>ρο<text:s/>ή<text:s/>.Π<text:s/>α<text:s/>όρο<text:s/>ι<text:s/>μ<text:s/>το<text:s/>ια<text:s/>ι<text:s/>π<text:s/>ί<text:s/>δ<text:s/>υ<text:s/>χ<text:s/>ν<text:s/>ρμ<text:s/>ής<text:s/>ι<text:s/></text:span><text:span text:style-name="T8_17">δ<text:s/>κότ<text:s/></text:span><text:span text:style-name="T8_18">τάξεις<text:s/>η<text:s/></text:span><text:span text:style-name="T8_19">ίπ<text:s/>η<text:s/></text:span><text:span text:style-name="T8_20">ο<text:s/>αρ<text:s/>γ<text:s/>φ<text:s/>2<text:s/>ου<text:s/>ρ<text:s/>ο<text:s/>ρώ<text:s/>υ<text:s/>ου<text:s/>425<text:s/>/<text:s/>0<text:s/>4<text:s/>α<text:s/>α<text:s/>΄εξο<text:s/>δ<text:s/>τη<text:s/>υ<text:s/>ν<text:s/>ω<text:s/>τάξε<text:s/>ν<text:s/>κ<text:s/>θ<text:s/>ί<text:s/>Υ.Α<text:s/>/<text:s/>/<text:s/>5<text:s/>8<text:s/>/<text:s/>5<text:s/>2<text:s/>1<text:s/>.10<text:s/>20<text:s/>4<text:s/>Ε<text:s/>΄27<text:s/>5<text:s/>ερί</text:span></text:p>
      <text:p text:style-name="P9"><text:span text:style-name="T9_1">ου<text:s/>ρόπ<text:s/>α<text:s/>ης<text:s/>α<text:s/>ς<text:s/>φι<text:s/>φ<text:s/>ιλές<text:s/>ω<text:s/>ιούχω<text:s/>Κ<text:s/>Α.<text:s/>λος<text:s/>ρί<text:s/>υ<text:s/>τι<text:s/>ορικ<text:s/>η<text:s/>α<text:s/>γ<text:s/>ν<text:s/>νωτέρ<text:s/>κ<text:s/>λο<text:s/>σ<text:s/>δ<text:s/>ίε<text:s/>τερη<text:s/>κ<text:s/>λιο<text:s/></text:span><text:span text:style-name="T9_2">ν<text:s/>:<text:s/>ί<text:s/>ρ<text:s/>φ<text:s/>η<text:s/>ριθ</text:span><text:span text:style-name="T9_3">ριβ<text:s/>ν<text:s/>γ<text:s/>α<text:s/>ικ<text:s/>ς<text:s/>ρ<text:s/>μ<text:s/>α<text:s/>ς</text:span></text:p>
      <text:p text:style-name="P10"><text:span text:style-name="T10_1">ο<text:s/>σ<text:s/>μ<text:s/>ος<text:s/>τ<text:s/>ς<text:s/>ος<text:s/>ιτ<text:s/>ι<text:s/>ς</text:span></text:p>
      <text:p text:style-name="P11"><text:span text:style-name="T11_1">ή<text:s/>α<text:s/>ς<text:s/>οίκη<text:s/>ς</text:span></text:p>
      <text:p text:style-name="P12"><text:span text:style-name="T12_1">ΙΝΑ<text:s/>Ο<text:s/>Σ</text:span></text:p>
      <text:p text:style-name="P13"><text:span text:style-name="T13_1">Γ<text:s/>ΕΡ<text:s/>ΕΙΑ</text:span></text:p>
      <text:p text:style-name="P14"><text:span text:style-name="T14_1">ες<text:s/>ι<text:s/>.Ο<text:s/>Υ,<text:s/>Ε<text:s/>λ<text:s/>ν<text:s/>ί<text:s/>/<text:s/>ροχ<text:s/>ς<text:s/>ορολ<text:s/>γι<text:s/>ώ<text:s/>ηρε<text:s/>/<text:s/>εκ<text:s/>ρο<text:s/>ή<text:s/>ι<text:s/>κ<text:s/>ρ<text:s/>ΓΔΕ</text:span></text:p>
      <text:p text:style-name="P15"><text:span text:style-name="T15_1">/<text:s/>ο<text:s/>ήρι<text:s/>ς<text:s/>κ<text:s/>ρονικ<text:s/>ν<text:s/>ηρ<text:s/>σ<text:s/>γι<text:s/>ρτη<text:s/>ην<text:s/>οσε<text:s/>ί<text:s/>η<text:s/>εν<text:s/>ή<text:s/>ρ<text:s/>μ<text:s/>τ<text:s/>ίας<text:s/>μ<text:s/>ν<text:s/>σόδ<text:s/>ν<text:s/>ομικό<text:s/>ύ<text:s/>ι<text:s/>ο<text:s/>άτο<text:s/>.<text:s/>,<text:s/>δημία<text:s/>8<text:s/>Κ<text:s/>0<text:s/>7<text:s/>,<text:s/>ν<text:s/>γι<text:s/>νάρτησ<text:s/>η<text:s/>’<text:s/>ριθ<text:s/>δ<text:s/>τη<text:s/>ς<text:s/>ο<text:s/>δί<text:s/>τυ<text:s/>ε<text:s/>.<text:s/>4<text:s/>4<text:s/>2<text:s/>1<text:s/></text:span><text:span text:style-name="T15_2">Α<text:s/>Ο<text:s/>Κ<text:s/>Σ<text:s/>Ι<text:s/>ΟΙ<text:s/>ΟΠ<text:s/>ΙΗΣ<text:s/></text:span><text:span text:style-name="T15_3">.<text:s/>ο<text:s/>κ<text:s/>ε<text:s/>ί<text:s/>κ<text:s/>ω<text:s/>λος<text:s/>εκτό<text:s/>ν<text:s/>.Ο<text:s/>Υ<text:s/>κ<text:s/>ι<text:s/>τω<text:s/>ω<text:s/>ί<text:s/>ν<text:s/>.Νο<text:s/>ό<text:s/>ι<text:s/>ου<text:s/>ρά<text:s/>ο<text:s/>ρ.Ν<text:s/>μικού<text:s/>ύ<text:s/>υ<text:s/>.Ο<text:s/>ον<text:s/>μικ<text:s/>ν<text:s/>.<text:s/>ρβ<text:s/>ς<text:s/>0<text:s/>Κ<text:s/>0<text:s/>4<text:s/>ν<text:s/>ετ<text:s/>4<text:s/>4<text:s/>0<text:s/>5<text:s/>γ<text:s/>ρ<text:s/>φ<text:s/>.<text:s/>.<text:s/>ρ<text:s/>α<text:s/>ο<text:s/>ν<text:s/>ς<text:s/>ά<text:s/>ι<text:s/>ς<text:s/>οι<text:s/>ν<text:s/>ή<text:s/>λ<text:s/>λεγ<text:s/>/<text:s/>ον<text:s/>μικο<text:s/>αδ<text:s/>9<text:s/>Κ<text:s/>0<text:s/>1<text:s/>,<text:s/>ν<text:s/>σχε<text:s/>.<text:s/>/<text:s/>/<text:s/>2<text:s/>7<text:s/>/<text:s/>9<text:s/>0<text:s/>2<text:s/>1<text:s/>γ<text:s/>ρα</text:span></text:p>
      <text:p text:style-name="P16"><text:span text:style-name="T16_1">.Σ<text:s/>ΡΙ<text:s/>Η<text:s/>Ο<text:s/></text:span><text:span text:style-name="T16_2">ραφ<text:s/>ίο<text:s/>κ.<text:s/>ο<text:s/>γο<text:s/>ραφ<text:s/>ία<text:s/>πληρ<text:s/>τ<text:s/>ο<text:s/>ραφ<text:s/>ία<text:s/>κ<text:s/>ε<text:s/>ώ<text:s/>αμ<text:s/>τ<text:s/>ω<text:s/>ραφ<text:s/>ία<text:s/>κ<text:s/>ε<text:s/>ι<text:s/>ώ<text:s/>ες<text:s/>ι<text:s/>ι<text:s/>υθ<text:s/>ι<text:s/>τ<text:s/>ι<text:s/>ξάρτητ<text:s/>α<text:s/>ε<text:s/>υ<text:s/>ο<text:s/>γε<text:s/>ον<text:s/>μικ<text:s/>ν</text:span></text:p>
      <text:p text:style-name="P17"><text:span text:style-name="T17_1">ι<text:s/>ύθυνση<text:s/>Ει<text:s/>ρ<text:s/>ξεω<text:s/>τ<text:s/>Β,Γ,Δ<text:s/>Ε</text:span></text:p>
      <text:p text:style-name="P18"><text:span text:style-name="T18_1">ι<text:s/>ύθυνση<text:s/>Φ<text:s/>Π<text:s/>ι<text:s/>λ<text:s/>ν<text:s/>ιακ<text:s/>ν<text:s/>ι<text:s/>δι<text:s/>α<text:s/>ν</text:span></text:p>
      <text:p text:style-name="P19"><text:span text:style-name="T19_1">ΟΕ<text:s/>Ο.Υ<text:s/>ριοδ<text:s/>ό<text:s/>ορολο<text:s/>ική<text:s/>Επι<text:s/>ώ<text:s/>σ<text:s/>ραφ<text:s/>ίο<text:s/>Τύπο<text:s/>α<text:s/>η<text:s/>σ<text:s/>έσε<text:s/>ραφ<text:s/>ίο<text:s/>Επ<text:s/>οι<text:s/>ν<text:s/>α<text:s/>ηρο<text:s/>όρη<text:s/>ς<text:s/>ο<text:s/>ι<text:s/>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