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T33_7" style:family="text">
      <style:text-properties fo:language="el" fo:language-asian="el"/>
    </style:style>
    <style:style style:name="T33_8" style:family="text">
      <style:text-properties style:text-position="super 58%" fo:font-size="15pt" style:font-size-asian="15pt" style:font-size-complex="15pt" fo:language="el" fo:language-asian="el"/>
    </style:style>
    <style:style style:name="T33_9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style:text-underline-style="solid" style:text-underline-color="font-color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style:text-underline-style="solid" style:text-underline-color="font-color"/>
    </style:style>
    <style:style style:name="T39_4" style:family="text">
      <style:text-properties fo:language="el" fo:language-asian="el"/>
    </style:style>
    <style:style style:name="T39_5" style:family="text">
      <style:text-properties fo:language="el" fo:language-asian="el" style:text-underline-style="solid" style:text-underline-color="font-color"/>
    </style:style>
    <style:style style:name="T39_6" style:family="text">
      <style:text-properties fo:language="el" fo:language-asian="el"/>
    </style:style>
    <style:style style:name="T39_7" style:family="text">
      <style:text-properties fo:language="el" fo:language-asian="el" style:text-underline-style="solid" style:text-underline-color="font-color"/>
    </style:style>
    <style:style style:name="T39_8" style:family="text">
      <style:text-properties fo:language="el" fo:language-asian="el"/>
    </style:style>
    <style:style style:name="T39_9" style:family="text">
      <style:text-properties fo:language="el" fo:language-asian="el" style:text-underline-style="solid" style:text-underline-color="font-color"/>
    </style:style>
    <style:style style:name="T39_10" style:family="text">
      <style:text-properties fo:language="el" fo:language-asian="el"/>
    </style:style>
    <style:style style:name="T39_11" style:family="text">
      <style:text-properties fo:language="el" fo:language-asian="el" style:text-underline-style="solid" style:text-underline-color="font-color"/>
    </style:style>
    <style:style style:name="T39_12" style:family="text">
      <style:text-properties fo:language="el" fo:language-asian="el"/>
    </style:style>
    <style:style style:name="T39_13" style:family="text">
      <style:text-properties fo:language="el" fo:language-asian="el" style:text-underline-style="solid" style:text-underline-color="font-color"/>
    </style:style>
    <style:style style:name="T39_14" style:family="text">
      <style:text-properties fo:language="el" fo:language-asian="el"/>
    </style:style>
    <style:style style:name="T39_15" style:family="text">
      <style:text-properties fo:language="el" fo:language-asian="el" style:text-underline-style="solid" style:text-underline-color="font-color"/>
    </style:style>
    <style:style style:name="T39_16" style:family="text">
      <style:text-properties fo:language="el" fo:language-asian="el"/>
    </style:style>
    <style:style style:name="T39_17" style:family="text">
      <style:text-properties fo:language="el" fo:language-asian="el" style:text-underline-style="solid" style:text-underline-color="font-color"/>
    </style:style>
    <style:style style:name="T39_18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style:text-underline-style="solid" style:text-underline-color="font-color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75ΞΥΗ<text:s/>–<text:s/>ΑΒ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<text:s/>Α’,<text:s/>Β’</text:span></text:p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ωδ.:<text:s/></text:span><text:span text:style-name="T10_2">101<text:s/>84<text:s/>ΑΘΗΝΑ</text:span></text:p>
      <text:p text:style-name="P11"><text:span text:style-name="T11_1">Πληροφορίες:<text:s/></text:span><text:span text:style-name="T11_2">Β.<text:s/>Δασουράς,<text:s/>Θ.<text:s/>Σαφαρής,</text:span></text:p>
      <text:p text:style-name="P12"><text:span text:style-name="T12_1">Μ.<text:s/>Χαπίδης,<text:s/>Μ.<text:s/>Ηλιοκαύτου</text:span></text:p>
      <text:p text:style-name="P13"><text:span text:style-name="T13_1">Τηλέφωνο:<text:s/></text:span><text:span text:style-name="T13_2">210<text:s/>–<text:s/>3375314–15-11-12</text:span></text:p>
      <text:p text:style-name="P14"><text:span text:style-name="T14_1">ΦΑΞ:<text:s/></text:span><text:span text:style-name="T14_2">210<text:s/>-<text:s/>3375001</text:span></text:p>
      <text:p text:style-name="P15"><text:span text:style-name="T15_1">Αθήνα,<text:s/>16<text:s/>Μαρτίου<text:s/>2016</text:span></text:p>
      <text:p text:style-name="P16"><text:span text:style-name="T16_1">ΠΟΛ:<text:s/>1042</text:span></text:p>
      <text:p text:style-name="P17"><text:span text:style-name="T17_1">ΠΡΟΣ:<text:s/>Π.Δ.</text:span></text:p>
      <text:p text:style-name="P18"><text:span text:style-name="T18_1">ΘΕΜΑ:<text:s/></text:span><text:span text:style-name="T18_2">Οδηγίες<text:s/>συμπλήρωσης<text:s/></text:span><text:span text:style-name="T18_3">Ε3<text:s/></text:span><text:span text:style-name="T18_4"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</text:span><text:span text:style-name="T18_5">φορολογικού<text:s/>έτους<text:s/>2015</text:span><text:span text:style-name="T18_6">.</text:span></text:p>
      <text:p text:style-name="P19"><text:span text:style-name="T19_1">Α)<text:s/>ΚΑΤΑΣΤΑΣΗ<text:s/>ΟΙΚΟΝΟΜΙΚΩΝ<text:s/>ΣΤΟΙΧΕΙΩΝ<text:s/>ΑΠΟ<text:s/>ΕΠΙΧΕΙΡΗΜΑΤΙΚΗ<text:s/>ΔΡΑΣΤΗΡΙΟΤΗΤΑ<text:s/>(Ε3).</text:span></text:p>
      <text:p text:style-name="P20"><text:span text:style-name="T20_1">Στο<text:s/>νέο<text:s/>έντυπο<text:s/>Ε3<text:s/>προστέθηκαν<text:s/>νέα<text:s/>πεδία,<text:s/>νέοι<text:s/>κωδικοί<text:s/>και<text:s/>επιπλέον<text:s/>δίδονται<text:s/>οι<text:s/>ακόλουθες<text:s/>οδηγίες<text:s/>και<text:s/>επισημάνσεις:</text:span></text:p>
      <text:p text:style-name="P21"><text:span text:style-name="T21_1">1.<text:s/>Προστέθηκαν<text:s/>τρία<text:s/>νέα<text:s/>πεδία,<text:s/>που<text:s/>αφορούν<text:s/>μόνο<text:s/>φυσικά<text:s/>πρόσωπα<text:s/>–<text:s/>ατομικές<text:s/>επιχειρήσεις,<text:s/>στα<text:s/>οποία,<text:s/>με<text:s/>βάση<text:s/>τα<text:s/>στοιχεία<text:s/>που<text:s/>έχουν<text:s/>δηλωθεί<text:s/>στο<text:s/>μητρώο<text:s/>της<text:s/>Δ.Ο.Υ.,<text:s/></text:span><text:span text:style-name="T21_2">εμφανίζονται<text:s/></text:span><text:span text:style-name="T21_3">κατά<text:s/>περίπτωση<text:s/>η<text:s/>ημερομηνία<text:s/>πρώτης<text:s/>έναρξης,<text:s/>η<text:s/>ημερομηνία<text:s/>έναρξης<text:s/>η<text:s/>οποία<text:s/>ισχύει<text:s/>κατά<text:s/>το<text:s/>τρέχον<text:s/>φορολογικό<text:s/>έτος<text:s/>και<text:s/>η<text:s/>ημερομηνία<text:s/>διακοπής<text:s/>εργασιών<text:s/>αν<text:s/>αυτή<text:s/>πραγματοποιήθηκε<text:s/>εντός<text:s/>του<text:s/>τρέχοντος<text:s/>φορολογικού<text:s/>έτους.</text:span></text:p>
      <text:p text:style-name="P22"><text:span text:style-name="T22_1">Τα<text:s/>παραπάνω<text:s/>πεδία<text:s/>συμπληρώνονται<text:s/></text:span><text:span text:style-name="T22_2">αποκλειστικά</text:span><text:span text:style-name="T22_3"><text:s/>από<text:s/>την<text:s/>Υπηρεσία<text:s/>και<text:s/>όχι<text:s/>από<text:s/>τους<text:s/>φορολογούμενους.</text:span></text:p>
      <text:p text:style-name="P23"><text:span text:style-name="T23_1">Ο<text:s/>κωδικός<text:s/></text:span><text:span text:style-name="T23_2">019<text:s/></text:span><text:span text:style-name="T23_3">που<text:s/>αφορά<text:s/>κατηγορία<text:s/>βιβλίων<text:s/>και<text:s/>ο<text:s/>κωδικός<text:s/></text:span><text:span text:style-name="T23_4">705<text:s/></text:span><text:span text:style-name="T23_5">που<text:s/>αφορά<text:s/>τον<text:s/>Κωδικό<text:s/>Αριθμό<text:s/>Κύριας<text:s/>Δραστηριότητας,<text:s/>συμπληρώνονται<text:s/>με<text:s/>βάση<text:s/>τα<text:s/>αρχεία<text:s/>του<text:s/>μητρώου<text:s/>της<text:s/>Υπηρεσίας.</text:span></text:p>
      <text:p text:style-name="P24"><text:span text:style-name="T24_1">2.<text:s/>Προστέθηκε<text:s/>νέος<text:s/>κωδικός<text:s/></text:span><text:span text:style-name="T24_2">598<text:s/></text:span><text:span text:style-name="T24_3">για<text:s/>τους<text:s/>ασκούντες<text:s/>αγροτική<text:s/>δραστηριότητα<text:s/>και<text:s/>μη<text:s/>υπαγόμενους<text:s/>σε<text:s/>καθεστώς<text:s/>Φ.Π.Α.<text:s/>δηλαδή,<text:s/>οι<text:s/>μη<text:s/>υπαγόμενοι<text:s/>στο<text:s/>κανονικό<text:s/>ή<text:s/>ειδικό<text:s/>καθεστώς<text:s/>Φ.Π.Α..<text:s/>Τα<text:s/>πρόσωπα<text:s/>αυτά<text:s/>δηλώνουν<text:s/>εισόδημα<text:s/>από<text:s/>αγροτική<text:s/>επιχειρηματική<text:s/>δραστηριότητα<text:s/>(ΠΟΛ.1116/2015)<text:s/>το<text:s/>οποίο<text:s/>μεταφέρεται<text:s/>από<text:s/>τον<text:s/>κωδ.347<text:s/>του<text:s/>πίνακα<text:s/>Ζ’<text:s/>στους<text:s/>ανάλογους<text:s/>κωδικούς<text:s/>της<text:s/>δήλωσης<text:s/>φορολογίας<text:s/>εισοδήματος<text:s/>φυσικών<text:s/>προσώπων<text:s/>(Ε1).</text:span></text:p>
      <text:p text:style-name="P25"><text:span text:style-name="T25_1">Σ’<text:s/>αυτή<text:s/>την<text:s/>περίπτωση<text:s/></text:span><text:span text:style-name="T25_2">δεν</text:span><text:span text:style-name="T25_3"><text:s/>συμπληρώνεται<text:s/>ο<text:s/>Κ.Α.Δ.<text:s/>99999998<text:s/>όπως<text:s/>στο<text:s/>προηγούμενο<text:s/>φορολογικό<text:s/>έτος.</text:span></text:p>
      <text:p text:style-name="P26"><text:span text:style-name="T26_1">3.<text:s/>Στον<text:s/>πίνακα<text:s/>Γ’<text:s/>με<text:s/>τα<text:s/>«ΛΟΙΠΑ<text:s/>ΣΤΟΙΧΕΙΑ<text:s/>ΕΠΙΧΕΙΡΗΣΗΣ»<text:s/>καταργήθηκαν<text:s/>οι<text:s/>κωδικοί<text:s/>063<text:s/>(Βιβλίο<text:s/>αποθήκης)<text:s/>και<text:s/>072<text:s/>(Τήρηση<text:s/>βιβλίων<text:s/>μηχανογραφικά).</text:span></text:p>
      <text:p text:style-name="P27"><text:span text:style-name="T27_1">4.<text:s/>Ως<text:s/>προς<text:s/>τον<text:s/>προσδιορισμό<text:s/>του<text:s/></text:span><text:span text:style-name="T27_2">κόστους<text:s/>πωληθέντων<text:s/></text:span><text:span text:style-name="T27_3">φορολογικού<text:s/>έτους<text:s/>2015,<text:s/>ισχύουν<text:s/>τα<text:s/>ακόλουθα:</text:span></text:p>
      <text:p text:style-name="P28"><text:span text:style-name="T28_1">Σύμφωνα<text:s/>με<text:s/>την<text:s/>αιτιολογική<text:s/>έκθεση<text:s/>του<text:s/>άρθρου<text:s/>89<text:s/>του<text:s/>ν.4316/2014<text:s/>(ΦΕΚ<text:s/>Α’<text:s/>270)<text:s/>με<text:s/>το<text:s/>οποίο<text:s/>προστέθηκε<text:s/>ως<text:s/>μεταβατική<text:s/>διάταξη<text:s/>νέα<text:s/>παράγραφος<text:s/>32<text:s/>στο<text:s/>άρθρο<text:s/>72<text:s/>του<text:s/>ν.4172/2013,<text:s/>αποκλειστικά<text:s/>και<text:s/>μόνο<text:s/>για<text:s/>τον<text:s/>προσδιορισμό<text:s/>των<text:s/>αποτελεσμάτων<text:s/>του<text:s/>φορολογικού<text:s/>έτους<text:s/>2014,<text:s/>οι<text:s/>οντότητες(ατομικές<text:s/>επιχειρήσεις-<text:s/>νομικά<text:s/>πρόσωπα)<text:s/>με<text:s/>απλογραφικά<text:s/>βιβλία<text:s/>που<text:s/>δεν<text:s/>υποχρεούνταν<text:s/>σε<text:s/>διενέργεια<text:s/>απογραφής,<text:s/>ως<text:s/>απογραφή<text:s/>έναρξης<text:s/>μπορούσαν<text:s/>να<text:s/>λάβουν<text:s/>ποσοστό<text:s/>10%<text:s/>επί<text:s/>των<text:s/>αγορών<text:s/>της<text:s/>χρήσης<text:s/>2013<text:s/>(την<text:s/>οποία<text:s/>χρησιμοποίησαν<text:s/>ως<text:s/>απογραφή<text:s/>λήξης<text:s/>για<text:s/>τον<text:s/>προσδιορισμό<text:s/>των<text:s/>αποτελεσμάτων<text:s/>της<text:s/>διαχειριστικής<text:s/>χρήσης<text:s/>2013)<text:s/>και<text:s/>ως<text:s/>απογραφή<text:s/>λήξης<text:s/>ποσοστό<text:s/>10%<text:s/>των<text:s/>αγορών<text:s/>φορολογικού<text:s/>έτους<text:s/>2014.</text:span></text:p>
      <text:p text:style-name="P29"><text:span text:style-name="T29_1">Την<text:s/>1.1.2015<text:s/>όμως<text:s/>ως<text:s/>απογραφή<text:s/>έναρξης<text:s/>θα<text:s/>χρησιμοποιήσουν<text:s/>τα<text:s/>δεδομένα<text:s/>πραγματικής<text:s/>απογραφής,<text:s/>εφόσον<text:s/>είχαν<text:s/>υποχρέωση<text:s/>σε<text:s/>πραγματική<text:s/>απογραφή<text:s/>ή<text:s/>προαιρετικά<text:s/>είχαν<text:s/>προβεί<text:s/>σε<text:s/>απογραφή.<text:s/>Οι<text:s/>οντότητες<text:s/>αυτές,<text:s/>σύμφωνα<text:s/>και<text:s/>με<text:s/>τα<text:s/>αναφερόμενα<text:s/>στην<text:s/>αιτιολογική<text:s/>έκθεση<text:s/>των<text:s/>προαναφερόμενων<text:s/>διατάξεων,<text:s/></text:span><text:span text:style-name="T29_2">ως<text:s/>απογραφή<text:s/>έναρξης</text:span><text:span text:style-name="T29_3"><text:s/>του<text:s/>φορολογικού<text:s/>έτους<text:s/>2015,<text:s/>λαμβάνουν<text:s/>τα<text:s/>δεδομένα<text:s/>πραγματικής<text:s/>απογραφής<text:s/>εφόσον<text:s/>διενήργησαν<text:s/>προαιρετικά<text:s/>ή<text:s/>υποχρεωτικά<text:s/>απογραφή<text:s/>και<text:s/>σε<text:s/>διαφορετική<text:s/>περίπτωση<text:s/>μη<text:s/>διενέργειας<text:s/>απογραφής<text:s/>μηδενικό<text:s/>αρχικό<text:s/>απόθεμα.<text:s/>Σαν<text:s/></text:span><text:span text:style-name="T29_4">απογραφή<text:s/>τέλους</text:span><text:span text:style-name="T29_5"><text:s/>φορολογικού<text:s/>έτους<text:s/>2015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υποχρεούνται<text:s/>σε<text:s/>απογραφή.</text:span></text:p>
      <text:p text:style-name="P30"><text:span text:style-name="T30_1">Δηλαδή,<text:s/>αν<text:s/>για<text:s/>το<text:s/>φορολογικό<text:s/>έτος<text:s/>2015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</text:span><text:span text:style-name="T30_2">μόνο<text:s/>από<text:s/>τις<text:s/>αγορές,<text:s/>με<text:s/>μηδενικό<text:s/>απόθεμα<text:s/>αρχής<text:s/>και<text:s/>τέλους.</text:span><text:span text:style-name="T30_3"><text:s/>Τέλος,<text:s/>αν<text:s/>η<text:s/>επιχείρηση<text:s/>στο<text:s/>τέλος<text:s/>του<text:s/>φορολογικού<text:s/>έτους<text:s/>2015,<text:s/>υποχρεούται<text:s/>σε<text:s/>σύνταξη<text:s/>απογραφής<text:s/>ή<text:s/>προαιρετικά<text:s/>συντάξει<text:s/>απογραφή,<text:s/>λαμβάνει<text:s/>τα<text:s/>δεδομένα<text:s/>αυτά,<text:s/>ενώ<text:s/>ως<text:s/>αρχικό<text:s/>απόθεμα<text:s/>φορολογικού<text:s/>έτους<text:s/>2015,<text:s/>αυτό<text:s/>θεωρείται<text:s/>μηδενικό<text:s/></text:span><text:span text:style-name="T30_4">μόνο<text:s/>αν</text:span><text:span text:style-name="T30_5"><text:s/>δεν<text:s/>έχει<text:s/>διενεργηθεί<text:s/>πραγματική<text:s/>απογραφή.</text:span></text:p>
      <text:p text:style-name="P31"><text:span text:style-name="T31_1">5.<text:s/></text:span><text:span text:style-name="T31_2">ΠΙΝΑΚΑΣ<text:s/>Ζ’.<text:s/></text:span><text:span text:style-name="T31_3">ΠΡΟΣΔΙΟΡΙΣΜΟΣ<text:s/>ΦΟΡΟΛΟΓΗΤΕΩΝ<text:s/>ΚΕΡΔΩΝ<text:s/>ΑΤΟΜΙΚΩΝ<text:s/>ΕΠΙΧΕΙΡΗΣΕΩΝ<text:s/>ΜΕ<text:s/>ΑΠΛΟΓΡΑΦΙΚΑ<text:s/>ΒΙΒΛΙΑ</text:span></text:p>
      <text:p text:style-name="P32"><text:span text:style-name="T32_1">Τα<text:s/>φυσικά<text:s/>πρόσωπα<text:s/>με<text:s/>απλογραφικά<text:s/>βιβλία,<text:s/>μετά<text:s/>τον<text:s/>προσδιορισμό<text:s/>του<text:s/>λογιστικού<text:s/>αποτελέσματος<text:s/>στον<text:s/>υποπίνακα<text:s/>ζ’<text:s/>του<text:s/>πίνακα<text:s/>ΣΤ’<text:s/>του<text:s/>εντύπου<text:s/>Ε3,<text:s/>αναμορφώνουν<text:s/>τα<text:s/>κέρδη<text:s/>τους<text:s/>κατά<text:s/>περίπτωση<text:s/>επί<text:s/>του<text:s/>πίνακα<text:s/>αυτού<text:s/>(κωδ.319,318,312,382,324,325,342,592,313)<text:s/>και<text:s/>το<text:s/>τελικό<text:s/></text:span><text:span text:style-name="T32_2">φορολογητέο<text:s/></text:span><text:span text:style-name="T32_3">αποτέλεσμα<text:s/>των<text:s/></text:span><text:span text:style-name="T32_4">κωδ.<text:s/>346,<text:s/>347<text:s/>και<text:s/>348<text:s/></text:span><text:span text:style-name="T32_5">κατά<text:s/>περίπτωση,<text:s/>μεταφέρεται<text:s/>στη<text:s/>δήλωση<text:s/>φορολογίας<text:s/>εισοδήματος<text:s/>(Ε1).</text:span></text:p>
      <text:p text:style-name="P33"><text:span text:style-name="T33_1">Επισημαίνεται<text:s/>ότι<text:s/>ο<text:s/></text:span><text:span text:style-name="T33_2">κωδ.<text:s/>319<text:s/></text:span><text:span text:style-name="T33_3">αφορά<text:s/>τους<text:s/>συγγραφείς,<text:s/>μουσουργούς<text:s/>και<text:s/>καλλιτέχνες<text:s/>ζωγράφους<text:s/>ή<text:s/>γλύπτες<text:s/>ή<text:s/>χαράκτες<text:s/>για<text:s/>τους<text:s/>οποίους<text:s/>βάσει<text:s/>των<text:s/>διατάξεων<text:s/>της<text:s/>παρ.7<text:s/>του<text:s/>άρθρου<text:s/>48<text:s/>του<text:s/>ν.2238/1994<text:s/>το<text:s/>καθαρό<text:s/>τους<text:s/>εισόδημα<text:s/>κατανέμεται<text:s/>για<text:s/>να<text:s/>φορολογηθεί<text:s/></text:span><text:span text:style-name="T33_4">μέχρις<text:s/>ότου<text:s/>«εξαντληθεί»<text:s/>η<text:s/>ισχύς<text:s/>της<text:s/>διάταξης</text:span><text:span text:style-name="T33_5">,<text:s/>δηλαδή<text:s/>φορολογηθεί<text:s/>και<text:s/>το<text:s/>τελευταίο<text:s/>τέταρτο<text:s/>του<text:s/>εισοδήματος<text:s/>στο<text:s/>αντίστοιχο<text:s/>φορολογικό<text:s/>έτος.<text:s/>Ο<text:s/>κωδικός<text:s/>αυτός<text:s/>λειτουργεί<text:s/>συνδυαστικά<text:s/>με<text:s/>τον<text:s/></text:span><text:span text:style-name="T33_6">κωδ.593<text:s/></text:span><text:span text:style-name="T33_7">(1</text:span><text:span text:style-name="T33_8">η</text:span><text:span text:style-name="T33_9"><text:s/>σελίδα<text:s/>του<text:s/>εντύπου<text:s/>Ε3).</text:span></text:p>
      <text:p text:style-name="P34"><text:span text:style-name="T34_1">6.<text:s/></text:span><text:span text:style-name="T34_2">ΠΙΝΑΚΑΣ<text:s/>Ι’.<text:s/></text:span><text:span text:style-name="T34_3">ΑΝΑΛΥΤΙΚΗ<text:s/>ΚΑΤΑΣΤΑΣΗ<text:s/>ΠΡΟΣΔΙΟΡΙΣΜΟΥ<text:s/>ΚΑΘΑΡΩΝ<text:s/>ΚΕΡΔΩΝ<text:s/>ΟΙΚΟΔΟΜΙΚΩΝ<text:s/>ΕΠΙΧΕΙΡΗΣΕΩΝ.</text:span></text:p>
      <text:p text:style-name="P35"><text:span text:style-name="T35_1">Ειδικά,<text:s/>για<text:s/>τις<text:s/></text:span><text:span text:style-name="T35_2">οικοδομικές<text:s/>επιχειρήσεις</text:span><text:span text:style-name="T35_3">,<text:s/>όπου<text:s/>μέχρι<text:s/>31.12.2013<text:s/>ίσχυαν<text:s/>οι<text:s/>διατάξεις<text:s/>του<text:s/>άρθρου<text:s/>34<text:s/>του<text:s/>ν.2238/1994,<text:s/>επισημαίνονται<text:s/>τα<text:s/>εξής:</text:span></text:p>
      <text:p text:style-name="P36"><text:span text:style-name="T36_1">Ι)<text:s/></text:span><text:span text:style-name="T36_2">Με<text:s/>βάση<text:s/>τη<text:s/>μεταβατική<text:s/>διάταξη<text:s/>του<text:s/>άρθρου<text:s/>72<text:s/>του<text:s/>ν.4172/2013,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Δηλαδή,<text:s/>για<text:s/>πωλήσεις<text:s/>οικοδομών<text:s/>από<text:s/>1.1.2014<text:s/>και<text:s/>μετά<text:s/>οι<text:s/>επιχειρήσεις<text:s/>ανέγερσης<text:s/>και<text:s/>πώλησης<text:s/>οικοδομών,<text:s/>εξάγουν<text:s/>λογιστικό<text:s/>αποτέλεσμα<text:s/>όταν<text:s/>η<text:s/>οικοδομική<text:s/>άδεια<text:s/>έχει<text:s/>εκδοθεί<text:s/>από<text:s/>1.1.2006<text:s/>και<text:s/>μετά,<text:s/>ενώ<text:s/>για<text:s/>πωληθέντα<text:s/>ακίνητα<text:s/>με<text:s/>ημερομηνία<text:s/>έκδοσης<text:s/>της<text:s/>άδειας<text:s/>μέχρι<text:s/>31.12.2005<text:s/>εφαρμόζονται<text:s/>οι<text:s/>διατάξεις<text:s/>του<text:s/>άρθρου<text:s/>34<text:s/>του<text:s/>ν.2238/1994.</text:span></text:p>
      <text:p text:style-name="P37"><text:span text:style-name="T37_1">Τα<text:s/>ανωτέρω<text:s/>δεν<text:s/>ισχύουν<text:s/>για<text:s/>οικοδομές<text:s/>που<text:s/>σύμφωνα<text:s/>με<text:s/>την<text:s/>παράγραφο<text:s/>2<text:s/>της<text:s/>1024543/1717/389/Α0014/ΠΟΛ.1038/2006<text:s/>Απόφασης,<text:s/>εξαιρέθηκαν<text:s/>από<text:s/>την<text:s/>εφαρμογή<text:s/>των<text:s/>διατάξεων<text:s/>της<text:s/>παραγράφου<text:s/>4<text:s/>του<text:s/>άρθρου<text:s/>6<text:s/>του<text:s/>Κώδικα<text:s/>Φ.Π.Α.<text:s/>(ν.<text:s/>2859/2000),<text:s/>εφόσον<text:s/>είχαν<text:s/>καταθέσει<text:s/>πλήρη<text:s/>φάκελο<text:s/>στην<text:s/>πολεοδομία<text:s/>για<text:s/>την<text:s/>έκδοση<text:s/>ή<text:s/>την<text:s/>αναθεώρηση<text:s/>της<text:s/>άδειας<text:s/>και<text:s/>είχε<text:s/>υπογραφεί<text:s/>προσύμφωνο<text:s/>και<text:s/>εργολαβικό<text:s/>συμβόλαιο<text:s/>κατασκευής<text:s/>μέχρι<text:s/>την<text:s/>25.11.2005,<text:s/>έστω<text:s/>και<text:s/>αν<text:s/>η<text:s/>άδεια<text:s/>οικοδομής<text:s/>εκδόθηκε<text:s/>μετά<text:s/>την<text:s/>1.1.2006.<text:s/>Οι<text:s/>ανωτέρω<text:s/>οικοδομές<text:s/>εξακολουθούν<text:s/>να<text:s/>φορολογούνται<text:s/>με<text:s/>τον<text:s/>τεκμαρτό<text:s/>προσδιορισμό<text:s/>του<text:s/>άρθρου<text:s/>34<text:s/>του<text:s/>ν.2238/1994,<text:s/>καθόσον<text:s/>για<text:s/>αυτές<text:s/>δεν<text:s/>υπήρχε<text:s/>υποχρέωση<text:s/>προσδιορισμού<text:s/>του<text:s/>κόστους<text:s/>ανέγερσης<text:s/>κατά<text:s/>οικοδομή<text:s/>και<text:s/>δεν<text:s/>απαιτείται<text:s/>συλλογή<text:s/>των<text:s/>στοιχείων<text:s/>κόστους<text:s/>(δαπάνες<text:s/>ανέγερσης<text:s/>για<text:s/>κάθε<text:s/>οικοδομή).</text:span></text:p>
      <text:p text:style-name="P38"><text:span text:style-name="T38_1">ΙΙ)<text:s/></text:span><text:span text:style-name="T38_2">Για<text:s/>πωλήσεις<text:s/>ακινήτων<text:s/>από<text:s/>1.1.2014<text:s/>(ισχύς<text:s/>ν.4172/2013)<text:s/>και<text:s/>μετά,<text:s/>των<text:s/>οποίων<text:s/>η<text:s/>άδεια<text:s/>οικοδομής<text:s/></text:span><text:span text:style-name="T38_3">εκδόθηκε<text:s/>από<text:s/>1.1.2006<text:s/>και<text:s/>μετά</text:span><text:span text:style-name="T38_4">,<text:s/>για<text:s/>να<text:s/>εξαχθεί<text:s/>ορθό<text:s/>λογιστικό<text:s/>αποτέλεσμα,<text:s/>σύμφωνα<text:s/>και<text:s/>με<text:s/>την<text:s/>ΠΟΛ.1097/2015,<text:s/>λαμβάνονται<text:s/>υπόψη<text:s/>οι<text:s/>καταχωρηθείσες<text:s/>δαπάνες<text:s/>που<text:s/>αφορούν<text:s/>τα<text:s/>πωληθέντα<text:s/>ακίνητα,<text:s/>έστω<text:s/>και<text:s/>αν<text:s/>αυτές<text:s/>πραγματοποιήθηκαν<text:s/>και<text:s/>καταχωρήθηκαν<text:s/>σε<text:s/>προηγούμενο<text:s/>φορολογικό<text:s/>έτος,<text:s/>δηλαδή<text:s/>στο<text:s/>έτος<text:s/>ή<text:s/>στα<text:s/>έτη<text:s/>κατασκευής.<text:s/>Ειδικότερα,<text:s/>οι<text:s/>δαπάνες<text:s/>ανέγερσης<text:s/>(κόστος),<text:s/>που<text:s/>πραγματοποιήθηκαν<text:s/>από<text:s/>την<text:s/>έκδοση<text:s/>της<text:s/>άδειας<text:s/>και<text:s/>μέχρι<text:s/>την<text:s/>πώληση<text:s/>ανεξάρτητα<text:s/>εάν<text:s/>πραγματοποιήθηκαν<text:s/>πριν<text:s/>ή<text:s/>μετά<text:s/>την<text:s/>31.12.2013,<text:s/>για<text:s/>τις<text:s/>οικοδομές<text:s/>που<text:s/>πωλήθηκαν<text:s/>εντός<text:s/>του<text:s/>έτους<text:s/>2015<text:s/>λαμβάνονται<text:s/>υπόψη<text:s/>στον<text:s/>προσδιορισμό<text:s/>του<text:s/>αποτελέσματος<text:s/>από<text:s/>πωλήσεις<text:s/>οικοδομών<text:s/>του<text:s/>έτους.</text:span></text:p>
      <text:p text:style-name="P39"><text:span text:style-name="T39_1">ΙΙΙ)<text:s/></text:span><text:span text:style-name="T39_2">Για<text:s/>τις<text:s/>οικοδομικές<text:s/>επιχειρήσεις<text:s/>ανέγερσης<text:s/>και<text:s/>πώλησης<text:s/>οικοδομών<text:s/>που<text:s/>προσδιορίζουν<text:s/>τα<text:s/>κέρδη<text:s/>τους<text:s/>λογιστικά<text:s/>με<text:s/>βάση<text:s/>τις<text:s/>διατάξεις<text:s/>του<text:s/>ν.4172/2013,<text:s/>είτε<text:s/>υποχρεούνται<text:s/>σε<text:s/>σύνταξη<text:s/>απογραφής,<text:s/>είτε<text:s/>συντάσσουν<text:s/>προαιρετικά<text:s/>απογραφή,<text:s/>είτε<text:s/>υπολογίζουν<text:s/>κόστος<text:s/>πωληθέντων<text:s/>χωρίς<text:s/>αρχικό<text:s/>και<text:s/>τελικό<text:s/>απόθεμα<text:s/>έτους<text:s/>(μη<text:s/>υπόχρεοι<text:s/>σε<text:s/>απογραφή),<text:s/>αρχικά<text:s/></text:span><text:span text:style-name="T39_3">το<text:s/>κόστος<text:s/>ανέγερσης<text:s/>από<text:s/>1.1.2014<text:s/>(έναρξη<text:s/>λογιστικού<text:s/>προσδιορισμού),</text:span><text:span text:style-name="T39_4"><text:s/>όπως<text:s/>αυτό<text:s/>προκύπτει<text:s/>από<text:s/>το<text:s/>βιβλίο<text:s/>κοστολογίου<text:s/>οικοδομής,<text:s/>λαμβάνεται<text:s/>υπόψη<text:s/>για<text:s/>τον<text:s/>προσδιορισμό<text:s/>του<text:s/>αποτελέσματος<text:s/>(κέρδος/ζημία)<text:s/>διαμέσου<text:s/>του<text:s/>υπολογισμού<text:s/>του<text:s/>κόστους<text:s/>πωληθέντων.<text:s/>Ωστόσο,<text:s/>το<text:s/>αποτέλεσμα<text:s/>κάθε<text:s/>φορολογικού<text:s/>έτους<text:s/>(κέρδος<text:s/>ή<text:s/>ζημία)<text:s/>προκύπτει<text:s/>από<text:s/>την<text:s/>αντιστοίχιση<text:s/>του<text:s/>πραγματοποιηθέντος<text:s/>κόστους<text:s/>ανέγερσης<text:s/>του<text:s/>τμήματος<text:s/>της<text:s/>οικοδομής<text:s/></text:span><text:span text:style-name="T39_5">που<text:s/>έχει<text:s/>ανεγερθεί<text:s/>μέχρι<text:s/>και<text:s/>το<text:s/>τέλος<text:s/>του<text:s/>έτους<text:s/>και<text:s/>πωληθεί<text:s/>μέσα<text:s/>σ’<text:s/>αυτό.<text:s/></text:span><text:span text:style-name="T39_6">Το<text:s/>μικτό<text:s/>(λογιστικό)<text:s/>αποτέλεσμα<text:s/>του<text:s/>φορολογικού<text:s/>έτους<text:s/>προσδιορίζεται<text:s/>από<text:s/>το<text:s/>τμήμα<text:s/>που<text:s/>αναλογεί<text:s/>στο<text:s/>πραγματοποιούμενο<text:s/>μέχρι<text:s/>το<text:s/>τέλος<text:s/>του<text:s/>ίδιου<text:s/>έτους<text:s/></text:span><text:span text:style-name="T39_7">αντίστοιχο<text:s/>κόστος</text:span><text:span text:style-name="T39_8"><text:s/>ανέγερσης<text:s/>του<text:s/></text:span><text:span text:style-name="T39_9">πωληθέντος</text:span><text:span text:style-name="T39_10"><text:s/>κτιρίου<text:s/>ή<text:s/>τμήματός<text:s/>του.<text:s/>Το<text:s/>κόστος<text:s/>ανέγερσης<text:s/>που<text:s/>αφορά<text:s/>οικοδομές<text:s/>που<text:s/>τελικώς<text:s/></text:span><text:span text:style-name="T39_11">δεν</text:span><text:span text:style-name="T39_12"><text:s/>θα<text:s/>πωληθούν<text:s/>μέσα<text:s/>στο<text:s/>κρινόμενο<text:s/>φορολογικό<text:s/>έτος,<text:s/></text:span><text:span text:style-name="T39_13">δεν</text:span><text:span text:style-name="T39_14"><text:s/>επηρεάζει<text:s/>το<text:s/>αποτέλεσμα<text:s/>αυτού.<text:s/>Ειδικότερα,<text:s/></text:span><text:span text:style-name="T39_15">το<text:s/>κόστος<text:s/>ανέγερσης-κατασκευής</text:span><text:span text:style-name="T39_16"><text:s/>αυτών<text:s/>(μη<text:s/>πωληθέντων),<text:s/>που<text:s/>παρακολουθείται<text:s/>ως<text:s/>«παραγωγή<text:s/>σε<text:s/>εξέλιξη»,<text:s/></text:span><text:span text:style-name="T39_17">δεν</text:span><text:span text:style-name="T39_18"><text:s/>θα<text:s/>συμπεριληφθεί<text:s/>στον<text:s/>υπολογισμό<text:s/>του<text:s/>κόστους<text:s/>πωληθέντων<text:s/>και<text:s/>κατά<text:s/>συνέπεια<text:s/>δεν<text:s/>επηρεάζει<text:s/>το<text:s/>αποτέλεσμα<text:s/>του<text:s/>φορολογικού<text:s/>έτους<text:s/>που<text:s/>πραγματοποιήθηκε,<text:s/>αλλά<text:s/>θα<text:s/>ληφθεί<text:s/>υπόψη<text:s/>μεταγενέστερα,<text:s/>στο<text:s/>έτος<text:s/>της<text:s/>πώλησης<text:s/>της<text:s/>οικοδομής.<text:s/>Επιπλέον,<text:s/>για<text:s/>τον<text:s/>προσδιορισμό<text:s/>του<text:s/>κόστους<text:s/>πωληθέντων<text:s/>θα<text:s/>ληφθούν<text:s/>υπόψη<text:s/>τα<text:s/>αποθέματα<text:s/>αρχής<text:s/>και<text:s/>τέλους<text:s/>του<text:s/>υπόψη<text:s/>φορολογικού<text:s/>έτους,<text:s/>με<text:s/>αποτίμηση<text:s/>των<text:s/>ημιτελών<text:s/>καθώς<text:s/>και<text:s/>αποπερατωμένων<text:s/>κτισμάτων<text:s/>ή<text:s/>μηδενικά<text:s/>αποθέματα<text:s/>κατά<text:s/>περίπτωση.</text:span></text:p>
      <text:p text:style-name="P40"><text:span text:style-name="T40_1">Με<text:s/>την<text:s/>πιο<text:s/>πάνω<text:s/>διαδικασία<text:s/>προσδιορισμού<text:s/>του<text:s/>αποτελέσματος,<text:s/>θα<text:s/>υπάρξει<text:s/>τελικώς,<text:s/>με<text:s/>τη<text:s/>σταδιακή<text:s/>πώληση<text:s/>ολόκληρης<text:s/>της<text:s/>οικοδομής,<text:s/>πλήρης<text:s/>αντιστοίχιση<text:s/>–<text:s/>συσχέτιση<text:s/>του<text:s/>συνολικού<text:s/>κόστους<text:s/>ανέγερσης<text:s/>της<text:s/>οικοδομής<text:s/>με<text:s/>το<text:s/>συνολικό<text:s/>έσοδο.<text:s/>Τα<text:s/>παραπάνω<text:s/>εφαρμόζονται<text:s/>ανεξάρτητα<text:s/>αν<text:s/>τηρούνται<text:s/>απλογραφικά<text:s/>ή<text:s/>διπλογραφικά<text:s/>βιβλία.</text:span></text:p>
      <text:p text:style-name="P41"><text:span text:style-name="T41_1">Επίσης,<text:s/>τα<text:s/>ανωτέρω<text:s/>εφαρμόζονται<text:s/>και<text:s/>για<text:s/>τον<text:s/>προσδιορισμό<text:s/>αποτελέσματος<text:s/>οικοδομικής<text:s/>επιχείρησης<text:s/>από<text:s/>την<text:s/>πώληση<text:s/>ημιτελών<text:s/>οικοδομών,<text:s/>όπου<text:s/>το<text:s/>κόστος<text:s/>αποπεράτωσης<text:s/>βαρύνει<text:s/>τον<text:s/>αγοραστή.</text:span></text:p>
      <text:p text:style-name="P42"><text:span text:style-name="T42_1">IV)<text:s/>Σε<text:s/>περίπτωση<text:s/>που<text:s/>το<text:s/>κόστος<text:s/>ανέγερσης<text:s/>κτισμάτων<text:s/>που<text:s/>πραγματοποιήθηκε<text:s/>μέχρι<text:s/>31.12.2013<text:s/>έχει<text:s/>συμπεριληφθεί<text:s/>στο<text:s/>κόστος<text:s/>πωληθέντων<text:s/>φορολογικού<text:s/>έτους<text:s/>2014,<text:s/></text:span><text:span text:style-name="T42_2">δεν<text:s/></text:span><text:span text:style-name="T42_3">πρέπει<text:s/>να<text:s/>ληφθεί<text:s/>υπόψη<text:s/>και<text:s/>κατά<text:s/>την<text:s/>πώληση<text:s/>κτισμάτων<text:s/>κατ’<text:s/>εφαρμογή<text:s/>της<text:s/>ΠΟΛ.1097/2015<text:s/>εγκυκλίου,<text:s/>όπου<text:s/>από<text:s/>τα<text:s/>ακαθάριστα<text:s/>έσοδα<text:s/>αφαιρούνται<text:s/>οι<text:s/>καταχωρηθείσες<text:s/>δαπάνες<text:s/>που<text:s/>αφορούν<text:s/>τα<text:s/>πωληθέντα<text:s/>ακίνητα,<text:s/>έστω<text:s/>και<text:s/>αν<text:s/>αυτές<text:s/>πραγματοποιήθηκαν<text:s/>και<text:s/>καταχωρήθηκαν<text:s/>σε<text:s/>προηγούμενο<text:s/>φορολογικό<text:s/>έτος,<text:s/>δηλαδή<text:s/>στο<text:s/>έτος<text:s/>ή<text:s/>στα<text:s/>έτη<text:s/>κατασκευής.<text:s/>Έτσι,<text:s/>θα<text:s/>αποφευχθεί<text:s/>το<text:s/>κόστος<text:s/>ανέγερσης<text:s/>να<text:s/>ληφθεί<text:s/>υπόψη<text:s/></text:span><text:span text:style-name="T42_4">δυο<text:s/>φορές</text:span><text:span text:style-name="T42_5"><text:s/>στον<text:s/>υπολογισμό<text:s/>του<text:s/>αποτελέσματος<text:s/>(κέρδος/ζημία).</text:span></text:p>
      <text:p text:style-name="P43"><text:span text:style-name="T43_1">V)<text:s/>Το<text:s/>«έσοδο»<text:s/>που<text:s/>αποκτούν<text:s/>οι<text:s/>οικοδομικές<text:s/>επιχειρήσεις<text:s/>από<text:s/>πώληση<text:s/>ακινήτων<text:s/>(προσύμφωνο,<text:s/>σύνταξη<text:s/>οριστικού<text:s/>συμβολαίου)<text:s/>πριν<text:s/>την<text:s/>αποπεράτωσή<text:s/>τους<text:s/>θα<text:s/>καταχωρηθεί<text:s/>στο<text:s/>έτος<text:s/>που<text:s/>αυτό<text:s/>καθίσταται<text:s/>δεδουλευμένο,<text:s/>δηλαδή<text:s/>στο<text:s/>έτος<text:s/>ολοκλήρωσης<text:s/>και<text:s/>παράδοσης<text:s/>του<text:s/>ακινήτου<text:s/>προκειμένου<text:s/>να<text:s/>αντιστοιχηθεί<text:s/>με<text:s/>το<text:s/>πραγματοποιούμενο<text:s/>κόστος.</text:span></text:p>
      <text:p text:style-name="P44"><text:span text:style-name="T44_1">Επισημαίνεται,<text:s/>ότι<text:s/>ως<text:s/>έσοδο<text:s/>από<text:s/>την<text:s/>πώληση<text:s/>ακινήτων<text:s/>προκειμένου<text:s/>για<text:s/>τον<text:s/>προσδιορισμό<text:s/>των<text:s/>φορολογητέων<text:s/>αποτελεσμάτων<text:s/>λαμβάνεται<text:s/>υπόψη<text:s/>το<text:s/>πραγματικό<text:s/>αντίτιμο<text:s/>που<text:s/>αναγράφεται<text:s/>στη<text:s/>σύμβαση<text:s/>μεταβίβασης<text:s/>και<text:s/>όχι<text:s/>η<text:s/>αντικειμενική<text:s/>αξία<text:s/>αυτών<text:s/>(ΔΕΑΦ<text:s/>Β<text:s/>1083058<text:s/>ΕΞ2015/18-6-2015<text:s/>έγγραφό<text:s/>μας).</text:span></text:p>
      <text:p text:style-name="P45"><text:span text:style-name="T45_1">7.<text:s/></text:span><text:span text:style-name="T45_2">ΤΕΧΝΙΚΕΣ<text:s/>ΕΠΙΧΕΙΡΗΣΕΙΣ</text:span></text:p>
      <text:p text:style-name="P46"><text:span text:style-name="T46_1">Οι<text:s/>ατομικές<text:s/>επιχειρήσεις<text:s/>(φυσικά<text:s/>πρόσωπα<text:s/>που<text:s/>ασκούν<text:s/>επιχειρηματική<text:s/>δραστηριότητα),<text:s/>καθώς<text:s/>και<text:s/>τα<text:s/>πρόσωπα<text:s/>της<text:s/>περ.<text:s/>β’<text:s/>του<text:s/>άρθρου<text:s/>45<text:s/>του<text:s/>ν.4172/2013<text:s/>(Ο.Ε.,<text:s/>Ε.Ε.,<text:s/>κ.λπ.)<text:s/>και<text:s/>της<text:s/>περ.<text:s/>στ’<text:s/>του<text:s/>ίδιου<text:s/>άρθρου<text:s/>και<text:s/>νόμου<text:s/>(κοινοπραξίες)<text:s/>στα<text:s/>οποία<text:s/>δεν<text:s/>συμμετέχει<text:s/>νομικό<text:s/>πρόσωπο<text:s/>της<text:s/>παρ.1<text:s/>του<text:s/>άρθρου<text:s/>101<text:s/>του<text:s/>ν.2238/1994<text:s/>(πρώην<text:s/>Κ.Φ.Ε.),<text:s/>όταν<text:s/>αποκτούν<text:s/>εισόδημα<text:s/>από<text:s/>τεχνικά<text:s/>έργα<text:s/>μετά<text:s/>την<text:s/>1.1.2014,<text:s/>προσδιορίζουν<text:s/>το<text:s/>εισόδημα<text:s/>αυτό<text:s/>σε<text:s/>κάθε<text:s/>περίπτωση<text:s/>λογιστικά,<text:s/>ανεξάρτητα<text:s/>της<text:s/>ημερομηνίας<text:s/>υπογραφής<text:s/>της<text:s/>σύμβασης.</text:span></text:p>
      <text:p text:style-name="P47"><text:span text:style-name="T47_1">Τα<text:s/>ανωτέρω<text:s/>ισχύουν<text:s/>δεδομένου<text:s/>ότι<text:s/>οι<text:s/>διατάξεις<text:s/>του<text:s/>άρθρου<text:s/>34<text:s/>του<text:s/>ν.2238/1994<text:s/>έχουν<text:s/>πάψει<text:s/>να<text:s/>ισχύουν<text:s/>για<text:s/>εισοδήματα<text:s/>που<text:s/>αποκτώνται<text:s/>στα<text:s/>φορολογικά<text:s/>έτη<text:s/>που<text:s/>αρχίζουν<text:s/>από<text:s/>την<text:s/>1.1.2014<text:s/>και<text:s/>μετά<text:s/>και<text:s/>περαιτέρω<text:s/>για<text:s/>τις<text:s/>τεχνικές<text:s/>επιχειρήσεις<text:s/>δεν<text:s/>υφίσταται<text:s/>μεταβατική<text:s/>διάταξη,<text:s/>όπως<text:s/>για<text:s/>τις<text:s/>οικοδομικές<text:s/>επιχειρήσεις<text:s/>(άρθρο<text:s/>72<text:s/>ν.4172/2013).</text:span></text:p>
      <text:p text:style-name="P48"><text:span text:style-name="T48_1">Στις<text:s/>περιπτώσεις<text:s/>αυτές,<text:s/>κατ’<text:s/>ανάλογη<text:s/>εφαρμογή<text:s/>όσων<text:s/>εφαρμόζονται<text:s/>για<text:s/>τις<text:s/>οικοδομικές<text:s/>επιχειρήσεις,<text:s/>οι<text:s/>δαπάνες<text:s/>που<text:s/>αφορούν<text:s/>εισοδήματα<text:s/>από<text:s/>τεχνικά<text:s/>έργα<text:s/>τα<text:s/>οποία<text:s/>θα<text:s/>φορολογηθούν<text:s/>από<text:s/>1.1.2014<text:s/>και<text:s/>μετά,<text:s/>και<text:s/>καταχωρήθηκαν<text:s/>σε<text:s/>προγενέστερα<text:s/>έτη,<text:s/>θα<text:s/>πρέπει<text:s/>να<text:s/>λαμβάνονται<text:s/>υπόψη<text:s/>για<text:s/>την<text:s/>εξαγωγή<text:s/>του<text:s/>λογιστικού<text:s/>αποτελέσματος.</text:span></text:p>
      <text:p text:style-name="P49"><text:span text:style-name="T49_1">8.<text:s/></text:span><text:span text:style-name="T49_2">Νομικά<text:s/>Πρόσωπα<text:s/>και<text:s/>Νομικές<text:s/>Οντότητες</text:span></text:p>
      <text:p text:style-name="P50"><text:span text:style-name="T50_1">Τα<text:s/>νομικά<text:s/>πρόσωπα<text:s/>με<text:s/>απλογραφικά<text:s/>βιβλία<text:s/></text:span><text:span text:style-name="T50_2">δεν<text:s/>θα<text:s/>συμπληρώνουν<text:s/>τον<text:s/>πίνακα<text:s/>Ζ’<text:s/>καθόσον<text:s/>η<text:s/>αναμόρφωση<text:s/>των<text:s/>φορολογητέων<text:s/>κερδών<text:s/>τους<text:s/>γίνεται<text:s/>στο<text:s/>έντυπο<text:s/>Ν.<text:s/>Ως<text:s/>εκ<text:s/>τούτου,<text:s/>μετά<text:s/>τη<text:s/>συμπλήρωση<text:s/>των<text:s/>κωδικών<text:s/>551,<text:s/>555,<text:s/>559<text:s/>και<text:s/>563<text:s/>του<text:s/>υποπίνακα<text:s/>ζ΄<text:s/>του<text:s/>πίνακα<text:s/>ΣΤ<text:s/>μεταφέρουν<text:s/>το<text:s/>αποτέλεσμα<text:s/>τους<text:s/>(κωδικός<text:s/>563)<text:s/>στο<text:s/>έντυπο<text:s/>Ν<text:s/>για<text:s/>τυχόν<text:s/>φορολογική<text:s/>αναμόρφωση<text:s/>(δαπάνες<text:s/>μη<text:s/>εκπιπτόμενες,<text:s/>απαλλασσόμενα<text:s/>μερίσματα,<text:s/>κ.λ.π)<text:s/>και<text:s/>φορολόγηση<text:s/>στο<text:s/>έντυπο<text:s/>της<text:s/>δήλωσης<text:s/>φορολογίας<text:s/>εισοδήματος<text:s/>των<text:s/>νομικών<text:s/>προσώπων<text:s/>και<text:s/>νομικών<text:s/>οντοτήτων.</text:span></text:p>
      <text:p text:style-name="P51"><text:span text:style-name="T51_1">Τα<text:s/>μη<text:s/>κερδοσκοπικού<text:s/>χαρακτήρα<text:s/>νομικά<text:s/>πρόσωπα<text:s/>(περιπτ.γ’<text:s/>άρθρου<text:s/>45),<text:s/></text:span><text:span text:style-name="T51_2">σε<text:s/>περίπτωση<text:s/>που<text:s/>έχουν<text:s/>εισόδημα<text:s/>μόνο<text:s/>από<text:s/>κεφάλαιο<text:s/>και<text:s/>υπεραξία<text:s/>μεταβίβασης<text:s/>κεφαλαίου<text:s/>δεν<text:s/>θα<text:s/>αναγράφουν<text:s/>ποσά<text:s/>στο<text:s/>έντυπο<text:s/>Ε3.<text:s/>Στην<text:s/>περίπτωση<text:s/>αυτή<text:s/>εφόσον<text:s/>συμπληρώνουν<text:s/>την<text:s/>κατάσταση<text:s/>φορολογικής<text:s/>αναμόρφωσης<text:s/>(κατάσταση<text:s/>αποδοθέντων<text:s/>και<text:s/>οφειλόμενων<text:s/>φόρων<text:s/>εισοδήματος<text:s/>και<text:s/>έμμεσων<text:s/>φόρων)<text:s/>θα<text:s/>οριστικοποιούν<text:s/>το<text:s/>έντυπο<text:s/>Ε3<text:s/>χωρίς<text:s/>να<text:s/>αναγράφουν<text:s/>ποσά.<text:s/>Αντίθετα,<text:s/>όταν<text:s/>τα<text:s/>ίδια<text:s/>νομικά<text:s/>πρόσωπα<text:s/>έχουν<text:s/>εισόδημα<text:s/>από<text:s/>επιχειρηματικές<text:s/>συναλλαγές,<text:s/>τότε<text:s/>υποχρεούνται<text:s/>και<text:s/>στη<text:s/>συμπλήρωση<text:s/>του<text:s/>εντύπου<text:s/>Ε3.</text:span></text:p>
      <text:p text:style-name="P52"><text:span text:style-name="T52_1">Τα<text:s/>νομικά<text:s/>πρόσωπα<text:s/>και<text:s/>οι<text:s/>νομικές<text:s/>οντότητες<text:s/>με<text:s/>διπλογραφικά<text:s/>βιβλία<text:s/></text:span><text:span text:style-name="T52_2">συμπληρώνουν<text:s/>του<text:s/>πίνακες<text:s/>Η’<text:s/>και<text:s/>Θ’,<text:s/>με<text:s/>βάση<text:s/>την<text:s/>σχετική<text:s/>περιγραφή<text:s/>που<text:s/>αναγράφεται<text:s/>στους<text:s/>κατ’<text:s/>είδους<text:s/>κωδικούς<text:s/>προκειμένου<text:s/>να<text:s/>προκύψει<text:s/>το<text:s/>αποτέλεσμα<text:s/>χρήσης<text:s/>(ΚΑ<text:s/>479)<text:s/>το<text:s/>οποίο<text:s/>μεταφέρεται<text:s/>στο<text:s/>έντυπο<text:s/>Ν<text:s/>για<text:s/>φορολογική<text:s/>αναμόρφωση<text:s/>και<text:s/>φορολόγηση<text:s/>στο<text:s/>έντυπο<text:s/>της<text:s/>δήλωσης<text:s/>φορολογίας<text:s/>εισοδήματος<text:s/>των<text:s/>νομικών<text:s/>προσώπων<text:s/>και<text:s/>νομικών<text:s/>οντοτήτων.</text:span></text:p>
      <text:p text:style-name="P53"><text:span text:style-name="T53_1">9.<text:s/></text:span><text:span text:style-name="T53_2">ΠΙΝΑΚΑΣ<text:s/>Κ΄</text:span></text:p>
      <text:p text:style-name="P54"><text:span text:style-name="T54_1">Στον<text:s/></text:span><text:span text:style-name="T54_2">πίνακα<text:s/>Κ'<text:s/></text:span><text:span text:style-name="T54_3"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<text:s/>όπως<text:s/>αυτές<text:s/>προκύπτουν<text:s/>με<text:s/>βάση<text:s/>τις<text:s/>διατάξεις<text:s/>του<text:s/>ν.4172/2013.</text:span></text:p>
      <text:p text:style-name="P55"><text:span text:style-name="T55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ν.4172/2013<text:s/>και<text:s/>η<text:s/>οποία<text:s/>καταχωρείται<text:s/>στην<text:s/>στήλη<text:s/>«Φορολογική<text:s/>Βάση».</text:span></text:p>
      <text:p text:style-name="P56"><text:span text:style-name="T56_1">Στην<text:s/>συνέχεια,<text:s/>στη<text:s/>στήλη<text:s/>«Διαφορές»<text:s/>και<text:s/>ειδικότερα<text:s/>στους<text:s/>κωδικούς<text:s/>787,<text:s/>795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κωδικούς<text:s/>771<text:s/>και<text:s/>779,<text:s/>ενώ<text:s/>στους<text:s/>κωδικούς<text:s/>788,<text:s/>796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κωδικούς<text:s/>772<text:s/>και<text:s/>780,<text:s/>προκειμένου<text:s/>στη<text:s/>συνέχεια<text:s/>να<text:s/>μεταφερθεί<text:s/>το<text:s/>σύνολο<text:s/>των<text:s/>διαφορών<text:s/>(θετικών-αρνητικών)<text:s/>από<text:s/>τους<text:s/>κωδικούς<text:s/>797<text:s/>και<text:s/>798<text:s/>στους<text:s/>αντίστοιχους<text:s/>κωδικούς<text:s/>118<text:s/>&amp;<text:s/>119<text:s/>του<text:s/>εντύπου<text:s/>Ν.</text:span></text:p>
      <text:p text:style-name="P57"><text:span text:style-name="T57_1">Τέλος,<text:s/>στους<text:s/>αντίστοιχους<text:s/>κωδικούς<text:s/>781,<text:s/>789,<text:s/>782,<text:s/>790,<text:s/>783,<text:s/>791,<text:s/>784,792,<text:s/>785,<text:s/>793,<text:s/>786<text:s/>και<text:s/>794<text:s/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.</text:span></text:p>
      <text:p text:style-name="P58"><text:span text:style-name="T58_1">Β)<text:s/>ΚΑΤΑΣΤΑΣΗ<text:s/>ΦΟΡΟΛΟΓΙΚΗΣ<text:s/>ΑΝΑΜΟΡΦΩΣΗΣ.</text:span></text:p>
      <text:p text:style-name="P59"><text:span text:style-name="T59_1">Καταργήθηκε<text:s/>ο<text:s/>πίνακας<text:s/>των<text:s/>αυτοκινήτων<text:s/>της<text:s/>επιχείρησης,<text:s/>καθόσον<text:s/>εμφανιζόταν<text:s/>μόνο<text:s/>για<text:s/>πληροφοριακούς<text:s/>λόγους.</text:span></text:p>
      <text:p text:style-name="P60"><text:span text:style-name="T60_1">Ακριβές<text:s/>Αντίγραφο</text:span></text:p>
      <text:p text:style-name="P61"><text:span text:style-name="T61_1">Ο<text:s/>Προϊστάμενος<text:s/>του<text:s/>Αυτοτελούς<text:s/>Τμήματος<text:s/>Διοίκησης</text:span></text:p>
      <text:p text:style-name="P62"><text:span text:style-name="T62_1">Ο<text:s/>ΓΕΝΙΚΟΣ<text:s/>ΓΡΑΜΜΑΤΕΑΣ<text:s/>ΔΗΜΟΣΙΩΝ<text:s/>ΕΣΟΔΩΝ</text:span></text:p>
      <text:p text:style-name="P63"><text:span text:style-name="T63_1">ΓΕΩΡΓΙΟΣ<text:s/>ΠΙΤΣΙΛΗΣ</text:span></text:p>
      <text:p text:style-name="P64"><text:span text:style-name="T64_1">ΠΙΝΑΚΑΣ<text:s/>ΔΙΑΝΟΜΗΣ</text:span><text:span text:style-name="T64_2">:</text:span></text:p>
      <text:p text:style-name="P65"><text:span text:style-name="T65_1">Ι.<text:s/>ΑΠΟΔΕΚΤΕΣ<text:s/>ΓΙΑ<text:s/>ΕΝΕΡΓΕΙΑ-ΚΟΙΝΟΠΟΙΗΣΗ</text:span></text:p>
      <text:p text:style-name="P66"><text:span text:style-name="T66_1">1.<text:s/>Αποδέκτες<text:s/>πίνακα<text:s/>Β΄<text:s/>(εκτός<text:s/>του<text:s/>αριθμού<text:s/>2<text:s/>αυτού)</text:span></text:p>
      <text:p text:style-name="P67"><text:span text:style-name="T67_1">2.<text:s/>Κεντρική<text:s/>Υπηρεσία<text:s/>Σ.Δ.Ο.Ε.<text:s/>και<text:s/>τις<text:s/>Περιφερειακές<text:s/>Διευθύνσεις<text:s/>της</text:span></text:p>
      <text:p text:style-name="P68"><text:span text:style-name="T68_1">3.<text:s/>Διεύθυνση<text:s/>Ηλεκτρονικής<text:s/>Διακυβέρνησης<text:s/>Γ.Γ.Δ.Ε.</text:span></text:p>
      <text:p text:style-name="P69"><text:span text:style-name="T69_1">4.<text:s/>Διεύθυνση<text:s/>Υποστήριξης<text:s/>Ηλεκτρονικών<text:s/>Υπηρεσιών</text:span></text:p>
      <text:p text:style-name="P70"><text:span text:style-name="T70_1">(Με<text:s/>την<text:s/>παράκληση<text:s/>να<text:s/>αναρτηθεί<text:s/>στην<text:s/>ιστοσελίδα<text:s/>της<text:s/>Γ.Γ.Δ.Ε.)</text:span></text:p>
      <text:p text:style-name="P71"><text:span text:style-name="T71_1">5.<text:s/>Αποδέκτες<text:s/>πινάκων<text:s/>Α΄,<text:s/>ΣΤ΄<text:s/>(εκτός<text:s/>των<text:s/>αριθ.1<text:s/>και<text:s/>2<text:s/>αυτού),<text:s/>Ζ΄<text:s/>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72"><text:span text:style-name="T72_1">6.<text:s/>Περιοδικό<text:s/>«ΦΟΡΟΛΟΓΙΚΗ<text:s/>ΕΠΙΘΕΩΡΗΣΗ».</text:span></text:p>
      <text:p text:style-name="P73"><text:span text:style-name="T73_1">7.<text:s/>κ.<text:s/>Γιώρτσα<text:s/>Δημήτριο<text:s/>Λογιστή<text:s/>Εθν.<text:s/>Αντιστάσεως<text:s/>67<text:s/>Τ.Κ.<text:s/>562<text:s/>24<text:s/>Εύοσμος<text:s/>Θεσ/νίκης.</text:span></text:p>
      <text:p text:style-name="P74"><text:span text:style-name="T74_1">ΙΙ.<text:s/>ΕΣΩΤΕΡΙΚΗ<text:s/>ΔΙΑΝΟΜΗ</text:span></text:p>
      <text:p text:style-name="P75"><text:span text:style-name="T75_1">1.<text:s/>Γραφείο<text:s/>κ.<text:s/>Υπουργού<text:s/>Οικονομικών</text:span></text:p>
      <text:p text:style-name="P76"><text:span text:style-name="T76_1">2.<text:s/>Γραφείο<text:s/>κ.<text:s/>Αναπλ.Υπουργού<text:s/>Οικονομικών</text:span></text:p>
      <text:p text:style-name="P77"><text:span text:style-name="T77_1">3.<text:s/>Γραφείο<text:s/>κ.<text:s/>Γενικού<text:s/>Γραμματέα<text:s/>Δημοσίων<text:s/>Εσόδων</text:span></text:p>
      <text:p text:style-name="P78"><text:span text:style-name="T78_1">4.<text:s/>Γραφεία<text:s/>κ.κ.<text:s/>Γενικών<text:s/>Δ/ντών</text:span></text:p>
      <text:p text:style-name="P79"><text:span text:style-name="T79_1">5.<text:s/>Γραφείο<text:s/>Τύπου<text:s/>και<text:s/>Δημοσίων<text:s/>Σχέσεων</text:span></text:p>
      <text:p text:style-name="P80"><text:span text:style-name="T80_1">6.<text:s/>Γραφείο<text:s/>Επικοινωνίας<text:s/>και<text:s/>Πληροφόρησης<text:s/>Πολιτών</text:span></text:p>
      <text:p text:style-name="P81"><text:span text:style-name="T81_1">7.<text:s/>Δ/νση<text:s/>Εφαρμογής<text:s/>Άμεσης<text:s/>Φορολογίας<text:s/>–<text:s/>Τμήματα<text:s/>Α’(10),<text:s/>Β'(10)</text:span></text:p>
      <text:p text:style-name="P82"><text:span text:style-name="T82_1">8.<text:s/>Διεύθυνση<text:s/>Ηλεκτρονικής<text:s/>Διακυβέρνησης<text:s/>Γ.Γ.Δ.Ε.</text:span></text:p>
      <text:p text:style-name="P83"><text:span text:style-name="T83_1">9.<text:s/>Γραφείο<text:s/>κ.<text:s/>Γενικού<text:s/>Δ/ντή<text:s/>Φορολογικής<text:s/>Διοίκησης</text:span></text:p>
      <text:p text:style-name="P84"><text:span text:style-name="T84_1">10.<text:s/>Δ/νσεις,<text:s/>Αυτοτελή<text:s/>Τμήματα<text:s/>και<text:s/>Αυτοτελή<text:s/>Γραφεία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