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style:text-underline-style="solid" style:text-underline-color="font-color"/>
    </style:style>
    <style:style style:name="T1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7" style:family="text">
      <style:text-properties fo:language="el" fo:language-asian="el" style:text-underline-style="solid" style:text-underline-color="font-color"/>
    </style:style>
    <style:style style:name="T1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9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ΤΟ</text:span></text:p>
      <text:p text:style-name="P2"><text:span text:style-name="T2_1">Ν<text:s/>ΚΗ<text:s/>ΔΗΜ<text:s/>ΚΡ<text:s/></text:span><text:span text:style-name="T2_2">,<text:s/>ρ<text:s/>ου<text:s/></text:span><text:span text:style-name="T2_3">Ο<text:s/>ΕΙ<text:s/>Ι<text:s/>ΟΝΟΜ<text:s/>ΚΩΝ</text:span></text:p>
      <text:p text:style-name="P3"><text:span text:style-name="T3_1">ΕΝΙΚΗ<text:s/>ΓΡ<text:s/>ΕΙ<text:s/>ΗΜ<text:s/>ΣΙ<text:s/>Ν<text:s/>Ε<text:s/>ΟΔ<text:s/>Ν</text:span></text:p>
      <text:p text:style-name="P4"><text:span text:style-name="T4_1">ΕΝΙΚΗ<text:s/>ΔΙ<text:s/>ΣΗ<text:s/>Ρ<text:s/>Λ<text:s/>ΓΙ<text:s/>Η<text:s/>ΔΙ<text:s/>Ι<text:s/>Η<text:s/>ΗΣ</text:span></text:p>
      <text:p text:style-name="P5"><text:span text:style-name="T5_1">Ι<text:s/>ΣΗ<text:s/>Ε<text:s/>Α<text:s/>ΓΗΣ<text:s/>ΗΣ<text:s/>Ρ<text:s/>Λ<text:s/>ΓΙ</text:span></text:p>
      <text:p text:style-name="P6"><text:span text:style-name="T6_1">α<text:s/>:<text:s/></text:span><text:span text:style-name="T6_2">ρ.<text:s/>Σ<text:s/>ς<text:s/></text:span><text:span text:style-name="T6_3">α<text:s/>ηλ<text:s/>:</text:span></text:p>
      <text:p text:style-name="P7"><text:span text:style-name="T7_1">Α</text:span></text:p>
      <text:p text:style-name="P8"><text:span text:style-name="T8_1">Ε<text:s/>οι<text:s/>π<text:s/>ίησ<text:s/>ς<text:s/>ν<text:s/>ο<text:s/>τ<text:s/>σ<text:s/>ς<text:s/>ς<text:s/>τ<text:s/>κ<text:s/>ς<text:s/>λ<text:s/>μ<text:s/>α<text:s/>υ<text:s/>.Σ.Κ.<text:s/></text:span><text:span text:style-name="T8_2">α<text:s/>ο<text:s/>ο<text:s/>ια<text:s/>ωσή<text:s/>ς<text:s/>ων<text:s/>μ<text:s/>κ<text:s/>λο<text:s/>ας<text:s/>ο<text:s/>υ<text:s/>άτου<text:s/>,<text:s/>ι<text:s/>τ<text:s/>πό<text:s/>πλη<text:s/>ωτ<text:s/>ο<text:s/>γό<text:s/>Ο<text:s/>ών<text:s/>ων<text:s/>ν<text:s/>μ<text:s/>υ<text:s/>π<text:s/>λ<text:s/>εύ<text:s/>λι<text:s/>ών<text:s/>αφ<text:s/>ν<text:s/>ι<text:s/>ρη<text:s/>ό<text:s/>ς<text:s/>ι<text:s/>ό<text:s/>ο<text:s/>ο<text:s/>ε<text:s/>ι<text:s/>σ<text:s/>ν<text:s/>ί<text:s/>ο<text:s/>ο<text:s/>ς<text:s/>λο<text:s/>ξ<text:s/>ν<text:s/>αι<text:s/>ς<text:s/>πό<text:s/>ε<text:s/>ργι<text:s/>ι<text:s/>ρη<text:s/>ατ<text:s/>ς</text:span></text:p>
      <text:p text:style-name="P9"><text:span text:style-name="T9_1">ξ<text:s/>ν<text:s/>ά<text:s/>θ<text:s/>ων<text:s/>4<text:s/>κα<text:s/>ν<text:s/>υ<text:s/>ώς<text:s/>σό<text:s/>πό<text:s/>α<text:s/>λ<text:s/>ών<text:s/>σ<text:s/>αφ<text:s/>ν<text:s/>ο<text:s/>ι<text:s/>ή<text:s/>χ<text:s/>ρη<text:s/>ό<text:s/>ς<text:s/>ό<text:s/>ο<text:s/>ο<text:s/>ο<text:s/>ι<text:s/>ν<text:s/>ξ<text:s/>1<text:s/>α<text:s/>ό<text:s/>α<text:s/>ς<text:s/>ξ<text:s/>ρθ<text:s/>υ</text:span><text:span text:style-name="T9_2"><text:s/>ο<text:s/>ο<text:s/>ο<text:s/>λο<text:s/>ν<text:s/>ατ<text:s/>ίας<text:s/>αι<text:s/>σ<text:s/>τ<text:s/>ε<text:s/>ρθ<text:s/>ν<text:s/>αι<text:s/>1<text:s/>αλα<text:s/>Ε<text:s/>ο<text:s/>ν<text:s/>μ<text:s/>ι<text:s/>3<text:s/>1<text:s/>ρ<text:s/>ές<text:s/>ρ<text:s/>φο<text:s/>Η<text:s/>ϊ<text:s/>τα<text:s/>έν<text:s/>του<text:s/>τ<text:s/>λού<text:s/>ήμα<text:s/>ς<text:s/>ί<text:s/>ησης</text:span></text:p>
      <text:p text:style-name="P10"><text:span text:style-name="T10_1">Η<text:s/>Η<text:s/></text:span><text:span text:style-name="T10_2">4<text:s/>2<text:s/>Γν<text:s/>μ<text:s/>.Σ.<text:s/></text:span><text:span text:style-name="T10_3">ΔΙ</text:span><text:span text:style-name="T10_4">Ε<text:s/>Ε<text:s/>ΓΙ<text:s/></text:span><text:span text:style-name="T10_5">.<text:s/>δ<text:s/>κτ<text:s/>ς<text:s/>κα<text:s/>κτ<text:s/>ς<text:s/>υ<text:s/>ρ<text:s/>μο<text:s/>αυτ<text:s/>ύ<text:s/>.<text:s/>ν<text:s/>ή<text:s/>Υπ<text:s/>ρ<text:s/>σία<text:s/>αι<text:s/>ρ<text:s/>ρ<text:s/>ι<text:s/>κές<text:s/>υ<text:s/>ύ<text:s/>εις<text:s/>υ<text:s/>ς<text:s/>.<text:s/>η<text:s/>κτ<text:s/>ν<text:s/>ής<text:s/>κυ<text:s/>έρ<text:s/>σης<text:s/>.<text:s/>ύ<text:s/>υ<text:s/>η<text:s/>στή<text:s/>η<text:s/>εκτ<text:s/>ν<text:s/>ών<text:s/>ρ<text:s/>ιών<text:s/>ε<text:s/>ν<text:s/>ρ<text:s/>κλη<text:s/>η<text:s/>ν<text:s/>ρ<text:s/>θ<text:s/>ί<text:s/>την<text:s/>τοσελί<text:s/>της<text:s/>.<text:s/>η<text:s/>ρ<text:s/>χ<text:s/>ς<text:s/>ρ<text:s/>ογι<text:s/>ών<text:s/>ρ<text:s/>σιών<text:s/>μή<text:s/>α<text:s/>Β’<text:s/></text:span><text:span text:style-name="T10_6">Ε<text:s/>ΓΙ<text:s/>Η<text:s/></text:span><text:span text:style-name="T10_7">.<text:s/>υ<text:s/>εί<text:s/>Να<text:s/>ίς<text:s/>αι<text:s/>σι<text:s/>τι<text:s/>ής<text:s/>λι<text:s/>ής<text:s/>τ<text:s/>Βα<text:s/>ιλει<text:s/>δ<text:s/>ι<text:s/>ι<text:s/>ς<text:s/>μι<text:s/>ό<text:s/>υμβού<text:s/>ι<text:s/>του<text:s/>τ<text:s/>υ<text:s/>αδ<text:s/>μί<text:s/>ς<text:s/>8<text:s/>0<text:s/>7<text:s/>ρ<text:s/>δ<text:s/>ό<text:s/>«Φ<text:s/>ΡΗ<text:s/>Η<text:s/>ύλ<text:s/>ογο<text:s/>α<text:s/>μέν<text:s/>ής<text:s/>αι<text:s/>σ<text:s/>ν<text:s/>ι<text:s/>ό<text:s/>Νο<text:s/>ι<text:s/>ό<text:s/>φείο<text:s/>ρ<text:s/>λο<text:s/>ίς<text:s/>ν<text:s/>ό<text:s/>εωρ<text:s/>τ<text:s/>όσι<text:s/>ς<text:s/>ί<text:s/>ησης<text:s/>φισί<text:s/>ς<text:s/>1<text:s/>2<text:s/>αδ<text:s/>μί<text:s/>η<text:s/>ν<text:s/>ν<text:s/>π<text:s/>τημί<text:s/>υ<text:s/>8<text:s/>.Κ.<text:s/>0<text:s/>79<text:s/></text:span><text:span text:style-name="T10_8">ΩΤ<text:s/>Ι<text:s/></text:span><text:span text:style-name="T10_9">.<text:s/>φείο<text:s/>π<text:s/>ηρ<text:s/>τή<text:s/>υ<text:s/>ού<text:s/>.<text:s/>ί<text:s/>ν<text:s/>ού<text:s/>ματ<text:s/>α<text:s/>μο<text:s/>ίων<text:s/>όδ<text:s/>ν<text:s/>φείο<text:s/>ν<text:s/>Φο<text:s/>λο<text:s/>ι<text:s/>ής<text:s/>ί<text:s/>ησης<text:s/>φεία<text:s/>ν<text:s/>ών<text:s/>ν<text:s/>φείο<text:s/>υ<text:s/>αι<text:s/>μο<text:s/>ίων<text:s/>χέσε<text:s/>ν<text:s/>φείο<text:s/>οι<text:s/>ν<text:s/>ς<text:s/>αι<text:s/>ηρ<text:s/>φόρη<text:s/>ης<text:s/>Πο<text:s/>ι<text:s/>ν</text:span></text:p>
      <text:p text:style-name="P11"><text:span text:style-name="T11_1">φείο<text:s/>ϊ<text:s/>τα<text:s/>έν<text:s/>υ<text:s/>ης<text:s/>ε<text:s/>ης<text:s/>Φο<text:s/>λ<text:s/>γί<text:s/>ς</text:span></text:p>
      <text:p text:style-name="P12"><text:span text:style-name="T12_1">η<text:s/>ρ<text:s/>ογή<text:s/>ης<text:s/>Φο<text:s/>λο<text:s/>ίς<text:s/>ήμα<text:s/>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