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 fo:font-weight="bold" style:font-weight-asian="bold" style:font-weight-complex="bold"/>
    </style:style>
    <style:style style:name="T1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10" style:family="text">
      <style:text-properties fo:language="el" fo:language-asian="el" fo:font-weight="bold" style:font-weight-asian="bold" style:font-weight-complex="bold"/>
    </style:style>
    <style:style style:name="T13_11" style:family="text">
      <style:text-properties fo:language="el" fo:language-asian="el" fo:font-weight="bold" style:font-weight-asian="bold" style:font-weight-complex="bold"/>
    </style:style>
    <style:style style:name="T13_12" style:family="text">
      <style:text-properties fo:language="el" fo:language-asian="el" fo:font-weight="bold" style:font-weight-asian="bold" style:font-weight-complex="bold"/>
    </style:style>
    <style:style style:name="T13_13" style:family="text">
      <style:text-properties fo:language="el" fo:language-asian="el" fo:font-weight="bold" style:font-weight-asian="bold" style:font-weight-complex="bold"/>
    </style:style>
    <style:style style:name="T13_14" style:family="text">
      <style:text-properties fo:language="el" fo:language-asian="el" fo:font-weight="bold" style:font-weight-asian="bold" style:font-weight-complex="bold"/>
    </style:style>
    <style:style style:name="T1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 fo:font-weight="bold" style:font-weight-asian="bold" style:font-weight-complex="bold"/>
    </style:style>
    <style:style style:name="T39_8" style:family="text">
      <style:text-properties fo:language="el" fo:language-asian="el" fo:font-weight="bold" style:font-weight-asian="bold" style:font-weight-complex="bold"/>
    </style:style>
    <style:style style:name="T39_9" style:family="text">
      <style:text-properties fo:language="el" fo:language-asian="el" fo:font-weight="bold" style:font-weight-asian="bold" style:font-weight-complex="bold"/>
    </style:style>
    <style:style style:name="T39_10" style:family="text">
      <style:text-properties fo:language="el" fo:language-asian="el" fo:font-weight="bold" style:font-weight-asian="bold" style:font-weight-complex="bold"/>
    </style:style>
    <style:style style:name="T39_1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9" style:family="text">
      <style:text-properties fo:language="el" fo:language-asian="el" fo:font-weight="bold" style:font-weight-asian="bold" style:font-weight-complex="bold"/>
    </style:style>
    <style:style style:name="T41_10" style:family="text">
      <style:text-properties fo:language="el" fo:language-asian="el" fo:font-weight="bold" style:font-weight-asian="bold" style:font-weight-complex="bold"/>
    </style:style>
    <style:style style:name="T41_11" style:family="text">
      <style:text-properties fo:language="el" fo:language-asian="el" fo:font-weight="bold" style:font-weight-asian="bold" style:font-weight-complex="bold"/>
    </style:style>
    <style:style style:name="T41_1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T46_6" style:family="text">
      <style:text-properties fo:language="el" fo:language-asian="el" fo:font-weight="bold" style:font-weight-asian="bold" style:font-weight-complex="bold"/>
    </style:style>
    <style:style style:name="T46_7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5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10" style:family="text">
      <style:text-properties fo:language="el" fo:language-asian="el" fo:font-weight="bold" style:font-weight-asian="bold" style:font-weight-complex="bold"/>
    </style:style>
    <style:style style:name="T5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12" style:family="text">
      <style:text-properties fo:language="el" fo:language-asian="el" fo:font-weight="bold" style:font-weight-asian="bold" style:font-weight-complex="bold"/>
    </style:style>
    <style:style style:name="T51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14" style:family="text">
      <style:text-properties fo:language="el" fo:language-asian="el" fo:font-weight="bold" style:font-weight-asian="bold" style:font-weight-complex="bold"/>
    </style:style>
    <style:style style:name="T51_15" style:family="text">
      <style:text-properties fo:language="el" fo:language-asian="el" fo:font-weight="bold" style:font-weight-asian="bold" style:font-weight-complex="bold"/>
    </style:style>
    <style:style style:name="T51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17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T68_7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T74_6" style:family="text">
      <style:text-properties fo:language="el" fo:language-asian="el" fo:font-weight="bold" style:font-weight-asian="bold" style:font-weight-complex="bold"/>
    </style:style>
    <style:style style:name="T74_7" style:family="text">
      <style:text-properties fo:language="el" fo:language-asian="el" fo:font-weight="bold" style:font-weight-asian="bold" style:font-weight-complex="bold"/>
    </style:style>
    <style:style style:name="T74_8" style:family="text">
      <style:text-properties fo:language="el" fo:language-asian="el" fo:font-weight="bold" style:font-weight-asian="bold" style:font-weight-complex="bold"/>
    </style:style>
    <style:style style:name="T74_9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  <style:style style:name="T91_6" style:family="text">
      <style:text-properties fo:language="el" fo:language-asian="el" fo:font-weight="bold" style:font-weight-asian="bold" style:font-weight-complex="bold"/>
    </style:style>
    <style:style style:name="T91_7" style:family="text">
      <style:text-properties fo:language="el" fo:language-asian="el" fo:font-weight="bold" style:font-weight-asian="bold" style:font-weight-complex="bold"/>
    </style:style>
    <style:style style:name="T91_8" style:family="text">
      <style:text-properties fo:language="el" fo:language-asian="el" fo:font-weight="bold" style:font-weight-asian="bold" style:font-weight-complex="bold"/>
    </style:style>
    <style:style style:name="T91_9" style:family="text">
      <style:text-properties fo:language="el" fo:language-asian="el" fo:font-weight="bold" style:font-weight-asian="bold" style:font-weight-complex="bold"/>
    </style:style>
    <style:style style:name="T91_10" style:family="text">
      <style:text-properties fo:language="el" fo:language-asian="el" fo:font-weight="bold" style:font-weight-asian="bold" style:font-weight-complex="bold"/>
    </style:style>
    <style:style style:name="T91_11" style:family="text">
      <style:text-properties fo:language="el" fo:language-asian="el" fo:font-weight="bold" style:font-weight-asian="bold" style:font-weight-complex="bold"/>
    </style:style>
    <style:style style:name="T91_12" style:family="text">
      <style:text-properties fo:language="el" fo:language-asian="el" fo:font-weight="bold" style:font-weight-asian="bold" style:font-weight-complex="bold"/>
    </style:style>
    <style:style style:name="T91_13" style:family="text">
      <style:text-properties fo:language="el" fo:language-asian="el" fo:font-weight="bold" style:font-weight-asian="bold" style:font-weight-complex="bold"/>
    </style:style>
    <style:style style:name="T91_14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 fo:font-weight="bold" style:font-weight-asian="bold" style:font-weight-complex="bold"/>
    </style:style>
    <style:style style:name="T93_5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>
      <style:text-properties fo:language="el" fo:language-asian="el" fo:font-weight="bold" style:font-weight-asian="bold" style:font-weight-complex="bold"/>
    </style:style>
    <style:style style:name="T94_6" style:family="text">
      <style:text-properties fo:language="el" fo:language-asian="el" fo:font-weight="bold" style:font-weight-asian="bold" style:font-weight-complex="bold"/>
    </style:style>
    <style:style style:name="T94_7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5" style:family="text">
      <style:text-properties fo:language="el" fo:language-asian="el" fo:font-weight="bold" style:font-weight-asian="bold" style:font-weight-complex="bold"/>
    </style:style>
    <style:style style:name="T9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7" style:family="text">
      <style:text-properties fo:language="el" fo:language-asian="el" fo:font-weight="bold" style:font-weight-asian="bold" style:font-weight-complex="bold"/>
    </style:style>
    <style:style style:name="T9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9" style:family="text">
      <style:text-properties fo:language="el" fo:language-asian="el" fo:font-weight="bold" style:font-weight-asian="bold" style:font-weight-complex="bold"/>
    </style:style>
    <style:style style:name="T9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11" style:family="text">
      <style:text-properties fo:language="el" fo:language-asian="el" fo:font-weight="bold" style:font-weight-asian="bold" style:font-weight-complex="bold"/>
    </style:style>
    <style:style style:name="T99_12" style:family="text">
      <style:text-properties fo:language="el" fo:language-asian="el" fo:font-weight="bold" style:font-weight-asian="bold" style:font-weight-complex="bold"/>
    </style:style>
    <style:style style:name="T99_1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T10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7" style:family="text">
      <style:text-properties fo:language="el" fo:language-asian="el" fo:font-weight="bold" style:font-weight-asian="bold" style:font-weight-complex="bold"/>
    </style:style>
    <style:style style:name="T10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9" style:family="text">
      <style:text-properties fo:language="el" fo:language-asian="el" fo:font-weight="bold" style:font-weight-asian="bold" style:font-weight-complex="bold"/>
    </style:style>
    <style:style style:name="T103_10" style:family="text">
      <style:text-properties fo:language="el" fo:language-asian="el" fo:font-weight="bold" style:font-weight-asian="bold" style:font-weight-complex="bold"/>
    </style:style>
    <style:style style:name="T103_11" style:family="text">
      <style:text-properties fo:language="el" fo:language-asian="el" fo:font-weight="bold" style:font-weight-asian="bold" style:font-weight-complex="bold"/>
    </style:style>
    <style:style style:name="T10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13" style:family="text">
      <style:text-properties fo:language="el" fo:language-asian="el" fo:font-weight="bold" style:font-weight-asian="bold" style:font-weight-complex="bold"/>
    </style:style>
    <style:style style:name="T103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5" style:family="text">
      <style:text-properties fo:language="el" fo:language-asian="el" fo:font-weight="bold" style:font-weight-asian="bold" style:font-weight-complex="bold"/>
    </style:style>
    <style:style style:name="T10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7" style:family="text">
      <style:text-properties fo:language="el" fo:language-asian="el" fo:font-weight="bold" style:font-weight-asian="bold" style:font-weight-complex="bold"/>
    </style:style>
    <style:style style:name="T10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9" style:family="text">
      <style:text-properties fo:language="el" fo:language-asian="el" fo:font-weight="bold" style:font-weight-asian="bold" style:font-weight-complex="bold"/>
    </style:style>
    <style:style style:name="T10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11" style:family="text">
      <style:text-properties fo:language="el" fo:language-asian="el" fo:font-weight="bold" style:font-weight-asian="bold" style:font-weight-complex="bold"/>
    </style:style>
    <style:style style:name="T105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13" style:family="text">
      <style:text-properties fo:language="el" fo:language-asian="el" fo:font-weight="bold" style:font-weight-asian="bold" style:font-weight-complex="bold"/>
    </style:style>
    <style:style style:name="T10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27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T106_5" style:family="text">
      <style:text-properties fo:language="el" fo:language-asian="el" fo:font-weight="bold" style:font-weight-asian="bold" style:font-weight-complex="bold"/>
    </style:style>
    <style:style style:name="T106_6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T10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6" style:family="text">
      <style:text-properties fo:language="el" fo:language-asian="el" fo:font-weight="bold" style:font-weight-asian="bold" style:font-weight-complex="bold"/>
    </style:style>
    <style:style style:name="T10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8" style:family="text">
      <style:text-properties fo:language="el" fo:language-asian="el" fo:font-weight="bold" style:font-weight-asian="bold" style:font-weight-complex="bold"/>
    </style:style>
    <style:style style:name="T10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10" style:family="text">
      <style:text-properties fo:language="el" fo:language-asian="el" fo:font-weight="bold" style:font-weight-asian="bold" style:font-weight-complex="bold"/>
    </style:style>
    <style:style style:name="T10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12" style:family="text">
      <style:text-properties fo:language="el" fo:language-asian="el" fo:font-weight="bold" style:font-weight-asian="bold" style:font-weight-complex="bold"/>
    </style:style>
    <style:style style:name="T107_13" style:family="text">
      <style:text-properties fo:language="el" fo:language-asian="el" fo:font-weight="bold" style:font-weight-asian="bold" style:font-weight-complex="bold"/>
    </style:style>
    <style:style style:name="T10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15" style:family="text">
      <style:text-properties fo:language="el" fo:language-asian="el" fo:font-weight="bold" style:font-weight-asian="bold" style:font-weight-complex="bold"/>
    </style:style>
    <style:style style:name="T10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17" style:family="text">
      <style:text-properties fo:language="el" fo:language-asian="el" fo:font-weight="bold" style:font-weight-asian="bold" style:font-weight-complex="bold"/>
    </style:style>
    <style:style style:name="T10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0" style:family="text">
      <style:text-properties fo:language="el" fo:language-asian="el" fo:font-weight="bold" style:font-weight-asian="bold" style:font-weight-complex="bold"/>
    </style:style>
    <style:style style:name="T107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T108_5" style:family="text">
      <style:text-properties fo:language="el" fo:language-asian="el" fo:font-weight="bold" style:font-weight-asian="bold" style:font-weight-complex="bold"/>
    </style:style>
    <style:style style:name="T108_6" style:family="text">
      <style:text-properties fo:language="el" fo:language-asian="el" fo:font-weight="bold" style:font-weight-asian="bold" style:font-weight-complex="bold"/>
    </style:style>
    <style:style style:name="T108_7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6" style:family="text">
      <style:text-properties fo:language="el" fo:language-asian="el" fo:font-weight="bold" style:font-weight-asian="bold" style:font-weight-complex="bold"/>
    </style:style>
    <style:style style:name="T11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8" style:family="text">
      <style:text-properties fo:language="el" fo:language-asian="el" fo:font-weight="bold" style:font-weight-asian="bold" style:font-weight-complex="bold"/>
    </style:style>
    <style:style style:name="T11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10" style:family="text">
      <style:text-properties fo:language="el" fo:language-asian="el" fo:font-weight="bold" style:font-weight-asian="bold" style:font-weight-complex="bold"/>
    </style:style>
    <style:style style:name="T11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12" style:family="text">
      <style:text-properties fo:language="el" fo:language-asian="el" fo:font-weight="bold" style:font-weight-asian="bold" style:font-weight-complex="bold"/>
    </style:style>
    <style:style style:name="T115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14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T119_5" style:family="text">
      <style:text-properties fo:language="el" fo:language-asian="el" fo:font-weight="bold" style:font-weight-asian="bold" style:font-weight-complex="bold"/>
    </style:style>
    <style:style style:name="T119_6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4" style:family="text">
      <style:text-properties fo:language="el" fo:language-asian="el" fo:font-weight="bold" style:font-weight-asian="bold" style:font-weight-complex="bold"/>
    </style:style>
    <style:style style:name="T1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>
      <style:text-properties fo:language="el" fo:language-asian="el" fo:font-weight="bold" style:font-weight-asian="bold" style:font-weight-complex="bold"/>
    </style:style>
    <style:style style:name="T12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9" style:family="text">
      <style:text-properties fo:language="el" fo:language-asian="el" fo:font-weight="bold" style:font-weight-asian="bold" style:font-weight-complex="bold"/>
    </style:style>
    <style:style style:name="T124_10" style:family="text">
      <style:text-properties fo:language="el" fo:language-asian="el" fo:font-weight="bold" style:font-weight-asian="bold" style:font-weight-complex="bold"/>
    </style:style>
    <style:style style:name="T124_11" style:family="text">
      <style:text-properties fo:language="el" fo:language-asian="el" fo:font-weight="bold" style:font-weight-asian="bold" style:font-weight-complex="bold"/>
    </style:style>
    <style:style style:name="T124_12" style:family="text">
      <style:text-properties fo:language="el" fo:language-asian="el" fo:font-weight="bold" style:font-weight-asian="bold" style:font-weight-complex="bold"/>
    </style:style>
    <style:style style:name="T124_1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5" style:family="text">
      <style:text-properties fo:language="el" fo:language-asian="el" fo:font-weight="bold" style:font-weight-asian="bold" style:font-weight-complex="bold"/>
    </style:style>
    <style:style style:name="T12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7" style:family="text">
      <style:text-properties fo:language="el" fo:language-asian="el" fo:font-weight="bold" style:font-weight-asian="bold" style:font-weight-complex="bold"/>
    </style:style>
    <style:style style:name="T12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9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T1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5" style:family="text">
      <style:text-properties fo:language="el" fo:language-asian="el" fo:font-weight="bold" style:font-weight-asian="bold" style:font-weight-complex="bold"/>
    </style:style>
    <style:style style:name="T128_6" style:family="text">
      <style:text-properties fo:language="el" fo:language-asian="el" fo:font-weight="bold" style:font-weight-asian="bold" style:font-weight-complex="bold"/>
    </style:style>
    <style:style style:name="T128_7" style:family="text">
      <style:text-properties fo:language="el" fo:language-asian="el" fo:font-weight="bold" style:font-weight-asian="bold" style:font-weight-complex="bold"/>
    </style:style>
    <style:style style:name="T128_8" style:family="text">
      <style:text-properties fo:language="el" fo:language-asian="el" fo:font-weight="bold" style:font-weight-asian="bold" style:font-weight-complex="bold"/>
    </style:style>
    <style:style style:name="T128_9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T129_4" style:family="text">
      <style:text-properties fo:language="el" fo:language-asian="el" fo:font-weight="bold" style:font-weight-asian="bold" style:font-weight-complex="bold"/>
    </style:style>
    <style:style style:name="T129_5" style:family="text">
      <style:text-properties fo:language="el" fo:language-asian="el" fo:font-weight="bold" style:font-weight-asian="bold" style:font-weight-complex="bold"/>
    </style:style>
    <style:style style:name="T129_6" style:family="text">
      <style:text-properties fo:language="el" fo:language-asian="el" fo:font-weight="bold" style:font-weight-asian="bold" style:font-weight-complex="bold"/>
    </style:style>
    <style:style style:name="T129_7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T141_4" style:family="text">
      <style:text-properties fo:language="el" fo:language-asian="el" fo:font-weight="bold" style:font-weight-asian="bold" style:font-weight-complex="bold"/>
    </style:style>
    <style:style style:name="T14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6" style:family="text">
      <style:text-properties fo:language="el" fo:language-asian="el" fo:font-weight="bold" style:font-weight-asian="bold" style:font-weight-complex="bold"/>
    </style:style>
    <style:style style:name="T14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8" style:family="text">
      <style:text-properties fo:language="el" fo:language-asian="el" fo:font-weight="bold" style:font-weight-asian="bold" style:font-weight-complex="bold"/>
    </style:style>
    <style:style style:name="T14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10" style:family="text">
      <style:text-properties fo:language="el" fo:language-asian="el" fo:font-weight="bold" style:font-weight-asian="bold" style:font-weight-complex="bold"/>
    </style:style>
    <style:style style:name="T14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12" style:family="text">
      <style:text-properties fo:language="el" fo:language-asian="el" fo:font-weight="bold" style:font-weight-asian="bold" style:font-weight-complex="bold"/>
    </style:style>
    <style:style style:name="T141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14" style:family="text">
      <style:text-properties fo:language="el" fo:language-asian="el" fo:font-weight="bold" style:font-weight-asian="bold" style:font-weight-complex="bold"/>
    </style:style>
    <style:style style:name="T141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16" style:family="text">
      <style:text-properties fo:language="el" fo:language-asian="el" fo:font-weight="bold" style:font-weight-asian="bold" style:font-weight-complex="bold"/>
    </style:style>
    <style:style style:name="T141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18" style:family="text">
      <style:text-properties fo:language="el" fo:language-asian="el" fo:font-weight="bold" style:font-weight-asian="bold" style:font-weight-complex="bold"/>
    </style:style>
    <style:style style:name="T141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0" style:family="text">
      <style:text-properties fo:language="el" fo:language-asian="el" fo:font-weight="bold" style:font-weight-asian="bold" style:font-weight-complex="bold"/>
    </style:style>
    <style:style style:name="T14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2" style:family="text">
      <style:text-properties fo:language="el" fo:language-asian="el" fo:font-weight="bold" style:font-weight-asian="bold" style:font-weight-complex="bold"/>
    </style:style>
    <style:style style:name="T141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4" style:family="text">
      <style:text-properties fo:language="el" fo:language-asian="el" fo:font-weight="bold" style:font-weight-asian="bold" style:font-weight-complex="bold"/>
    </style:style>
    <style:style style:name="T141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6" style:family="text">
      <style:text-properties fo:language="el" fo:language-asian="el" fo:font-weight="bold" style:font-weight-asian="bold" style:font-weight-complex="bold"/>
    </style:style>
    <style:style style:name="T141_27" style:family="text">
      <style:text-properties fo:language="el" fo:language-asian="el" fo:font-weight="bold" style:font-weight-asian="bold" style:font-weight-complex="bold"/>
    </style:style>
    <style:style style:name="T141_28" style:family="text">
      <style:text-properties fo:language="el" fo:language-asian="el" fo:font-weight="bold" style:font-weight-asian="bold" style:font-weight-complex="bold"/>
    </style:style>
    <style:style style:name="T141_29" style:family="text">
      <style:text-properties fo:language="el" fo:language-asian="el" fo:font-weight="bold" style:font-weight-asian="bold" style:font-weight-complex="bold"/>
    </style:style>
    <style:style style:name="T141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31" style:family="text">
      <style:text-properties fo:language="el" fo:language-asian="el" fo:font-weight="bold" style:font-weight-asian="bold" style:font-weight-complex="bold"/>
    </style:style>
    <style:style style:name="T141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34" style:family="text">
      <style:text-properties fo:language="el" fo:language-asian="el" fo:font-weight="bold" style:font-weight-asian="bold" style:font-weight-complex="bold"/>
    </style:style>
    <style:style style:name="T141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36" style:family="text">
      <style:text-properties fo:language="el" fo:language-asian="el" fo:font-weight="bold" style:font-weight-asian="bold" style:font-weight-complex="bold"/>
    </style:style>
    <style:style style:name="T141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38" style:family="text">
      <style:text-properties fo:language="el" fo:language-asian="el" fo:font-weight="bold" style:font-weight-asian="bold" style:font-weight-complex="bold"/>
    </style:style>
    <style:style style:name="T141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40" style:family="text">
      <style:text-properties fo:language="el" fo:language-asian="el" fo:font-weight="bold" style:font-weight-asian="bold" style:font-weight-complex="bold"/>
    </style:style>
    <style:style style:name="T141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42" style:family="text">
      <style:text-properties fo:language="el" fo:language-asian="el" fo:font-weight="bold" style:font-weight-asian="bold" style:font-weight-complex="bold"/>
    </style:style>
    <style:style style:name="T141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44" style:family="text">
      <style:text-properties fo:language="el" fo:language-asian="el" fo:font-weight="bold" style:font-weight-asian="bold" style:font-weight-complex="bold"/>
    </style:style>
    <style:style style:name="T141_4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46" style:family="text">
      <style:text-properties fo:language="el" fo:language-asian="el" fo:font-weight="bold" style:font-weight-asian="bold" style:font-weight-complex="bold"/>
    </style:style>
    <style:style style:name="T141_4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48" style:family="text">
      <style:text-properties fo:language="el" fo:language-asian="el" fo:font-weight="bold" style:font-weight-asian="bold" style:font-weight-complex="bold"/>
    </style:style>
    <style:style style:name="T141_4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50" style:family="text">
      <style:text-properties fo:language="el" fo:language-asian="el" fo:font-weight="bold" style:font-weight-asian="bold" style:font-weight-complex="bold"/>
    </style:style>
    <style:style style:name="T141_5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52" style:family="text">
      <style:text-properties fo:language="el" fo:language-asian="el" fo:font-weight="bold" style:font-weight-asian="bold" style:font-weight-complex="bold"/>
    </style:style>
    <style:style style:name="T141_5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54" style:family="text">
      <style:text-properties fo:language="el" fo:language-asian="el" fo:font-weight="bold" style:font-weight-asian="bold" style:font-weight-complex="bold"/>
    </style:style>
    <style:style style:name="T141_5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56" style:family="text">
      <style:text-properties fo:language="el" fo:language-asian="el" fo:font-weight="bold" style:font-weight-asian="bold" style:font-weight-complex="bold"/>
    </style:style>
    <style:style style:name="T141_5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58" style:family="text">
      <style:text-properties fo:language="el" fo:language-asian="el" fo:font-weight="bold" style:font-weight-asian="bold" style:font-weight-complex="bold"/>
    </style:style>
    <style:style style:name="T141_5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60" style:family="text">
      <style:text-properties fo:language="el" fo:language-asian="el" fo:font-weight="bold" style:font-weight-asian="bold" style:font-weight-complex="bold"/>
    </style:style>
    <style:style style:name="T141_6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62" style:family="text">
      <style:text-properties fo:language="el" fo:language-asian="el" fo:font-weight="bold" style:font-weight-asian="bold" style:font-weight-complex="bold"/>
    </style:style>
    <style:style style:name="T141_6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_64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_4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4" style:family="text">
      <style:text-properties fo:language="el" fo:language-asian="el" fo:font-weight="bold" style:font-weight-asian="bold" style:font-weight-complex="bold"/>
    </style:style>
    <style:style style:name="T148_5" style:family="text">
      <style:text-properties fo:language="el" fo:language-asian="el" fo:font-weight="bold" style:font-weight-asian="bold" style:font-weight-complex="bold"/>
    </style:style>
    <style:style style:name="T148_6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T149_4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T1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5" style:family="text">
      <style:text-properties fo:language="el" fo:language-asian="el" fo:font-weight="bold" style:font-weight-asian="bold" style:font-weight-complex="bold"/>
    </style:style>
    <style:style style:name="T15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7" style:family="text">
      <style:text-properties fo:language="el" fo:language-asian="el" fo:font-weight="bold" style:font-weight-asian="bold" style:font-weight-complex="bold"/>
    </style:style>
    <style:style style:name="T15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9" style:family="text">
      <style:text-properties fo:language="el" fo:language-asian="el" fo:font-weight="bold" style:font-weight-asian="bold" style:font-weight-complex="bold"/>
    </style:style>
    <style:style style:name="T15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11" style:family="text">
      <style:text-properties fo:language="el" fo:language-asian="el" fo:font-weight="bold" style:font-weight-asian="bold" style:font-weight-complex="bold"/>
    </style:style>
    <style:style style:name="T15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13" style:family="text">
      <style:text-properties fo:language="el" fo:language-asian="el" fo:font-weight="bold" style:font-weight-asian="bold" style:font-weight-complex="bold"/>
    </style:style>
    <style:style style:name="T15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15" style:family="text">
      <style:text-properties fo:language="el" fo:language-asian="el" fo:font-weight="bold" style:font-weight-asian="bold" style:font-weight-complex="bold"/>
    </style:style>
    <style:style style:name="T152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17" style:family="text">
      <style:text-properties fo:language="el" fo:language-asian="el" fo:font-weight="bold" style:font-weight-asian="bold" style:font-weight-complex="bold"/>
    </style:style>
    <style:style style:name="T15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19" style:family="text">
      <style:text-properties fo:language="el" fo:language-asian="el" fo:font-weight="bold" style:font-weight-asian="bold" style:font-weight-complex="bold"/>
    </style:style>
    <style:style style:name="T152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1" style:family="text">
      <style:text-properties fo:language="el" fo:language-asian="el" fo:font-weight="bold" style:font-weight-asian="bold" style:font-weight-complex="bold"/>
    </style:style>
    <style:style style:name="T152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T153_4" style:family="text">
      <style:text-properties fo:language="el" fo:language-asian="el" fo:font-weight="bold" style:font-weight-asian="bold" style:font-weight-complex="bold"/>
    </style:style>
    <style:style style:name="T153_5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T156_4" style:family="text">
      <style:text-properties fo:language="el" fo:language-asian="el" fo:font-weight="bold" style:font-weight-asian="bold" style:font-weight-complex="bold"/>
    </style:style>
    <style:style style:name="T156_5" style:family="text">
      <style:text-properties fo:language="el" fo:language-asian="el" fo:font-weight="bold" style:font-weight-asian="bold" style:font-weight-complex="bold"/>
    </style:style>
    <style:style style:name="T156_6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>
      <style:text-properties fo:language="el" fo:language-asian="el" fo:font-weight="bold" style:font-weight-asian="bold" style:font-weight-complex="bold"/>
    </style:style>
    <style:style style:name="T164_5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T173_4" style:family="text">
      <style:text-properties fo:language="el" fo:language-asian="el" fo:font-weight="bold" style:font-weight-asian="bold" style:font-weight-complex="bold"/>
    </style:style>
    <style:style style:name="T173_5" style:family="text">
      <style:text-properties fo:language="el" fo:language-asian="el" fo:font-weight="bold" style:font-weight-asian="bold" style:font-weight-complex="bold"/>
    </style:style>
    <style:style style:name="T173_6" style:family="text">
      <style:text-properties fo:language="el" fo:language-asian="el" fo:font-weight="bold" style:font-weight-asian="bold" style:font-weight-complex="bold"/>
    </style:style>
    <style:style style:name="T173_7" style:family="text">
      <style:text-properties fo:language="el" fo:language-asian="el" fo:font-weight="bold" style:font-weight-asian="bold" style:font-weight-complex="bold"/>
    </style:style>
    <style:style style:name="T173_8" style:family="text">
      <style:text-properties fo:language="el" fo:language-asian="el" fo:font-weight="bold" style:font-weight-asian="bold" style:font-weight-complex="bold"/>
    </style:style>
    <style:style style:name="T173_9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T183_4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T185_4" style:family="text">
      <style:text-properties fo:language="el" fo:language-asian="el" fo:font-weight="bold" style:font-weight-asian="bold" style:font-weight-complex="bold"/>
    </style:style>
    <style:style style:name="T185_5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T191_4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T213_4" style:family="text">
      <style:text-properties fo:language="el" fo:language-asian="el" fo:font-weight="bold" style:font-weight-asian="bold" style:font-weight-complex="bold"/>
    </style:style>
    <style:style style:name="T21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3_6" style:family="text">
      <style:text-properties fo:language="el" fo:language-asian="el" fo:font-weight="bold" style:font-weight-asian="bold" style:font-weight-complex="bold"/>
    </style:style>
    <style:style style:name="T213_7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6" style:family="text">
      <style:text-properties fo:language="el" fo:language-asian="el" fo:font-weight="bold" style:font-weight-asian="bold" style:font-weight-complex="bold"/>
    </style:style>
    <style:style style:name="T21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11" style:family="text">
      <style:text-properties fo:language="el" fo:language-asian="el" fo:font-weight="bold" style:font-weight-asian="bold" style:font-weight-complex="bold"/>
    </style:style>
    <style:style style:name="T21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1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T246_4" style:family="text">
      <style:text-properties fo:language="el" fo:language-asian="el" fo:font-weight="bold" style:font-weight-asian="bold" style:font-weight-complex="bold"/>
    </style:style>
    <style:style style:name="T246_5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T248_4" style:family="text">
      <style:text-properties fo:language="el" fo:language-asian="el" fo:font-weight="bold" style:font-weight-asian="bold" style:font-weight-complex="bold"/>
    </style:style>
    <style:style style:name="T248_5" style:family="text">
      <style:text-properties fo:language="el" fo:language-asian="el" fo:font-weight="bold" style:font-weight-asian="bold" style:font-weight-complex="bold"/>
    </style:style>
    <style:style style:name="T248_6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T249_4" style:family="text">
      <style:text-properties fo:language="el" fo:language-asian="el" fo:font-weight="bold" style:font-weight-asian="bold" style:font-weight-complex="bold"/>
    </style:style>
    <style:style style:name="T249_5" style:family="text">
      <style:text-properties fo:language="el" fo:language-asian="el" fo:font-weight="bold" style:font-weight-asian="bold" style:font-weight-complex="bold"/>
    </style:style>
    <style:style style:name="T249_6" style:family="text">
      <style:text-properties fo:language="el" fo:language-asian="el" fo:font-weight="bold" style:font-weight-asian="bold" style:font-weight-complex="bold"/>
    </style:style>
    <style:style style:name="T249_7" style:family="text">
      <style:text-properties fo:language="el" fo:language-asian="el" fo:font-weight="bold" style:font-weight-asian="bold" style:font-weight-complex="bold"/>
    </style:style>
    <style:style style:name="T249_8" style:family="text">
      <style:text-properties fo:language="el" fo:language-asian="el" fo:font-weight="bold" style:font-weight-asian="bold" style:font-weight-complex="bold"/>
    </style:style>
    <style:style style:name="T249_9" style:family="text">
      <style:text-properties fo:language="el" fo:language-asian="el" fo:font-weight="bold" style:font-weight-asian="bold" style:font-weight-complex="bold"/>
    </style:style>
    <style:style style:name="T249_10" style:family="text">
      <style:text-properties fo:language="el" fo:language-asian="el" fo:font-weight="bold" style:font-weight-asian="bold" style:font-weight-complex="bold"/>
    </style:style>
    <style:style style:name="T249_11" style:family="text">
      <style:text-properties fo:language="el" fo:language-asian="el" fo:font-weight="bold" style:font-weight-asian="bold" style:font-weight-complex="bold"/>
    </style:style>
    <style:style style:name="T249_12" style:family="text">
      <style:text-properties fo:language="el" fo:language-asian="el" fo:font-weight="bold" style:font-weight-asian="bold" style:font-weight-complex="bold"/>
    </style:style>
    <style:style style:name="T249_13" style:family="text">
      <style:text-properties fo:language="el" fo:language-asian="el" fo:font-weight="bold" style:font-weight-asian="bold" style:font-weight-complex="bold"/>
    </style:style>
    <style:style style:name="T249_14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T252_4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Ο<text:s/>Η-0Λ<text:s/>NFORM<text:s/>IC</text:span></text:p>
      <text:p text:style-name="P2"><text:span text:style-name="T2_1">EVELOPME<text:s/>NCY</text:span></text:p>
      <text:p text:style-name="P3"><text:span text:style-name="T3_1">ENCY<text:s/>2:03</text:span></text:p>
      <text:p text:style-name="P4"><text:span text:style-name="T4_1">στο<text:s/>ή<text:s/>και<text:s/>ε<text:s/>i</text:span></text:p>
      <text:p text:style-name="P5"><text:span text:style-name="T5_1">Ο</text:span></text:p>
      <text:p text:style-name="P6"><text:span text:style-name="T6_1">Λ<text:s/>Ν<text:s/>Κ<text:s/>Μ<text:s/>Κ<text:s/>ΟΥ<text:s/>ΕΙ<text:s/>Ι<text:s/>ΝΟ<text:s/>Κ<text:s/>Ν</text:span></text:p>
      <text:p text:style-name="P7"><text:span text:style-name="T7_1">ΕΝΙΚ<text:s/>ΓΡ<text:s/>Μ<text:s/>Σ<text:s/>Ω<text:s/>Ο<text:s/>ΕΝΙΚ<text:s/>Υ<text:s/>ΣΗ<text:s/>Ο<text:s/>Λ<text:s/>ΓΙ<text:s/>Σ</text:span></text:p>
      <text:p text:style-name="P8"><text:span text:style-name="T8_1">Ι<text:s/>ΣΗΣ</text:span></text:p>
      <text:p text:style-name="P9"><text:span text:style-name="T9_1">Υ<text:s/>ΣΗ<text:s/>Ε<text:s/>Σ<text:s/>Ρ<text:s/>Ν</text:span></text:p>
      <text:p text:style-name="P10"><text:span text:style-name="T10_1">Μ<text:s/>ληρο<text:s/>ο<text:s/>αν<text:s/>ι<text:s/>τ<text:s/>ων<text:s/>3<text:s/>3<text:s/>χ<text:s/>αν<text:s/>ι<text:s/>χ<text:s/>3</text:span></text:p>
      <text:p text:style-name="P11"><text:span text:style-name="T11_1">Ε<text:s/>οχ<text:s/>δ<text:s/>γι<text:s/>κ<text:s/>ε<text:s/>ρι<text:s/>ό<text:s/>ποθέ<text:s/>πα<text:s/>ς<text:s/>φ<text:s/>ς<text:s/>α<text:s/>ς<text:s/>υ<text:s/>θ<text:s/>ισ<text:s/>φ<text:s/>λ<text:s/>πε<text:s/>ε<text:s/>σ<text:s/>κ<text:s/>οσ<text:s/>κ<text:s/>δ<text:s/>α<text:s/>ς»<text:s/>ι<text:s/>ε<text:s/>Χ<text:s/>:<text:s/>α<text:s/>υπ<text:s/>α<text:s/>ιθ.</text:span></text:p>
      <text:p text:style-name="P12"><text:span text:style-name="T12_1">.<text:s/>ΣΠΡ<text:s/>1<text:s/>Ε<text:s/>ΣΠΡ<text:s/>1<text:s/>α<text:s/>.<text:s/>ΣΠΡ<text:s/>ς<text:s/>ρε<text:s/>α<text:s/>μ<text:s/></text:span><text:span text:style-name="T12_2">ν<text:s/>τ<text:s/>ω<text:s/>γρα<text:s/>η<text:s/>ε<text:s/>ς<text:s/>μ<text:s/>ς,<text:s/>ο<text:s/>ν<text:s/>ν<text:s/>ξ<text:s/>ΦΕΚ<text:s/>ο<text:s/>ες<text:s/>ο<text:s/>ο<text:s/>ε<text:s/>2<text:s/>ΦΕΚ<text:s/>13<text:s/>ν<text:s/>ν<text:s/>ε<text:s/>χ<text:s/>ε<text:s/>μ<text:s/>ν<text:s/>ών<text:s/>ρο<text:s/>πων<text:s/>λλε<text:s/>τ<text:s/>ξ<text:s/>»<text:s/></text:span><text:span text:style-name="T12_3">)<text:s/></text:span><text:span text:style-name="T12_4">ξ<text:s/>ρθ<text:s/>ο<text:s/>2<text:s/>ΦΕΚ<text:s/>2<text:s/>,<text:s/>ο<text:s/>ες<text:s/>ο<text:s/>ο<text:s/>ο<text:s/>2<text:s/>α<text:s/>ς<text:s/>αι<text:s/>ξ<text:s/>ν<text:s/>ατ<text:s/>ο<text:s/>αι<text:s/>δ<text:s/>σών<text:s/>Υ<text:s/>’<text:s/>ρ<text:s/>2<text:s/>ΦΕΚ<text:s/>17<text:s/>2<text:s/>αι<text:s/>2<text:s/>Ε<text:s/>22<text:s/>ν<text:s/>φ<text:s/>ι<text:s/>ά<text:s/>αθ<text:s/>ν<text:s/>α<text:s/>ο<text:s/>η<text:s/>ών<text:s/>ο<text:s/>ρέ<text:s/>ρο<text:s/>ο<text:s/>ο<text:s/>ι<text:s/>πό<text:s/>ε<text:s/>ρμ<text:s/>ο<text:s/>α<text:s/>ιο<text:s/>ι<text:s/>ο<text:s/>λή<text:s/>ωσ<text:s/>δ<text:s/>α<text:s/>ας<text:s/>ατ<text:s/>θ<text:s/>ρθ<text:s/>ο<text:s/>2<text:s/>α<text:s/>’<text:s/>ρι<text:s/>ράξ<text:s/>ιτ<text:s/>ο<text:s/>ή<text:s/>άπ<text:s/>ας<text:s/>λάδ<text:s/>ΦΕ<text:s/>/<text:s/>ο<text:s/>δ<text:s/>ατ<text:s/>ο<text:s/>οδ<text:s/>αρ<text:s/>γρά<text:s/>ο<text:s/>ρ<text:s/>2<text:s/>ως<text:s/>ο<text:s/>ο<text:s/>ο<text:s/>ήθ<text:s/>ν<text:s/>ε<text:s/>ν<text:s/>νωτ<text:s/>ω<text:s/>ών<text:s/>γρά<text:s/>ων<text:s/>αρ<text:s/>κύ<text:s/>λ<text:s/>ο<text:s/>αρ<text:s/>ι<text:s/>ίες<text:s/>ατ<text:s/>ο<text:s/>ρμ<text:s/>ότ<text:s/>ς<text:s/>η<text:s/>ε<text:s/>ς<text:s/>ς,<text:s/>ά<text:s/>γε<text:s/>ες<text:s/>ο<text:s/>ο<text:s/>ι<text:s/>ή<text:s/>η<text:s/>ι<text:s/>ε<text:s/>ε<text:s/>ν<text:s/>υ<text:s/>ών<text:s/>ρο<text:s/>πων<text:s/>ο<text:s/>λλο<text:s/>πι<text:s/>μ<text:s/>ου<text:s/>ιτ<text:s/>λο<text:s/>ευ<text:s/>ν<text:s/>ε<text:s/>ν<text:s/>ατ<text:s/>ξ<text:s/>ως<text:s/>σχ</text:span></text:p>
      <text:p text:style-name="P13"><text:span text:style-name="T13_1">ο<text:s/>ε<text:s/>αμ<text:s/>ν<text:s/>ι<text:s/>αι<text:s/>ε<text:s/>έ<text:s/>μ<text:s/>ο<text:s/>ο<text:s/>ο<text:s/>ή<text:s/>ο<text:s/>ό<text:s/>θ<text:s/>α<text:s/>μ<text:s/>α<text:s/>σ<text:s/>ι<text:s/>ν<text:s/>ε<text:s/>ν<text:s/>ου<text:s/>ι<text:s/>τ<text:s/>πλα<text:s/>ο<text:s/>ε<text:s/>λό<text:s/>ω<text:s/>σ<text:s/>λο<text:s/>δ<text:s/>αδ<text:s/>ασ<text:s/>ς<text:s/>ως<text:s/>ν<text:s/>α<text:s/>ν<text:s/>τ<text:s/>’<text:s/>ρ<text:s/>κό<text:s/>γρ<text:s/>φ<text:s/>η<text:s/>ε<text:s/>ς<text:s/>ς,<text:s/>ο<text:s/>ο<text:s/>ο<text:s/>ησ<text:s/>.<text:s/>2<text:s/>ο<text:s/>αρ<text:s/>γρα<text:s/>ρθ<text:s/>ο<text:s/>ΦΕΚ<text:s/>/14<text:s/>ε<text:s/>τ<text:s/>αγωγ<text:s/>λ<text:s/>ή<text:s/>δ<text:s/>α<text:s/>ευ<text:s/>ν<text:s/>2<text:s/>ε<text:s/>ών<text:s/>ρο<text:s/>τ<text:s/>λλά<text:s/>α<text:s/>ε<text:s/>λώ<text:s/>ρο<text:s/>ο<text:s/>ε<text:s/>,<text:s/>ξ<text:s/>ν<text:s/>ο<text:s/>ν<text:s/>α<text:s/>ε<text:s/>ών<text:s/>ο<text:s/>ι<text:s/>β<text:s/>ι<text:s/>μ<text:s/>ο<text:s/>ο<text:s/>ή<text:s/>ο<text:s/>η<text:s/>τ<text:s/>ρ<text:s/>ε<text:s/>α<text:s/>έ<text:s/>,<text:s/>ό<text:s/>ρο<text:s/>ό<text:s/>ρο<text:s/>ο<text:s/>ε<text:s/>ου<text:s/>πο<text:s/>ο<text:s/>ν<text:s/>ε<text:s/>ι<text:s/>αι<text:s/>ο<text:s/>λλο<text:s/>ύ<text:s/>ση<text:s/>πό<text:s/>ο<text:s/>ε<text:s/>έ<text:s/>πρ<text:s/>ι<text:s/>τ<text:s/>βλ.<text:s/>ρθ<text:s/>1<text:s/>ν<text:s/>2<text:s/>ό<text:s/>ω<text:s/>ι<text:s/>ι<text:s/></text:span><text:span text:style-name="T13_2">ι<text:s/>α<text:s/>ς<text:s/>υ<text:s/>μ<text:s/>ν<text:s/>τ<text:s/>τ<text:s/>πα<text:s/>φ<text:s/>λ<text:s/>υ<text:s/>ε<text:s/>α<text:s/>ρολ<text:s/>γι<text:s/>ή<text:s/>ι<text:s/>κ<text:s/>σ<text:s/>ο<text:s/>μογής<text:s/>υ<text:s/></text:span><text:span text:style-name="T13_3">ο<text:s/>α<text:s/>τ<text:s/>σ<text:s/>υ<text:s/>ποβά<text:s/>ν</text:span><text:span text:style-name="T13_4">κα<text:s/>τ<text:s/>ι<text:s/>ε<text:s/>ξ<text:s/>σχ<text:s/>υ<text:s/>ν<text:s/>2<text:s/>,<text:s/>αδ<text:s/>βλ.<text:s/>αρ<text:s/>ρ<text:s/>ο<text:s/>α<text:s/>αγρ<text:s/>φ<text:s/>ο<text:s/>2<text:s/>.<text:s/>αρέ<text:s/>στ<text:s/>ό<text:s/>τ<text:s/>αι<text:s/>ε<text:s/>έ<text:s/>ο<text:s/>ο<text:s/>λ<text:s/>α<text:s/>ν<text:s/>τ<text:s/>ω<text:s/>ο<text:s/>τ<text:s/>γωγή<text:s/>ό<text:s/>ι<text:s/>η<text:s/>έ<text:s/>θ<text:s/>,<text:s/></text:span><text:span text:style-name="T13_5">πανυπο<text:s/>υν<text:s/>ιτ<text:s/>ις</text:span><text:span text:style-name="T13_6"><text:s/>ρο<text:s/>μέ<text:s/>αχ<text:s/>ξ<text:s/>ω<text:s/>ο<text:s/>ο<text:s/>αν<text:s/>2<text:s/></text:span><text:span text:style-name="T13_7">ς<text:s/>τ<text:s/>σ<text:s/>ς<text:s/>υ<text:s/>α<text:s/>ς<text:s/>φ<text:s/>υ<text:s/>ος<text:s/>ρε<text:s/>ς<text:s/>υ<text:s/>μ<text:s/>σ<text:s/>ο<text:s/>μ<text:s/>π<text:s/>ι<text:s/>ε<text:s/>α<text:s/>ω<text:s/>ρολ<text:s/>γι<text:s/>ή<text:s/>ι<text:s/>ίκηση<text:s/>φ<text:s/>λ<text:s/></text:span><text:span text:style-name="T13_8">βλ<text:s/>αρ<text:s/>ρ<text:s/>ο<text:s/>αρ<text:s/>γρά<text:s/>ο<text:s/>2<text:s/>αι<text:s/>Υ<text:s/>Ε<text:s/>22<text:s/>ν<text:s/>φ<text:s/>ε<text:s/>ς<text:s/></text:span><text:span text:style-name="T13_9">ίτηση<text:s/>ς<text:s/>ο<text:s/>ι</text:span><text:span text:style-name="T13_10"><text:s/>φ<text:s/>ι<text:s/>ά<text:s/></text:span><text:span text:style-name="T13_11">οπ<text:s/>π<text:s/>ιήσ<text:s/>ς<text:s/>υ<text:s/>λθα<text:s/>ε<text:s/>θρο<text:s/>υ<text:s/></text:span><text:span text:style-name="T13_12">ΦΕΚ<text:s/>1<text:s/>αι<text:s/>φ<text:s/>ο<text:s/>ατ<text:s/>ύ<text:s/>ι<text:s/>ό<text:s/>ς<text:s/>ρο<text:s/>ο<text:s/>α<text:s/>δ<text:s/>α<text:s/>α<text:s/>ς<text:s/>ατ<text:s/>ίας<text:s/>π<text:s/>ε<text:s/>ο<text:s/>ησ<text:s/>λ<text:s/>ί<text:s/>καθ<text:s/>ιση<text:s/>άρθ<text:s/>ο<text:s/>2<text:s/>,<text:s/>υ<text:s/></text:span><text:span text:style-name="T13_13">μόζο<text:s/>τ<text:s/>σ<text:s/>ς<text:s/>υ<text:s/>α<text:s/>θε<text:s/>ρην<text:s/>κ<text:s/>ο<text:s/></text:span><text:span text:style-name="T13_14">βλ.<text:s/>αρ<text:s/>γρα<text:s/>θ<text:s/>ο<text:s/>ς<text:s/>ν<text:s/>ο<text:s/>ν<text:s/>ι<text:s/>α<text:s/>τ<text:s/>αν<text:s/>ς<text:s/>αι<text:s/>ο<text:s/>ο<text:s/>α<text:s/>μ<text:s/>ο<text:s/>ι<text:s/>τ<text:s/>ξ<text:s/>ς<text:s/>ε<text:s/>ν<text:s/>πρ<text:s/>α<text:s/>ό<text:s/>τ<text:s/>ο<text:s/>ησ<text:s/>ν<text:s/>2<text:s/>ε<text:s/>η<text:s/>π’<text:s/>ρ<text:s/>.<text:s/>κ<text:s/>μ<text:s/>υ<text:s/>κ<text:s/>ε<text:s/>κ<text:s/>ρα<text:s/>ί<text:s/>ου<text:s/>ο<text:s/>α<text:s/>γ<text:s/>ί<text:s/>ι<text:s/>α<text:s/>η<text:s/>ουρισ<text:s/>ε<text:s/>ιν<text:s/>τ<text:s/>φ<text:s/>εω<text:s/>ί<text:s/>αν<text:s/></text:span><text:span text:style-name="T13_15">ιν</text:span><text:span text:style-name="T13_16"><text:s/>ο<text:s/>ησ<text:s/>ί<text:s/>σ<text:s/>τ<text:s/>ρη<text:s/>κ<text:s/>ί<text:s/>ω<text:s/>ω<text:s/>ίς<text:s/>τ<text:s/>ν<text:s/>ό<text:s/>τ<text:s/>ν<text:s/>σ<text:s/>ρη<text:s/>ν<text:s/>ο<text:s/>σ<text:s/>α<text:s/>τ<text:s/>ι<text:s/>θ<text:s/>ο<text:s/>ο<text:s/>σ<text:s/>αί<text:s/>κ<text:s/>ο<text:s/>κ<text:s/>α<text:s/>ω<text:s/>ω<text:s/>σ<text:s/>τ<text:s/>ΟΠ<text:s/>ΙΚΗ<text:s/>ΠΕΡ<text:s/>ΓΡ<text:s/>Η<text:s/>Τ<text:s/>Σ<text:s/>ΔΙ<text:s/>Ι<text:s/>Ι<text:s/>Ι<text:s/>Ε<text:s/>ΗΣΗ<text:s/>Ο<text:s/>Λ<text:s/>Ν<text:s/>Κ<text:s/>ΤΟΝ<text:s/>.</text:span></text:p>
      <text:p text:style-name="P14"><text:span text:style-name="T14_1">σ<text:s/>ρχ<text:s/>ε<text:s/>ατ<text:s/>θ<text:s/>π<text:s/>ρμ<text:s/>ε<text:s/>ο<text:s/>ό<text:s/>ν<text:s/>ά<text:s/>ο<text:s/>ό<text:s/>ασ<text:s/>ο<text:s/>βλ.<text:s/>αρ<text:s/>1<text:s/>α<text:s/>3<text:s/>.<text:s/>ί<text:s/>πό<text:s/>πα<text:s/>αίτ<text:s/>ρα<text:s/>α<text:s/>α<text:s/>ο<text:s/>βλ.<text:s/>αρ<text:s/>1<text:s/>θ<text:s/>ο<text:s/>σ<text:s/>αρ<text:s/>ι<text:s/>ρθ<text:s/>ο<text:s/>ς<text:s/>αι<text:s/>2<text:s/>Ε<text:s/>17<text:s/>αι<text:s/>2<text:s/>Ε<text:s/>22<text:s/>1<text:s/>Κ<text:s/>γε<text:s/>τ<text:s/>πό<text:s/>ρ<text:s/>μ<text:s/>η<text:s/>ε<text:s/>χ<text:s/>να<text:s/>ο<text:s/>ά<text:s/>λη<text:s/>ό<text:s/>ε<text:s/>ιε<text:s/>,<text:s/>ν<text:s/>γρά<text:s/>ων<text:s/>ο<text:s/>ατ<text:s/>β<text:s/>ν<text:s/>πα<text:s/>τ<text:s/>ν<text:s/>ών<text:s/>αι<text:s/>ε<text:s/>τ<text:s/>απίστ<text:s/>σ<text:s/>λε<text:s/>εων<text:s/>αρ<text:s/>ι<text:s/>τ<text:s/>λ<text:s/>ωση<text:s/>α<text:s/>έ<text:s/>ισμ<text:s/>ρο<text:s/>ς<text:s/>βλ.<text:s/>πα<text:s/>.3<text:s/>κα<text:s/>ρθ<text:s/>v<text:s/>ό<text:s/>π<text:s/>λε<text:s/>ε<text:s/>α<text:s/>ε<text:s/>χ<text:s/>λη<text:s/>ω<text:s/>ρό<text:s/>ά<text:s/>ε<text:s/>ο<text:s/>ο<text:s/>λ<text:s/>ώ<text:s/>ι<text:s/>ατ<text:s/>θ<text:s/>ί<text:s/>αι<text:s/>σά<text:s/>ε<text:s/>ι<text:s/>μ<text:s/>ρο<text:s/>ή<text:s/>ρο<text:s/>)<text:s/>ο<text:s/>ς<text:s/>ύ<text:s/>ωσ<text:s/>ρο<text:s/>ασ<text:s/>σ<text:s/>ή<text:s/>α<text:s/>δ<text:s/>ρο<text:s/>ρ<text:s/>τ<text:s/>γή<text:s/>αι<text:s/>ς<text:s/>ή<text:s/>κύ<text:s/>ς<text:s/>ίτ<text:s/>(<text:s/>.<text:s/>αρ<text:s/>κα<text:s/>ρ<text:s/>ο<text:s/>ν<text:s/>ι<text:s/>τ<text:s/>ιν<text:s/>ο<text:s/>ύ<text:s/>ν<text:s/>ε<text:s/>ών<text:s/>ο<text:s/>ε<text:s/>ρο<text:s/>ί<text:s/>τ<text:s/>ων<text:s/>τ<text:s/>λε<text:s/>ηφ<text:s/>ο<text:s/>πα<text:s/>τ<text:s/>τ<text:s/>ατ<text:s/>ι<text:s/>ο<text:s/>ι<text:s/>υ<text:s/>χ<text:s/>ρο<text:s/>ασ<text:s/>β<text:s/>σ<text:s/>ο<text:s/>κυρών<text:s/>ι<text:s/>ασ<text:s/>ά<text:s/>τ<text:s/>α<text:s/>ι<text:s/>ωση<text:s/>α<text:s/>ή<text:s/>ύ<text:s/>ωσ<text:s/>σ<text:s/>έ<text:s/>χ<text:s/>ι<text:s/>ν<text:s/>κλη<text:s/>ίτ<text:s/>α<text:s/>η<text:s/>ο<text:s/>χ<text:s/>αδ<text:s/>α<text:s/>α<text:s/>ε<text:s/>ε<text:s/>φ<text:s/>θ<text:s/>ο<text:s/>σ<text:s/>.<text:s/>ρ.<text:s/>ρθ<text:s/>σ<text:s/>μ<text:s/>τ<text:s/>παρ.<text:s/>κα<text:s/>ά<text:s/>θ<text:s/>ο<text:s/>.<text:s/>ν<text:s/>ι<text:s/>ρο<text:s/>σ<text:s/>β<text:s/>σ<text:s/>α<text:s/>ύ<text:s/>ωση<text:s/>υ<text:s/>η<text:s/>δ<text:s/>ρο<text:s/>ρ<text:s/>τ<text:s/>γ<text:s/>ε<text:s/>εχόμ<text:s/>ν<text:s/>σ<text:s/>ατ<text:s/>δ<text:s/>κτ<text:s/>ών<text:s/>ω<text:s/>ατ<text:s/>ε<text:s/>έ<text:s/>αγμ<text:s/>τ<text:s/>ή<text:s/>α<text:s/>σ<text:s/>σ<text:s/>ε<text:s/>ας<text:s/>ε<text:s/>έ<text:s/>α<text:s/>ς<text:s/>α<text:s/>αθ<text:s/>ο<text:s/>ν<text:s/>ν<text:s/>ατ<text:s/>ών<text:s/>ν<text:s/>ο<text:s/>ε<text:s/>ατ<text:s/>β<text:s/>λ<text:s/>ε<text:s/>ι<text:s/>τ<text:s/>ι<text:s/>ύ<text:s/>ς<text:s/>ίτ<text:s/>βλ.<text:s/>αρ<text:s/>ά<text:s/>θ<text:s/>ο<text:s/>i<text:s/>ν<text:s/>δ<text:s/>ρο<text:s/>ρι<text:s/>τ<text:s/>γ<text:s/>άθ<text:s/>λλο<text:s/>ο<text:s/>ο<text:s/>ο<text:s/>ε<text:s/>α<text:s/>σ<text:s/>ν<text:s/>σ<text:s/>α<text:s/>ν<text:s/>ων<text:s/>πό<text:s/>ρμ<text:s/>ασ<text:s/>ο<text:s/>ν<text:s/>σ<text:s/>ή<text:s/>τ<text:s/>ε<text:s/>ή<text:s/>δ<text:s/>α<text:s/>ς<text:s/>αν<text:s/>σ<text:s/>ατ<text:s/>δ<text:s/>κτ<text:s/>ών<text:s/>μ<text:s/>ων<text:s/>που<text:s/>έ<text:s/>ξ<text:s/>κα<text:s/>ε<text:s/>έ<text:s/>βλ.<text:s/>ά<text:s/>ο<text:s/>.<text:s/>i.<text:s/>α<text:s/>ιστ<text:s/>τ<text:s/>τ<text:s/>ζο<text:s/>ι<text:s/>α<text:s/>πο<text:s/>ύ<text:s/>ωσ<text:s/>ρο<text:s/>ασ<text:s/>ο<text:s/>β<text:s/>σ<text:s/>ο<text:s/>ρο<text:s/>έ<text:s/>ρθ<text:s/>ο<text:s/>βλ<text:s/>ν<text:s/>φ<text:s/>ό<text:s/>ό<text:s/>χ<text:s/>ο<text:s/>οδ<text:s/>δ<text:s/>ο<text:s/>σ<text:s/>ς<text:s/>αι<text:s/>ι<text:s/>ο<text:s/>ή<text:s/>.<text:s/>ε<text:s/>ί<text:s/>ση<text:s/>ο<text:s/>ιτ<text:s/>ων<text:s/>ύ<text:s/>ν<text:s/>ών<text:s/>ο<text:s/>ν<text:s/>φ<text:s/>ο<text:s/>ευ<text:s/>ν<text:s/>ε<text:s/>ώ<text:s/>ο<text:s/>λλε<text:s/>ρη<text:s/>η<text:s/>ρ</text:span></text:p>
      <text:p text:style-name="P15"><text:span text:style-name="T15_1">ι<text:s/>ωσ<text:s/>ασ<text:s/>ή<text:s/>ύ<text:s/>ωσ<text:s/>ο<text:s/>πο<text:s/>τ<text:s/>σχ<text:s/>ασ<text:s/>ο<text:s/>β<text:s/>σ<text:s/>σ<text:s/>ε<text:s/>τ<text:s/>α<text:s/>κλη<text:s/>ίτ<text:s/>τ<text:s/>ε<text:s/>έ<text:s/>(<text:s/>.<text:s/>ρ<text:s/>ο<text:s/>x<text:s/>ό<text:s/>σ<text:s/>ν<text:s/>ν<text:s/>φ<text:s/>ό<text:s/>ν<text:s/>α<text:s/>α<text:s/>i<text:s/>ρο<text:s/>ύ<text:s/>τ<text:s/>,<text:s/>ρο<text:s/>ε<text:s/>φ<text:s/>ι<text:s/>χ<text:s/>ι<text:s/>πλο<text:s/>δ<text:s/>ασ<text:s/>φ<text:s/>ο<text:s/>τ<text:s/>σ<text:s/>ά<text:s/>ς<text:s/>ε<text:s/>έ<text:s/>ρί<text:s/>ασ<text:s/>ή<text:s/>αρ<text:s/>α<text:s/>ε<text:s/>έ<text:s/>α<text:s/>ιστ<text:s/>τ<text:s/>πό<text:s/>ρξ<text:s/>δ<text:s/>ασ<text:s/>ς<text:s/>ς<text:s/>αι<text:s/>τ<text:s/>,<text:s/>ων<text:s/>,<text:s/>κο<text:s/>γε<text:s/>α<text:s/>ιο<text:s/>ρο<text:s/>ύ<text:s/>ωσ<text:s/>ύ<text:s/>ω<text:s/>β<text:s/>σ<text:s/>ι<text:s/>ε<text:s/>ή<text:s/>η<text:s/>αδ<text:s/>α<text:s/>ς<text:s/>ε<text:s/>ί<text:s/>αι<text:s/>πα<text:s/>λαγ<text:s/>ν<text:s/>ε<text:s/>ών<text:s/>ι<text:s/>ο<text:s/>ε<text:s/>έ<text:s/>ς<text:s/>ε<text:s/>έ<text:s/>χ<text:s/>α<text:s/>ί<text:s/>ς<text:s/>η<text:s/>ν<text:s/>κλη<text:s/>α<text:s/>.<text:s/>ν<text:s/>ι<text:s/>ν<text:s/>υ<text:s/>ι<text:s/>υ<text:s/>ωθ<text:s/>α<text:s/>ά<text:s/>ή<text:s/>ί<text:s/>,<text:s/>η<text:s/>ατ<text:s/>ή<text:s/>πο<text:s/>α<text:s/>ε<text:s/>ια<text:s/>ό<text:s/>ο<text:s/>ευ<text:s/>ν<text:s/>ε<text:s/>ών<text:s/>ι<text:s/>πο<text:s/>ρί<text:s/>ί<text:s/>α<text:s/>πό<text:s/>α<text:s/>ε<text:s/>ος<text:s/>ν<text:s/>ί<text:s/>ν<text:s/>αι<text:s/>ό<text:s/>ρχει<text:s/>ε<text:s/>ήσ<text:s/>ε<text:s/>α<text:s/>ί<text:s/>κα<text:s/>ρ<text:s/>γ<text:s/>χ<text:s/>ας<text:s/>αι<text:s/>ρό<text:s/>ο<text:s/>πο<text:s/>,<text:s/>ρο<text:s/>ε<text:s/>αν<text:s/>ο<text:s/>ηθ<text:s/>στ<text:s/>τ<text:s/>ατ<text:s/>ό<text:s/>βλ<text:s/>ρθ<text:s/>α<text:s/>α<text:s/>.<text:s/>τ<text:s/>ε<text:s/>έ<text:s/>ο<text:s/>λε<text:s/>α<text:s/>ρ<text:s/>καθ<text:s/>ρ<text:s/>ρο<text:s/>ε<text:s/>μ<text:s/>ρο<text:s/>τ<text:s/>/<text:s/>α<text:s/>ε<text:s/>πό<text:s/>πο<text:s/>ησ<text:s/>ύ<text:s/>α<text:s/>ατ<text:s/>ε<text:s/>τ<text:s/>σ<text:s/>ε<text:s/>α<text:s/>ή<text:s/>πό<text:s/>σ<text:s/>ος<text:s/>α<text:s/>ό<text:s/>ν<text:s/>ατ<text:s/>β<text:s/>ώ<text:s/>ι<text:s/>ρο<text:s/>σ<text:s/>ύ<text:s/>ς<text:s/>ατ<text:s/>ς<text:s/>.<text:s/>αρ<text:s/>γρα<text:s/>ρθ<text:s/>i<text:s/>φ<text:s/>σ<text:s/>ε<text:s/>σ<text:s/>πό<text:s/>α<text:s/>ε<text:s/>πα<text:s/>λαγή<text:s/>πό<text:s/>ό<text:s/>ο<text:s/>ο<text:s/>ε<text:s/>ή<text:s/>ν<text:s/>ν<text:s/>ι<text:s/>ν<text:s/>ο<text:s/>χ<text:s/>σ<text:s/>βλ.<text:s/>αρ<text:s/>ρθ<text:s/>i.<text:s/>τ<text:s/>ν<text:s/>τ<text:s/>ω<text:s/>ι<text:s/>ρ<text:s/>φ<text:s/>ς<text:s/>δ<text:s/>ασ<text:s/>ς<text:s/>ρο<text:s/>έ<text:s/>ά<text:s/>ς</text:span></text:p>
      <text:p text:style-name="P16"><text:span text:style-name="T16_1">ε<text:s/>ι<text:s/>σε<text:s/>ν<text:s/>ι<text:s/>ά<text:s/>κρέ<text:s/>ε<text:s/>έ<text:s/>α<text:s/>λε<text:s/>η<text:s/>κ<text:s/>ε<text:s/>ιο<text:s/>ς<text:s/>τ<text:s/>χ<text:s/>ευ<text:s/>ν<text:s/>ο<text:s/>ε<text:s/>ν<text:s/>(β<text:s/>.<text:s/>ρθ<text:s/>ο<text:s/>).</text:span></text:p>
      <text:p text:style-name="P17"><text:span text:style-name="T17_1">ΤΗΣΗ<text:s/>ΓΙ<text:s/>Γ<text:s/>Ο<text:s/>Λ<text:s/>Η<text:s/>ΣΤΙΣ<text:s/>Δ<text:s/>Σ<text:s/>Ο<text:s/>Ν.<text:s/></text:span><text:span text:style-name="T17_2">ίτ<text:s/>ύ<text:s/>σ<text:s/>ε<text:s/>ών<text:s/>ατ<text:s/>ε<text:s/>2<text:s/>ατ<text:s/>τ<text:s/>θε<text:s/>ι<text:s/>πό<text:s/>ε<text:s/>έ<text:s/>πι<text:s/>ε<text:s/>ου<text:s/>ε<text:s/>ι<text:s/>ε<text:s/>ο<text:s/>ατ<text:s/>λλως<text:s/>αμ<text:s/>α<text:s/>δ<text:s/>κάζε<text:s/>ατ<text:s/>α<text:s/>α<text:s/>ο<text:s/>ς<text:s/>α<text:s/>ς<text:s/>(<text:s/>.<text:s/>ρ<text:s/>3<text:s/>ν<text:s/>.</text:span></text:p>
      <text:p text:style-name="P18"><text:span text:style-name="T18_1">ροϋ<text:s/>οθέ<text:s/>εις<text:s/>υπ<text:s/>γ<text:s/>ς<text:s/>στη<text:s/>α<text:s/>ία<text:s/>του<text:s/>386<text:s/>0<text:s/>0</text:span></text:p>
      <text:p text:style-name="P19"><text:span text:style-name="T19_1">ε<text:s/>κ<text:s/>οϋποθ<text:s/>ς:</text:span><text:span text:style-name="T19_2">ύ<text:s/>ων<text:s/>ρθ<text:s/>ο<text:s/>ε<text:s/>ασ<text:s/></text:span><text:span text:style-name="T19_3">ρο<text:s/>ο<text:s/>α</text:span><text:span text:style-name="T19_4">γωγή<text:s/>α<text:s/></text:span><text:span text:style-name="T19_5">τ<text:s/></text:span><text:span text:style-name="T19_6">σ<text:s/>κ</text:span><text:span text:style-name="T19_7"><text:s/>όσ<text:s/>ί<text:s/>τι<text:s/>ή<text:s/>κ<text:s/>τ<text:s/>τ<text:s/>λαδή<text:s/>η<text:s/></text:span><text:span text:style-name="T19_8">πορος<text:s/></text:span><text:span text:style-name="T19_9">βλ.<text:s/>ρθ</text:span><text:span text:style-name="T19_10"><text:s/>ο<text:s/>αρ<text:s/>τ<text:s/>χ<text:s/>ο<text:s/>ΟΛ<text:s/>.</text:span></text:p>
      <text:p text:style-name="P20"><text:span text:style-name="T20_1">ν<text:s/>λυ<text:s/>ό<text:s/>ατ<text:s/>τ<text:s/>ω<text:s/>ε<text:s/>λα<text:s/>αρ<text:s/>ς)<text:s/></text:span><text:span text:style-name="T20_2">α<text:s/>ι<text:s/>ε</text:span></text:p>
      <text:p text:style-name="P21"><text:span text:style-name="T21_1">ίς<text:s/>,<text:s/>ό<text:s/>η<text:s/>α<text:s/>κ<text:s/>α<text:s/>ρ<text:s/>ή<text:s/>ξ<text:s/>θε<text:s/>ω<text:s/>ημα<text:s/>κ<text:s/>φ<text:s/>λ<text:s/>τ<text:s/>υ<text:s/></text:span><text:span text:style-name="T21_2">βλ.<text:s/>πα<text:s/>γρα<text:s/>ο<text:s/>ά<text:s/>θ<text:s/>ο<text:s/>1<text:s/>φ<text:s/>ι<text:s/>ά<text:s/>ν<text:s/>αι<text:s/>ε<text:s/>ή<text:s/>μ<text:s/>λη<text:s/>ωμ<text:s/>ευ<text:s/>ρ<text:s/>ε<text:s/>ι<text:s/>,<text:s/>ς<text:s/>ί<text:s/>ά<text:s/>ί<text:s/>α<text:s/>ρ<text:s/>ρο<text:s/>ό<text:s/>έ<text:s/>ε<text:s/>ι<text:s/>σε<text:s/>αύ<text:s/>υ<text:s/>η<text:s/>έ<text:s/>άθ<text:s/>έ<text:s/>πό<text:s/>ε<text:s/>έ<text:s/>λλά<text:s/>α<text:s/>ε<text:s/>ι<text:s/>σε<text:s/>ο<text:s/>α<text:s/>ο<text:s/>ο<text:s/>πλη<text:s/>ών<text:s/>άπο<text:s/>ες<text:s/>η<text:s/>τ<text:s/>έ<text:s/>ο<text:s/>ε<text:s/>σε<text:s/>ρο<text:s/>τ<text:s/>ς<text:s/>δ<text:s/>μ<text:s/>α</text:span></text:p>
      <text:p text:style-name="P22"><text:span text:style-name="T22_1">λη<text:s/>ωμ<text:s/>ια<text:s/>ν<text:s/>ε<text:s/>ν<text:s/>ο<text:s/>ς<text:s/>υ<text:s/>η<text:s/>άπ<text:s/>ν<text:s/>ε<text:s/>ών<text:s/>ρκε<text:s/>α<text:s/>ρε<text:s/>ό<text:s/>δ<text:s/>μ<text:s/>ς<text:s/>λη<text:s/>ωμ<text:s/>ν<text:s/>ευ<text:s/>ρ<text:s/>ε<text:s/>ι<text:s/>δ<text:s/>μ<text:s/>λη<text:s/>ωμ<text:s/>ρο<text:s/>ο<text:s/>λ<text:s/>η<text:s/>ε<text:s/>ς,<text:s/>πα<text:s/>αίτ<text:s/>λε<text:s/>η<text:s/>π<text:s/>ι<text:s/>κών<text:s/>σ<text:s/>ν<text:s/>ί<text:s/>,<text:s/>ρ<text:s/>ό<text:s/>ι<text:s/>αγωγή<text:s/>ι<text:s/></text:span><text:span text:style-name="T22_2">ι<text:s/>τυχ<text:s/>ν<text:s/>φ<text:s/>λ<text:s/>υ<text:s/>τ<text:s/>ύ<text:s/>ς<text:s/>ος<text:s/>ρε<text:s/>ς<text:s/>υ<text:s/>μ<text:s/>σ<text:s/>ου<text:s/>μ<text:s/></text:span><text:span text:style-name="T22_3">οφ<text:s/>έ<text:s/>ω<text:s/>ο<text:s/>ο<text:s/>ατ<text:s/>δι<text:s/>α<text:s/>ο<text:s/>ο<text:s/>ο<text:s/>ή<text:s/>δ<text:s/>α<text:s/>ς<text:s/>Ε<text:s/>αι<text:s/>ων<text:s/>κ<text:s/>δι<text:s/>,<text:s/>ε<text:s/>ρο<text:s/>.<text:s/>,<text:s/>σ<text:s/>α<text:s/>στ<text:s/>έ<text:s/>ρο<text:s/>ρ<text:s/>αν<text:s/>ν<text:s/>ή<text:s/>ά<text:s/>)<text:s/></text:span><text:span text:style-name="T22_4">τ<text:s/>ύ<text:s/>λο<text:s/>ε<text:s/>υ<text:s/>α<text:s/>ποβά<text:s/>ύθμ<text:s/>ση<text:s/>α<text:s/>ς<text:s/>α<text:s/>ς<text:s/>υ<text:s/>οι<text:s/>ε<text:s/>ς<text:s/>φ<text:s/>λ<text:s/>υ<text:s/>ς<text:s/>δ<text:s/>στ<text:s/></text:span><text:span text:style-name="T22_5">ρετ<text:s/>φ<text:s/>λ</text:span><text:span text:style-name="T22_6">ασ<text:s/>λο<text:s/>ή<text:s/>ευ<text:s/>ε<text:s/>λώ<text:s/>2<text:s/>ι<text:s/>έ<text:s/>ε<text:s/>α<text:s/>αρ<text:s/>γρ<text:s/>φ<text:s/>ρθ<text:s/>χ<text:s/>ι<text:s/>ατ<text:s/>ο<text:s/>ίε<text:s/>ο<text:s/>ών<text:s/>τ<text:s/>α<text:s/>τ<text:s/>α<text:s/>σ<text:s/>κ<text:s/>ι<text:s/>ε<text:s/>έ<text:s/>π</text:span></text:p>
      <text:p text:style-name="P23"><text:span text:style-name="T23_1">⮚<text:s/></text:span><text:span text:style-name="T23_2">υ<text:s/></text:span><text:span text:style-name="T23_3">ν<text:s/>λη<text:s/>θ<text:s/></text:span><text:span text:style-name="T23_4">ε<text:s/>α<text:s/>ω<text:s/>ε<text:s/>ς<text:s/>υ<text:s/>τα<text:s/>ου<text:s/>υ<text:s/>ιν<text:s/>α<text:s/>ε<text:s/>ς<text:s/>τ<text:s/>σ<text:s/>ς<text:s/></text:span><text:span text:style-name="T23_5">με<text:s/>ι<text:s/>αξ<text:s/>ν<text:s/>ά<text:s/>αγ<text:s/>ν<text:s/>ε<text:s/>ών<text:s/>ο<text:s/>ρ<text:s/>έ<text:s/>ι<text:s/>αρ<text:s/>γρα<text:s/>ο<text:s/>ο<text:s/>τ<text:s/>ο<text:s/>ο<text:s/>ε<text:s/>λό<text:s/>ω<text:s/>πε<text:s/>ιο<text:s/>ι<text:s/>β<text:s/>μ<text:s/>ς<text:s/>κα<text:s/>τ<text:s/>ω<text:s/>υ<text:s/>3</text:span></text:p>
      <text:p text:style-name="P24"><text:span text:style-name="T24_1">⮚<text:s/></text:span><text:span text:style-name="T24_2">μ<text:s/>ουργ<text:s/>θη<text:s/>α<text:s/>κ<text:s/>μ<text:s/>υ<text:s/>ηκε<text:s/>φ<text:s/>ε<text:s/>λο<text:s/>α<text:s/>ε<text:s/>α<text:s/>α<text:s/>έ<text:s/>α</text:span></text:p>
      <text:p text:style-name="P25"><text:span text:style-name="T25_1">⮚<text:s/></text:span><text:span text:style-name="T25_2">στ<text:s/>δ<text:s/>οικ<text:s/>τ<text:s/>κ<text:s/>π<text:s/>όσ<text:s/>μα<text:s/>ή<text:s/>χ<text:s/>μ<text:s/>κ<text:s/>ιν</text:span></text:p>
      <text:p text:style-name="P26"><text:span text:style-name="T26_1">⮚<text:s/>φ<text:s/>ο<text:s/>υ<text:s/>ο<text:s/>έ<text:s/>ση<text:s/>δ<text:s/>ο<text:s/>σ<text:s/>ύγ<text:s/>ή<text:s/>ν<text:s/>ι<text:s/>ο<text:s/>τ<text:s/>ν<text:s/></text:span><text:span text:style-name="T26_2">υν<text:s/>τ<text:s/>κ<text:s/>υπ<text:s/>μ<text:s/>οφ<text:s/>λ</text:span><text:span text:style-name="T26_3">ερ<text:s/>ιτ<text:s/>ω,<text:s/>ρο<text:s/>έ<text:s/>τ<text:s/>έ<text:s/>τ<text:s/>ξ<text:s/>ο<text:s/>ε<text:s/>ν<text:s/>το<text:s/>άχ<text:s/>ρι<text:s/>ό<text:s/>ατ<text:s/>θ<text:s/>ί<text:s/>α<text:s/>τ<text:s/>ι<text:s/>ο<text:s/>ο<text:s/>ή<text:s/>οί<text:s/>πό<text:s/>αρ<text:s/>πό<text:s/>σ<text:s/>η<text:s/>ι<text:s/>τ<text:s/>ι<text:s/>ρά<text:s/>ο<text:s/>ου<text:s/>ο<text:s/>τ<text:s/>πι<text:s/>ρμ<text:s/>κασ<text:s/>ου<text:s/>ρ<text:s/>υ<text:s/>ή<text:s/>πι<text:s/>η<text:s/>κής<text:s/>ρχής<text:s/>ι<text:s/>α<text:s/>θ<text:s/>ίτ<text:s/>2<text:s/>πι<text:s/>ρμ<text:s/>ου<text:s/>ασ<text:s/>ό<text:s/>ο<text:s/>κρε<text:s/>πι<text:s/>ν<text:s/>ρμ<text:s/>ν<text:s/>ασ<text:s/>ί<text:s/>ν<text:s/>αι<text:s/>η<text:s/>ών<text:s/>ρχώ<text:s/>αι<text:s/>κό<text:s/>.<text:s/>ρώτ<text:s/>φ<text:s/>ο<text:s/>α<text:s/>αγρ<text:s/>φ<text:s/>ρ<text:s/>ως<text:s/>φ<text:s/>ς<text:s/>ρο<text:s/>ύ<text:s/>τ<text:s/>πό<text:s/>ε<text:s/>ιγραφ<text:s/>α<text:s/>ρα<text:s/>τ<text:s/>ή<text:s/>ωσ<text:s/>«β<text:s/>ι<text:s/>ν<text:s/>ι»<text:s/>ν<text:s/>θη<text:s/>ν<text:s/>ν<text:s/>ρο<text:s/>ο<text:s/>ν<text:s/>ι<text:s/>αγωγή<text:s/>ν</text:span></text:p>
      <text:p text:style-name="P27"><text:span text:style-name="T27_1">λ<text:s/>νδε<text:s/>τι<text:s/>ά<text:s/>.<text:s/>εν<text:s/>ρ<text:s/>σά<text:s/>μ<text:s/>ο<text:s/>869/201<text:s/>α<text:s/>ρ<text:s/>ρε<text:s/>μ<text:s/>να<text:s/>υ<text:s/>ά<text:s/>ό<text:s/>ωπ<text:s/>013,<text:s/>ελ.<text:s/>6<text:s/>7<text:s/>τ<text:s/>νη<text:s/>π<text:s/>α<text:s/>στη<text:s/>ν</text:span></text:p>
      <text:p text:style-name="P28"><text:span text:style-name="T28_1">ν<text:s/>τ<text:s/>ω<text:s/>ε<text:s/>ών<text:s/>δ<text:s/>ασ<text:s/>ύ<text:s/>2<text:s/>ς<text:s/>ρο<text:s/>υ<text:s/>ε<text:s/>ιο<text:s/>αρ<text:s/>ρά<text:s/>ο<text:s/>ρθ<text:s/>ο<text:s/>φ<text:s/>ό<text:s/>ση<text:s/>α<text:s/>ο<text:s/>ο<text:s/>υ<text:s/>στ<text:s/>ατ<text:s/>2<text:s/>ε<text:s/>έ<text:s/>ο<text:s/>ι<text:s/>ε<text:s/>ρ<text:s/>πό<text:s/>ατ<text:s/>θ<text:s/>ίτ<text:s/>έ<text:s/>ρο<text:s/>ν<text:s/>φ<text:s/>θ<text:s/>ρο<text:s/>ο<text:s/>ρκε<text:s/>ί<text:s/>ς<text:s/>ι<text:s/>μ<text:s/>ατ<text:s/>ό<text:s/>ατ<text:s/>θ<text:s/>ίτ<text:s/>η<text:s/>κείο<text:s/>σχ<text:s/>ε<text:s/>ί<text:s/>ση<text:s/>υ<text:s/>ε<text:s/>ιο<text:s/>αρ<text:s/>γρά<text:s/>ο<text:s/>ρ<text:s/>ο<text:s/>φ<text:s/>ά<text:s/>ό<text:s/>ί<text:s/>ν<text:s/>ε<text:s/>ν<text:s/>ρέ<text:s/>ε<text:s/>ί<text:s/>τ<text:s/>αρ<text:s/>ρα<text:s/>τ<text:s/>ωση<text:s/>ε<text:s/>φ<text:s/>ν<text:s/>τ<text:s/>ω<text:s/>αρ<text:s/>γρ<text:s/>φ<text:s/>ο<text:s/>α<text:s/>πό<text:s/>ε<text:s/>ιο<text:s/>ό<text:s/>ω<text:s/>ατ<text:s/>ο<text:s/>ά<text:s/>αγ<text:s/>ν<text:s/>ε<text:s/>λώ<text:s/>ο<text:s/>ρο<text:s/>ε<text:s/>ρώ<text:s/>φ<text:s/>αρ<text:s/>γρά<text:s/>ο<text:s/>θ<text:s/>ο<text:s/>λλά<text:s/>ς<text:s/>ε<text:s/>ο<text:s/>φ<text:s/>ς<text:s/>α<text:s/>αγρ<text:s/>φ<text:s/>βλ.<text:s/>μ<text:s/>ς<text:s/>ατ<text:s/>τ<text:s/>ω)<text:s/>νωτ<text:s/>ω<text:s/>ρέ<text:s/>ε<text:s/>αφο<text:s/>ε<text:s/>ή<text:s/>ε<text:s/>τ<text:s/>σ<text:s/>αν<text:s/>αδ<text:s/>τ<text:s/>αγωγή<text:s/>2<text:s/>ρ<text:s/>ό<text:s/>ν<text:s/>ι<text:s/>ε<text:s/>έ<text:s/>μ<text:s/>ρι<text:s/>πό<text:s/>π<text:s/>ατ<text:s/>θ<text:s/>φ<text:s/>α<text:s/>κε<text:s/>ρ<text:s/>η<text:s/>ό<text:s/>ο<text:s/>α<text:s/>ρο<text:s/>ό<text:s/>ε<text:s/>ό<text:s/>έ<text:s/>ν<text:s/>ό<text:s/>ω<text:s/>ε<text:s/>ών<text:s/>ρ<text:s/>πό<text:s/>ατ<text:s/>θ<text:s/>ίτ<text:s/>,<text:s/>φ<text:s/>α<text:s/>ο<text:s/>ν<text:s/>φ<text:s/>ε<text:s/>ή<text:s/>χ<text:s/>τ<text:s/>ν<text:s/>ε<text:s/>λό<text:s/>ο<text:s/>ε<text:s/>ών<text:s/>ύ<text:s/>ων<text:s/>ο<text:s/>φ<text:s/>αρ<text:s/>ρά<text:s/>ο<text:s/>ρθ<text:s/></text:span><text:span text:style-name="T28_2">λ<text:s/>γή</text:span></text:p>
      <text:p text:style-name="P29"><text:span text:style-name="T29_1">υ<text:s/>τ<text:s/>ύ<text:s/>ς<text:s/>φ<text:s/>λ<text:s/>ε<text:s/>α<text:s/>ιλ<text:s/>ε<text:s/>ν<text:s/>τ<text:s/>σ<text:s/>ύθμ<text:s/>ση<text:s/></text:span><text:span text:style-name="T29_2">ατ<text:s/>ξ<text:s/>μ<text:s/>ε<text:s/>ο<text:s/>ο<text:s/>ι<text:s/>ή<text:s/>ο<text:s/>ατ<text:s/>ό<text:s/>ατ<text:s/>τ<text:s/></text:span><text:span text:style-name="T29_3">ν<text:s/>έ<text:s/>σχύου<text:s/>θ<text:s/>ισ<text:s/>ε<text:s/>κόλυν<text:s/>η<text:s/>κ<text:s/>ς<text:s/>α<text:s/>ολ<text:s/>ς,<text:s/></text:span><text:span text:style-name="T29_4">ατ<text:s/>ε<text:s/>ξ<text:s/>,<text:s/>ε<text:s/>έ<text:s/></text:span><text:span text:style-name="T29_5">υ<text:s/>ύ<text:s/>α<text:s/>λή<text:s/>οικ<text:s/>τ<text:s/>ή,<text:s/>δ<text:s/>κ<text:s/>κ<text:s/>ή<text:s/>ε<text:s/>μ<text:s/></text:span><text:span text:style-name="T29_6">ως<text:s/>ρο<text:s/>ύ<text:s/>τ<text:s/>ό<text:s/>ρα<text:s/>τ<text:s/>ατ<text:s/>ωσ<text:s/>ε<text:s/>ί<text:s/>φ<text:s/>αρ<text:s/>γρά<text:s/>ο<text:s/>θ<text:s/>ο<text:s/>ς<text:s/>ρο<text:s/>ό<text:s/>τ<text:s/>ία<text:s/>αγό<text:s/>ν<text:s/>ε<text:s/>ών<text:s/>αρ<text:s/>γρά<text:s/>ο<text:s/>ρθ<text:s/>φ<text:s/>ά<text:s/>ό<text:s/>ί<text:s/>δ<text:s/>ι<text:s/>αχ<text:s/>2<text:s/>υ<text:s/>ό<text:s/>ν<text:s/>σ<text:s/>ε<text:s/>έ<text:s/>κό<text:s/>ι<text:s/>ν<text:s/>θ<text:s/>ρ<text:s/>α<text:s/>ό<text:s/>τ<text:s/>κα<text:s/>θ<text:s/>α<text:s/>τ<text:s/>Ε<text:s/>η<text:s/>ε<text:s/></text:span><text:span text:style-name="T29_7">εριε<text:s/>όμε<text:s/>ς<text:s/>τη<text:s/>ης<text:s/>αρα<text:s/>ητ<text:s/>υ<text:s/>τικ<text:s/>αφ<text:s/>α<text:s/>κ<text:s/>ολ<text:s/>γ<text:s/>τικ<text:s/></text:span><text:span text:style-name="T29_8">ο<text:s/>.<text:s/>σ<text:s/>ρθ<text:s/>α<text:s/>α<text:s/>υ<text:s/>ρ<text:s/>ύ<text:s/>τ<text:s/>αγ<text:s/>γή<text:s/>λο<text:s/>ή<text:s/>σ<text:s/>ευ<text:s/>ε<text:s/>ών<text:s/>κα<text:s/>ν<text:s/>2<text:s/>ως<text:s/>,<text:s/>ρέ<text:s/>ε<text:s/>ν<text:s/>ε<text:s/>αμ<text:s/>ν</text:span></text:p>
      <text:p text:style-name="P30"><text:span text:style-name="T30_1">⮚<text:s/></text:span><text:span text:style-name="T30_2">ιγ<text:s/>α<text:s/>ς<text:s/>ιο<text:s/>σ<text:s/>α<text:s/>ής<text:s/>α<text:s/>ς<text:s/>υ<text:s/>τ<text:s/>ύ<text:s/>ς<text:s/>υ<text:s/>ζύ<text:s/>υ<text:s/>υ<text:s/>α<text:s/>ς<text:s/>φ<text:s/>σ<text:s/>σο<text:s/>μ<text:s/>τ<text:s/>υ</text:span></text:p>
      <text:p text:style-name="P31"><text:span text:style-name="T31_1">⮚<text:s/></text:span><text:span text:style-name="T31_2">α<text:s/>τ<text:s/>π<text:s/>στω<text:s/>υ<text:s/>τ<text:s/>ύ<text:s/>ς<text:s/>α<text:s/>τ<text:s/>σ<text:s/>π<text:s/>υ<text:s/>υφ<text:s/>στα<text:s/>ος<text:s/>υ<text:s/></text:span><text:span text:style-name="T31_3">λυ<text:s/>ν<text:s/></text:span><text:span text:style-name="T31_4">ωνα<text:s/>ζ<text:s/>α<text:s/>ς<text:s/>α<text:s/>γ<text:s/>φ<text:s/>ς<text:s/>αι<text:s/></text:span><text:span text:style-name="T31_5">α<text:s/>ω<text:s/>τ<text:s/>ε<text:s/>ο<text:s/>ρο<text:s/>έ</text:span></text:p>
      <text:p text:style-name="P32"><text:span text:style-name="T32_1">ο<text:s/>έ<text:s/>ν<text:s/>ιστ<text:s/>τ<text:s/>ών<text:s/>υ<text:s/>τ<text:s/>ν<text:s/>αι<text:s/>ν<text:s/>ο<text:s/>έ<text:s/>ν<text:s/>η<text:s/>ο<text:s/>ε<text:s/>έ<text:s/>ν<text:s/>λυ<text:s/>ατ<text:s/>σ<text:s/>σ<text:s/>ών<text:s/>ισμ<text:s/>ε<text:s/>ιε<text:s/>βλ<text:s/>ε<text:s/>λα<text:s/>ο<text:s/>ι<text:s/>ό<text:s/>λη<text:s/>ο<text:s/>ο<text:s/>ι<text:s/>κ<text:s/>ρα<text:s/>τ<text:s/>α<text:s/>ί<text:s/>ν<text:s/>φ<text:s/>ο<text:s/>ι<text:s/>ο<text:s/>ε<text:s/>ι<text:s/>α<text:s/>ν<text:s/>ι<text:s/>ο<text:s/>ευ<text:s/>ρο<text:s/>ιτ<text:s/>ν<text:s/>αι<text:s/>ν<text:s/>ο<text:s/>ν</text:span></text:p>
      <text:p text:style-name="P33"><text:span text:style-name="T33_1">η<text:s/>ι<text:s/>ύ<text:s/>λλά<text:s/>ο<text:s/>ν<text:s/>ε<text:s/>ών<text:s/>,<text:s/>ε<text:s/>α<text:s/>ν<text:s/>ν<text:s/>αδ<text:s/>α<text:s/>ο<text:s/>ν<text:s/>πό<text:s/>ε<text:s/>ο<text:s/>α<text:s/>μ<text:s/>ή<text:s/>ε<text:s/>ών<text:s/>αι<text:s/>ά<text:s/>αγό<text:s/>ν<text:s/>ε<text:s/>ών<text:s/>ο<text:s/>α<text:s/>ν<text:s/>ε<text:s/>έ<text:s/>ε<text:s/>ε<text:s/>ε<text:s/>ξ<text:s/>σ<text:s/>α<text:s/>α<text:s/>τ<text:s/>ν<text:s/>⮚<text:s/>ν<text:s/>φ<text:s/>ά<text:s/>β<text:s/>σ<text:s/>π<text:s/>ε<text:s/>ραγ<text:s/>τ<text:s/>ν<text:s/>α<text:s/>μ<text:s/>τ<text:s/>ν<text:s/>κι<text:s/>ν<text:s/>ατ<text:s/>ε<text:s/>ρ<text:s/>πό<text:s/>ατ<text:s/>θ<text:s/>ίτ<text:s/>αρα<text:s/>τ<text:s/>ατ<text:s/>ρθ<text:s/>α<text:s/>.<text:s/>ρο<text:s/>α<text:s/>ι<text:s/>ρη<text:s/>ατ<text:s/>δ<text:s/>ιευ<text:s/>ών<text:s/>α<text:s/>οπρ<text:s/>ξ<text:s/>ν<text:s/>ι<text:s/>ε<text:s/>ε<text:s/>2<text:s/>ο<text:s/>έ<text:s/>ση<text:s/>ωσ<text:s/>πό<text:s/>ε<text:s/>έ<text:s/>ι<text:s/>ε<text:s/>ιε</text:span></text:p>
      <text:p text:style-name="P34"><text:span text:style-name="T34_1">⮚<text:s/></text:span><text:span text:style-name="T34_2">ο<text:s/>ε<text:s/>θ<text:s/>σ<text:s/>ς<text:s/>φ<text:s/>λ<text:s/>υ<text:s/>τ<text:s/>ύ<text:s/>ς<text:s/></text:span><text:span text:style-name="T34_3">ο<text:s/>ο,<text:s/>ατ<text:s/>ρέ<text:s/>ε<text:s/></text:span><text:span text:style-name="T34_4">νει<text:s/>πό<text:s/>η<text:s/>ύ<text:s/>γ<text:s/>ο<text:s/>αι<text:s/>σ<text:s/>τι<text:s/>έ<text:s/>ντα<text:s/>ν<text:s/>ισ<text:s/>τ<text:s/>ν,<text:s/>ε<text:s/>σ<text:s/>α,<text:s/>ισ<text:s/>τα<text:s/>αι<text:s/>ς<text:s/>πάνες<text:s/>α<text:s/>ωσ<text:s/>δί<text:s/>αι<text:s/>κογε<text:s/>είας<text:s/>αι<text:s/>α<text:s/>ύ<text:s/>ς<text:s/>ατ<text:s/>κί<text:s/>ς<text:s/>ωνα<text:s/>πό<text:s/>α<text:s/>γ<text:s/>φ<text:s/>α<text:s/>ντος<text:s/>»</text:span><text:span text:style-name="T34_5"><text:s/>ο<text:s/>ο<text:s/>υ<text:s/>ο<text:s/>η<text:s/>ν<text:s/>ι<text:s/>ίο<text:s/>τ<text:s/>ρώτ<text:s/>ε<text:s/>ση<text:s/>ο<text:s/>λλ<text:s/>ι<text:s/>ι<text:s/>ο<text:s/>ε<text:s/>ε<text:s/>ρ<text:s/>ύ<text:s/>ε<text:s/>ών<text:s/>ς<text:s/>ρό<text:s/>ρο<text:s/>ι<text:s/>τ<text:s/>ι<text:s/>α<text:s/>λλη<text:s/>ς<text:s/>ρό<text:s/>α<text:s/>ή<text:s/>ύ<text:s/>ε<text:s/>ών<text:s/>ε<text:s/>ση<text:s/>ο<text:s/>ιτ<text:s/>.<text:s/>τ<text:s/>ε<text:s/>πτωσ<text:s/>ό<text:s/>σ<text:s/>ν<text:s/>ί<text:s/>ο<text:s/>λλ<text:s/>ίτ<text:s/>ασ<text:s/>ο<text:s/>β<text:s/>α<text:s/>ε<text:s/>τ<text:s/>ση<text:s/>πο<text:s/>ς<text:s/>ίτ<text:s/>ασ<text:s/>κής<text:s/>ύ<text:s/>.<text:s/>ί<text:s/>ε<text:s/>τ<text:s/>ση<text:s/>α<text:s/>ή<text:s/>ύ<text:s/>ν<text:s/>ε<text:s/>ώ<text:s/>ι<text:s/>ι<text:s/>α<text:s/>ο<text:s/>ε<text:s/>ί<text:s/>κρό<text:s/>ε<text:s/>αλύ<text:s/>ε<text:s/>α<text:s/>έ<text:s/>π<text:s/>ρο<text:s/>,<text:s/>ω<text:s/>τ<text:s/>ρ<text:s/>τ<text:s/>ο<text:s/>ν<text:s/>ι</text:span></text:p>
      <text:p text:style-name="P35"><text:span text:style-name="T35_1">⮚<text:s/></text:span><text:span text:style-name="T35_2">τ<text:s/>μ<text:s/>υ<text:s/>ποβά<text:s/>ν<text:s/>ν<text:s/>φ<text:s/>λ<text:s/></text:span><text:span text:style-name="T35_3">πι<text:s/>α<text:s/>ίο<text:s/>ως</text:span></text:p>
      <text:p text:style-name="P36"><text:span text:style-name="T36_1">τ<text:s/>μ<text:s/>α<text:s/>μ<text:s/>ιβ<text:s/>ό<text:s/>υ<text:s/>στ<text:s/>υ<text:s/>α<text:s/>κ<text:s/>ρ<text:s/>ε<text:s/>κ<text:s/>ριο<text:s/></text:span><text:span text:style-name="T36_2">.<text:s/>θ<text:s/>5<text:s/>ν<text:s/>πε<text:s/>ση<text:s/>δ<text:s/>πο<text:s/>ς<text:s/>τ<text:s/>σ<text:s/>β<text:s/>σ<text:s/></text:span><text:span text:style-name="T36_3">.<text:s/>τ<text:s/>μ<text:s/>α<text:s/>κ<text:s/>κ<text:s/>ύθμ<text:s/>ση<text:s/>φ<text:s/>υ<text:s/>τ<text:s/>ύ<text:s/>ς<text:s/></text:span><text:span text:style-name="T36_4">.<text:s/>ρθ<text:s/>α<text:s/>αι<text:s/>τ<text:s/>ν<text:s/></text:span><text:span text:style-name="T36_5">τ<text:s/>μ<text:s/>α<text:s/>ρεσ<text:s/>υ<text:s/>ι<text:s/>τ<text:s/>υ<text:s/>υ<text:s/>λ<text:s/>υ<text:s/>ησ<text:s/>με<text:s/>ε<text:s/>ύρια</text:span></text:p>
      <text:p text:style-name="P37"><text:span text:style-name="T37_1">α<text:s/>ικ<text:s/>α<text:s/>υ<text:s/>π<text:s/>ίησ<text:s/>ς<text:s/>ι<text:s/>υ<text:s/>α<text:s/>υ<text:s/></text:span><text:span text:style-name="T37_2">ο<text:s/>τ<text:s/>χ<text:s/>π<text:s/>ασ<text:s/>ρ<text:s/>καν<text:s/>ο<text:s/>ν<text:s/>ι<text:s/>τ<text:s/>ν<text:s/>αρ<text:s/>λλη<text:s/>α<text:s/>ασ<text:s/>κ<text:s/>ύ<text:s/>ν<text:s/>πα<text:s/>ν<text:s/>,<text:s/>ων<text:s/>ρθ<text:s/>ο<text:s/>.<text:s/>θ<text:s/>ο<text:s/>9<text:s/>πα<text:s/>.<text:s/>σ<text:s/>σ<text:s/>μ<text:s/>αρ<text:s/>ν<text:s/>α<text:s/></text:span><text:span text:style-name="T37_3">τ<text:s/>μ<text:s/>α<text:s/>οσ<text:s/>ιν<text:s/>ύθμ<text:s/>ς<text:s/>α<text:s/>ς<text:s/>ζή<text:s/>σ<text:s/>ς</text:span></text:p>
      <text:p text:style-name="P38"><text:span text:style-name="T38_1">ύριας<text:s/>τ<text:s/>σ<text:s/>ς<text:s/></text:span><text:span text:style-name="T38_2">α<text:s/>ν<text:s/>ν<text:s/>ό<text:s/>ι<text:s/></text:span><text:span text:style-name="T38_3">ε<text:s/>ν<text:s/>δ<text:s/>σ<text:s/>οσ<text:s/>ιν<text:s/>ς<text:s/>δ<text:s/>α<text:s/>ς.</text:span></text:p>
      <text:p text:style-name="P39"><text:span text:style-name="T39_1">ι<text:s/>π<text:s/>ο<text:s/>υ<text:s/>αν<text:s/>ή<text:s/>τ<text:s/>ό<text:s/>ιτ<text:s/>ε<text:s/>έ<text:s/>ν<text:s/>ο<text:s/>ε<text:s/>σε<text:s/>ν<text:s/>ο<text:s/>β<text:s/>ή<text:s/>αν<text:s/>σ<text:s/>ή<text:s/>πό<text:s/>α<text:s/>ο<text:s/>δ<text:s/>ε<text:s/>ατ<text:s/>α<text:s/>μ<text:s/>ή<text:s/>ν<text:s/>ξ<text:s/>ν<text:s/>ρθ<text:s/>ο<text:s/>αρ<text:s/>α<text:s/>αδ<text:s/>φ<text:s/>σ<text:s/>ρο<text:s/>ο<text:s/>έ<text:s/>σ<text:s/>ων<text:s/>ατ<text:s/>β<text:s/>ών<text:s/>ρο<text:s/>τ<text:s/>ων<text:s/>ό<text:s/>π<text:s/>α<text:s/>υ<text:s/>α<text:s/>ο<text:s/>ό<text:s/>ν<text:s/>ν<text:s/>ο<text:s/>ο<text:s/>ο<text:s/>ο<text:s/>ι<text:s/>τ<text:s/>έ<text:s/>πό<text:s/>ατ<text:s/>θ<text:s/>τ<text:s/>ς<text:s/>δ<text:s/>ή<text:s/>πό<text:s/>α<text:s/>,<text:s/>άγε<text:s/>ι<text:s/>α<text:s/>πα<text:s/>αγή<text:s/>ε<text:s/>έ<text:s/>π<text:s/>άθ<text:s/>ι<text:s/>μ<text:s/>ό<text:s/>ο<text:s/>ο<text:s/>ν<text:s/>ε<text:s/>ών<text:s/>ο<text:s/>χ<text:s/>αν<text:s/>ύ<text:s/>ση<text:s/>ην<text:s/>πα<text:s/>λαγή<text:s/>π<text:s/>ο<text:s/>ο<text:s/>ε<text:s/>ών<text:s/>ι<text:s/>ο<text:s/>α<text:s/>ιο<text:s/>πό<text:s/>ίτ<text:s/>ε<text:s/>έ<text:s/>π<text:s/>κ<text:s/>ο<text:s/>είτ<text:s/>σ<text:s/>π<text:s/>τ<text:s/>β<text:s/>.<text:s/>ρθ<text:s/>1<text:s/>πα<text:s/>.<text:s/>1<text:s/>ν<text:s/>.<text:s/>ά<text:s/>ε<text:s/>ί<text:s/>ση<text:s/>σ<text:s/>ε<text:s/>λα<text:s/>α<text:s/>ε<text:s/>ή<text:s/>σ<text:s/></text:span><text:span text:style-name="T39_2">α<text:s/>ε<text:s/>θ<text:s/>σ<text:s/>ς<text:s/>ικρ<text:s/>ο<text:s/>λ<text:s/></text:span><text:span text:style-name="T39_3">ατ<text:s/>ρθ<text:s/>2<text:s/>ε<text:s/>αμ<text:s/>ν<text:s/>ί<text:s/>ο<text:s/>ε<text:s/>ν<text:s/></text:span><text:span text:style-name="T39_4">τ<text:s/>μ<text:s/>ίπ<text:s/>τή<text:s/>ν<text:s/>οσ<text:s/>ιν<text:s/>υ<text:s/>φ<text:s/>λ<text:s/>α<text:s/>ον<text:s/>κ<text:s/>ά<text:s/>μ<text:s/>η<text:s/>υ<text:s/>ιλ<text:s/>βά<text:s/>τ<text:s/>σ<text:s/></text:span><text:span text:style-name="T39_5">ι<text:s/>πο<text:s/>ν<text:s/>τ<text:s/>ιτ<text:s/>τ<text:s/>ε<text:s/>ρέ<text:s/>ι<text:s/>λε<text:s/>ι<text:s/>πο<text:s/>ξε<text:s/>ο<text:s/>ν<text:s/>ρο<text:s/>ν<text:s/>αρ<text:s/>γρ<text:s/>φ<text:s/>ρθ<text:s/>ο<text:s/>άρ<text:s/>ν<text:s/>τ<text:s/>ω<text:s/>ο<text:s/>ο<text:s/>ν<text:s/>πό<text:s/>δ<text:s/>α<text:s/>ή<text:s/>πό<text:s/>α<text:s/>αι<text:s/>η<text:s/>υ<text:s/>π<text:s/>τ<text:s/>α<text:s/>ή<text:s/>πό<text:s/>σ<text:s/>π<text:s/>αθ<text:s/>ς<text:s/>ρο<text:s/>ρ<text:s/>πα<text:s/>λαγή<text:s/>ό<text:s/>ω<text:s/>ή<text:s/>ε<text:s/>ιο<text:s/>κή<text:s/>ατ<text:s/>σ<text:s/>σ<text:s/>α<text:s/>τ<text:s/>ς<text:s/>ο<text:s/>ς<text:s/>α<text:s/>αν<text:s/>έ<text:s/>ρο<text:s/>ο<text:s/>αρ<text:s/>γρά<text:s/>ο<text:s/>ο<text:s/>ω<text:s/>αρ<text:s/>σ<text:s/>ν<text:s/>ατ<text:s/>ο<text:s/>ε<text:s/>σε<text:s/>ν<text:s/>βλ<text:s/>ρθ<text:s/>ο<text:s/>ρ.<text:s/>α<text:s/>ν<text:s/>στ<text:s/>),<text:s/>ν<text:s/>πα<text:s/>λάσ<text:s/>ι<text:s/>πό<text:s/>ό<text:s/>ο<text:s/>ν<text:s/>ε<text:s/>ν<text:s/>ων<text:s/>τ<text:s/>ά<text:s/>ο<text:s/>1<text:s/>πα<text:s/>ν<text:s/>ρ<text:s/>ε<text:s/>π<text:s/>γ<text:s/>αφ<text:s/>ο<text:s/>φ<text:s/>ε<text:s/>ι<text:s/>α<text:s/>ύγ<text:s/>ι<text:s/>πα<text:s/>τ<text:s/>αθ<text:s/>ς<text:s/>α<text:s/>πό<text:s/>γρα<text:s/>η<text:s/>ωσ<text:s/>φ<text:s/>ά<text:s/>θ<text:s/>ε<text:s/>ιε<text:s/>τ<text:s/>(βλ.<text:s/>πα<text:s/>άγρ<text:s/>2<text:s/>ά<text:s/>θ<text:s/>ο<text:s/>4<text:s/>ν<text:s/>.<text:s/>ό<text:s/>ω<text:s/>κά<text:s/>γρα<text:s/>α<text:s/></text:span><text:span text:style-name="T39_6">οσ<text:s/>μ<text:s/>ση<text:s/>π<text:s/>ί<text:s/>α<text:s/>τ<text:s/>τ<text:s/>α<text:s/>ν<text:s/>λοκ<text:s/>ρ<text:s/>α<text:s/>ε<text:s/>ς<text:s/>ς<text:s/>σ<text:s/>ς<text:s/></text:span><text:span text:style-name="T39_7">ων<text:s/>αρ<text:s/>γρα<text:s/>ο<text:s/>ρθ<text:s/>ο<text:s/></text:span><text:span text:style-name="T39_8">α<text:s/>ορίζον<text:s/>δ<text:s/>κ<text:s/>τ<text:s/>α<text:s/>ς<text:s/>π’<text:s/>ιθ.<text:s/>΄<text:s/>α<text:s/>΄<text:s/>.<text:s/></text:span><text:span text:style-name="T39_9">ο<text:s/>δ<text:s/>ατ<text:s/>τ<text:s/>ε<text:s/>ν<text:s/>2<text:s/>α<text:s/>ν<text:s/>ών<text:s/>τ<text:s/>ε<text:s/>α<text:s/>ο<text:s/>ο<text:s/>π<text:s/>η<text:s/>ε<text:s/>α<text:s/>ς<text:s/>’<text:s/>ρ<text:s/>θ.<text:s/>Σ<text:s/>Ρ<text:s/>γρα<text:s/>ό<text:s/></text:span><text:span text:style-name="T39_10">ό<text:s/>ς<text:s/>α<text:s/>ά<text:s/>υ<text:s/>α<text:s/>υ<text:s/>θρου<text:s/>υ<text:s/></text:span><text:span text:style-name="T39_11">θ<text:s/>ι<text:s/>τ<text:s/>,<text:s/>ο<text:s/>ς<text:s/>αι<text:s/>ο,<text:s/>ο<text:s/>ρό<text:s/>ό<text:s/>ω<text:s/>γρα<text:s/>α<text:s/>α<text:s/>άβ<text:s/>ν<text:s/>ση<text:s/>ε<text:s/>υ<text:s/>ν<text:s/>βλ.</text:span></text:p>
      <text:p text:style-name="P40"><text:span text:style-name="T40_1">ίτ<text:s/>ιο<text:s/>τ<text:s/>παρ.<text:s/>τ<text:s/>ά<text:s/>ο<text:s/>5<text:s/>.<text:s/>φ<text:s/>ά<text:s/>ά<text:s/>μ<text:s/>ο<text:s/>ο<text:s/>ο<text:s/>ή<text:s/>ε<text:s/>έ<text:s/>ι<text:s/>τ<text:s/>έ<text:s/>ε<text:s/>πό<text:s/>ή<text:s/>ν<text:s/>λυ<text:s/>ατ<text:s/>σ<text:s/>σ<text:s/>ών<text:s/>ο<text:s/>η<text:s/>ε<text:s/>ι<text:s/>π<text:s/>ο<text:s/>ο<text:s/>ο<text:s/>ή<text:s/>ε<text:s/>ων<text:s/>αρ<text:s/>γρα<text:s/>ρ<text:s/>ο<text:s/>ο<text:s/>ρο<text:s/>2<text:s/>σ<text:s/>αρ<text:s/>γρα<text:s/>ο<text:s/>υ<text:s/>.<text:s/>ε<text:s/>τ<text:s/>σ<text:s/>Υ<text:s/>2<text:s/>α<text:s/>Υ<text:s/>2</text:span></text:p>
      <text:p text:style-name="P41"><text:span text:style-name="T41_1">ΕΡ<text:s/>ΕΙ<text:s/>ΗΣ<text:s/>Ρ<text:s/>Λ<text:s/>ΓΙ<text:s/>Η<text:s/>Ι<text:s/>Ι<text:s/>Η<text:s/>ΗΣ<text:s/>Ο<text:s/>Τ<text:s/>Ο<text:s/>ΡΙ<text:s/>Ο<text:s/>Η<text:s/>ΟΒΟΛ<text:s/>ΤΗ<text:s/>ΤΗ<text:s/>ΗΣ<text:s/>ΤΟ<text:s/>Ρ<text:s/>Ν<text:s/>Δ<text:s/>Κ<text:s/>Ο<text:s/>ορήγ<text:s/>ση<text:s/>στο<text:s/>φ<text:s/>ι<text:s/>έ<text:s/>η<text:s/>α<text:s/>τικής<text:s/>κ<text:s/>τ<text:s/>ης<text:s/>β<text:s/>β<text:s/>ω<text:s/>ο<text:s/>ε<text:s/>λ<text:s/></text:span><text:span text:style-name="T41_2">ύ<text:s/>ων<text:s/>αρ<text:s/>ρα<text:s/>ο<text:s/>ρθ<text:s/>ο<text:s/>3<text:s/>2<text:s/>αρ<text:s/>γρα<text:s/>υ<text:s/></text:span><text:span text:style-name="T41_3">ημόσ<text:s/>ο<text:s/>π<text:s/>χ<text:s/>ε<text:s/>ύ<text:s/>α<text:s/>π<text:s/>ν<text:s/>κ<text:s/>ς<text:s/>τ<text:s/>σ<text:s/>ς<text:s/>φ<text:s/>λ<text:s/>ν<text:s/>π<text:s/>α<text:s/>τό<text:s/>ς<text:s/>1<text:s/>ε<text:s/>γ<text:s/>μω<text:s/>ημ<text:s/>ώ<text:s/>τι<text:s/>ή<text:s/>α<text:s/>α<text:s/>ω<text:s/>λ<text:s/>ρολ<text:s/>γι<text:s/>ή<text:s/>ι<text:s/>ίκηση<text:s/></text:span><text:span text:style-name="T41_4">ων<text:s/>δι<text:s/>α<text:s/>ο<text:s/>ο<text:s/>ο<text:s/>δ<text:s/>ασ<text:s/>ς<text:s/>Κ.<text:s/>.<text:s/>α<text:s/>τ<text:s/>α<text:s/>ραξ<text:s/>ν<text:s/>ν<text:s/>Κ.Ε<text:s/>Ε<text:s/>ν<text:s/>λυ<text:s/>ε<text:s/>ά<text:s/>αιο<text:s/>ρο<text:s/>υ<text:s/>αι<text:s/>π<text:s/>ό<text:s/>α<text:s/>β<text:s/>ή<text:s/>ν<text:s/>φ<text:s/>ο<text:s/>ς<text:s/>κα<text:s/>ιο<text:s/>π<text:s/>ό<text:s/>κα<text:s/>β<text:s/>ή<text:s/>.<text:s/>ιση<text:s/>ί<text:s/>ό<text:s/>ω<text:s/>ατ<text:s/>σ<text:s/>σ<text:s/>ε<text:s/>ών<text:s/></text:span><text:span text:style-name="T41_5">ά<text:s/></text:span><text:span text:style-name="T41_6">λο</text:span><text:span text:style-name="T41_7"><text:s/>ε<text:s/>α<text:s/>φ<text:s/>λ<text:s/>α<text:s/>ς<text:s/>π<text:s/>ίε<text:s/>θ<text:s/>τ<text:s/></text:span><text:span text:style-name="T41_8">μ</text:span><text:span text:style-name="T41_9"><text:s/>ιλ<text:s/>βα<text:s/>μ<text:s/>λαδή<text:s/>σ<text:s/>χόν<text:s/>ρούμ<text:s/>ο<text:s/>μογής<text:s/>υ<text:s/>ο<text:s/>φ<text:s/>λ<text:s/>σ<text:s/>α<text:s/>χόν<text:s/>τ<text:s/>κ<text:s/>μ<text:s/>φ<text:s/>λ<text:s/></text:span><text:span text:style-name="T41_10">.χ<text:s/>ε<text:s/>ών<text:s/>πο<text:s/>έ<text:s/>ε<text:s/>χ<text:s/>σ<text:s/>ρ<text:s/>ση<text:s/>πο<text:s/>ίσκε<text:s/>σ<text:s/>ν<text:s/>λυ<text:s/>ή<text:s/>ατ<text:s/>σ<text:s/>μ<text:s/>ν<text:s/>ών<text:s/></text:span><text:span text:style-name="T41_11">ρηγ<text:s/>ρ<text:s/>ϊσ<text:s/>ε<text:s/>ς<text:s/>ρε<text:s/>α<text:s/>υ<text:s/>μόδι<text:s/>α<text:s/>δ<text:s/>ω<text:s/>σπρ<text:s/>ς<text:s/>τώ<text:s/></text:span><text:span text:style-name="T41_12">βλ.<text:s/>Ε<text:s/>2<text:s/>α<text:s/>ρμ<text:s/>’<text:s/>ριθ<text:s/>α<text:s/>ρο<text:s/>ρι<text:s/>Ρ<text:s/>.<text:s/>Ε<text:s/>ό<text:s/>σ<text:s/>πλη<text:s/>ωτ<text:s/>.Γ.<text:s/>Ε<text:s/>)<text:s/>ε<text:s/>ί<text:s/>ο<text:s/>ή<text:s/>ν<text:s/>ρμ<text:s/>η<text:s/>ε<text:s/>αβ<text:s/>ζε<text:s/>πό<text:s/>τ<text:s/>τ<text:s/>ε<text:s/>ρμ<text:s/>ς<text:s/>«<text:s/>ν<text:s/>λυ<text:s/>κα<text:s/>σ<text:s/>βεβ<text:s/>ν<text:s/>ο<text:s/>ε<text:s/>ν<text:s/>α<text:s/>ρτ<text:s/>)<text:s/>πό<text:s/>πα<text:s/>γρα<text:s/>ο<text:s/>ε<text:s/>ο<text:s/>ν<text:s/>γρά<text:s/>ε<text:s/>ι<text:s/>αρ<text:s/>σ<text:s/>υ<text:s/>ό<text:s/>μ<text:s/>βλ<text:s/>αρά<text:s/>αι</text:span></text:p>
      <text:p text:style-name="P42"><text:span text:style-name="T42_1">πό<text:s/>ατ<text:s/>σ<text:s/>σ<text:s/>τ<text:s/>ο<text:s/>ο<text:s/>ο<text:s/>έ<text:s/>τ<text:s/>ών<text:s/>s<text:s/>υ<text:s/>ο<text:s/>ασ<text:s/>,<text:s/>ο<text:s/>α<text:s/>ρ<text:s/>ε<text:s/>ν<text:s/>ό<text:s/>ρα<text:s/>α<text:s/>ν<text:s/>ή<text:s/>π<text:s/>ρο<text:s/>ύ<text:s/>ο<text:s/>π<text:s/>ό<text:s/>ατ<text:s/>β<text:s/>ή<text:s/>)<text:s/>ί<text:s/>τ<text:s/>τ<text:s/>ξ<text:s/>ν<text:s/>λο<text:s/>α<text:s/>α<text:s/>ό<text:s/>β<text:s/>ση<text:s/>κά<text:s/>ο<text:s/>ε<text:s/>ή<text:s/>.<text:s/>ε<text:s/>ε<text:s/>τ<text:s/>ί<text:s/>ς<text:s/>ά<text:s/>ος<text:s/>ίο<text:s/>πρό<text:s/>ατ<text:s/>ή<text:s/>,<text:s/>αρ<text:s/>ι<text:s/>ν<text:s/>ό<text:s/>ο<text:s/>ι<text:s/>αι<text:s/>α<text:s/>ωγή<text:s/>υ<text:s/>ρ<text:s/>η<text:s/>ε<text:s/>ο<text:s/>ο<text:s/>ή<text:s/>η<text:s/>αρ<text:s/>κα<text:s/>τ<text:s/>ι<text:s/>πε<text:s/>λεκ<text:s/>ο<text:s/>κής<text:s/>κ<text:s/>ν<text:s/>αι<text:s/>αρο<text:s/>ο<text:s/>ο<text:s/>ι<text:s/>ν<text:s/>η<text:s/>ε<text:s/>ν<text:s/>Γ<text:s/>ή<text:s/>ραμ<text:s/>ς<text:s/>ω<text:s/>Ε<text:s/>ν<text:s/>ι<text:s/>κρίβ<text:s/>ι<text:s/>λη<text:s/>α<text:s/>σ<text:s/>σ<text:s/>ε<text:s/>ών<text:s/>πα<text:s/>αίτ<text:s/>ε<text:s/>ιέ<text:s/>ι<text:s/>υ<text:s/>ε<text:s/>ο<text:s/>ι<text:s/>ι<text:s/>Φ<text:s/>Μ.<text:s/>λλά<text:s/>α<text:s/>λλε<text:s/>τ<text:s/>έ<text:s/>ε<text:s/>έ<text:s/>π<text:s/>χ<text:s/>ς<text:s/>λη<text:s/>ο<text:s/>πο<text:s/>σα<text:s/>)<text:s/>ε<text:s/>ο<text:s/>λλη<text:s/>γύ<text:s/>ς<text:s/>ρωτ<text:s/>ε<text:s/>δη<text:s/>αδ<text:s/>πό<text:s/>ε<text:s/>.<text:s/>ς<text:s/>ρώη<text:s/>ρυ<text:s/>ο<text:s/>.<text:s/>,<text:s/>ς<text:s/>χ<text:s/>Π.Ε<text:s/>,<text:s/>ς<text:s/>ευ<text:s/>ν<text:s/>ο<text:s/>Ε<text:s/>ς<text:s/>γ<text:s/>.λπ.<text:s/>.<text:s/>ι<text:s/>π<text:s/>ση<text:s/>αρ<text:s/>η<text:s/>ε<text:s/>ς<text:s/>ιτ<text:s/>ι<text:s/>πα<text:s/>α<text:s/>ε<text:s/>χ<text:s/>φ<text:s/>ν<text:s/>ν<text:s/>ε<text:s/>ι<text:s/>ή<text:s/>ό<text:s/>υ</text:span></text:p>
      <text:p text:style-name="P43"><text:span text:style-name="T43_1">a<text:s/>s,<text:s/>φ<text:s/>ο<text:s/>ν<text:s/>ε<text:s/>ών<text:s/>ν<text:s/>ν<text:s/>ε<text:s/>έ<text:s/>πρ<text:s/>πων<text:s/>ως<text:s/>υ<text:s/>ρο<text:s/>ύ<text:s/>τ<text:s/>πό<text:s/>ο<text:s/>ώ<text:s/>a<text:s/>s.<text:s/>ε<text:s/>τ<text:s/>ε<text:s/>ών<text:s/>πό<text:s/>ό<text:s/>ο<text:s/>σο<text:s/>τ<text:s/>ο<text:s/>φ<text:s/>γαμ<text:s/>ε<text:s/>έ<text:s/>,<text:s/>πα<text:s/>ί<text:s/>ιμε<text:s/>ε<text:s/>ν<text:s/>ο<text:s/>ε<text:s/>ιστ<text:s/>έ<text:s/>ι<text:s/>ε<text:s/>ς<text:s/>ν<text:s/>τ<text:s/>ω<text:s/>ε<text:s/>τ<text:s/>ε<text:s/>ι<text:s/>ι<text:s/>ν<text:s/>ι<text:s/>ι<text:s/>Φ<text:s/>Μ.<text:s/>ρ<text:s/>ε<text:s/>ατ<text:s/>ρτί<text:s/>ε<text:s/>ρα<text:s/>ί<text:s/>κα<text:s/>ν<text:s/>λυ<text:s/>ν<text:s/>ε<text:s/>ών<text:s/>ως<text:s/>ατ<text:s/>σ<text:s/>σ<text:s/>ο<text:s/>ο<text:s/>έ<text:s/>αι<text:s/>ν<text:s/>γρα<text:s/>ή<text:s/>ν<text:s/>ε<text:s/>ή<text:s/>π<text:s/>ρ<text:s/>π<text:s/>ό<text:s/>ατ<text:s/>β<text:s/>)<text:s/>ο<text:s/>ε<text:s/>ατ<text:s/>ς<text:s/>τ<text:s/>ξ<text:s/>ν<text:s/>λο<text:s/>α<text:s/>δο<text:s/>ι<text:s/>ό<text:s/>σ<text:s/>άθ<text:s/>ε<text:s/>ή<text:s/>.</text:span></text:p>
      <text:p text:style-name="P44"><text:span text:style-name="T44_1">ε<text:s/>ε<text:s/>ί<text:s/>σ<text:s/>ο<text:s/>ί<text:s/>ν<text:s/>ι<text:s/>ε<text:s/>σσ<text:s/>ρμ<text:s/>η<text:s/>ε<text:s/>ες,<text:s/>ό<text:s/>ω<text:s/>αρ<text:s/>η<text:s/>μ<text:s/>ν<text:s/>τ<text:s/>ών<text:s/>ε<text:s/>ών<text:s/>ε<text:s/>σσ<text:s/>η<text:s/>ε<text:s/>ες<text:s/>ω<text:s/>αρ<text:s/>η<text:s/>ε<text:s/>ών<text:s/>πό<text:s/>ε<text:s/>,<text:s/>πλ<text:s/>α<text:s/>χ<text:s/>α<text:s/>ς<text:s/>ή<text:s/>η<text:s/>ατ<text:s/>ε<text:s/>ών<text:s/>ί<text:s/>ι<text:s/>ό<text:s/>ρο<text:s/>μ<text:s/>η<text:s/>ε<text:s/>ο<text:s/>ρμ<text:s/>ος<text:s/>ια<text:s/>ι<text:s/>ω<text:s/>η<text:s/>ρα<text:s/>η<text:s/>ε<text:s/>ών<text:s/>ο<text:s/>ο<text:s/>ατ<text:s/>ρώ<text:s/>ε<text:s/>ή<text:s/>τ<text:s/>ε<text:s/>έ<text:s/>υ<text:s/>ν<text:s/>τ<text:s/>ω<text:s/>η<text:s/>ε<text:s/>π<text:s/>λε<text:s/>η<text:s/>ε<text:s/>ες<text:s/>ο<text:s/>ι<text:s/>ρμ<text:s/>ιδί<text:s/>ξ<text:s/>ρ<text:s/>ξ<text:s/>ε<text:s/>ών<text:s/>ωτ<text:s/>ν<text:s/>αφ<text:s/>ί<text:s/>,<text:s/>ρο<text:s/>ε<text:s/>δ<text:s/>σο<text:s/>ατ<text:s/>σ<text:s/>σ<text:s/>ς<text:s/>ο<text:s/>ο<text:s/>ο<text:s/>έ<text:s/>πε<text:s/>σ<text:s/>σ<text:s/>ε<text:s/>ς,<text:s/>ρα<text:s/>ί<text:s/>κε<text:s/>ε<text:s/>ν<text:s/>ο<text:s/>τ<text:s/>ρμ<text:s/>υπο<text:s/>ε<text:s/>ρα<text:s/>πό<text:s/>ρο<text:s/>μ<text:s/>η<text:s/>ε<text:s/>ς<text:s/>ο<text:s/>δ<text:s/>δε<text:s/>αι<text:s/>π<text:s/>ο<text:s/>ρώ<text:s/>η<text:s/>ε<text:s/>η<text:s/>ή<text:s/>ν<text:s/>λυ<text:s/>ή<text:s/>τ<text:s/>σ<text:s/>σ<text:s/>ν<text:s/>ε<text:s/>ών<text:s/>2<text:s/>α<text:s/>ν<text:s/>τ<text:s/>ω.<text:s/>τ<text:s/>ε<text:s/>τ<text:s/>σ<text:s/>υ<text:s/>πα<text:s/>γρα<text:s/>ο<text:s/>ρ<text:s/>ι<text:s/>ισυ<text:s/>πτ<text:s/>α<text:s/>σ<text:s/>σ<text:s/>ο<text:s/>ο<text:s/>ο<text:s/>ο<text:s/>έ<text:s/>η<text:s/>ε<text:s/>ς<text:s/>ο<text:s/>δ<text:s/>α<text:s/>ν<text:s/>α<text:s/>σ<text:s/>σ<text:s/>ν<text:s/>ρμ<text:s/>ν<text:s/>η<text:s/>ε<text:s/>ν<text:s/>βλ.<text:s/>αρ<text:s/>τ<text:s/>.<text:s/>α<text:s/>ά<text:s/>ι<text:s/>ακτ<text:s/>α<text:s/>α<text:s/>σ<text:s/>σ<text:s/>ε<text:s/>ών<text:s/>2<text:s/>ρ<text:s/>ι<text:s/>μο<text:s/>ι<text:s/>ο<text:s/>α<text:s/>σ<text:s/>σ<text:s/>ο<text:s/>ο<text:s/>ο<text:s/>έ<text:s/>ό<text:s/>ρα<text:s/>α<text:s/>σ<text:s/></text:span><text:span text:style-name="T44_2">α<text:s/>ν<text:s/>πο<text:s/>ί<text:s/>ναπό<text:s/>αστ<text:s/>π<text:s/>θ<text:s/>……<text:s/>…<text:s/>γγ<text:s/>φ<text:s/>Ο<text:s/>Υ<text:s/>…..<text:s/>ο<text:s/>είτ<text:s/>ι<text:s/>ατ<text:s/>ς<text:s/>ατ<text:s/>ξ<text:s/>ις<text:s/>.<text:s/>ως<text:s/>σ<text:s/>ει,<text:s/>π<text:s/>ιο<text:s/>νη<text:s/>άθε</text:span><text:span text:style-name="T44_3"><text:s/>ι<text:s/>ό<text:s/>ο<text:s/>ο<text:s/>ασ<text:s/>ο<text:s/>θε<text:s/>ι<text:s/>η<text:s/>ν<text:s/>λυ<text:s/>ή<text:s/>α<text:s/>σ<text:s/>σ<text:s/>μ<text:s/>ν<text:s/>ε<text:s/>ών<text:s/>10<text:s/>γάσ<text:s/>)<text:s/>πα<text:s/>τ<text:s/>ι<text:s/>αι<text:s/>γα<text:s/>ύ<text:s/>ν<text:s/>ρμ<text:s/>ν<text:s/>η<text:s/>ε<text:s/>ν<text:s/>ι<text:s/>ε<text:s/>ρό<text:s/>πλ<text:s/>ωση<text:s/>κα<text:s/>ο<text:s/>ση<text:s/>η<text:s/>ν<text:s/>ε<text:s/>ε<text:s/>τ<text:s/>μ<text:s/>ο<text:s/>ο<text:s/>α<text:s/>μ<text:s/>ή<text:s/>s<text:s/>ι<text:s/>υ<text:s/>τ<text:s/>α<text:s/>ωγή<text:s/>ν<text:s/>ν<text:s/>ο<text:s/>ατ<text:s/>ρέ<text:s/>ε<text:s/>ε<text:s/>ιέ<text:s/>ι<text:s/>ό<text:s/>ω<text:s/>ν<text:s/>λυ<text:s/>α<text:s/>σ<text:s/>σ<text:s/>μ<text:s/>ε<text:s/>ών<text:s/>τ<text:s/>τ<text:s/>ωσ<text:s/>.<text:s/>ίτ<text:s/>ο<text:s/>ο<text:s/>ή<text:s/>ο<text:s/>α<text:s/>ή<text:s/>η<text:s/>ν<text:s/>λυ<text:s/>κής<text:s/>ατ<text:s/>ι<text:s/>ν<text:s/>ε<text:s/>ών<text:s/>ρέ<text:s/>ε<text:s/>ο<text:s/>λλε<text:s/>ι<text:s/></text:span><text:span text:style-name="T44_4">ν<text:s/>δ<text:s/>ο<text:s/>φ<text:s/>λ<text:s/>ρε<text:s/>ύ<text:s/>ο<text:s/>κ<text:s/>γό<text:s/>ο<text:s/>υ<text:s/></text:span><text:span text:style-name="T44_5">βλ.<text:s/>’<text:s/>ρ<text:s/>5<text:s/>5<text:s/>2<text:s/>γ<text:s/>αφ<text:s/>ρ<text:s/>άν<text:s/>ση<text:s/>ερ<text:s/>πρ<text:s/>πη<text:s/>ν<text:s/>ο<text:s/>ι<text:s/>ν<text:s/>η<text:s/>έ<text:s/>χ<text:s/>πό<text:s/>ό<text:s/>»)<text:s/>ο<text:s/>λλε<text:s/>πό<text:s/>τ<text:s/>ρό<text:s/>πο<text:s/>δη<text:s/>α<text:s/>πό<text:s/>ε<text:s/>έ<text:s/>πό<text:s/>λη<text:s/>ε<text:s/>η<text:s/>ο<text:s/>ρέ<text:s/>ε<text:s/>υ<text:s/>ο<text:s/>πό<text:s/>ε<text:s/>έ<text:s/>ρ<text:s/>ν<text:s/>αφ<text:s/>ν<text:s/>τ<text:s/>ω<text:s/>αι<text:s/>ια<text:s/>αρ<text:s/>λα<text:s/>α<text:s/>σ<text:s/>σ<text:s/>ών<text:s/>αρ<text:s/>λα<text:s/>ρέ<text:s/>ε<text:s/>ί<text:s/>ου<text:s/>πα<text:s/>γρά<text:s/>κα<text:s/>ε<text:s/>ών<text:s/>ο<text:s/>ρα<text:s/>ή<text:s/>α<text:s/>αλή<text:s/>τ<text:s/>ε<text:s/>έ<text:s/>λη<text:s/>ε<text:s/>ο<text:s/>ου<text:s/>ο<text:s/>ίτ<text:s/>οδ<text:s/>π<text:s/>ε<text:s/>έ<text:s/>ο<text:s/>π<text:s/>σ<text:s/>ο<text:s/>ς<text:s/>αρ<text:s/>λ<text:s/>β<text:s/>ν<text:s/>τ<text:s/>ω<text:s/>ο<text:s/>υ<text:s/>άσ<text:s/>ρα<text:s/>ο<text:s/>ρχε<text:s/>ο<text:s/>ε<text:s/>δ<text:s/>η<text:s/>ε<text:s/>α<text:s/>ι<text:s/>αρ<text:s/>κο<text:s/>ο<text:s/>ν<text:s/>ο<text:s/>ν<text:s/>2<text:s/>βλ.<text:s/>ατ<text:s/>ε<text:s/>ά<text:s/>ιο<text:s/>αρ<text:s/>ς).<text:s/>ο<text:s/>ν<text:s/>ρα<text:s/>ο<text:s/>ν<text:s/>τ<text:s/>ω<text:s/>πα<text:s/>γρ<text:s/>φ<text:s/>υ<text:s/>α<text:s/>ο<text:s/>λ<text:s/>σ<text:s/>ρμ<text:s/>ες<text:s/>Υ<text:s/>η<text:s/>ε<text:s/>ες<text:s/>τ<text:s/>Φ<text:s/>ο<text:s/>ο<text:s/>ή<text:s/>ο<text:s/>η<text:s/>.<text:s/>ι<text:s/>ευ<text:s/>ό<text:s/>αρ<text:s/>λα<text:s/>δ<text:s/>ς<text:s/>ν<text:s/>λυ<text:s/>ατ<text:s/>σ<text:s/>σ<text:s/>ι<text:s/>ν<text:s/>ε<text:s/>ώ<text:s/>η<text:s/>ε<text:s/>α<text:s/>ο<text:s/>ι<text:s/>ρμ<text:s/>α<text:s/>ή<text:s/>η<text:s/>υ<text:s/>ε<text:s/>ί<text:s/>ση<text:s/>ο<text:s/>ι<text:s/>φ<text:s/>ε<text:s/>ή<text:s/>π<text:s/>η<text:s/>ε<text:s/>ο<text:s/>ο<text:s/>ε<text:s/>ί<text:s/>ρέ<text:s/>ών<text:s/>ά<text:s/>ιτ<text:s/>α<text:s/>ό<text:s/>π<text:s/>ν<text:s/>ν<text:s/>ε<text:s/>α<text:s/>ρο<text:s/>ε<text:s/>ιτ<text:s/>ο<text:s/>πό<text:s/>ε<text:s/>έ<text:s/>ρο<text:s/>π<text:s/>ρμ<text:s/>η<text:s/>ε<text:s/>,<text:s/>ε<text:s/>πο<text:s/>λε<text:s/>δ<text:s/>ατ<text:s/>σ<text:s/>σ<text:s/>ών<text:s/>η<text:s/>ε<text:s/>ο<text:s/>ο<text:s/>ή<text:s/>ε<text:s/>ρο<text:s/>μέ<text:s/>ί<text:s/>πα<text:s/>αλα<text:s/>τ<text:s/>.</text:span></text:p>
      <text:p text:style-name="P45"><text:span text:style-name="T45_1">ό<text:s/>ν<text:s/>τ<text:s/>ω<text:s/>ε<text:s/>ι<text:s/>ρ<text:s/>ή<text:s/>ρ<text:s/>ύ<text:s/>τ<text:s/>φ<text:s/>ς<text:s/>α<text:s/>ε<text:s/>ών<text:s/>ο<text:s/>ο<text:s/>ε<text:s/>ν<text:s/>ή<text:s/>τ<text:s/>ο<text:s/>ά<text:s/>ε<text:s/>πό<text:s/>ο<text:s/>π<text:s/>ο<text:s/>λη<text:s/>ό<text:s/>sne<text:s/>ραμ<text:s/>ς<text:s/>ληρο<text:s/>ο<text:s/>ακών<text:s/>υ<text:s/>ν<text:s/>λη<text:s/>ο<text:s/>ο<text:s/>ρ<text:s/>ο<text:s/>αρ<text:s/>2<text:s/>ι<text:s/>ν<text:s/>λυ<text:s/>ή<text:s/>ατ<text:s/>σ<text:s/>σ<text:s/>βεβ<text:s/>μ<text:s/>ν<text:s/>ο<text:s/>ε<text:s/>ών<text:s/></text:span><text:span text:style-name="T45_2">Ο<text:s/>Η<text:s/>ΤΗ<text:s/>ΣΗ<text:s/>ΣΤΟ<text:s/>ΗΜ<text:s/>ΙΟ<text:s/></text:span><text:span text:style-name="T45_3">άρθ<text:s/>α<text:s/>α<text:s/>.<text:s/>α<text:s/>αρ<text:s/>2<text:s/>ο<text:s/>ε<text:s/>ο<text:s/>έ<text:s/>σ<text:s/>ε<text:s/>έ<text:s/>α<text:s/>)<text:s/>σ<text:s/>τ<text:s/>α<text:s/>γυ<text:s/>ν<text:s/>ρα<text:s/>δι<text:s/>ο<text:s/>ρά<text:s/>ο<text:s/>ο<text:s/>α<text:s/>ρ<text:s/>ε<text:s/>ια<text:s/>ύ<text:s/>ση<text:s/>ν<text:s/>ε<text:s/>ν<text:s/>ατ<text:s/>ξ<text:s/>ν<text:s/>2<text:s/>δ<text:s/>πέ<text:s/>(<text:s/>ημ<text:s/>ών<text:s/>α<text:s/>ό<text:s/>τ<text:s/>ατ<text:s/>θ<text:s/>α<text:s/>ί<text:s/>ίτ<text:s/>ς<text:s/>ιστ<text:s/>τ<text:s/>ή<text:s/>γυ<text:s/>,<text:s/>ι<text:s/>η<text:s/>ν<text:s/>πε<text:s/>ι<text:s/>Υ<text:s/>ο<text:s/>γό<text:s/>Ο<text:s/>ο<text:s/>ών<text:s/>ο<text:s/>ος<text:s/>ε<text:s/>προ<text:s/>π<text:s/>τ<text:s/>ο<text:s/>δ<text:s/>(βλ<text:s/>ρθ<text:s/>α<text:s/>α<text:s/>δ<text:s/>1<text:s/>δι<text:s/>ο<text:s/>τ<text:s/>ν<text:s/>όμ<text:s/>ν<text:s/>ερ<text:s/>ών<text:s/>ο<text:s/>σ<text:s/>ρθ<text:s/>ο<text:s/>αι<text:s/>ρέ<text:s/>εν<text:s/>γε<text:s/>ι<text:s/>η<text:s/>ε<text:s/>ο<text:s/>υ<text:s/>ίου<text:s/>ά<text:s/>βλ.<text:s/>ρθ<text:s/>ο<text:s/>αρ<text:s/>ν<text:s/>τ<text:s/>ω<text:s/>δ<text:s/>ι<text:s/>η<text:s/>ε<text:s/>.Σ.<text:s/>β<text:s/>ζε<text:s/>ίτ<text:s/>η<text:s/>ε<text:s/>α<text:s/>ο<text:s/>ι<text:s/>ο<text:s/>ι<text:s/>μ<text:s/>ιδ<text:s/>ξη<text:s/>ρα<text:s/>η<text:s/>ν<text:s/>ών<text:s/>ων<text:s/>ακ<text:s/>ν<text:s/>δ<text:s/>α<text:s/>ν<text:s/>αι<text:s/>ρ<text:s/>ο<text:s/>ραφ<text:s/>ο<text:s/>ομ<text:s/>ο<text:s/>σ<text:s/>κ<text:s/>ραφ<text:s/>ως<text:s/>ς<text:s/>α<text:s/>ατ<text:s/>ράξ<text:s/>αμ<text:s/>ν<text:s/>ρα<text:s/>ί<text:s/>ο<text:s/>άφ<text:s/>πε<text:s/>ς<text:s/>ρμ<text:s/>α<text:s/>ε<text:s/>ε<text:s/>ε<text:s/>κ<text:s/>η<text:s/>ε<text:s/>ο<text:s/>ο<text:s/>ο<text:s/>Ο<text:s/>Υ<text:s/>).<text:s/>τ<text:s/>ε<text:s/>ί<text:s/>ση<text:s/>ό<text:s/>ρα<text:s/>ο<text:s/>αρ<text:s/>λα<text:s/>ν<text:s/>ό<text:s/>Ο<text:s/>Υ<text:s/>ρ<text:s/>ς<text:s/>ό<text:s/>ι<text:s/>γο<text:s/>ίδο<text:s/>λή<text:s/>λη<text:s/>ν<text:s/>ρο<text:s/>ν<text:s/>φ<text:s/>θ<text:s/>ν<text:s/>ξ<text:s/>ν<text:s/>αθ<text:s/>ς<text:s/>αι<text:s/>έ<text:s/>ε<text:s/>ών<text:s/>ε<text:s/>ν<text:s/>ε<text:s/>ε<text:s/>δ<text:s/>ίτ<text:s/>.<text:s/>,<text:s/>ε<text:s/>ρέ<text:s/>ε<text:s/>πο<text:s/>λ<text:s/>μ<text:s/>ν<text:s/>ρα<text:s/>υ<text:s/>ικ<text:s/>η<text:s/>ε<text:s/>τ<text:s/>Ν.Σ<text:s/>,<text:s/>ρο<text:s/>ε<text:s/>ν<text:s/>α<text:s/>μ<text:s/>ς<text:s/>χ<text:s/>έ<text:s/>σ<text:s/>τ<text:s/>υ<text:s/>ό<text:s/>.</text:span></text:p>
      <text:p text:style-name="P46"><text:span text:style-name="T46_1">ε<text:s/>ά<text:s/>τ<text:s/>σ<text:s/>αδ<text:s/>ό<text:s/>ν<text:s/>ρα<text:s/>ο<text:s/>τ<text:s/>αίτ<text:s/>β<text:s/>ζε<text:s/>π<text:s/>ι<text:s/>ή<text:s/>η<text:s/>ε<text:s/>.Σ.<text:s/>,<text:s/>τ<text:s/>ν<text:s/>ιδίδε<text:s/>πε<text:s/>η<text:s/>ε<text:s/>ο<text:s/>ο<text:s/>ο<text:s/>η<text:s/>,<text:s/>ν<text:s/>ε<text:s/>υ<text:s/>ε<text:s/>η<text:s/>ε<text:s/>ο<text:s/>ι<text:s/>ρμ<text:s/>α<text:s/>ι<text:s/>ι<text:s/>ξη<text:s/>ρ<text:s/>ξ<text:s/>ν<text:s/>ε<text:s/>ών<text:s/>ι<text:s/>ο<text:s/>ε<text:s/>α<text:s/>ν<text:s/>ι<text:s/>ί<text:s/>αδ<text:s/>ν<text:s/>ε<text:s/>ώ<text:s/>ο<text:s/>ν<text:s/>η<text:s/>τ<text:s/>ι<text:s/>ύ<text:s/>στ<text:s/>ν<text:s/>ι<text:s/>ε<text:s/>ρμ<text:s/>η<text:s/>ε<text:s/></text:span><text:span text:style-name="T46_2">φ<text:s/>λ<text:s/>α<text:s/>ιβά<text:s/>τ<text:s/>γ<text:s/>α<text:s/>τής<text:s/>μόδι<text:s/>ρε<text:s/>α<text:s/>ς<text:s/>ν<text:s/>ό<text:s/>ε<text:s/>ρε<text:s/>ε<text:s/>ς<text:s/>ολ<text:s/>γι<text:s/>ής<text:s/>ι<text:s/>ίκηση<text:s/>στοι<text:s/>π<text:s/>ι<text:s/>α<text:s/>ίβα<text:s/>α<text:s/>μόδι<text:s/>ρε<text:s/>α<text:s/>υ<text:s/>.Σ.Κ<text:s/></text:span><text:span text:style-name="T46_3">βλ.<text:s/>κα<text:s/>ω<text:s/>κ<text:s/>ά<text:s/>α<text:s/>ο<text:s/></text:span><text:span text:style-name="T46_4">.<text:s/>ΕΡ<text:s/>Ε<text:s/>Ε<text:s/>ΗΣ<text:s/>Ρ<text:s/>Λ<text:s/>ΓΙ<text:s/>Η<text:s/>Ι<text:s/>Ι<text:s/>Η<text:s/>ΗΣ<text:s/>Ο<text:s/>ΗΝ<text:s/>Δ<text:s/>ΣΗ<text:s/>ΤΟ<text:s/>ΗΜ<text:s/>ΣΙ<text:s/>ΗΣ<text:s/>Σ<text:s/>ΤΟ<text:s/>Ν.<text:s/></text:span><text:span text:style-name="T46_5">ρμ<text:s/>ια<text:s/>ιδί<text:s/>ξ<text:s/>ρ<text:s/>ξ<text:s/>η<text:s/>ε<text:s/>,<text:s/>ο<text:s/>ε<text:s/>έλθ<text:s/>ί<text:s/>ε<text:s/>ν<text:s/>ρο<text:s/></text:span><text:span text:style-name="T46_6">ε<text:s/></text:span><text:span text:style-name="T46_7">ακό<text:s/>ε<text:s/>γε<text:s/>:</text:span></text:p>
      <text:p text:style-name="P47"><text:span text:style-name="T47_1">ήρηση<text:s/>ε<text:s/>ρόγ<text:s/>α<text:s/>ου<text:s/>α<text:s/>ε<text:s/>υ</text:span></text:p>
      <text:p text:style-name="P48"><text:span text:style-name="T48_1">θ<text:s/>η<text:s/>ο<text:s/>ο<text:s/>ο<text:s/>ο<text:s/>η<text:s/>ο<text:s/>ι<text:s/>ρ<text:s/>ι<text:s/>ιδί<text:s/>ξ<text:s/>αξ<text:s/>ών<text:s/>ι<text:s/>ο<text:s/>ατ<text:s/>τ<text:s/>πό<text:s/>ε<text:s/>έ<text:s/>ί<text:s/>γωγή<text:s/></text:span><text:span text:style-name="T48_2">τ<text:s/>ρε<text:s/>ρόγ<text:s/>α<text:s/>α<text:s/>χ<text:s/>ο<text:s/></text:span><text:span text:style-name="T48_3">ο<text:s/>ο<text:s/>κα<text:s/>χ<text:s/>ρο<text:s/>ι<text:s/>ο<text:s/>άφ<text:s/>αι<text:s/>ν<text:s/>α<text:s/>κώ<text:s/>ράξ<text:s/>πο<text:s/>ά<text:s/>ν<text:s/>πο<text:s/>ε<text:s/>δ<text:s/>ι<text:s/>σ<text:s/>πλ<text:s/>ίσ<text:s/>ο<text:s/>σ<text:s/>ς,<text:s/>ε<text:s/>πό<text:s/>ο<text:s/>λή<text:s/>ωσ<text:s/>ατ<text:s/>ν<text:s/>φ<text:s/>ι<text:s/>ά<text:s/>πα<text:s/>α<text:s/>ι<text:s/>σ<text:s/>ασ<text:s/>ή<text:s/>α<text:s/>ας<text:s/>π<text:s/>ν<text:s/>σ<text:s/>ή<text:s/>ης<text:s/>ων<text:s/>ό<text:s/>ω<text:s/>ρ<text:s/>ρ<text:s/>ατ<text:s/>γ<text:s/>,<text:s/>ν<text:s/>σ<text:s/>αρ<text:s/>γρα<text:s/>ή<text:s/>)<text:s/>π<text:s/>ι<text:s/>ρά<text:s/>ι<text:s/>ν<text:s/>λυ<text:s/>κα<text:s/>τ<text:s/>ω<text:s/>σ<text:s/>κ<text:s/>ά<text:s/>α<text:s/>α<text:s/>φ<text:s/>σ<text:s/>ο<text:s/>ε<text:s/>έ<text:s/>ο<text:s/>ση<text:s/>ατ<text:s/>β<text:s/>ή<text:s/>ο<text:s/>ε<text:s/>ών<text:s/>ων<text:s/>ό<text:s/>ρο<text:s/>ρ<text:s/>ατ<text:s/>γή<text:s/>σ<text:s/>πό<text:s/>α<text:s/>ι<text:s/>η<text:s/>ό<text:s/>αφ<text:s/>ρχείο<text:s/>ρκε<text:s/>ατ<text:s/>χ<text:s/>ρη<text:s/>ν<text:s/>τ<text:s/>υ<text:s/>ό<text:s/>σ<text:s/>μ<text:s/>ρ<text:s/>τ<text:s/>s<text:s/>η<text:s/>ό<text:s/>ρα<text:s/>ο<text:s/>ρχεί<text:s/>ιβ<text:s/>λλε<text:s/>ι<text:s/>δ<text:s/>κυ<text:s/>λί<text:s/>πό<text:s/>εύ<text:s/>λε<text:s/>τ<text:s/>ο<text:s/>ή<text:s/>κ<text:s/>ν<text:s/>α<text:s/>ε<text:s/>αρο<text:s/>ο<text:s/>ο<text:s/>ώ<text:s/>η<text:s/>ε<text:s/>ν<text:s/>ε<text:s/>ή<text:s/>ραμ<text:s/>τ<text:s/>ς<text:s/>ω<text:s/>ν<text:s/>ο<text:s/>αθ<text:s/>ο<text:s/>τ<text:s/>α<text:s/>ο<text:s/>ατ<text:s/>χ<text:s/>ρη<text:s/>τ<text:s/>ω<text:s/>ν<text:s/>a<text:s/>s<text:s/>ια</text:span></text:p>
      <text:p text:style-name="P49"><text:span text:style-name="T49_1">σ<text:s/>α<text:s/>ή<text:s/>ων<text:s/>ν<text:s/>αφ<text:s/>ο<text:s/>αι<text:s/>αρ<text:s/>κο<text:s/>ν<text:s/>ο<text:s/>ν<text:s/>τ<text:s/>ν<text:s/>2</text:span></text:p>
      <text:p text:style-name="P50"><text:span text:style-name="T50_1">ισήγ<text:s/>ση<text:s/>ης<text:s/>ρολ<text:s/>γ<text:s/>κής<text:s/>ίκ<text:s/>σης<text:s/>ρ<text:s/>ο<text:s/>ικ<text:s/>υ<text:s/>βούλ<text:s/>ο<text:s/>ο<text:s/>ράτ<text:s/>υ</text:span></text:p>
      <text:p text:style-name="P51"><text:span text:style-name="T51_1">⮚<text:s/></text:span><text:span text:style-name="T51_2">υ<text:s/>σχε<text:s/>ου<text:s/>«<text:s/>δ<text:s/>κ<text:s/>κ<text:s/>ύ<text:s/>συ<text:s/>βιβα<text:s/>ο<text:s/>»<text:s/></text:span><text:span text:style-name="T51_3">⮚<text:s/></text:span><text:span text:style-name="T51_4">υ<text:s/>α<text:s/>τ<text:s/>μ<text:s/>ς<text:s/>π<text:s/>σ<text:s/>ιν<text:s/>ς<text:s/>δ<text:s/>α<text:s/>ς<text:s/></text:span><text:span text:style-name="T51_5">⮚<text:s/></text:span><text:span text:style-name="T51_6">ς<text:s/>α<text:s/>τ<text:s/>σ<text:s/>γ<text:s/>α<text:s/>κ<text:s/>κ<text:s/>ρύθμ<text:s/>ση<text:s/>τ<text:s/>οφ<text:s/>λ<text:s/>τ<text:s/>υ<text:s/>α<text:s/>τ<text:s/>ύ<text:s/>ς<text:s/>ι<text:s/>κ<text:s/>α<text:s/></text:span><text:span text:style-name="T51_7">τ<text:s/>,<text:s/>ς<text:s/>αι<text:s/></text:span><text:span text:style-name="T51_8">ε<text:s/></text:span><text:span text:style-name="T51_9">α<text:s/>έ</text:span><text:span text:style-name="T51_10"><text:s/>ε<text:s/>ς<text:s/>πόθε<text:s/>ς<text:s/>υ<text:s/>ρε<text:s/>τ<text:s/></text:span><text:span text:style-name="T51_11">ρην<text:s/>δ<text:s/>κ<text:s/>ο<text:s/>ς<text:s/>ψ<text:s/>ς<text:s/>υ</text:span><text:span text:style-name="T51_12"><text:s/>α<text:s/>ύθμ<text:s/>ση<text:s/>φ<text:s/>λ<text:s/>υ<text:s/>τ<text:s/>ύ<text:s/>ς<text:s/></text:span><text:span text:style-name="T51_13">ς<text:s/>η<text:s/>ς<text:s/>δ<text:s/>σ</text:span><text:span text:style-name="T51_14"><text:s/>ς<text:s/>τ<text:s/>σ<text:s/>ς<text:s/>τούς<text:s/></text:span><text:span text:style-name="T51_15">βλ.<text:s/>αρ<text:s/>γρα<text:s/>ο<text:s/>ρ<text:s/></text:span><text:span text:style-name="T51_16">ο<text:s/>.</text:span><text:span text:style-name="T51_17"><text:s/>ν<text:s/>τ<text:s/>ω<text:s/>ρο<text:s/>ς,<text:s/>ώ<text:s/>ίν<text:s/>ο<text:s/>ε<text:s/>ιέ<text:s/>ίτ<text:s/>ε<text:s/>μ<text:s/>ί<text:s/>ε<text:s/>ι<text:s/>σ<text:s/>ς<text:s/>χ<text:s/>ς<text:s/>ρ<text:s/>ών<text:s/>ατ<text:s/>ρ<text:s/>ο<text:s/>2<text:s/>ν<text:s/>ρό<text:s/>σ<text:s/>β<text:s/>σ<text:s/>κ<text:s/>ί<text:s/>τ<text:s/>δ<text:s/>φ<text:s/>άς.<text:s/>Ο<text:s/>ρο<text:s/>α<text:s/>ό<text:s/>σ<text:s/>ε<text:s/>ιτ<text:s/>χ<text:s/>ν<text:s/>σ<text:s/>πε<text:s/>τ<text:s/>πο<text:s/>λη<text:s/>ο<text:s/>ρο<text:s/>ί<text:s/>ό<text:s/>ι<text:s/>τ<text:s/>ι<text:s/>ων<text:s/>ρ<text:s/>γρά<text:s/>ο<text:s/>ς<text:s/>ρθ<text:s/>ο<text:s/>αι<text:s/>ι<text:s/>ών<text:s/>π<text:s/>η<text:s/>η<text:s/>ατ<text:s/>ι<text:s/>α,<text:s/>ε<text:s/>ν<text:s/>κλη<text:s/>ίτ<text:s/>ρθ<text:s/>ο<text:s/>η<text:s/>ν<text:s/>σ<text:s/>»<text:s/>ατ<text:s/>ρθ<text:s/>ο<text:s/>ως<text:s/>α<text:s/>σ<text:s/>ό<text:s/>β<text:s/>σ<text:s/>ατ<text:s/>ρθ<text:s/>πο<text:s/>ε<text:s/>ί<text:s/>σ<text:s/>α<text:s/>ο<text:s/>σ<text:s/>σ<text:s/>τ<text:s/>ρμ<text:s/>ότ<text:s/>ομ<text:s/>υ<text:s/>ίου<text:s/>άτου<text:s/>βλ.<text:s/>ρθ<text:s/>αρ<text:s/>ε<text:s/>.<text:s/>ρ<text:s/>αν<text:s/>.Σ.<text:s/>,<text:s/>.</text:span></text:p>
      <text:p text:style-name="P52"><text:span text:style-name="T52_1">2<text:s/>ως<text:s/>,<text:s/></text:span><text:span text:style-name="T52_2">τ<text:s/>ωση<text:s/>ν<text:s/>πό<text:s/>εων<text:s/>ου<text:s/>ς<text:s/>ιστ<text:s/>τ<text:s/>β<text:s/>σ<text:s/>ί<text:s/>ν<text:s/>ρό<text:s/>σ<text:s/>πα<text:s/>δ<text:s/>ρακτ<text:s/>ο<text:s/>ό<text:s/>ρμ<text:s/>ο<text:s/>τ<text:s/>σμ<text:s/>.<text:s/>.<text:s/>Τ<text:s/>τ<text:s/>ο<text:s/>ή<text:s/>α<text:s/>κριση<text:s/>υ<text:s/>πό<text:s/>ρμ<text:s/>ο<text:s/>πο<text:s/>α<text:s/>γαν</text:span><text:span text:style-name="T52_3"><text:s/>ων<text:s/>α<text:s/>ό<text:s/>ρ<text:s/>αν<text:s/>Σ<text:s/>Κ<text:s/>δ<text:s/>ρ<text:s/>κτ<text:s/>ο<text:s/>.Σ.<text:s/>αι<text:s/>κρι<text:s/>ρμ<text:s/>ος<text:s/>α<text:s/>ό<text:s/>ν<text:s/>ρό<text:s/>πο<text:s/>ατ<text:s/>ρμ<text:s/>ς<text:s/>ά<text:s/>ο<text:s/>ό<text:s/>ο<text:s/>ε<text:s/>τ<text:s/>ρ<text:s/>ε<text:s/>ο<text:s/>πό<text:s/>ων<text:s/>κε<text:s/>ριμ<text:s/>ρακτ<text:s/>τ<text:s/>Ν.<text:s/>.<text:s/>ι<text:s/>ό<text:s/>υ<text:s/>ρό<text:s/>ο<text:s/>λή<text:s/>ωση<text:s/>α<text:s/>ς<text:s/>ωσ<text:s/>ν<text:s/>πό<text:s/>εων<text:s/>ου<text:s/>β<text:s/>σ<text:s/></text:span><text:span text:style-name="T52_4">ροϊσ<text:s/>ε<text:s/>ς<text:s/>ς</text:span></text:p>
      <text:p text:style-name="P53"><text:span text:style-name="T53_1">μόδι<text:s/>α<text:s/>δ<text:s/>ς<text:s/>σπρ<text:s/>ς<text:s/>ρε<text:s/>ς<text:s/>ολ<text:s/>γι<text:s/>ής<text:s/>ι<text:s/>ί<text:s/>ησ<text:s/>ς</text:span><text:span text:style-name="T53_2">βλ.<text:s/>’<text:s/>ριθ<text:s/>ρμ<text:s/>ότ<text:s/>Φ<text:s/>4<text:s/>ό<text:s/>σ<text:s/>.Γ.<text:s/>,<text:s/>ως<text:s/>σχ<text:s/></text:span></text:p>
      <text:p text:style-name="P54"><text:span text:style-name="T54_1">φ<text:s/>λ<text:s/>μ<text:s/>τ<text:s/>ο<text:s/>σ<text:s/>λ<text:s/>ο<text:s/>ικό<text:s/>υμ<text:s/>ούλι<text:s/>υ<text:s/>ρά<text:s/>υ<text:s/>γηση<text:s/>υ<text:s/>ο</text:span><text:span text:style-name="T54_2">φ<text:s/>α<text:s/>τι<text:s/>παρ<text:s/>γ<text:s/>άφ<text:s/>2<text:s/>ι<text:s/>3<text:s/>ο<text:s/>άρ<text:s/>ο<text:s/>7<text:s/>ο<text:s/>ν<text:s/>3869/<text:s/>010,<text:s/>αι<text:s/>ό<text:s/>ι<text:s/>ε<text:s/>ήλ<text:s/>σ<text:s/>β<text:s/>σ<text:s/>ός<text:s/>κ<text:s/>τ<text:s/>τί<text:s/>ται<text:s/>σ<text:s/>ο<text:s/>σ<text:s/>ι<text:s/>β<text:s/>σ<text:s/>ού<text:s/>ι<text:s/>ω<text:s/>έ<text:s/>παι<text:s/>ήσ<text:s/>ο<text:s/>ε<text:s/>β<text:s/>ίο<text:s/>ο<text:s/>μισυ<text:s/>ο<text:s/>ο<text:s/>ι<text:s/>ο<text:s/>ω<text:s/>παι<text:s/>ήσ<text:s/>,<text:s/>ο<text:s/>ο<text:s/>ε<text:s/>ι<text:s/>αμ<text:s/>νο<text:s/>ται<text:s/>θ<text:s/>ί<text:s/>τω<text:s/>ο<text:s/>ο<text:s/>ο<text:s/>ω<text:s/>ι<text:s/>ώ<text:s/>ε<text:s/>π<text:s/>αγμά<text:s/>ω<text:s/>σ<text:s/>λι<text:s/>έε<text:s/>αι<text:s/>ήσ<text:s/>ι<text:s/>ι<text:s/>ω<text:s/>ε<text:s/>πα<text:s/>ήσ<text:s/>ο<text:s/>ε<text:s/>ίο<text:s/>ο<text:s/>μισ<text:s/>ω<text:s/>υ<text:s/>γα<text:s/>ι<text:s/>π<text:s/>ι<text:s/>ήσ<text:s/>ό<text:s/>ν<text:s/>η<text:s/>αί<text:s/>ι<text:s/>φ<text:s/>ο<text:s/>το<text:s/>ι<text:s/>ω<text:s/>αι<text:s/>ν<text:s/>πό<text:s/>ο<text:s/>αρ<text:s/>κ<text:s/>τω<text:s/>ό<text:s/>ου<text:s/>)<text:s/></text:span></text:p>
      <text:p text:style-name="P55"><text:span text:style-name="T55_1">παί<text:s/>σ<text:s/>ο<text:s/>ι<text:s/>ω<text:s/>ο<text:s/>ντι<text:s/>ί<text:s/>αι<text:s/>ο<text:s/>ο<text:s/>αι<text:s/>νάλο<text:s/>ο,<text:s/>το<text:s/>λλο<text:s/>ι<text:s/>θ<text:s/>ό<text:s/>σ<text:s/>ε<text:s/>ίτ<text:s/>ρμο<text:s/>ς<text:s/>το<text:s/>ίι<text:s/>ω<text:s/>ή<text:s/>ο<text:s/>ν<text:s/>ι<text:s/>ί<text:s/>ι<text:s/>πο<text:s/>ε<text:s/>ύ<text:s/>ι<text:s/>ε<text:s/>ι<text:s/>θ<text:s/>υ<text:s/>ε<text:s/>η<text:s/>ο<text:s/>ι<text:s/>ό<text:s/>υ<text:s/>ή<text:s/>ην<text:s/>ο<text:s/>ι<text:s/>αν,<text:s/>ε<text:s/>αν<text:s/>η<text:s/>ι<text:s/>δι<text:s/>σ<text:s/>απαλλ<text:s/>γή<text:s/>το<text:s/>ο<text:s/>έ<text:s/>από<text:s/>τι<text:s/>ο<text:s/>ή<text:s/>)<text:s/></text:span></text:p>
      <text:p text:style-name="P56"><text:span text:style-name="T56_1">μφ<text:s/>τ<text:s/>αι<text:s/>απαί<text:s/>η<text:s/>από<text:s/>ο<text:s/>έή<text:s/>ο<text:s/>δήπο<text:s/>ε<text:s/>πι<text:s/>ή.</text:span></text:p>
      <text:p text:style-name="P57"><text:span text:style-name="T57_1">μ<text:s/>ιβα<text:s/>ο<text:s/>ε<text:s/>ιχ<text:s/>α<text:s/>π<text:s/>α<text:s/>α<text:s/>ζε<text:s/>τή<text:s/></text:span></text:p>
      <text:p text:style-name="P58"><text:span text:style-name="T58_1">κρ<text:s/>ε<text:s/>ι<text:s/>σε<text:s/>ε<text:s/>ε<text:s/>ί<text:s/>ση<text:s/>ο<text:s/>ό<text:s/>ε<text:s/>θ<text:s/>ατ<text:s/>ο<text:s/>ρμ<text:s/>α<text:s/>ό<text:s/>ραφ<text:s/>οσυ<text:s/>ε<text:s/>α<text:s/>ν<text:s/>ν<text:s/>ραφ<text:s/>ν<text:s/>ομ<text:s/>ο<text:s/>υ<text:s/>ε<text:s/>α<text:s/>ώ<text:s/>αι<text:s/>ε<text:s/>λο<text:s/>η<text:s/>)<text:s/></text:span></text:p>
      <text:p text:style-name="P59"><text:span text:style-name="T59_1">η<text:s/>υ<text:s/>γρα<text:s/>α<text:s/>πο<text:s/>λ<text:s/>ι<text:s/>ασ<text:s/>ό<text:s/>ρ<text:s/>φ<text:s/>οραφ<text:s/>ο<text:s/>ομ<text:s/>ο<text:s/>Σ<text:s/>ο<text:s/>ε<text:s/>ε<text:s/>τ<text:s/>ό<text:s/>θε<text:s/>ό<text:s/>ω<text:s/>αρ<text:s/>η<text:s/>α<text:s/>ο<text:s/>ρμ<text:s/>ο<text:s/>ασ<text:s/>ραφ<text:s/>η<text:s/>υ<text:s/>έ<text:s/>γρα<text:s/>πο<text:s/>λε<text:s/>μ<text:s/>σ<text:s/>Κ<text:s/>ι<text:s/>ή<text:s/>Υ<text:s/>η<text:s/>Ν.Σ<text:s/>Κ<text:s/>)<text:s/>ε<text:s/>ση<text:s/>ε<text:s/>ραφ<text:s/>ο<text:s/>ο<text:s/>υ<text:s/>ο<text:s/>ή<text:s/>λη<text:s/>ει<text:s/>αι<text:s/>ς<text:s/>σή<text:s/>η<text:s/>υ<text:s/>γρα<text:s/>α<text:s/>ο<text:s/>λε<text:s/>ι<text:s/>ι<text:s/>ή<text:s/>Υ<text:s/>η<text:s/>ε<text:s/>Ν.Σ<text:s/>Κ<text:s/>ε<text:s/>ε<text:s/>ι<text:s/>υ<text:s/>π<text:s/>1<text:s/>α<text:s/>μ<text:s/>ε<text:s/>ο<text:s/>ή<text:s/>ε<text:s/>α<text:s/>λ<text:s/>τ<text:s/>γ<text:s/>ό<text:s/>ς<text:s/>ι<text:s/>ε<text:s/>τ<text:s/>ο<text:s/>ή<text:s/>πο<text:s/>γρά<text:s/>ω<text:s/>ν<text:s/>.<text:s/>ομ<text:s/>υ<text:s/>ο<text:s/>ά<text:s/>.<text:s/>ια<text:s/>πο<text:s/>λε<text:s/>ε<text:s/>.<text:s/>’<text:s/>ρι<text:s/>Τ<text:s/>/1<text:s/>γρα<text:s/>ο<text:s/>μ<text:s/>η<text:s/>.Γ.<text:s/>Ε<text:s/>,<text:s/>ο<text:s/>ο</text:span></text:p>
      <text:p text:style-name="P60"><text:span text:style-name="T60_1">ο<text:s/>ο<text:s/>ε<text:s/>’<text:s/>ριθ<text:s/>ό<text:s/>γρα<text:s/>ο<text:s/>.<text:s/>.<text:s/>δ<text:s/>ε<text:s/>ή<text:s/>ρο<text:s/>ε<text:s/>ό<text:s/>η<text:s/>ε<text:s/>ας<text:s/>ι<text:s/>ν<text:s/>ρτ<text:s/></text:span><text:span text:style-name="T60_2">t<text:s/>/<text:s/>cli<text:s/>k</text:span><text:span text:style-name="T60_3"><text:s/>αι<text:s/>σ<text:s/>πλη<text:s/>ο<text:s/>ίε<text:s/>παρέ<text:s/>ι<text:s/>α<text:s/>ό<text:s/>ληρ<text:s/>ο<text:s/>ή<text:s/>ο<text:s/>η<text:s/>υ<text:s/>τ<text:s/>ν<text:s/>.Σ.<text:s/>τη<text:s/>.<text:s/>l<text:s/></text:span><text:span text:style-name="T60_4">alito<text:s/>g<text:s/>kot<text:s/>ta<text:s/>k</text:span><text:span text:style-name="T60_5"><text:s/>.</text:span></text:p>
      <text:p text:style-name="P61"><text:span text:style-name="T61_1">ί<text:s/>ν<text:s/>ι<text:s/>ισσ<text:s/>ρμ<text:s/>ες<text:s/>η<text:s/>ε<text:s/>ο<text:s/>ο<text:s/>ι<text:s/>ή<text:s/>κο<text:s/>ο<text:s/>ι<text:s/>ν<text:s/>τ<text:s/>ω<text:s/>δ<text:s/>σ<text:s/>λλε<text:s/>ι<text:s/>ς<text:s/>ο<text:s/>ν<text:s/>γασ<text:s/>α<text:s/>α<text:s/>ξ<text:s/>ν<text:s/>ρμ<text:s/>ν<text:s/>η<text:s/>ε<text:s/>ν<text:s/>στ<text:s/>ε<text:s/>ιέ<text:s/>χ<text:s/>ι<text:s/>κα<text:s/>ως<text:s/>.<text:s/>.<text:s/>ο<text:s/>ή<text:s/>,<text:s/>ρ<text:s/>ε<text:s/>ι<text:s/>δ<text:s/>ε<text:s/>ου<text:s/>Πρα<text:s/>κού<text:s/>γ<text:s/>σ<text:s/>ο<text:s/>τ<text:s/>ν<text:s/>α<text:s/>αιτ<text:s/>ν<text:s/>τ<text:s/>ε<text:s/>τ<text:s/>μ<text:s/>α<text:s/>μ<text:s/>ε<text:s/>ι<text:s/>ω<text:s/>ρο<text:s/>α<text:s/>ο<text:s/>α<text:s/>ύ<text:s/>ωσ<text:s/>δη<text:s/>αδ<text:s/>ο<text:s/>ρο<text:s/>στ<text:s/>ι<text:s/>ύ<text:s/>ωσ<text:s/>ρο<text:s/>σ<text:s/>β<text:s/>σ<text:s/>,<text:s/>πο<text:s/>α<text:s/>ζει<text:s/>δ<text:s/>ρο<text:s/>ρ<text:s/>τ<text:s/>γ<text:s/>ατ<text:s/>ι<text:s/>τ<text:s/>ε<text:s/>έ<text:s/>ν<text:s/>ι<text:s/>τ<text:s/>ν<text:s/>ο<text:s/>ν<text:s/>φ<text:s/>ο<text:s/>ι<text:s/>ίτ<text:s/>ι<text:s/>υ<text:s/>αγγ<text:s/>τ<text:s/>ς<text:s/>ι<text:s/>ά<text:s/>ή<text:s/>ε<text:s/>ρ<text:s/>ρ<text:s/>αι<text:s/>δ<text:s/>ς<text:s/>ια<text:s/>ν<text:s/>σ<text:s/>ή<text:s/>ν<text:s/>ατ<text:s/>δ<text:s/>κτ<text:s/>ών<text:s/>ων<text:s/>ατ<text:s/>ε<text:s/>έ<text:s/>ραγ<text:s/>τ<text:s/>α<text:s/>ή<text:s/>α<text:s/>σ<text:s/>σ<text:s/>ε<text:s/>ου<text:s/>ας<text:s/>α<text:s/>ος<text:s/>ν<text:s/>ν<text:s/>ο<text:s/>ο<text:s/>ε<text:s/>ατ<text:s/>λλε<text:s/>ρ<text:s/>ιστ<text:s/>τ<text:s/>ο<text:s/>ε<text:s/>θ<text:s/>ίτ<text:s/>βλ<text:s/>αρ<text:s/>ρα<text:s/>ο<text:s/>θ<text:s/>ο<text:s/>.<text:s/>ι<text:s/>ωση<text:s/>ρο<text:s/>α<text:s/>ή<text:s/>δ<text:s/>ρο<text:s/>ρι<text:s/>γή<text:s/>«η<text:s/>ύ<text:s/>ω<text:s/>»)<text:s/>ρο<text:s/>ορ<text:s/>τ<text:s/>ρτο<text:s/>φ<text:s/>ρ.<text:s/>ρθ<text:s/>(2)<text:s/>ν<text:s/>α<text:s/>ό<text:s/>τ<text:s/>ο<text:s/>ο<text:s/>λή<text:s/>ω<text:s/>κα<text:s/>θ<text:s/>τ<text:s/>α<text:s/>τ<text:s/>.<text:s/>ς<text:s/>ύ<text:s/>ι<text:s/>ς<text:s/>ίτ<text:s/>ι<text:s/>άβ<text:s/>ρα<text:s/>α<text:s/>λλη<text:s/>πό<text:s/>ι<text:s/>τ<text:s/>ι<text:s/>ή<text:s/>υ<text:s/>φ<text:s/>ς<text:s/>ατ<text:s/>ρθ<text:s/>ο<text:s/>ό<text:s/>ρέ<text:s/>κο<text:s/>ς<text:s/>ν<text:s/>αδ<text:s/>ασ<text:s/>τ<text:s/>ωση<text:s/>ν<text:s/>πό<text:s/>εων</text:span></text:p>
      <text:p text:style-name="P62"><text:span text:style-name="T62_1">ε<text:s/>σ<text:s/>σ</text:span></text:p>
      <text:p text:style-name="P63"><text:span text:style-name="T63_1">ε<text:s/>ε<text:s/>τ<text:s/>πο<text:s/>ς<text:s/>άθ<text:s/>ρο<text:s/>θ<text:s/>ς<text:s/>ι<text:s/>τ<text:s/>β<text:s/>αμ<text:s/>ν<text:s/>ρα<text:s/>σ<text:s/>ή<text:s/>γ<text:s/>ο<text:s/>ι<text:s/>ή<text:s/>σ<text:s/>ή<text:s/>ύ<text:s/>τ<text:s/>ν<text:s/>ο<text:s/>ε<text:s/>ών<text:s/>τ<text:s/>α<text:s/>τ<text:s/>σ<text:s/>ων<text:s/>ρθ<text:s/>α<text:s/>α<text:s/>ε<text:s/>ρο<text:s/>ων<text:s/>π<text:s/>ώτ<text:s/>φ<text:s/>αρ<text:s/>ρθ<text:s/>ο<text:s/>ι<text:s/>6)<text:s/>ν<text:s/>πό<text:s/>ο<text:s/>λή<text:s/>ω<text:s/>ατ<text:s/>θ<text:s/>α<text:s/>τ<text:s/>ι<text:s/>ι<text:s/>ι<text:s/>κασ<text:s/>ή<text:s/>πρ<text:s/>πη<text:s/>ατ<text:s/>ή<text:s/>ι<text:s/>ρο<text:s/>ρ<text:s/>τ<text:s/>γ<text:s/>αι<text:s/>ατ<text:s/>ή<text:s/>ι<text:s/>ιστι<text:s/>ή<text:s/>ασ<text:s/>ή<text:s/>ύ<text:s/>ν<text:s/>ε<text:s/>ών<text:s/>ι<text:s/>,<text:s/>ρ<text:s/>ε<text:s/>άσ<text:s/>ν<text:s/>ε<text:s/>ό<text:s/>ν<text:s/>ρο<text:s/>μ<text:s/>ρμ<text:s/>ας<text:s/>ι<text:s/>ι<text:s/>ξη<text:s/>σπρα<text:s/>η<text:s/>ε<text:s/>ς<text:s/>ο<text:s/>ο<text:s/>ή<text:s/></text:span><text:span text:style-name="T63_2">σ<text:s/></text:span><text:span text:style-name="T63_3">α<text:s/>ν<text:s/>ά<text:s/>ζή<text:s/>σ</text:span><text:span text:style-name="T63_4"><text:s/>κ<text:s/>σή<text:s/>σ<text:s/>ε<text:s/>ιχ<text:s/>α<text:s/>π<text:s/>ία<text:s/>α<text:s/>ε<text:s/>τή,<text:s/>μό<text:s/>ο<text:s/>ρα<text:s/>ο<text:s/>ομ<text:s/>κ<text:s/>ύ<text:s/>υμ<text:s/>ούλου<text:s/>ή<text:s/>ι<text:s/>α<text:s/>κ<text:s/>Γρα<text:s/>ο<text:s/>σ<text:s/>κ<text:s/>γόρ<text:s/>τ<text:s/>υ<text:s/>Δ<text:s/>μ<text:s/>σ<text:s/>ου<text:s/>π<text:s/>υ<text:s/>ε<text:s/>ε<text:s/>πόθε<text:s/>.<text:s/></text:span><text:span text:style-name="T63_5">ρο<text:s/>φ<text:s/>ση<text:s/>ι<text:s/>τ<text:s/>ου<text:s/>ρο<text:s/>σ<text:s/>β<text:s/>σ<text:s/>ι<text:s/>έ<text:s/>ι<text:s/>ρο<text:s/>ρ<text:s/>γή<text:s/>ρο<text:s/>α<text:s/>ή<text:s/>άσ<text:s/>ν<text:s/>ό<text:s/>ν<text:s/>ατ<text:s/>ή<text:s/>υ<text:s/>ι<text:s/>1<text:s/>ς<text:s/>πό<text:s/>ί<text:s/>τ<text:s/>α<text:s/>ς<text:s/>πό<text:s/>ο<text:s/>λή<text:s/>ω<text:s/>ατ<text:s/>θ<text:s/>ίτ<text:s/>,<text:s/>ν<text:s/>)<text:s/>αι<text:s/>σχ<text:s/>ισμ<text:s/>ο<text:s/>ο<text:s/>ο<text:s/>ρο<text:s/>η<text:s/>ε<text:s/>τ<text:s/>ι<text:s/>ν<text:s/>τ<text:s/>σ<text:s/>ο<text:s/>ρί<text:s/>ό<text:s/>ιμο<text:s/>ο<text:s/>πλο<text:s/>α<text:s/>α<text:s/>ας,<text:s/>πο<text:s/>ε<text:s/>π<text:s/>ρμ<text:s/>α</text:span></text:p>
      <text:p text:style-name="P64"><text:span text:style-name="T64_1">η<text:s/>ε<text:s/>ο<text:s/>ο<text:s/>ι<text:s/>ο<text:s/>.Σ.<text:s/></text:span><text:span text:style-name="T64_2">ο<text:s/>,<text:s/>π<text:s/>ίο<text:s/>α<text:s/>ι<text:s/>σή<text:s/>σ<text:s/>σ<text:s/>υ<text:s/>ου<text:s/>οδ<text:s/>κ<text:s/>κ<text:s/>ύ<text:s/>μ<text:s/>ιβασ<text:s/>ο<text:s/>σ<text:s/>α<text:s/>υ<text:s/>τ<text:s/>μ<text:s/>ς<text:s/>οσ<text:s/>ιν<text:s/>ς<text:s/>α<text:s/>ς<text:s/>α<text:s/>μ<text:s/>ζε<text:s/>α<text:s/>ος<text:s/>ε<text:s/>ς<text:s/>α<text:s/>ν<text:s/>ποσ<text:s/>ριξ<text:s/>ο<text:s/>ση<text:s/>σ<text:s/></text:span><text:span text:style-name="T64_3">ι<text:s/>ό<text:s/>ο<text:s/></text:span><text:span text:style-name="T64_4">μόδι<text:s/>ρε<text:s/>α<text:s/>πορε<text:s/>δ<text:s/>ο<text:s/>α<text:s/>ς<text:s/>.Σ.Κ.<text:s/>α<text:s/>ν<text:s/>σή<text:s/>σ<text:s/>ς<text:s/>ψ<text:s/>ς<text:s/>ζή<text:s/>σ<text:s/>ς<text:s/>α<text:s/>ν<text:s/>ρι<text:s/>κ<text:s/>κ<text:s/>ή<text:s/>ύθμ<text:s/>ση<text:s/>φ<text:s/>λ<text:s/>υ<text:s/>τ<text:s/>ύ<text:s/>ς<text:s/>μ<text:s/>ρ<text:s/>ν<text:s/>σ<text:s/>ε<text:s/>γ<text:s/>τ<text:s/>α<text:s/>α<text:s/>ς<text:s/>λόγ<text:s/>υ<text:s/>ον<text:s/>κ<text:s/>ύ<text:s/>δ<text:s/>α<text:s/>μ<text:s/>π<text:s/>ιν<text:s/>α<text:s/>τ<text:s/>ορι<text:s/>σα<text:s/>κ<text:s/>μο.</text:span></text:p>
      <text:p text:style-name="P65"><text:span text:style-name="T65_1">ε<text:s/>ε<text:s/>ση<text:s/>ν<text:s/>ι<text:s/>αγωγή<text:s/>α<text:s/>ρε<text:s/>αδ<text:s/>κασ<text:s/>χ<text:s/>ς<text:s/>ευ<text:s/>ρ<text:s/>ών<text:s/>ατ<text:s/>ρ<text:s/>ο<text:s/>μ<text:s/>η<text:s/>ε<text:s/>ο<text:s/>ο<text:s/>ο<text:s/>ο<text:s/>η<text:s/>ών<text:s/>α<text:s/>γ<text:s/>ή<text:s/>ρο<text:s/>ρ<text:s/>πα<text:s/>λαγή<text:s/>πό<text:s/>έ<text:s/>ο<text:s/>ό<text:s/>άσ<text:s/>ν<text:s/>,<text:s/>αθ<text:s/>ς<text:s/>β<text:s/>ε<text:s/>ί<text:s/>σ<text:s/>υ<text:s/>δ<text:s/>ύ<text:s/>ωση<text:s/>ρο<text:s/>α<text:s/>κού<text:s/>β<text:s/>σ<text:s/>π<text:s/>ο<text:s/>ρ<text:s/>γή<text:s/>.<text:s/>ο<text:s/>ς<text:s/>σή<text:s/>η<text:s/>υ<text:s/>,<text:s/>π<text:s/>λε<text:s/>ρ<text:s/>ο<text:s/>ραφ<text:s/>ο<text:s/>ομ<text:s/>υ<text:s/>ο<text:s/>σ<text:s/>ό<text:s/>ρ<text:s/>φ<text:s/>ό<text:s/>τ<text:s/>ου<text:s/>ο<text:s/>χ<text:s/>ε<text:s/>η<text:s/>ό<text:s/></text:span><text:span text:style-name="T65_2">ε<text:s/>ιεχόμε<text:s/>ε<text:s/>σή<text:s/>σ<text:s/>ς</text:span></text:p>
      <text:p text:style-name="P66"><text:span text:style-name="T66_1">ε<text:s/>κ<text:s/>στοι<text:s/>α</text:span></text:p>
      <text:p text:style-name="P67"><text:span text:style-name="T67_1">α<text:s/>ε<text:s/>δ<text:s/>φ<text:s/>τ<text:s/>ν<text:s/>ε<text:s/>ι<text:s/>ο<text:s/>ε<text:s/>ή<text:s/>ν<text:s/>πρ<text:s/>τ<text:s/>Ν.Σ<text:s/>Κ<text:s/>π<text:s/>ο<text:s/>ι<text:s/>η<text:s/>ι<text:s/></text:span><text:span text:style-name="T67_2">ς<text:s/>ν<text:s/>ομ<text:s/>ς<text:s/>α<text:s/>κ<text:s/>οϋποθέ<text:s/>α<text:s/>ν<text:s/>πα<text:s/>υ<text:s/>φ<text:s/>λ<text:s/>ς<text:s/>α<text:s/>ς<text:s/>υ<text:s/>π<text:s/>ρίζο<text:s/>θρ<text:s/>τού<text:s/></text:span><text:span text:style-name="T67_3">αι<text:s/>ε<text:s/>ι<text:s/>ρά<text:s/>ο<text:s/>ι<text:s/>ε<text:s/>ά<text:s/>ιο<text:s/>αρ<text:s/>ς,<text:s/>α<text:s/>ρο<text:s/>ο<text:s/>φ<text:s/>φ<text:s/>ρό<text:s/>πο<text:s/>ε<text:s/>έ<text:s/>φ<text:s/>ο<text:s/>ς<text:s/>ε<text:s/>έ<text:s/>ρο<text:s/>ο,<text:s/>αθ<text:s/>ς<text:s/>ίση<text:s/>αι<text:s/></text:span><text:span text:style-name="T67_4">ομή<text:s/>κ<text:s/>οϋποθ<text:s/>υ<text:s/>α<text:s/>τ<text:s/>ύ<text:s/>ς<text:s/>τ<text:s/>σ<text:s/>ς<text:s/></text:span><text:span text:style-name="T67_5">τ<text:s/>σ<text:s/>ο<text:s/>ο<text:s/>ε<text:s/>ί<text:s/>ώς<text:s/>από<text:s/>Φ<text:s/>ο<text:s/>ι<text:s/>η<text:s/>.<text:s/>ο<text:s/>ν<text:s/>νωτ<text:s/>ω<text:s/>ρο<text:s/>ι<text:s/>ρί<text:s/>α<text:s/>έ<text:s/>χ<text:s/>πό<text:s/>α<text:s/>ιο<text:s/>λα<text:s/>ο<text:s/>ιας<text:s/>τ<text:s/>ρθ<text:s/>α<text:s/>α<text:s/>λλά<text:s/>α<text:s/>ρο<text:s/>ο<text:s/>σ<text:s/>ς,<text:s/>αδ<text:s/>λα<text:s/>ο<text:s/>ι<text:s/>ωση<text:s/>ρο<text:s/>α<text:s/>ο<text:s/>β<text:s/>σ<text:s/>αθ<text:s/>ς<text:s/>αι<text:s/>α<text:s/>ή<text:s/>τ<text:s/>τ<text:s/>α<text:s/>δ<text:s/>ρ<text:s/>ρ<text:s/>γή<text:s/>ε<text:s/>δή<text:s/>έ<text:s/>ό<text:s/>ο<text:s/>π<text:s/>ρά<text:s/>τ<text:s/>αρ<text:s/>β<text:s/>σ<text:s/>αδ<text:s/>σ<text:s/>ς<text:s/>ο<text:s/>ο<text:s/>ο<text:s/>πα<text:s/>τ<text:s/>ε<text:s/>χ<text:s/>αι<text:s/>ν<text:s/>ρο<text:s/>ο<text:s/>ν<text:s/>υ<text:s/>ν<text:s/>ρο<text:s/>ε<text:s/>ή<text:s/>ρο<text:s/>τ<text:s/>η<text:s/>πρ<text:s/>τ<text:s/>Ν.Σ<text:s/>ρμ<text:s/>η<text:s/>ε<text:s/>α<text:s/>ο<text:s/>ο<text:s/>ή<text:s/>η<text:s/>ρέ<text:s/>ι<text:s/>ραγ<text:s/>τ<text:s/>α<text:s/>σ<text:s/>ο<text:s/>ου<text:s/>α<text:s/>ασ<text:s/>σ<text:s/>2<text:s/>αι<text:s/>τ<text:s/>.Σ.<text:s/>η<text:s/>ν<text:s/>ατ<text:s/>λλη<text:s/>ων<text:s/>α<text:s/>ών<text:s/>γε<text:s/>ν<text:s/>ι<text:s/>ά<text:s/>ν<text:s/>ε<text:s/>ό<text:s/>ν<text:s/>ου<text:s/>ό<text:s/>ρο<text:s/>ύ<text:s/>τ<text:s/>άβ<text:s/>υ<text:s/>ν<text:s/>θε<text:s/>ρέ<text:s/>ε<text:s/>ο<text:s/>ε<text:s/>ωσ<text:s/>κε<text:s/>ρ<text:s/>ών<text:s/>ν<text:s/>γ<text:s/>ο<text:s/>ν<text:s/>ε<text:s/>ρμ<text:s/>ο<text:s/>σ<text:s/>ν<text:s/>ρό<text:s/>π<text:s/>τ<text:s/>ου<text:s/>ς<text:s/>ρο<text:s/>ρ<text:s/>φ<text:s/>θ<text:s/>σε<text:s/>ρ<text:s/>ο<text:s/>,<text:s/>ι<text:s/>τ<text:s/>α<text:s/>κό<text:s/>ο<text:s/>:<text:s/>ο<text:s/>ο<text:s/>ι<text:s/>αγωγή<text:s/>ιτ<text:s/>ρο<text:s/>τ<text:s/>ξ<text:s/>ι<text:s/>ων<text:s/>ρ<text:s/>ο<text:s/>αρ<text:s/>λε<text:s/>η<text:s/>χ<text:s/>αν<text:s/>ς,<text:s/>αι<text:s/>ε<text:s/>ή<text:s/>δ<text:s/>μ<text:s/>λη<text:s/>ωμ<text:s/>ν<text:s/>η<text:s/>ι<text:s/>ό<text:s/>ν<text:s/>η<text:s/>τ<text:s/>ώ<text:s/>ε<text:s/>ών<text:s/>ρο<text:s/>λή<text:s/>ε<text:s/>ς<text:s/>αι<text:s/>αρ<text:s/>ών<text:s/>ρο<text:s/>ο<text:s/>τ<text:s/>λ<text:s/>ά<text:s/>αι<text:s/>προ<text:s/>τ<text:s/>.</text:span></text:p>
      <text:p text:style-name="P68"><text:span text:style-name="T68_1">⮚<text:s/>φ<text:s/>ά<text:s/>ά<text:s/></text:span><text:span text:style-name="T68_2">ς<text:s/>τι<text:s/>ής<text:s/>κ<text:s/>τ<text:s/>τ<text:s/></text:span><text:span text:style-name="T68_3">ατ<text:s/>ό<text:s/>ατ<text:s/>θ<text:s/>ο,<text:s/>ε<text:s/>ί<text:s/>ση<text:s/>ο<text:s/>ρ<text:s/>α<text:s/>η<text:s/>ε<text:s/>α<text:s/>π<text:s/>σε<text:s/>ιτ<text:s/>ν<text:s/>ώσε<text:s/>ρξ<text:s/>ή<text:s/>σ<text:s/>ι<text:s/>ς,<text:s/></text:span><text:span text:style-name="T68_4">ίς<text:s/>οβε<text:s/>λ<text:s/>α<text:s/>οπ<text:s/>ς<text:s/>γ<text:s/>ώ<text:s/></text:span><text:span text:style-name="T68_5">ρέ<text:s/>ε<text:s/>ι<text:s/>ν<text:s/>η<text:s/>χ<text:s/>υ<text:s/>ρ<text:s/>ι<text:s/>πό<text:s/>ρ<text:s/>η<text:s/>ν<text:s/>ι<text:s/>ν<text:s/>ε<text:s/>έ<text:s/>ρέ<text:s/>αρ<text:s/>τ<text:s/>ά<text:s/>,<text:s/>ν<text:s/>αι<text:s/>ση<text:s/>κο<text:s/>γασ<text:s/>ν<text:s/>.<text:s/>ρκε<text:s/>πώλε<text:s/>ο<text:s/>ι<text:s/>διό<text:s/>ς<text:s/>σ<text:s/>άθ<text:s/>ε<text:s/>ση<text:s/>α<text:s/>ν<text:s/>ο<text:s/>δ<text:s/>πο<text:s/>λε<text:s/>ετ<text:s/>ι<text:s/>αύ<text:s/>ο<text:s/>ι<text:s/>ασ<text:s/>ω<text:s/>η<text:s/>ά,<text:s/>ρί<text:s/>α<text:s/>ρο<text:s/>ωση<text:s/>ακο<text:s/>ή<text:s/>γασ<text:s/>ν<text:s/>ε<text:s/>άθ<text:s/>ε<text:s/>τ<text:s/>άν<text:s/>,<text:s/>λε<text:s/>ο<text:s/>ή<text:s/>ω<text:s/>ι<text:s/>κ<text:s/>ή<text:s/>γ<text:s/>σ<text:s/>ρέ<text:s/>ε<text:s/>ρο<text:s/>σ<text:s/>π<text:s/>ο<text:s/>ο<text:s/>ο<text:s/>ο<text:s/>ι<text:s/>ρο<text:s/>ς<text:s/>,<text:s/>ρέ<text:s/>ε<text:s/></text:span><text:span text:style-name="T68_6">ση<text:s/>σή<text:s/>σ<text:s/>α<text:s/>ι<text:s/>ιπ<text:s/>ς<text:s/>λ<text:s/>υ<text:s/>π<text:s/>α<text:s/>λ<text:s/>α<text:s/>οπ<text:s/>ς<text:s/>γ<text:s/>ώ<text:s/>ικρ<text:s/>ον<text:s/>κ<text:s/>ά<text:s/>μ<text:s/>ι<text:s/>ν<text:s/>α<text:s/>ε<text:s/>τ<text:s/>σ<text:s/>ς<text:s/>ρην<text:s/>δ<text:s/>κ<text:s/>ο<text:s/></text:span><text:span text:style-name="T68_7">ι<text:s/>αγωγή<text:s/>αθ<text:s/>ς<text:s/>ω<text:s/>ε<text:s/>έ<text:s/>ο<text:s/>τ<text:s/>χ<text:s/>ή<text:s/>α<text:s/>α<text:s/>ο<text:s/>ς<text:s/>ο<text:s/>ε<text:s/>αχ<text:s/>ε<text:s/>πτωσ<text:s/>ο<text:s/>ε<text:s/>έ<text:s/>α<text:s/>ι<text:s/>ο<text:s/>,<text:s/>φ<text:s/>ς<text:s/>ε<text:s/>ιέ<text:s/>αύ<text:s/></text:span></text:p>
      <text:p text:style-name="P69"><text:span text:style-name="T69_1">λη<text:s/>ωμ<text:s/>ν<text:s/>ό<text:s/>ε<text:s/>τ<text:s/>χ<text:s/>ων<text:s/>αρ<text:s/>γρα<text:s/>ο<text:s/>ρθ<text:s/>ο<text:s/>2<text:s/>Πτ<text:s/>χ<text:s/>ο<text:s/>Κ<text:s/>δ<text:s/>α.<text:s/>ρ<text:s/>ε<text:s/>μ<text:s/>ρρυθμ<text:s/>ς<text:s/>ρ<text:s/>ς<text:s/>μ<text:s/>ρρυθμ<text:s/>ς<text:s/>όρρυθμ<text:s/>ς<text:s/>ρεία<text:s/>π<text:s/>ία<text:s/>ε<text:s/>πορι<text:s/>ή<text:s/>α<text:s/>ριότ<text:s/>τ<text:s/>τι<text:s/>ή<text:s/>κ<text:s/>τ<text:s/>τ<text:s/>βλ.<text:s/>ρθ<text:s/>ο<text:s/>αρ<text:s/>τ<text:s/>χ<text:s/>δι<text:s/>α),<text:s/>ς<text:s/>ο<text:s/>ε<text:s/>αχ<text:s/>ξ<text:s/>ν<text:s/>φ<text:s/>θ<text:s/>ν<text:s/>ν<text:s/>τ<text:s/>ω<text:s/>ά<text:s/>ωσ<text:s/>ακο<text:s/>ή<text:s/>γασ<text:s/>ν<text:s/>ρώη<text:s/>ό<text:s/>ο<text:s/>σχ<text:s/>αι<text:s/>ια<text:s/>κ<text:s/>γασ<text:s/>ν<text:s/>υ<text:s/>ό<text:s/>ρ<text:s/>ε<text:s/>ς<text:s/>ο<text:s/>ρ<text:s/>ο<text:s/>,<text:s/>ρο<text:s/>ε<text:s/>ρι<text:s/>τ<text:s/>αγωγή<text:s/>ε<text:s/>σ<text:s/>ν<text:s/>2<text:s/>τ<text:s/>χ<text:s/>ή<text:s/>αν<text:s/>αγγε<text:s/>μ<text:s/>τ<text:s/>ο<text:s/>ο<text:s/>ι<text:s/>,<text:s/>α<text:s/>ατ<text:s/>σ<text:s/>ε<text:s/>αγγέ<text:s/>τ<text:s/>ο<text:s/>άγο<text:s/>ι<text:s/>ν<text:s/>ο<text:s/>ως<text:s/>τ<text:s/>ά<text:s/>ιατ<text:s/>,<text:s/>η<text:s/>ο<text:s/>ν<text:s/>ο<text:s/>,<text:s/>α<text:s/>ικοί<text:s/>πα<text:s/>.λπ.<text:s/>ν<text:s/>σ<text:s/>ο<text:s/>ο<text:s/>ι<text:s/>ι<text:s/>η<text:s/>τ<text:s/>δ<text:s/>α<text:s/>ι<text:s/>,<text:s/>ρέ<text:s/>ε<text:s/>ι<text:s/>ν<text:s/>ων<text:s/>ο<text:s/>αι<text:s/>ρ<text:s/>τ<text:s/>χ<text:s/>ν<text:s/>α<text:s/>ς<text:s/>άγο<text:s/>ι<text:s/>2<text:s/>ρ<text:s/>πα<text:s/>ο<text:s/>σ<text:s/>ρ<text:s/>ο<text:s/>ν<text:s/>αι<text:s/>εν<text:s/>γο<text:s/>ο<text:s/>έ<text:s/>ράξ<text:s/>,<text:s/>πό<text:s/>ο<text:s/>π<text:s/>ο<text:s/>ο<text:s/>έ<text:s/>δ<text:s/>,<text:s/>υ<text:s/>π<text:s/>ε<text:s/>ε<text:s/>ισσ<text:s/>μ<text:s/>ρο<text:s/>πι<text:s/>γασ<text:s/>ας<text:s/>αι<text:s/>πο<text:s/>ε<text:s/>δ<text:s/>ο<text:s/>ών<text:s/>σ<text:s/>ν<text:s/>σ<text:s/>α<text:s/>α<text:s/>ου<text:s/>αι<text:s/>ν<text:s/>λη<text:s/>ης<text:s/>ι<text:s/>εν<text:s/>τ<text:s/>ά<text:s/>κρο<text:s/>ωλη<text:s/>,<text:s/>ρο<text:s/>.λπ.<text:s/>.<text:s/>ς<text:s/>ι<text:s/>ξ<text:s/>ρ<text:s/>ο<text:s/>ί<text:s/>ς<text:s/>α<text:s/>ο<text:s/>»<text:s/>ι<text:s/>φ<text:s/>α<text:s/>ρα<text:s/>τ<text:s/>ς<text:s/>ρ<text:s/>ο<text:s/>ό<text:s/>ο<text:s/>ρτ<text:s/>τ<text:s/>ι<text:s/>πό<text:s/>κε<text:s/>ρ<text:s/>ραγ<text:s/>ά<text:s/>άθ<text:s/>ε<text:s/>ί<text:s/>ση<text:s/>,<text:s/>ρ<text:s/>ό<text:s/>ιμο<text:s/>ι<text:s/>πό<text:s/>ρμ<text:s/>η<text:s/>α<text:s/>ο<text:s/>ο<text:s/>ή<text:s/>ο<text:s/>ν<text:s/>ε<text:s/>α<text:s/>τ<text:s/>σ<text:s/>γασ<text:s/>ν<text:s/>τ<text:s/>ε<text:s/>έ<text:s/>ων<text:s/>ο<text:s/>ρ<text:s/>ε<text:s/>ρί<text:s/>ατ<text:s/>ε<text:s/>ση<text:s/>π<text:s/>σ<text:s/>αγωγή<text:s/>η<text:s/>μ<text:s/>ν<text:s/>2<text:s/>⮚<text:s/>φ<text:s/>ά<text:s/>α<text:s/>ή<text:s/>δ<text:s/>μ<text:s/>λη<text:s/>ω<text:s/>η<text:s/>ρό<text:s/>ν<text:s/>η<text:s/>τ<text:s/>ών<text:s/>ών<text:s/>ο<text:s/>ε<text:s/>ρο<text:s/>η<text:s/>ς<text:s/>σχ<text:s/>ισμ<text:s/>ι<text:s/>ο<text:s/>υ<text:s/>ρο<text:s/>ό<text:s/>πλή<text:s/>ωσ<text:s/>π<text:s/>ο<text:s/>ε<text:s/>σε<text:s/>ν<text:s/>ρ<text:s/>π<text:s/>χ<text:s/>ρό<text:s/>α<text:s/>ατ<text:s/>ε<text:s/>ών<text:s/>ξ<text:s/>ε<text:s/>ών<text:s/>ατ<text:s/>ο<text:s/>ό<text:s/>ρο<text:s/>ή<text:s/>ε<text:s/>τ<text:s/>τ<text:s/>η<text:s/>ε<text:s/>α<text:s/>ς<text:s/>αι<text:s/>η<text:s/>ύ<text:s/>ση<text:s/>ο<text:s/>λ<text:s/>ωσ<text:s/>ατ<text:s/>θ<text:s/>ι<text:s/>πό<text:s/>υ<text:s/>ό<text:s/>ε<text:s/>έ<text:s/>έ<text:s/>ε<text:s/>ξ<text:s/>ν<text:s/>υ<text:s/>ό<text:s/>ε<text:s/>ών<text:s/>α<text:s/>τ<text:s/>υ<text:s/>γωγή<text:s/>σ<text:s/>δ<text:s/>δ<text:s/>ασ<text:s/>τ<text:s/>ν<text:s/>2<text:s/>φ<text:s/>ι<text:s/>ά<text:s/></text:span><text:span text:style-name="T69_2">φ<text:s/>λ<text:s/>υ<text:s/>υ<text:s/>ιλ<text:s/>φ<text:s/>ε<text:s/>ο<text:s/>ε<text:s/>θ<text:s/>σ<text:s/>ς<text:s/>φ<text:s/>λ<text:s/>ς<text:s/>τ<text:s/>σ<text:s/>ς<text:s/></text:span><text:span text:style-name="T69_3">ρέ<text:s/>ε<text:s/>έ<text:s/>χ<text:s/>αγωγή<text:s/>υ<text:s/>ν<text:s/>ε<text:s/>ο<text:s/>α<text:s/>ή<text:s/>α<text:s/>φ<text:s/>ι<text:s/>ί<text:s/>ι<text:s/>τ<text:s/>ξ<text:s/>α<text:s/>ε<text:s/>ν<text:s/>ε<text:s/>ών<text:s/>π<text:s/>ών<text:s/>ρο<text:s/>,<text:s/>ρο<text:s/>ε<text:s/>η<text:s/>α<text:s/>ε<text:s/>υ<text:s/>πό<text:s/>ύ<text:s/>α</text:span></text:p>
      <text:p text:style-name="P70"><text:span text:style-name="T70_1">.<text:s/>ε<text:s/>δε<text:s/>ι<text:s/>Ειρ<text:s/>ρο<text:s/>1/<text:s/>015<text:s/>Ειρ<text:s/>υ<text:s/>4/2<text:s/>14<text:s/>Ειρ<text:s/>μισού<text:s/>87/<text:s/>01<text:s/>,<text:s/>Ει<text:s/>Καλυ<text:s/>ν<text:s/>4/2<text:s/>13,<text:s/>Θ<text:s/>β<text:s/>18<text:s/>201</text:span></text:p>
      <text:p text:style-name="P71"><text:span text:style-name="T71_1">2<text:s/>φ<text:s/>ο<text:s/>ί<text:s/>ο<text:s/>ι<text:s/>ε<text:s/>ο<text:s/>αρ<text:s/>λε<text:s/>θ<text:s/>πό<text:s/>ο,<text:s/>ν<text:s/>αι<text:s/>ί<text:s/>τ<text:s/>ατ<text:s/>ο<text:s/>ία<text:s/>ν<text:s/>α<text:s/>ε<text:s/>ν<text:s/>ε<text:s/>ών<text:s/>ά<text:s/>αγό<text:s/>ν<text:s/>δε<text:s/>ι<text:s/>.χ<text:s/>υ<text:s/>σμ<text:s/>ό<text:s/>ν<text:s/>σ<text:s/>ή<text:s/>ρο<text:s/>ε<text:s/>ν<text:s/>η<text:s/>ι<text:s/>έ<text:s/>ξ<text:s/>α<text:s/>ν<text:s/>σ<text:s/>ύ<text:s/>)<text:s/>αιτ<text:s/>ω,<text:s/>έ<text:s/>ε<text:s/>ε<text:s/>ζ<text:s/>ν<text:s/>ε<text:s/>έ<text:s/>ε<text:s/>ι<text:s/>ν<text:s/>ι<text:s/>ν<text:s/>λυ<text:s/>ή<text:s/>α<text:s/>σ<text:s/>σ<text:s/>ι<text:s/>ν<text:s/>ε<text:s/>ών<text:s/>ο<text:s/>η<text:s/>η<text:s/>ε<text:s/>έ<text:s/>π<text:s/>ο<text:s/>ο<text:s/>ο<text:s/>η<text:s/>ατ<text:s/>δ<text:s/>ι<text:s/>ό<text:s/>ο<text:s/>ή<text:s/>τ<text:s/>βλ.<text:s/>ν<text:s/>λυ<text:s/>ν<text:s/>φ<text:s/>ό<text:s/>ά<text:s/>αιο<text:s/>ε<text:s/>π<text:s/>ο<text:s/>ι<text:s/>ατ<text:s/>σ<text:s/>πα<text:s/>ν<text:s/>ο<text:s/>ε<text:s/>ι<text:s/>ί<text:s/>βλ.<text:s/>ο<text:s/>αρ<text:s/>γρά<text:s/>ρ<text:s/>ο<text:s/>,<text:s/>δ<text:s/>λη<text:s/>ο<text:s/>ακο<text:s/>ρα<text:s/>τ<text:s/>»<text:s/>βλ<text:s/>ε<text:s/>ά<text:s/>α<text:s/>.</text:span></text:p>
      <text:p text:style-name="P72"><text:span text:style-name="T72_1">ε<text:s/>ε<text:s/>ση<text:s/>δ<text:s/>μ<text:s/>ας<text:s/>υ<text:s/>ο<text:s/>ησ<text:s/>τ<text:s/>ν<text:s/>ε<text:s/>ών<text:s/>ο<text:s/>α<text:s/>ο<text:s/>ι<text:s/>ίτ<text:s/>μ<text:s/>ιβ<text:s/>ς<text:s/>ς<text:s/>ρο<text:s/>αρ<text:s/>η<text:s/>αι<text:s/>υ<text:s/>ν<text:s/>ι<text:s/>ι<text:s/>α<text:s/>ο<text:s/>υ<text:s/>τ<text:s/>ρό<text:s/>ατ<text:s/>ρ<text:s/>ο<text:s/>.<text:s/>α<text:s/>α<text:s/>έ<text:s/>ί<text:s/>(συ<text:s/>ά<text:s/>γρα<text:s/>α<text:s/>,<text:s/>πο<text:s/>τ<text:s/>ι<text:s/>α<text:s/>μ<text:s/>ο.<text:s/>φ<text:s/>ι<text:s/>ά<text:s/>η<text:s/>ό<text:s/>α<text:s/>κρ<text:s/>ίτ<text:s/>ς<text:s/>ρο<text:s/>ε<text:s/>ι<text:s/>ρα<text:s/>ν<text:s/>ε<text:s/>χ<text:s/>σ<text:s/>ε<text:s/>ι<text:s/>ά<text:s/>γ<text:s/>αφ<text:s/>ο<text:s/>ι<text:s/>πτ<text:s/>ι<text:s/>ί<text:s/>δη<text:s/>ώ<text:s/>ο<text:s/>ο<text:s/>ς<text:s/>σο<text:s/>αι<text:s/>ν<text:s/>κι<text:s/>ν<text:s/>ατ<text:s/>σ<text:s/>σ<text:s/>ς<text:s/>.λπ.<text:s/>,<text:s/>ση<text:s/>ε<text:s/>αιτ<text:s/>ά<text:s/>ι<text:s/>αθ<text:s/>η<text:s/>ε<text:s/>ι<text:s/>λη<text:s/>ό<text:s/>α<text:s/>κρ<text:s/>β<text:s/>ίτ<text:s/>ς<text:s/>ρο<text:s/>ε<text:s/>ι<text:s/>ρα<text:s/>ν<text:s/>τ<text:s/>ν<text:s/>α<text:s/>ιο<text:s/>ς<text:s/>τ<text:s/>τ<text:s/>γη<text:s/>ο<text:s/>α<text:s/>αθ<text:s/></text:span><text:span text:style-name="T72_2">α<text:s/>ήκον<text:s/>λ<text:s/>κ<text:s/>ν<text:s/>ς<text:s/>λ<text:s/>ς»<text:s/></text:span><text:span text:style-name="T72_3">ο<text:s/>ρύ<text:s/>ιτ<text:s/>ε<text:s/>έ<text:s/>αρ<text:s/>σ<text:s/>ο<text:s/>ου<text:s/>πό<text:s/>ο<text:s/>ριά<text:s/>μ<text:s/>ε<text:s/>ο<text:s/>ε<text:s/>ή<text:s/>πό<text:s/>ρ<text:s/>η<text:s/>της<text:s/>α<text:s/>βλ.<text:s/>ά<text:s/>θ<text:s/>1<text:s/>πα<text:s/>.<text:s/>1<text:s/>ν<text:s/>.<text:s/>ξ<text:s/>ν<text:s/>ε<text:s/>τ<text:s/>σε<text:s/>ν<text:s/>λε<text:s/>ης<text:s/>ρ<text:s/>ο<text:s/>ν<text:s/>α<text:s/>αδ<text:s/>τ<text:s/>ο<text:s/>ρέ<text:s/>ε<text:s/>ι<text:s/>ι<text:s/>πό<text:s/>ρμ<text:s/>η<text:s/>ε<text:s/>ν<text:s/>φ<text:s/>ά<text:s/>ο<text:s/>ιστί<text:s/>τ<text:s/>ατ<text:s/>ατ<text:s/>ο<text:s/>ν<text:s/>ρμ<text:s/>ο<text:s/>η<text:s/>ε<text:s/>α<text:s/>ο<text:s/>ε<text:s/>ι<text:s/>έ<text:s/>ε<text:s/>ου<text:s/>ν<text:s/>ατ<text:s/>λλως<text:s/>μ<text:s/>πρό<text:s/>,<text:s/>ο<text:s/>ω<text:s/>πα<text:s/>άδ<text:s/>α<text:s/>ίτ<text:s/>ιο<text:s/>αρ<text:s/>ρ<text:s/>ο<text:s/>π<text:s/>ο<text:s/>πα<text:s/>λ<text:s/>γ<text:s/>ε<text:s/>έ<text:s/>πό<text:s/>έ<text:s/>ίο<text:s/>φ<text:s/>αρ<text:s/>θ<text:s/>ο<text:s/>υπ<text:s/>ή<text:s/>ί<text:s/>ρ<text:s/>πό<text:s/>άρ<text:s/>π<text:s/>πό<text:s/>ρ<text:s/>η<text:s/>ο<text:s/>ο<text:s/>ε<text:s/>φ<text:s/>αρ<text:s/>ρθ<text:s/>υπο<text:s/>ς<text:s/>ί<text:s/>ρ<text:s/>πό<text:s/>άρ<text:s/>ν<text:s/>π<text:s/>πό<text:s/>ρι<text:s/>η<text:s/>ρο<text:s/>ο<text:s/>ίτ<text:s/>πτ<text:s/>ση<text:s/>ε<text:s/>έ<text:s/>α<text:s/>ρ<text:s/>ση<text:s/>λό<text:s/>ω<text:s/>π<text:s/>ρά<text:s/>σ<text:s/>κα<text:s/>ο<text:s/>ρ<text:s/>δ<text:s/>ω<text:s/>)<text:s/>κ.<text:s/>π.<text:s/>ό<text:s/>ί<text:s/>ν<text:s/>ι<text:s/>σ<text:s/>μο<text:s/>σχ<text:s/>ισμ<text:s/>ου<text:s/>τ<text:s/>υ<text:s/>ί<text:s/>ν<text:s/>τ<text:s/>ω<text:s/>ατ<text:s/>φ<text:s/>ο<text:s/>ή<text:s/>μέ<text:s/>ο<text:s/>ν<text:s/>βλ.<text:s/>ατ<text:s/>τ<text:s/>ω<text:s/>αι<text:s/>,<text:s/>ι<text:s/>πα<text:s/>αί<text:s/>τ<text:s/>ών<text:s/>ι<text:s/>η<text:s/>α<text:s/>α<text:s/>ρί<text:s/>η<text:s/>ε<text:s/>ς,<text:s/>σ<text:s/>ο<text:s/>ι<text:s/>υ<text:s/>α<text:s/>ό<text:s/>ω<text:s/>ι<text:s/>πτ<text:s/>ι<text:s/>ση<text:s/>,<text:s/>ό<text:s/>υ<text:s/>ι<text:s/>ρ<text:s/>μο<text:s/>β<text:s/>σ<text:s/>ή<text:s/>αι<text:s/>πό<text:s/>ρο<text:s/>ή<text:s/>ι<text:s/>ά<text:s/>έ<text:s/>ου<text:s/>όπως<text:s/>ε<text:s/>ί<text:s/>τ<text:s/>σ<text:s/>ο<text:s/>έ<text:s/>ε<text:s/>πο<text:s/>ρ<text:s/>ίτ<text:s/>ό<text:s/>ω<text:s/>ο<text:s/>ν<text:s/>ρο<text:s/>ο<text:s/>ν<text:s/>ρθ<text:s/>αι<text:s/>ι<text:s/>ν<text:s/>ό<text:s/>ος<text:s/>ν<text:s/>ε<text:s/>ών<text:s/>,<text:s/>ρί<text:s/>ιμο<text:s/>ί<text:s/>ι<text:s/>πό<text:s/>ασ<text:s/>ό<text:s/>ν<text:s/>ρό<text:s/>π<text:s/>.<text:s/>.<text:s/>ι<text:s/>ρ<text:s/>ι<text:s/>δ<text:s/>ή<text:s/>ατ<text:s/>α<text:s/>ωση<text:s/>ρο<text:s/>ασ<text:s/>συμβιβασμού<text:s/>ή<text:s/>συζήτησης<text:s/>για<text:s/>έκδοση<text:s/>προσωρινής<text:s/>διαταγής,<text:s/>καθώς,<text:s/>όπως<text:s/>έχει<text:s/>αρ<text:s/>τ<text:s/>ράξ<text:s/>ό<text:s/>ω<text:s/>άλο<text:s/>ρι<text:s/>ν<text:s/>ο<text:s/>ν<text:s/>αι<text:s/>χ<text:s/>της<text:s/>διαδικασίας<text:s/>στο<text:s/>στάδιο<text:s/>αυτό,<text:s/>περιορίζεται<text:s/>εκ<text:s/>των<text:s/>πραγμάτων<text:s/>η<text:s/>δυνατότητα<text:s/>του<text:s/>η<text:s/>ά<text:s/>’<text:s/>ι<text:s/>υ<text:s/>αγγ<text:s/>τ<text:s/>ς<text:s/>σ<text:s/>ν<text:s/>ατ<text:s/>τ<text:s/>μέ<text:s/>ν<text:s/>ά<text:s/>ε<text:s/>ο<text:s/>ό<text:s/>ών<text:s/>ε<text:s/>γρά<text:s/>ων<text:s/>■</text:span></text:p>
      <text:p text:style-name="P73"><text:span text:style-name="T73_1">ζ)</text:span><text:span text:style-name="T73_2"><text:tab/></text:span><text:span text:style-name="T73_3">Τέλος,<text:s/>πρέπει<text:s/>να<text:s/>επισημανθεί<text:s/>ότι<text:s/>το<text:s/>ύψος<text:s/>των<text:s/>οφειλών<text:s/>στη<text:s/>Φορολογική<text:s/>Διοίκηση<text:s/>τ<text:s/>ρ<text:s/>ε<text:s/>αμ<text:s/>ν<text:s/>ι<text:s/>τ<text:s/>α<text:s/>ό<text:s/>στ<text:s/>α<text:s/>εξέταση<text:s/>υποθέσεων<text:s/>με<text:s/>αξιόλογο<text:s/>οικονομικό<text:s/>αντικείμενο.</text:span></text:p>
      <text:p text:style-name="P74"><text:span text:style-name="T74_1">ii.<text:s/></text:span><text:span text:style-name="T74_2">επί<text:s/>του<text:s/>σχε<text:s/>ου<text:s/>«<text:s/>οδ<text:s/>κ<text:s/>κ<text:s/>ύ<text:s/>συ<text:s/>βιβα<text:s/>ο<text:s/>»<text:s/>α.<text:s/></text:span><text:span text:style-name="T74_3">Στ<text:s/>ρο<text:s/>ομ<text:s/>υ<text:s/>ιο<text:s/>ά<text:s/>η<text:s/>ε<text:s/>ο<text:s/>ο<text:s/>ο<text:s/>η<text:s/>ών<text:s/>π<text:s/>ή<text:s/>β<text:s/>σ<text:s/>ι<text:s/>κε<text:s/>ρ<text:s/>ν<text:s/>αι<text:s/>υ<text:s/>ε<text:s/>ε<text:s/>ί<text:s/>ση<text:s/>ί<text:s/>,<text:s/>ε<text:s/>ώσ<text:s/>ν<text:s/>ρ<text:s/>κή<text:s/>ύ<text:s/>ν<text:s/>ε<text:s/>λώ<text:s/>ρο<text:s/>ο<text:s/>ό<text:s/>ρί<text:s/>υ<text:s/>ι<text:s/>ν<text:s/>ί<text:s/>ε<text:s/>αι<text:s/>ν<text:s/>ο<text:s/>ώ<text:s/>ι<text:s/>τ<text:s/>ν<text:s/>ι<text:s/>σ<text:s/>η<text:s/>ο<text:s/>ρέ<text:s/>αμ<text:s/>ν<text:s/>ι<text:s/>’<text:s/>ιν<text:s/></text:span><text:span text:style-name="T74_4">το<text:s/>ύ<text:s/>ψ<text:s/>ς<text:s/>λ<text:s/>υ<text:s/>τ<text:s/>ύ<text:s/>ς<text:s/></text:span><text:span text:style-name="T74_5">ο<text:s/>ι<text:s/>ο<text:s/>ο<text:s/></text:span><text:span text:style-name="T74_6">ικον<text:s/>μ<text:s/>κ<text:s/>α<text:s/>ιουσ<text:s/>α<text:s/>ή<text:s/>α<text:s/>τού<text:s/></text:span><text:span text:style-name="T74_7">ως<text:s/>ρο<text:s/>ύ<text:s/>τ<text:s/>πό<text:s/>ί<text:s/>α<text:s/>ά<text:s/>γρ<text:s/>φ<text:s/>συ<text:s/>πτ<text:s/>ι<text:s/>υ<text:s/>δη<text:s/>ώσε<text:s/>ο<text:s/>ο<text:s/>α<text:s/>ν<text:s/>κι<text:s/>ν<text:s/>ατ<text:s/>σ<text:s/>σ<text:s/>ς,<text:s/>σε<text:s/>ών<text:s/>ίτ<text:s/>ι<text:s/>.λπ<text:s/>),<text:s/>ε<text:s/>αι<text:s/>ω<text:s/>κά<text:s/>α<text:s/>ο<text:s/>μα<text:s/>στην<text:s/>Υπηρε<text:s/>αι<text:s/></text:span><text:span text:style-name="T74_8">οβα<text:s/>μό<text:s/>α<text:s/>ση<text:s/>τ<text:s/>σ<text:s/>υ<text:s/>ημοσ<text:s/>ο<text:s/>που<text:s/>περιλαμβάνονται<text:s/>στην<text:s/>αίτηση<text:s/></text:span><text:span text:style-name="T74_9">(π.χ.<text:s/>με<text:s/>εγγραφή<text:s/>υποθήκης).</text:span></text:p>
      <text:p text:style-name="P75"><text:span text:style-name="T75_1">.<text:s/></text:span><text:span text:style-name="T75_2">τ<text:s/>έ<text:s/>ου<text:s/>β<text:s/>σ<text:s/>ρ<text:s/>ε<text:s/>ι<text:s/>λ<text:s/>ε<text:s/>ζε<text:s/>,<text:s/>ο<text:s/>υ<text:s/>ι<text:s/>τ<text:s/>αι<text:s/>σ<text:s/>η<text:s/>ε<text:s/>ν<text:s/>ο<text:s/>ε<text:s/>οθ<text:s/>άπ<text:s/>π<text:s/>ό<text:s/>ρ<text:s/>ι<text:s/>αρ<text:s/>γρα<text:s/>τ<text:s/>ά<text:s/>ο<text:s/>7<text:s/>ν<text:s/>ι<text:s/>λό<text:s/>ο<text:s/>υ<text:s/>ε<text:s/>ι:</text:span></text:p>
      <text:p text:style-name="P76"><text:span text:style-name="T76_1">&gt;<text:s/>η<text:s/>δυσμενής<text:s/>αντιμετώπιση<text:s/>των<text:s/>απαιτήσεων<text:s/>του<text:s/>Δημοσίου<text:s/>στο<text:s/>σχέδιο<text:s/>β<text:s/>σ<text:s/>ρι<text:s/>πα<text:s/>λλων<text:s/>ι<text:s/>ν<text:s/>φ<text:s/>η<text:s/>ό<text:s/>η<text:s/>ν<text:s/>ι<text:s/>ο<text:s/>πα<text:s/>ν<text:s/>ρο<text:s/>κό<text:s/>ρα<text:s/>τ<text:s/>ς<text:s/>,<text:s/>θ<text:s/>ασ<text:s/>ά<text:s/>ό<text:s/>ω<text:s/>ράγ<text:s/>τ<text:s/>σ<text:s/>ά<text:s/>ε<text:s/>ς<text:s/>ατ<text:s/>ρθ<text:s/>α<text:s/>.<text:s/>ολ<text:s/>ως<text:s/>.λπ.<text:s/>τ<text:s/>έ<text:s/>χ<text:s/>ν<text:s/>αμ<text:s/>ν<text:s/>ό<text:s/>η<text:s/>ε<text:s/>ό<text:s/>ρ<text:s/>ή<text:s/>α<text:s/>ράγ<text:s/>σ<text:s/>ά<text:s/>ε<text:s/>)<text:s/>πο<text:s/>ε<text:s/>ρο<text:s/>καν<text:s/>ο<text:s/>ν<text:s/>πα<text:s/>ν<text:s/>α<text:s/>ό<text:s/>ο<text:s/>ρο<text:s/>ν<text:s/>γυ<text:s/>μη<text:s/>ρο<text:s/>)<text:s/>τ<text:s/>,<text:s/>ν<text:s/>π<text:s/>ιτ<text:s/>ου<text:s/>ν<text:s/>ο<text:s/>ρ<text:s/>ο<text:s/>’<text:s/>τ<text:s/>πα<text:s/>τ<text:s/>λλ<text:s/>ν<text:s/>ι<text:s/>τ<text:s/>ν<text:s/>δι<text:s/>ρο<text:s/>κό<text:s/>ρα<text:s/>τ<text:s/>α<text:s/>ν<text:s/>ρο<text:s/>α<text:s/>β<text:s/>ή<text:s/>ν<text:s/>ο<text:s/>αλύ<text:s/>ο<text:s/>ο<text:s/>πό<text:s/>ρο<text:s/>ε<text:s/>ι<text:s/>λλο<text:s/>ιστ<text:s/>ρί<text:s/>ι<text:s/>α<text:s/>η<text:s/>υ<text:s/>κ<text:s/>ιση<text:s/>ν<text:s/>ραγ<text:s/>τ<text:s/>ς<text:s/>σ<text:s/>α<text:s/>σμ<text:s/>τ<text:s/>ιτ<text:s/>ν<text:s/>π<text:s/>ο<text:s/>ι<text:s/>ν<text:s/>λο<text:s/>α<text:s/>ό<text:s/>ο<text:s/>α<text:s/>ε<text:s/>τ<text:s/>ι<text:s/>αδ<text:s/>πό<text:s/>ος<text:s/>ν<text:s/>πα<text:s/>ν<text:s/>αι<text:s/>ό<text:s/>αρ<text:s/>η<text:s/>ράγ<text:s/>τ<text:s/>σ<text:s/>ά<text:s/>ε<text:s/>α<text:s/>.ο<text:s/>κ.<text:s/>βλ.<text:s/>ε<text:s/>τ<text:s/>αρ<text:s/>γρ<text:s/>φ<text:s/>ρθ<text:s/>ο</text:span></text:p>
      <text:p text:style-name="P77"><text:span text:style-name="T77_1">παίτ<text:s/>ισ<text:s/>τ<text:s/>ο<text:s/>ντ<text:s/>τ<text:s/>θ<text:s/>τα<text:s/>ν<text:s/>κανοπο<text:s/>είτ<text:s/>ι<text:s/>νά<text:s/>ο<text:s/>ση<text:s/>ς<text:s/>ά<text:s/>υς<text:s/>πισ<text:s/>τ<text:s/>ς<text:s/>θ<text:s/></text:span><text:span text:style-name="T77_2">⮚<text:s/>ύ<text:s/>ν<text:s/>πα<text:s/>τ<text:s/>ν<text:s/>β<text:s/>σ<text:s/>ατ<text:s/>στ<text:s/>ρο<text:s/>τ<text:s/>α<text:s/>α<text:s/>μ<text:s/>ή<text:s/>β<text:s/>σ<text:s/></text:span><text:span text:style-name="T77_3">ε<text:s/>ι<text:s/>σ<text:s/>έστ<text:s/>κονο<text:s/>κά<text:s/>έσ<text:s/>πό<text:s/>υτ<text:s/>α<text:s/>α<text:s/>ε<text:s/>χ<text:s/>ν,<text:s/>ν<text:s/>νε<text:s/>ζ<text:s/>ν<text:s/>αδικασ<text:s/>α<text:s/>πα<text:s/>γή<text:s/>ει<text:s/>τ<text:s/>πό<text:s/>ς<text:s/>ει<text:s/>ς</text:span><text:span text:style-name="T77_4"><text:s/>αδ<text:s/>ν<text:s/>ν<text:s/>α<text:s/>κή<text:s/>ασ<text:s/>ών<text:s/>ατ<text:s/>ρθ<text:s/>α<text:s/>α<text:s/>2<text:s/>.<text:s/>ε<text:s/>ση<text:s/>αρ<text:s/>γρά<text:s/>ρθ<text:s/>.<text:s/>ό<text:s/>ο<text:s/>υ<text:s/>ρέ<text:s/>κρ<text:s/>ρο<text:s/>έ<text:s/>ο<text:s/>ε<text:s/>έχον<text:s/>ι<text:s/>ο<text:s/>α<text:s/>ο<text:s/>ι<text:s/>λο<text:s/>αι<text:s/>λο<text:s/>θ<text:s/>ια<text:s/>ύψος<text:s/>ί<text:s/>ς<text:s/>ο<text:s/>ο<text:s/>ν<text:s/>μ<text:s/>αθ<text:s/>π<text:s/>ασ<text:s/>ε<text:s/>ση<text:s/>ασ<text:s/>ή<text:s/>ύ<text:s/>ατ<text:s/>ρθ<text:s/>ο<text:s/>σ<text:s/>α<text:s/>ε<text:s/>ά<text:s/>α<text:s/>ε<text:s/>έ<text:s/>ρ<text:s/>πο<text:s/>ησ<text:s/>ε<text:s/>ας<text:s/>ε<text:s/>έ<text:s/>π<text:s/>καθ<text:s/>ρ<text:s/>ατ<text:s/>ρ<text:s/>ο<text:s/>αρ<text:s/>αι<text:s/>ατ<text:s/>ξ<text:s/>ν<text:s/>πα<text:s/>ν<text:s/>ο<text:s/>υ<text:s/>ος<text:s/>ρο<text:s/>ια<text:s/>ρο<text:s/>σ<text:s/>ύ<text:s/>ς<text:s/>α<text:s/>ς<text:s/>π<text:s/>πο<text:s/>ησ<text:s/>α<text:s/>ρθ<text:s/>ο<text:s/>αρ<text:s/>,<text:s/>ν<text:s/>ι<text:s/>ρο<text:s/>α<text:s/>ς<text:s/>α<text:s/>ή<text:s/>πό<text:s/>ο<text:s/>λ<text:s/>ε<text:s/>ι<text:s/>σ<text:s/>.<text:s/>σ<text:s/>ε<text:s/>ί<text:s/>κλησ<text:s/>ο<text:s/>υ<text:s/>ν<text:s/>.χ<text:s/>ε<text:s/>λέτ<text:s/>ν<text:s/>ή<text:s/>ξ<text:s/>ς<text:s/>ιο<text:s/>κ<text:s/>χ<text:s/>ρί<text:s/>αμ<text:s/>ν<text:s/>ό<text:s/>η<text:s/>ρο<text:s/>τ<text:s/>π<text:s/>ύ<text:s/>ι<text:s/>ατ<text:s/>),<text:s/>π<text:s/>πο<text:s/>ν<text:s/>ο<text:s/>ω<text:s/>ο<text:s/>ε<text:s/>σ<text:s/>μ<text:s/>ι<text:s/>α<text:s/>ύ<text:s/>αν<text:s/>ο<text:s/>ησ<text:s/>τ<text:s/>ου<text:s/>κρ<text:s/>μ<text:s/>τ<text:s/>πρ<text:s/>σ<text:s/>σ<text:s/>β<text:s/>σ</text:span></text:p>
      <text:p text:style-name="P78"><text:span text:style-name="T78_1">⮚<text:s/>μ<text:s/>ισ<text:s/>αί<text:s/>λλο<text:s/>τ<text:s/>χ<text:s/>ν<text:s/>άρ<text:s/>ε<text:s/>ό<text:s/>ς<text:s/>ών<text:s/>ο<text:s/>ι<text:s/>μ<text:s/>ν<text:s/>ι<text:s/>ως<text:s/>ε<text:s/>ί<text:s/>ση<text:s/>ο<text:s/>ί<text:s/>α<text:s/>ο<text:s/>ι<text:s/>ε<text:s/>έ<text:s/>γε<text:s/>κά<text:s/>ρό<text:s/>πα<text:s/>ε<text:s/>λέτ<text:s/>ς<text:s/>ν<text:s/>υ<text:s/>πρ<text:s/>πο<text:s/>ν<text:s/>ε<text:s/>ών<text:s/>αν<text:s/>η<text:s/>ε<text:s/>σ<text:s/>τ<text:s/>πα<text:s/>αί<text:s/>λε<text:s/>ηφ<text:s/>ς<text:s/>ι<text:s/>ν<text:s/>ι<text:s/>τ<text:s/>ν<text:s/>ι<text:s/>ίτ<text:s/>η<text:s/>σ<text:s/>.<text:s/>ί<text:s/>ση<text:s/>γ<text:s/>παρα<text:s/>ρ<text:s/>φ<text:s/>3<text:s/>ά<text:s/>θ<text:s/>ο<text:s/>7<text:s/>.<text:s/>ι<text:s/>α<text:s/>άρθ<text:s/>ο<text:s/>α<text:s/>.<text:s/>,<text:s/>ο<text:s/>άπ<text:s/>ου<text:s/>πό<text:s/>ν<text:s/>τ<text:s/>ω<text:s/>ό<text:s/>ο<text:s/>η<text:s/>β<text:s/>σ<text:s/>ι<text:s/>α<text:s/>ή<text:s/>ι<text:s/>ωσ<text:s/>κ<text:s/>ν<text:s/>έ<text:s/>μη<text:s/>λε<text:s/>ηφί<text:s/>ο<text:s/>ών<text:s/>ι<text:s/>ν<text:s/>ι<text:s/>τ<text:s/>ν<text:s/>ατ<text:s/>αρ<text:s/>γρα<text:s/>ο<text:s/>ρθ<text:s/>α<text:s/>ς<text:s/>ε<text:s/>ι<text:s/>σ<text:s/>ηφ<text:s/>ν<text:s/>θε<text:s/>σ<text:s/>ρ<text:s/>ιο<text:s/>μ<text:s/>ατ<text:s/>χ<text:s/>η<text:s/>α<text:s/>δ<text:s/>μ<text:s/>ο<text:s/>ε<text:s/>ν<text:s/>ο<text:s/>τ<text:s/>σ<text:s/>α<text:s/>ό<text:s/>τ<text:s/>Ε<text:s/>η<text:s/>ς<text:s/>ρο<text:s/>τ<text:s/>π<text:s/>ε<text:s/>έ<text:s/>ιση<text:s/>ν<text:s/>ρο<text:s/>ν</text:span></text:p>
      <text:p text:style-name="P79"><text:span text:style-name="T79_1">αν<text:s/>τ<text:s/>ω<text:s/>ό<text:s/>,<text:s/>πο<text:s/>λε<text:s/>ετ<text:s/>ί<text:s/>ρο<text:s/>κασ<text:s/>ό<text:s/>σ<text:s/>ε<text:s/>ί<text:s/>ση<text:s/>έ<text:s/>ρο<text:s/>ι<text:s/>αγωγή<text:s/>ς<text:s/>ξ<text:s/>τ<text:s/>ν<text:s/>2<text:s/>κα<text:s/>ς<text:s/>κα<text:s/>γ<text:s/>πα<text:s/>τ<text:s/>ου<text:s/>ο<text:s/>δ<text:s/>ε<text:s/>τ<text:s/>σ<text:s/>ε<text:s/>α<text:s/>μ<text:s/>ή<text:s/>ν<text:s/>τ<text:s/>ν<text:s/>φ<text:s/>θ<text:s/>ε<text:s/>ν<text:s/>τ<text:s/>ω<text:s/>ά<text:s/>ε<text:s/>ιε<text:s/>σή<text:s/>η<text:s/>ρο<text:s/>α<text:s/>ο<text:s/>β<text:s/>σ<text:s/>αι<text:s/>ε<text:s/>τ<text:s/>ο<text:s/>ρό<text:s/>ια</text:span></text:p>
      <text:p text:style-name="P80"><text:span text:style-name="T80_1">β<text:s/>σ<text:s/>ί<text:s/>φ<text:s/>άς<text:s/>ε<text:s/>δ<text:s/>σ<text:s/>ς<text:s/>α<text:s/>ρ<text:s/>τ<text:s/>ν</text:span></text:p>
      <text:p text:style-name="P81"><text:span text:style-name="T81_1">ρέ<text:s/>ε<text:s/>ο<text:s/>,<text:s/>ι<text:s/>ν<text:s/>ν<text:s/>ρ<text:s/>ασ<text:s/>σ<text:s/>ε<text:s/>α<text:s/>ν<text:s/>ι<text:s/></text:span><text:span text:style-name="T81_2">τ<text:s/>σ<text:s/>ς<text:s/>ε<text:s/>α<text:s/>ω<text:s/>π<text:s/>ί<text:s/></text:span><text:span text:style-name="T81_3">ωση<text:s/>π<text:s/>εων<text:s/>ί<text:s/>ου<text:s/>β<text:s/>σ<text:s/>ν<text:s/>φ<text:s/>ι<text:s/>ά<text:s/>π<text:s/>ι<text:s/>ρέ<text:s/>ί<text:s/>πό<text:s/>ρό<text:s/>πο<text:s/>ο<text:s/>ι<text:s/>α<text:s/>ν<text:s/>πα<text:s/>ν<text:s/>ι<text:s/>ό<text:s/>ο<text:s/>υ<text:s/>ρμ<text:s/>ι<text:s/>ιδί<text:s/>ξ<text:s/>ρα<text:s/>η<text:s/>ν<text:s/>ε<text:s/>ών<text:s/>υ<text:s/>ν<text:s/>η<text:s/>ε<text:s/>ο<text:s/>ο<text:s/>ο<text:s/>ο<text:s/>η<text:s/>αρ<text:s/>κα<text:s/>ε<text:s/>ι<text:s/></text:span><text:span text:style-name="T81_4">κ<text:s/>ιν<text:s/>,<text:s/>μ<text:s/>τ<text:s/>ο<text:s/>ν<text:s/>ν<text:s/>α<text:s/>ή<text:s/>ς</text:span></text:p>
      <text:p text:style-name="P82"><text:span text:style-name="T82_1">τ<text:s/>σ<text:s/>ς,<text:s/>ε<text:s/>π<text:s/>ίτ<text:s/>,<text:s/>οκε<text:s/>μ<text:s/>υ<text:s/>α<text:s/>στ<text:s/>ε<text:s/>δ<text:s/>θε<text:s/>α<text:s/>τό<text:s/>κ<text:s/>γρ<text:s/>ς<text:s/>τ<text:s/>σ<text:s/>ς,<text:s/>μ<text:s/>κ<text:s/>ποχ<text:s/>υ<text:s/>π<text:s/>φ<text:s/>λ<text:s/>ς<text:s/>ά<text:s/>ς<text:s/>.<text:s/>υ<text:s/>θρο<text:s/>υ<text:s/>α<text:s/>,<text:s/>τ<text:s/>κ<text:s/>ίπ<text:s/>,<text:s/>υ<text:s/>σ<text:s/>γ<text:s/>ς<text:s/>τ<text:s/>σ<text:s/>ς,<text:s/>α<text:s/>έ<text:s/>υ<text:s/>π<text:s/>ν<text:s/>α<text:s/>τ<text:s/>ητ<text:s/>ίτ<text:s/>μ<text:s/>κ<text:s/>όσ<text:s/>α<text:s/>ρ<text:s/>μ<text:s/>κ<text:s/>ε<text:s/>τ<text:s/>θ<text:s/>τ<text:s/>υ<text:s/>ε<text:s/>σ<text:s/>ου<text:s/>π<text:s/>οδ<text:s/>κ<text:s/>κ<text:s/>ύ<text:s/>συ<text:s/>βιβα<text:s/>ο<text:s/>.</text:span></text:p>
      <text:p text:style-name="P83"><text:span text:style-name="T83_1">υ<text:s/>α<text:s/>τ<text:s/>μ<text:s/>ς<text:s/>οσ<text:s/>ιν<text:s/>ς<text:s/>δ<text:s/>α<text:s/>ς<text:s/></text:span><text:span text:style-name="T83_2">ε<text:s/>ρο<text:s/>ρι<text:s/>γή<text:s/>ο<text:s/>η<text:s/>η<text:s/>πό<text:s/>η<text:s/>ατ<text:s/>ι<text:s/>ι<text:s/>τ<text:s/>α<text:s/>αγγ<text:s/>τ<text:s/>ς<text:s/>α<text:s/>α<text:s/>ύ<text:s/>ω<text:s/>ο<text:s/>ασ<text:s/>ή<text:s/>α<text:s/>δ<text:s/>ρο<text:s/>ρ<text:s/>γή<text:s/>ων<text:s/>αρ<text:s/>γρα<text:s/>ο<text:s/>ρ<text:s/>ο<text:s/>2<text:s/>ι<text:s/>θ<text:s/>ή<text:s/>ο<text:s/>χ<text:s/>ή<text:s/>ε<text:s/>πρ<text:s/>ρι<text:s/>ς</text:span></text:p>
      <text:p text:style-name="P84"><text:span text:style-name="T84_1">⮚<text:s/>α<text:s/>σ<text:s/>ή<text:s/>τ<text:s/>ν<text:s/>κα<text:s/>ω<text:s/>τ<text:s/>ών<text:s/>μ<text:s/>ων<text:s/>ατ<text:s/>ο<text:s/>έ</text:span></text:p>
      <text:p text:style-name="P85"><text:span text:style-name="T85_1">⮚<text:s/>δ<text:s/>τ<text:s/>η<text:s/>πραγ<text:s/>τ<text:s/>ή<text:s/>κα<text:s/>ν<text:s/>ή<text:s/>κ<text:s/>σ<text:s/>σ<text:s/>π<text:s/>ας<text:s/>τ<text:s/>κα<text:s/>⮚<text:s/>ος<text:s/>ν<text:s/>ί<text:s/>ν<text:s/>ν<text:s/>ο<text:s/>ο<text:s/>ε<text:s/>ατ<text:s/>β<text:s/>λλε<text:s/>ρο<text:s/>π<text:s/>τ<text:s/>πο<text:s/>έ<text:s/>σ<text:s/>ε<text:s/>η<text:s/>σ<text:s/>α<text:s/>ή<text:s/>ρο<text:s/>ρ<text:s/>γ<text:s/>ρέ<text:s/>ε<text:s/>ι<text:s/>ν<text:s/>ο<text:s/>ή<text:s/>ξ<text:s/>ά<text:s/>λων</text:span></text:p>
      <text:p text:style-name="P86"><text:span text:style-name="T86_1">⮚<text:s/>πα<text:s/>δ<text:s/>α<text:s/>τ<text:s/>τ<text:s/>ο<text:s/>ε<text:s/>έ<text:s/>⮚<text:s/>σ<text:s/>ο<text:s/>ν<text:s/>πρ<text:s/>ο<text:s/>ν<text:s/>τ<text:s/>ά<text:s/>θ<text:s/>1<text:s/>ν<text:s/>⮚<text:s/>ρο<text:s/>α<text:s/>ας<text:s/>αρ<text:s/>γρ<text:s/>φ<text:s/>ρθ<text:s/>η<text:s/>κα<text:s/>ρ<text:s/>λή<text:s/>τ<text:s/>ν<text:s/>και<text:s/>⮚<text:s/>ν<text:s/>γκη<text:s/>ρο<text:s/>α<text:s/>ι<text:s/>τ<text:s/>α<text:s/>ά<text:s/>ιση<text:s/>ο<text:s/>ου<text:s/>πο<text:s/>έ<text:s/>ρο<text:s/>ρ<text:s/>δ<text:s/>γ<text:s/>κα<text:s/>τ<text:s/>ε<text:s/>ο<text:s/>α<text:s/>.</text:span></text:p>
      <text:p text:style-name="P87"><text:span text:style-name="T87_1">ο<text:s/>ς<text:s/>ως<text:s/>ρο<text:s/>ν<text:s/>φ<text:s/>θ<text:s/>ε<text:s/>ν<text:s/>τ<text:s/>ω<text:s/>ό<text:s/>α<text:s/>πό<text:s/>ο<text:s/>α<text:s/>ρο<text:s/>ύ<text:s/>τ<text:s/>ο<text:s/>ν<text:s/>νωτ<text:s/>ω<text:s/>ρο<text:s/>ο<text:s/>ν<text:s/>έ<text:s/>ε<text:s/>ε<text:s/>ι<text:s/>α<text:s/>ν<text:s/>ι<text:s/>η<text:s/>ο<text:s/>ο<text:s/>ι<text:s/>η<text:s/>ρ<text:s/>.<text:s/>.<text:s/>ι<text:s/>ρο<text:s/>ρ<text:s/>γή<text:s/>α,<text:s/>ε<text:s/>ση<text:s/>ο<text:s/>ν<text:s/>ρο<text:s/>ο<text:s/>ν<text:s/>ρθ<text:s/>ο<text:s/>αρ<text:s/>ι<text:s/>2<text:s/>σή<text:s/>η<text:s/>έ<text:s/>ε<text:s/>ε<text:s/>ι<text:s/>αμ<text:s/>ν<text:s/>α<text:s/>ί<text:s/>ι<text:s/>πό<text:s/>ρ<text:s/>η<text:s/>ι<text:s/>ρο<text:s/>ρ<text:s/>τ<text:s/>γή<text:s/>,<text:s/>,<text:s/>ε<text:s/>ί<text:s/>ση<text:s/>ξ<text:s/>ί<text:s/>α<text:s/>ε<text:s/>ν<text:s/>ε<text:s/>ών<text:s/>ρο<text:s/>ο,<text:s/>ρ<text:s/>ε<text:s/>η<text:s/>ε<text:s/>α<text:s/>υ<text:s/>ν<text:s/>α<text:s/>ό<text:s/>πρ<text:s/>ρ<text:s/>δ<text:s/>α<text:s/>κή<text:s/>ρο<text:s/>σ<text:s/>.<text:s/>τ<text:s/>λο<text:s/>πές<text:s/>πε<text:s/>τ<text:s/>σ<text:s/>π<text:s/>χ<text:s/>αρ<text:s/>β<text:s/>σ<text:s/>ν<text:s/>ασ<text:s/>ς),<text:s/>ου<text:s/>α<text:s/>ρο<text:s/>ρ<text:s/>γή<text:s/>ί<text:s/>ατ<text:s/>ε<text:s/>τ<text:s/>σ<text:s/>ν<text:s/>λο<text:s/>τ<text:s/>απ<text:s/>ας<text:s/>αρ<text:s/>β<text:s/>σ<text:s/>πό<text:s/>η<text:s/>η<text:s/>α<text:s/>άβ<text:s/>ου<text:s/>ατ<text:s/>δ<text:s/>ρο<text:s/>ρ<text:s/>δ<text:s/>γ<text:s/>.<text:s/>ε<text:s/>ά,<text:s/>ιση<text:s/>ι<text:s/>ό<text:s/>ράγ<text:s/>τ<text:s/>έ<text:s/>ο<text:s/>ο<text:s/>ρθ<text:s/>ο<text:s/>ρέ<text:s/>ε<text:s/>ι<text:s/>ατ<text:s/>ρχήν<text:s/>ν<text:s/>ό<text:s/>ή<text:s/>η<text:s/>ρο<text:s/>ρ<text:s/>ασ<text:s/>ή<text:s/>ρο<text:s/>ας<text:s/>ε<text:s/>ρο<text:s/>ς<text:s/>ρο<text:s/>ρ<text:s/>γή<text:s/>α<text:s/>λί<text:s/>τ<text:s/>ο<text:s/>ό<text:s/>σ<text:s/>ρο<text:s/>ρ<text:s/>ν<text:s/>σ<text:s/>ή<text:s/>μ<text:s/>ων</text:span></text:p>
      <text:p text:style-name="P88"><text:span text:style-name="T88_1">)<text:s/>φ<text:s/>ατ<text:s/>β<text:s/>λ<text:s/>ε<text:s/>πό<text:s/>ε<text:s/>ο<text:s/>ο<text:s/>ή<text:s/>α<text:s/>σ<text:s/>ο<text:s/>ων<text:s/>ρ<text:s/>ι<text:s/>α<text:s/>ι<text:s/>αρ<text:s/>γρα<text:s/>θ<text:s/>ο<text:s/>ί<text:s/>ε<text:s/>ε<text:s/>σε<text:s/>ς<text:s/>ο<text:s/>έ<text:s/>ατ<text:s/>ρθ<text:s/>ο<text:s/>αρ<text:s/>ι<text:s/>ε<text:s/>σ<text:s/>ιο<text:s/>ο<text:s/>ο<text:s/>ρο<text:s/>σ<text:s/>μ<text:s/>ων<text:s/>α<text:s/>ών<text:s/>δ<text:s/>ν<text:s/>βλ.<text:s/>κα<text:s/>κατ<text:s/>ω<text:s/>Κ<text:s/>ά<text:s/>αιο<text:s/>Ζ<text:s/>κ<text:s/>ι<text:s/>φ<text:s/>πρ<text:s/>γμ<text:s/>τ<text:s/>ή<text:s/>ι<text:s/>ή<text:s/>κα<text:s/>σ<text:s/>σ<text:s/>ε<text:s/>ιο<text:s/>ς<text:s/>ά<text:s/>φ<text:s/>ά<text:s/>ατ<text:s/>β<text:s/>αί<text:s/>ν<text:s/>ν<text:s/>ς<text:s/>ε<text:s/>ιε<text:s/>ρο<text:s/>ρ<text:s/>τ<text:s/>γή<text:s/>,<text:s/>ρο<text:s/>έ<text:s/></text:span><text:span text:style-name="T88_2">μ<text:s/>ε<text:s/>η<text:s/>α<text:s/>λή<text:s/></text:span><text:span text:style-name="T88_3">ο<text:s/>ν<text:s/>ν<text:s/>ο<text:s/>ρο<text:s/>ορ<text:s/>ο<text:s/>ι<text:s/>ρι<text:s/>ζετ<text:s/></text:span><text:span text:style-name="T88_4">α<text:s/>ολ<text:s/>μ<text:s/>η,<text:s/>τ<text:s/>σ<text:s/>υ<text:s/>α<text:s/>ά<text:s/>ά<text:s/>ε<text:s/>στω<text:s/>ν<text:s/>γο<text:s/>ε</text:span></text:p>
      <text:p text:style-name="P89"><text:span text:style-name="T89_1">ψ<text:s/>ς<text:s/>ς<text:s/>τ<text:s/>σ<text:s/>ς<text:s/>υ<text:s/>λαδή<text:s/>στοι<text:s/>γί<text:s/>ς<text:s/>ά<text:s/>ε<text:s/>φ<text:s/>λ<text:s/>ς<text:s/>υ<text:s/>λου<text:s/>φ<text:s/>λ<text:s/>ίς<text:s/>βά<text:s/>πόψ<text:s/>π<text:s/>ιοδ<text:s/>π<text:s/>τ<text:s/>ον<text:s/>μ<text:s/>ο<text:s/>α<text:s/>πρ<text:s/>α<text:s/>ε<text:s/>ση<text:s/>κ<text:s/>ιου<text:s/>π<text:s/>στ<text:s/></text:span><text:span text:style-name="T89_2">ε<text:s/>ε<text:s/>τ<text:s/>σ<text:s/>ο<text:s/>ο<text:s/>η<text:s/>πό<text:s/>ε<text:s/>ίτ<text:s/>ια<text:s/>ρο<text:s/>ν<text:s/>ατ<text:s/>β<text:s/>ών<text:s/>ς<text:s/>ή<text:s/>ύ<text:s/>ι<text:s/>ς<text:s/>τ<text:s/>η<text:s/>ό<text:s/>τ<text:s/>πό<text:s/>ε<text:s/>έ<text:s/>ι<text:s/>τ<text:s/>ο<text:s/>η<text:s/>τ<text:s/>ρο<text:s/>σμ<text:s/>ν<text:s/>ο<text:s/>λη<text:s/>ο<text:s/>ρο<text:s/>ρο<text:s/>ν<text:s/>ό<text:s/>ν<text:s/>π<text:s/>χ<text:s/>η<text:s/>ι<text:s/>τ<text:s/>χ<text:s/>ατ<text:s/>ατ<text:s/>ρο<text:s/>α<text:s/>αρ<text:s/>β<text:s/>ρι<text:s/>ν<text:s/>αι<text:s/>ν<text:s/>ίων<text:s/>ο<text:s/>ι<text:s/>αρ<text:s/>γρα<text:s/>ο<text:s/>θ<text:s/>ο<text:s/>η<text:s/>χ<text:s/>δ<text:s/>ρο<text:s/>κ<text:s/>έ<text:s/>ν<text:s/>ι<text:s/>τ<text:s/>ν<text:s/>ατ<text:s/>,<text:s/>ο,<text:s/>ς<text:s/>ιστ<text:s/>έ<text:s/>η<text:s/>μ<text:s/>ρξ<text:s/>ατ<text:s/>ών<text:s/>ρο<text:s/>ρ<text:s/>γή<text:s/>ων<text:s/>ό<text:s/>ς<text:s/>ρο<text:s/>ο<text:s/>ς</text:span></text:p>
      <text:p text:style-name="P90"><text:span text:style-name="T90_1">ι<text:s/>χ<text:s/>η<text:s/>ε<text:s/>γέ<text:s/>π<text:s/>ο<text:s/>ρ<text:s/>δ<text:s/>ατ<text:s/>γ<text:s/>,<text:s/>κα<text:s/>ν<text:s/>τ<text:s/>ω.</text:span></text:p>
      <text:p text:style-name="P91"><text:span text:style-name="T91_1">φ<text:s/>ι<text:s/>ά<text:s/>ι<text:s/>ς<text:s/>α<text:s/>ρχήν<text:s/>τ<text:s/>τ<text:s/>ου<text:s/>ς<text:s/>α<text:s/>ή<text:s/></text:span><text:span text:style-name="T91_2">ν<text:s/>ιαί<text:s/>ων<text:s/>ο<text:s/>ιτ<text:s/>ν<text:s/>ει<text:s/>α<text:s/>ατ<text:s/>ι<text:s/>υς<text:s/>νεισ<text:s/>ς<text:s/>ατ<text:s/>θεσ<text:s/>ίτ</text:span><text:span text:style-name="T91_3"><text:s/>.<text:s/>ρά<text:s/>ρα<text:s/>ο<text:s/>ο<text:s/>,<text:s/>ρέ<text:s/>αρ<text:s/>τ<text:s/>ι<text:s/>ρο<text:s/>α<text:s/>μ<text:s/>ή<text:s/>υ<text:s/>ς<text:s/>ρ<text:s/>ε<text:s/>ο<text:s/>ο,<text:s/>α<text:s/>ς<text:s/>ε<text:s/>ί<text:s/>σ<text:s/>υ<text:s/>ατ<text:s/>β<text:s/>ή<text:s/>ς<text:s/>»<text:s/>μ<text:s/>ατ<text:s/>β<text:s/>ή<text:s/>ι<text:s/>ή<text:s/>ε<text:s/>ατ<text:s/>ι<text:s/>έ<text:s/>η<text:s/>δ<text:s/>ατ<text:s/>β<text:s/>ή<text:s/>θ<text:s/>σ<text:s/>τ<text:s/>ο<text:s/>ρο<text:s/>ύ<text:s/>πό<text:s/>άθ<text:s/>ε<text:s/>,<text:s/>ω<text:s/></text:span><text:span text:style-name="T91_4">φ<text:s/>α<text:s/>γρ<text:s/>φ<text:s/>ρθ<text:s/>ο<text:s/>:<text:s/></text:span><text:span text:style-name="T91_5">θ<text:s/>ο<text:s/>ο<text:s/>ω<text:s/>ε<text:s/>α<text:s/>ή<text:s/>ι<text:s/>ί<text:s/>τ<text:s/>β<text:s/></text:span><text:span text:style-name="T91_6">σ<text:s/>α<text:s/>ζ<text:s/>τ<text:s/>τα<text:s/>ά<text:s/>ς<text:s/>ν<text:s/>ν<text:s/>α<text:s/>ω<text:s/>ς<text:s/>δίο<text:s/>α<text:s/>ν<text:s/>τ<text:s/>ς<text:s/>κ<text:s/>ά<text:s/></text:span><text:span text:style-name="T91_7">ω<text:s/>υτέ<text:s/>ο<text:s/>ε<text:s/>ι<text:s/>ται<text:s/>πό<text:s/>α<text:s/>ο<text:s/>υβ<text:s/>η<text:s/>ι<text:s/>ς<text:s/>δι<text:s/>ι<text:s/>υ<text:s/>ά<text:s/>ο<text:s/>.<text:s/>224<text:s/>0<text:s/>3<text:s/>ο<text:s/>ο<text:s/>νω<text:s/>έ<text:s/>πό<text:s/>α<text:s/>ω<text:s/>υτ<text:s/>ι<text:s/>ται<text:s/>ην<text:s/>α<text:s/>ικ<text:s/>ο<text:s/>ο<text:s/>ι<text:s/>Ο<text:s/>Π<text:s/>ο<text:s/>ι<text:s/>ε<text:s/>ε<text:s/>θ<text:s/>ο<text:s/>ι<text:s/>α<text:s/>ι<text:s/>ι<text:s/>η<text:s/>ι<text:s/>ι<text:s/>ο<text:s/>νο<text:s/>α<text:s/>απάν<text:s/>ω<text:s/>ι<text:s/>ς<text:s/>σ<text:s/>ά<text:s/>ο<text:s/>ο<text:s/>ο<text:s/>ε<text:s/>η<text:s/></text:span><text:span text:style-name="T91_8">σ<text:s/>ν<text:s/>τ<text:s/>ι<text:s/>α<text:s/>τ<text:s/>0%<text:s/>ν<text:s/>α<text:s/>ω<text:s/>ν<text:s/>α<text:s/>β<text:s/>ν<text:s/>σ<text:s/>ν<text:s/>α<text:s/>θ<text:s/>ς<text:s/>ίσ<text:s/>ς<text:s/>θ<text:s/>ι<text:s/>τά<text:s/>ν<text:s/>ί<text:s/>α<text:s/>ς<text:s/>α<text:s/>ω<text:s/>ς<text:s/>ι<text:s/>α<text:s/>ν<text:s/>τ<text:s/>ν<text:s/>ς<text:s/>κ<text:s/>ά<text:s/>α<text:s/>ι<text:s/>ς<text:s/>σ<text:s/>τ<text:s/>ά<text:s/>σ<text:s/>σ<text:s/>κ<text:s/>κ<text:s/>τ<text:s/>β<text:s/>ς<text:s/>δα<text:s/>σ<text:s/>δ<text:s/>ι<text:s/>τ<text:s/>ν<text:s/>σ<text:s/>40<text:s/>α<text:s/>ω</text:span><text:span text:style-name="T91_9"><text:s/>.<text:s/>δε<text:s/>ι<text:s/>127/<text:s/>009<text:s/>η<text:s/>010,<text:s/>182<text:s/></text:span><text:span text:style-name="T91_10">ρο<text:s/>ατ<text:s/>σή<text:s/>.<text:s/>ο<text:s/>ς<text:s/>η<text:s/>ν<text:s/>τ<text:s/>ω<text:s/>ίο<text:s/>ς<text:s/>ρο<text:s/>έ<text:s/>ρ<text:s/>ο<text:s/>ε<text:s/>ρο<text:s/>η<text:s/>ς<text:s/>ι<text:s/>φ<text:s/>ου<text:s/>ν<text:s/>ί<text:s/>ν<text:s/>ο<text:s/>ρο<text:s/>ρο<text:s/>ρι<text:s/>γή<text:s/></text:span><text:span text:style-name="T91_11">ς<text:s/>ύριας<text:s/>τ<text:s/>σ<text:s/>γ<text:s/>α<text:s/>δ<text:s/>κ<text:s/>κ<text:s/>ύθμ<text:s/>ση<text:s/>οφ<text:s/>λ<text:s/></text:span><text:span text:style-name="T91_12">έρ<text:s/>ν<text:s/>ν<text:s/>ε<text:s/>ών<text:s/>ν<text:s/>ο<text:s/>ο<text:s/>ή<text:s/>ρο<text:s/>.Σ.<text:s/>ο<text:s/>αρ<text:s/>ι<text:s/>ν<text:s/>τ<text:s/>ω<text:s/>υπό<text:s/>,<text:s/>ι<text:s/>λ<text:s/>η<text:s/>ει<text:s/>ύ<text:s/>ι<text:s/>ς<text:s/>ίτ<text:s/>α<text:s/>ρθ<text:s/>α<text:s/>α<text:s/>2<text:s/>ρτ<text:s/>ν<text:s/>ι<text:s/>α<text:s/>ό<text:s/>τ<text:s/>δι<text:s/>ο<text:s/>κά<text:s/>α<text:s/>ι<text:s/>ράγ<text:s/>τ<text:s/>έ<text:s/>ρο<text:s/>ο<text:s/>ς<text:s/>ρ<text:s/>ο<text:s/>γωγή<text:s/>τ<text:s/>αι<text:s/>ν<text:s/>ε<text:s/>ών<text:s/>υ<text:s/>ρ<text:s/>τ<text:s/>ξ<text:s/>ε<text:s/>σ<text:s/>ν<text:s/>ε<text:s/>ό<text:s/>ν<text:s/>ου<text:s/>η<text:s/>ρέ<text:s/>ε<text:s/>ζ<text:s/>πό<text:s/>ρι<text:s/>η<text:s/>ίτ<text:s/>,<text:s/>λλά<text:s/>α<text:s/>ά<text:s/>ι<text:s/>αν<text:s/>ο<text:s/>ν<text:s/>α<text:s/>αι<text:s/>ς<text:s/>πι<text:s/>τ<text:s/>πλα<text:s/>σ<text:s/>τ<text:s/>δ<text:s/>ασ<text:s/>ς<text:s/>τ<text:s/>ν<text:s/>2<text:s/>ων<text:s/>α<text:s/>ρ<text:s/>ι<text:s/>ο<text:s/>ο<text:s/>ς<text:s/>ρέ<text:s/>ε<text:s/>ί<text:s/>λη<text:s/>ων<text:s/>ι<text:s/>τ<text:s/>ν<text:s/>α<text:s/>ών<text:s/>ο<text:s/>ρο<text:s/>λα<text:s/>ο<text:s/>σ<text:s/>ύ<text:s/>έ<text:s/>ρο<text:s/>ει<text:s/>ν<text:s/>ίσ<text:s/>ί<text:s/>άβ<text:s/>ν<text:s/>.χ<text:s/>ν<text:s/>ο<text:s/>η<text:s/>ί<text:s/>α<text:s/>π<text:s/>πο<text:s/>ύ<text:s/>ι<text:s/>ς<text:s/>τ<text:s/>ς<text:s/>λ<text:s/>ά<text:s/>α<text:s/>λλω<text:s/>ατ<text:s/>σ<text:s/>ν<text:s/>αι<text:s/>ε<text:s/>ο<text:s/>μων<text:s/>ε<text:s/>ι<text:s/>κών<text:s/>ν<text:s/>ι<text:s/>ν<text:s/>ρο<text:s/>π<text:s/>ε<text:s/>α<text:s/>ν<text:s/>ν<text:s/>ατ<text:s/>β<text:s/>ών<text:s/>ι<text:s/>τ<text:s/>λη<text:s/>άσ<text:s/>ο<text:s/>έ<text:s/>ν<text:s/>ρέ<text:s/>ε<text:s/>ι<text:s/>ν<text:s/>,<text:s/>ω<text:s/>ν<text:s/>κρι<text:s/>ο<text:s/>ς<text:s/>ο<text:s/>ς<text:s/>α<text:s/>ας<text:s/>βλ.<text:s/>ολ<text:s/>α<text:s/>ε<text:s/>ι<text:s/>ζετ<text:s/>πό<text:s/>ε<text:s/>ί<text:s/>ασ<text:s/>ύ<text:s/>α<text:s/>ο<text:s/>ευ<text:s/>ών<text:s/>ο<text:s/>ρο<text:s/>ε<text:s/>α<text:s/>ε<text:s/>αθ<text:s/>ο<text:s/>ε<text:s/>ο<text:s/>ο<text:s/>ύ<text:s/>,<text:s/>υ<text:s/>ό<text:s/>κ<text:s/>α<text:s/>ει<text:s/>ι<text:s/>ε<text:s/>πό<text:s/>ρο<text:s/>ί<text:s/>ρ<text:s/>ε<text:s/>υ<text:s/>στ<text:s/>ατ<text:s/>σ<text:s/>σ<text:s/>υ<text:s/>ων<text:s/>πρ<text:s/>τ<text:s/>σ<text:s/>ο<text:s/>ι<text:s/>ρο<text:s/>έ<text:s/>ε<text:s/>ά<text:s/>σ<text:s/>ύ<text:s/>ση<text:s/>ν<text:s/>ε<text:s/>ών<text:s/>ι<text:s/>σ<text:s/>ν<text:s/>ά<text:s/>θ<text:s/>ων<text:s/>8<text:s/>κα<text:s/>9<text:s/>α<text:s/>βλ.<text:s/>κατ<text:s/>ω<text:s/>σ<text:s/>κε<text:s/>ά<text:s/>αι<text:s/>,<text:s/>ση<text:s/>ιτ<text:s/>ν<text:s/>ι<text:s/>πα<text:s/>λαγή<text:s/>ε<text:s/>π<text:s/>έ<text:s/>τ<text:s/>δ<text:s/>α<text:s/>χ<text:s/>ς<text:s/>ρο<text:s/>ε<text:s/>ν<text:s/>θ<text:s/>ο<text:s/>2<text:s/>ρ<text:s/>ε<text:s/>έ<text:s/>χ<text:s/>ι,<text:s/>θ<text:s/>ο<text:s/>η<text:s/>ο<text:s/>ν<text:s/>ε<text:s/>δι<text:s/>ών<text:s/>πρ<text:s/>ο<text:s/>ν<text:s/>τ<text:s/>πα<text:s/>αγρ<text:s/>φ<text:s/>1<text:s/>ά<text:s/>θ<text:s/>α<text:s/></text:span><text:span text:style-name="T91_13">Ν<text:s/>ΜΕΣ<text:s/>ΕΠΕΙ<text:s/>Ο<text:s/>ΤΗ<text:s/>ΟΛ<text:s/>ΚΛ<text:s/>ΡΩΣΗ<text:s/>Κ<text:s/>Ε<text:s/>ΗΣ<text:s/>ΤΗ<text:s/>Τ<text:s/>Σ<text:s/>Σ<text:s/></text:span><text:span text:style-name="T91_14">ρι<text:s/>πό<text:s/>αρ<text:s/>θ<text:s/>ν<text:s/>ν<text:s/>ν<text:s/>ε<text:s/>ν<text:s/>ι<text:s/>μ<text:s/>ο<text:s/>ο<text:s/>ο<text:s/>η<text:s/>πα<text:s/>τ<text:s/>ρέ<text:s/>ν<text:s/>ί<text:s/>ο<text:s/>ε<text:s/>ή<text:s/>ιση</text:span></text:p>
      <text:p text:style-name="P92"><text:span text:style-name="T92_1">.<text:s/>ε<text:s/>δ<text:s/>ι<text:s/>Ειρ<text:s/>ι<text:s/>ς<text:s/>39/2012<text:s/>Ν<text:s/>2012<text:s/>σε<text:s/>.<text:s/>144<text:s/>,<text:s/>Ειρ<text:s/>αν<text:s/>ρο<text:s/>ο<text:s/>ης<text:s/>13<text:s/>201<text:s/>ρώ<text:s/>ν<text:s/>ι<text:s/>ι<text:s/>ρία<text:s/>α<text:s/>ν<text:s/>σ<text:s/>ώ<text:s/>υ<text:s/>α<text:s/>θε<text:s/>α<text:s/>ν<text:s/>λοκ<text:s/>ρ<text:s/>α<text:s/>ε<text:s/>ς<text:s/>ς<text:s/>τ<text:s/>σ<text:s/>ς<text:s/>υ<text:s/>φ<text:s/>λ<text:s/>ρην<text:s/>δ<text:s/>κ<text:s/>α<text:s/>α<text:s/>ν<text:s/>ρα<text:s/>ν<text:s/>π<text:s/>ν<text:s/>ι,<text:s/>ατ<text:s/>χ<text:s/>αι<text:s/>ρο<text:s/>ό<text:s/>πό<text:s/>ι<text:s/>λ<text:s/>ωμ<text:s/>τ<text:s/>ών<text:s/>ν<text:s/>ρο<text:s/>ό<text:s/>ρο<text:s/>ς,<text:s/>ατ<text:s/>τ<text:s/>ίτ<text:s/>ι<text:s/>ρ<text:s/>ο<text:s/>γρα<text:s/>α<text:s/>α<text:s/>α<text:s/>ο<text:s/>η<text:s/>ά<text:s/>λη<text:s/>ο<text:s/>ο<text:s/>ν<text:s/>αρ<text:s/>γρά<text:s/>ων<text:s/>αι<text:s/>ρθ<text:s/>ο<text:s/>αι<text:s/>ατ<text:s/>β<text:s/>η<text:s/>πα<text:s/>α<text:s/>ί<text:s/>τ<text:s/>(β<text:s/>.<text:s/>κα<text:s/>α<text:s/>τ<text:s/>ω<text:s/>υ<text:s/>ό<text:s/>.</text:span></text:p>
      <text:p text:style-name="P93"><text:span text:style-name="T93_1">ο<text:s/>λ<text:s/>ωση<text:s/>ατ<text:s/>ρο<text:s/>ο<text:s/></text:span><text:span text:style-name="T93_2">μ<text:s/>ομη<text:s/>α<text:s/>κ<text:s/>ρ<text:s/>ς<text:s/>υ<text:s/>οδ<text:s/>κ<text:s/>κ<text:s/>ύ<text:s/>μ<text:s/>ιβα<text:s/>ο<text:s/>ζή<text:s/>σ<text:s/>ς<text:s/>τ<text:s/>μ<text:s/>ς<text:s/>οσ<text:s/>ιν<text:s/>ς<text:s/>α<text:s/>ς<text:s/></text:span><text:span text:style-name="T93_3">σε<text:s/>ε<text:s/>ί<text:s/>ση<text:s/>ε<text:s/>ύ<text:s/>ωση<text:s/>ρ<text:s/>κασ<text:s/>ο<text:s/>αι<text:s/></text:span><text:span text:style-name="T93_4">)<text:s/>η<text:s/>κ<text:s/>μος<text:s/>α<text:s/>σ<text:s/>ζή<text:s/>σ<text:s/>ς<text:s/>ατ<text:s/>σ<text:s/>ς<text:s/></text:span><text:span text:style-name="T93_5">ε<text:s/>ε<text:s/>τ<text:s/>σ<text:s/>ο<text:s/>κ<text:s/>ο<text:s/>α<text:s/>ε<text:s/>αδ<text:s/>ασ<text:s/>χ<text:s/>ς<text:s/>ευ<text:s/>ρ<text:s/>ών<text:s/>ατ<text:s/>θ<text:s/>ο<text:s/>2<text:s/>ο<text:s/>λή<text:s/>ωση<text:s/>ατ<text:s/>ί<text:s/>ρ<text:s/>ί<text:s/>ι<text:s/>άσ<text:s/>μο<text:s/>ια<text:s/>ή<text:s/>υ<text:s/>,<text:s/>αθ<text:s/>ς<text:s/>ε<text:s/>ί<text:s/>υ<text:s/>αβ<text:s/>ατ<text:s/>δ<text:s/>ο<text:s/>ή<text:s/>ρο<text:s/>ρ<text:s/>γή<text:s/>.</text:span></text:p>
      <text:p text:style-name="P94"><text:span text:style-name="T94_1">ι<text:s/>ο<text:s/>ύ<text:s/>ωση<text:s/>ρο<text:s/>ασ<text:s/>ή<text:s/>ι<text:s/>ρο<text:s/>ρ<text:s/>τ<text:s/>γ<text:s/>αι<text:s/>ή<text:s/>ί<text:s/>ρο<text:s/>ορ<text:s/>ι<text:s/>ράξ<text:s/>η<text:s/>τ<text:s/>δ<text:s/>ο<text:s/>ρ<text:s/>φ<text:s/></text:span><text:span text:style-name="T94_2">ε<text:s/>τε<text:s/>ο<text:s/></text:span><text:span text:style-name="T94_3">ρέ<text:s/>ε<text:s/>ν<text:s/></text:span><text:span text:style-name="T94_4">ι<text:s/>ν<text:s/>ε<text:s/>χ<text:s/>ν<text:s/>υ<text:s/>μ<text:s/>υ<text:s/>ό<text:s/>α<text:s/>ς<text:s/>φ<text:s/>λ<text:s/>ύθμ<text:s/>ση<text:s/>π<text:s/>ί<text:s/>τ<text:s/>τ<text:s/>φ<text:s/>λ<text:s/>ς<text:s/></text:span><text:span text:style-name="T94_5">ο<text:s/>ς<text:s/></text:span><text:span text:style-name="T94_6">α<text:s/>π<text:s/>σμ<text:s/>φ<text:s/>λ<text:s/>ος<text:s/>ς<text:s/>π<text:s/>ίε<text:s/>χ<text:s/>ν<text:s/>ι<text:s/>μ<text:s/>ε<text:s/>,<text:s/>ρ<text:s/>σιμο<text:s/>ο<text:s/>ε<text:s/>θ<text:s/>σ<text:s/>ς<text:s/>φ<text:s/>λ<text:s/>υ<text:s/>ι<text:s/>τ<text:s/>σ<text:s/>υ<text:s/>φ<text:s/>λ<text:s/></text:span><text:span text:style-name="T94_7">αι<text:s/>λη<text:s/>ο<text:s/>ι<text:s/>κό<text:s/>τ<text:s/>,<text:s/>ω<text:s/>ρο<text:s/>ν<text:s/>φ<text:s/>θ<text:s/>αν<text:s/>τ<text:s/>ω<text:s/>ό<text:s/>,<text:s/>ρέ<text:s/>ε<text:s/>ε<text:s/>ι<text:s/>ρά<text:s/>ο<text:s/>ν<text:s/>ε<text:s/>ώ<text:s/>,<text:s/>ι<text:s/>αμ<text:s/>ν<text:s/>ν<text:s/>α<text:s/>α<text:s/>ο<text:s/>ν<text:s/>πό<text:s/>ε<text:s/>ο</text:span></text:p>
      <text:p text:style-name="P95"><text:span text:style-name="T95_1">α<text:s/>μ<text:s/>ή<text:s/>ε<text:s/>ών<text:s/>ι<text:s/>ά<text:s/>αγό<text:s/>ν<text:s/>ε<text:s/>ν<text:s/>ν<text:s/>έ<text:s/>ε<text:s/>ξ<text:s/>ασ<text:s/>2<text:s/>ε<text:s/>ε<text:s/>ί<text:s/>ση<text:s/>ο<text:s/>α<text:s/>ο<text:s/>ευ<text:s/>ε<text:s/>ών<text:s/>ε<text:s/>η<text:s/>α<text:s/>ε<text:s/>,<text:s/>ε<text:s/>ες<text:s/>ν<text:s/>π<text:s/>ζον<text:s/>ι<text:s/>ό<text:s/>ο<text:s/>ε<text:s/>ε<text:s/>έ<text:s/>ύ<text:s/>ν<text:s/>ο<text:s/>ι<text:s/>ε<text:s/>,<text:s/>ι<text:s/>πο<text:s/>α<text:s/>α<text:s/>ε<text:s/>σ<text:s/>ο<text:s/>ρχι<text:s/>ά<text:s/>ρο<text:s/>ρ<text:s/>δ<text:s/>γ<text:s/>κα<text:s/>σ<text:s/>τ<text:s/>ο<text:s/>ιστι<text:s/>ή<text:s/>ασ<text:s/>α<text:s/>ό<text:s/>α<text:s/>τ<text:s/>ό<text:s/>δ<text:s/>ασ<text:s/>ς,<text:s/>α<text:s/>ε<text:s/>ών<text:s/>ο<text:s/>σ<text:s/>ι<text:s/>υ<text:s/>αιτ<text:s/>ι<text:s/>η<text:s/>ρ<text:s/>αθ<text:s/>ς<text:s/>ως<text:s/>ρο<text:s/>ν<text:s/>φ<text:s/>θ<text:s/></text:span><text:span text:style-name="T95_2">ν<text:s/>ν<text:s/>ρεθ<text:s/>κ<text:s/>ιο<text:s/>όμα<text:s/>α<text:s/>μο<text:s/>ο<text:s/>οσ<text:s/>ι<text:s/>ς<text:s/>α<text:s/>ς<text:s/>φ<text:s/>λ<text:s/>ι<text:s/>π<text:s/>ίε<text:s/>χ<text:s/>ε<text:s/>ο<text:s/>ε<text:s/>θ<text:s/>σ<text:s/>ς</text:span></text:p>
      <text:p text:style-name="P96"><text:span text:style-name="T96_1">φ<text:s/>λ<text:s/>ς<text:s/>τ<text:s/>σ<text:s/>ς<text:s/>,<text:s/>στρ<text:s/>φ<text:s/>ού<text:s/>κ<text:s/>κ<text:s/>ύθμ<text:s/>ση<text:s/>φ<text:s/>λ<text:s/>υ<text:s/>χ<text:s/>ιλ<text:s/>φ<text:s/>ε<text:s/>τ<text:s/>σ<text:s/></text:span><text:span text:style-name="T96_2">βλ.<text:s/>ίο<text:s/>φ<text:s/>αρ<text:s/>ρθ<text:s/>ο<text:s/>σ<text:s/>μ<text:s/>τ<text:s/>ε<text:s/>φ<text:s/>πα<text:s/>.<text:s/>τ<text:s/>ά<text:s/>ο<text:s/>8<text:s/>.</text:span></text:p>
      <text:p text:style-name="P97"><text:span text:style-name="T97_1">τ<text:s/>ν<text:s/>τ<text:s/>ω<text:s/>ι<text:s/>ν<text:s/>ν<text:s/>ρα<text:s/>ι<text:s/>ν<text:s/>ε<text:s/>ες<text:s/>πο<text:s/>ε<text:s/>έ<text:s/>χ<text:s/>ι<text:s/>πό<text:s/>ο<text:s/>ο<text:s/>λ<text:s/>ση<text:s/>κα<text:s/>θ<text:s/>α<text:s/>σ<text:s/>ρη</text:span></text:p>
      <text:p text:style-name="P98"><text:span text:style-name="T98_1">ρεύε<text:s/>α<text:s/>ψη<text:s/>α<text:s/>κ<text:s/>ικ<text:s/>έ<text:s/>ρω<text:s/>ου<text:s/>ε<text:s/>λέ<text:s/>η<text:s/>ο<text:s/>ορ<text:s/>ις<text:s/>αιτ<text:s/>σ<text:s/>ι<text:s/>ω<text:s/>ι<text:s/>τωτ<text:s/>υ<text:s/>ουν<text:s/>εριλ<text:s/>φ<text:s/>ί<text:s/>τη<text:s/>τησ<text:s/></text:span><text:span text:style-name="T98_2">αι<text:s/>ή<text:s/>ραγ<text:s/>τ<text:s/>ή<text:s/>ι<text:s/>ή<text:s/>τ<text:s/>ς<text:s/>ι<text:s/>βλ.<text:s/>ά<text:s/>θ<text:s/>4<text:s/>πα<text:s/>.<text:s/>τ<text:s/>ν<text:s/>τ<text:s/>πα<text:s/>ό<text:s/>ί<text:s/>τ<text:s/>α<text:s/>ν<text:s/>γκα<text:s/>ρ<text:s/>ξ<text:s/>κατ<text:s/>ι<text:s/>ν<text:s/>κι<text:s/>ν<text:s/>ατ<text:s/>σ<text:s/>πα<text:s/>ας<text:s/>δ<text:s/>ρ<text:s/>ρά<text:s/>τ<text:s/>λε<text:s/>.λπ.<text:s/>ί<text:s/>,<text:s/>ι<text:s/>θ<text:s/>ο<text:s/>ο<text:s/>ο<text:s/>ή<text:s/>πέ<text:s/>α<text:s/>πό<text:s/>γρα<text:s/>ή<text:s/>ο<text:s/>,<text:s/>αρ<text:s/>ο<text:s/>ρό<text:s/>ε<text:s/>α<text:s/>ο<text:s/>ν<text:s/>γκα<text:s/>α<text:s/>η<text:s/>,<text:s/>θ<text:s/>ς<text:s/>πό<text:s/>ν<text:s/>ο<text:s/>ί<text:s/>ς<text:s/>ί<text:s/>ο<text:s/>ν<text:s/>2<text:s/>ρ<text:s/>θε<text:s/>πα<text:s/>ό<text:s/>ε<text:s/>τ<text:s/>α<text:s/>γρα<text:s/>ή<text:s/>ρ<text:s/>ώ<text:s/>ν<text:s/>ο<text:s/>η<text:s/>πό<text:s/>τ<text:s/>ι<text:s/>τ<text:s/>υ<text:s/>δ<text:s/>α<text:s/>ν<text:s/>πα<text:s/>ό<text:s/>ε<text:s/>ο<text:s/>β<text:s/>λλ<text:s/>ε<text:s/>αδ<text:s/>πα<text:s/>ό<text:s/>ε<text:s/>ή<text:s/>ραγ<text:s/>τ<text:s/>ή<text:s/>α<text:s/>ατ<text:s/>σ<text:s/>σ<text:s/>π<text:s/>ας<text:s/>τ<text:s/>ε<text:s/>ε<text:s/>τ<text:s/>ο<text:s/>ο<text:s/>ο<text:s/>ο<text:s/>η<text:s/>ά<text:s/>ο<text:s/>ε<text:s/>ατ<text:s/>ο<text:s/>ό<text:s/>σ<text:s/>πό<text:s/>ο<text:s/>λή<text:s/>ση<text:s/>ατ<text:s/>τ<text:s/>ς<text:s/>ίδο<text:s/>υ<text:s/>,<text:s/>δ<text:s/>ατ<text:s/>ο<text:s/>ό<text:s/>ο<text:s/>ά<text:s/>κό<text:s/>ν<text:s/>ση<text:s/>πα<text:s/>ό<text:s/>ε<text:s/>,<text:s/>ε<text:s/>ρε<text:s/>α<text:s/>ς<text:s/>ή<text:s/>η<text:s/>υ<text:s/>ν<text:s/>ιν<text:s/>ατ<text:s/>αρ<text:s/>σ<text:s/>έ<text:s/>ν<text:s/>μ<text:s/>υ<text:s/>’<text:s/>αρ<text:s/>2<text:s/>ΟΛ<text:s/>α<text:s/>ακτ<text:s/>ή<text:s/>λ<text:s/>ε<text:s/>ς<text:s/>.Σ<text:s/>Κ<text:s/>κρι<text:s/>μ<text:s/>ω<text:s/>αι<text:s/>ν<text:s/>φ<text:s/>ι<text:s/>τ<text:s/>ν<text:s/>α<text:s/>αγό<text:s/>ε<text:s/>λ<text:s/>ης<text:s/>μ<text:s/>ων<text:s/>β<text:s/>άλλων<text:s/>δ<text:s/>ξ<text:s/>ν<text:s/>ι<text:s/>άν<text:s/>ς<text:s/>πα<text:s/>ε<text:s/>φ<text:s/>ά<text:s/>ή<text:s/>ων<text:s/>ατ<text:s/>ε<text:s/>έ<text:s/>α<text:s/>τ<text:s/>)<text:s/>αι<text:s/>ο<text:s/>λλων<text:s/>ρο<text:s/>πων<text:s/>ο<text:s/>ι<text:s/>λλη<text:s/>ε<text:s/>γύ<text:s/>ς<text:s/>α<text:s/>γι<text:s/>ο<text:s/>πο<text:s/>έ<text:s/>πε<text:s/>ι<text:s/>θ<text:s/>σ<text:s/>α<text:s/>τ<text:s/>τ<text:s/>πα<text:s/>ό<text:s/>ε<text:s/></text:span><text:span text:style-name="T98_3">ι<text:s/>α<text:s/>ι<text:s/>ωση<text:s/>ρο<text:s/>ασ<text:s/>ο<text:s/>β<text:s/>σ<text:s/>ή<text:s/>έ<text:s/>δ<text:s/>ρο<text:s/>ρ<text:s/>δ<text:s/>γή<text:s/>ατ<text:s/>ά<text:s/>ο<text:s/>5<text:s/>ν</text:span><text:span text:style-name="T98_4"><text:s/>ό<text:s/>έ<text:s/>ι<text:s/>δ<text:s/>ασ<text:s/>ς<text:s/>α<text:s/>τ<text:s/>τ<text:s/>ι<text:s/>τ<text:s/>ή<text:s/>η<text:s/>ων<text:s/>ι<text:s/>αξ<text:s/>ν<text:s/>ν<text:s/>ι<text:s/>τ<text:s/>υ<text:s/>.<text:s/>ο<text:s/>αρ<text:s/>ε<text:s/>ι<text:s/>σε<text:s/>ν</text:span></text:p>
      <text:p text:style-name="P99"><text:span text:style-name="T99_1">⮚<text:s/></text:span><text:span text:style-name="T99_2">ίπ<text:s/>υ<text:s/>ε<text:s/>οδ<text:s/>κ<text:s/>κ<text:s/>ς<text:s/>μ<text:s/>ιβασ<text:s/>ς»<text:s/>α<text:s/>κ<text:s/>ρ<text:s/>ε<text:s/>κ<text:s/>κ<text:s/>τ<text:s/>ρη<text:s/>δ<text:s/>κ<text:s/></text:span><text:span text:style-name="T99_3">ατ<text:s/>ά<text:s/>ο<text:s/>5<text:s/>τ<text:s/>ν<text:s/>σ<text:s/>σ<text:s/>μ<text:s/>ξ<text:s/>ρ<text:s/>ο<text:s/>αρ<text:s/>ίτ<text:s/>ν<text:s/>κα<text:s/>ε<text:s/>υ<text:s/>α<text:s/>ς<text:s/>βλ.<text:s/>ε<text:s/>φ<text:s/>αρ<text:s/>γρά<text:s/>ο<text:s/>θ<text:s/>ο<text:s/>αι<text:s/>ως<text:s/>αι<text:s/>ο<text:s/>ο<text:s/>ι<text:s/>τ<text:s/>ο<text:s/>δ<text:s/>ασ<text:s/>πό<text:s/>β<text:s/>σ<text:s/>ς<text:s/>ρο<text:s/>ύ<text:s/>ν<text:s/>πα<text:s/>ν<text:s/>ράξ<text:s/>πό<text:s/>α<text:s/>ο<text:s/>ι<text:s/>ών<text:s/>ε<text:s/>ί<text:s/>ση<text:s/>ων<text:s/>ί<text:s/>ο<text:s/>ν<text:s/>ρο<text:s/>ν<text:s/>ρθ<text:s/>ο<text:s/>αρ<text:s/>ν<text:s/>ο<text:s/>τ<text:s/>ε<text:s/>ατ<text:s/>ρθ<text:s/>ο<text:s/>ς<text:s/>β<text:s/>,<text:s/>ίσ<text:s/>τ<text:s/>ή<text:s/>ης<text:s/>ν<text:s/>γκα<text:s/>ών<text:s/>ων<text:s/></text:span><text:span text:style-name="T99_4">αξ</text:span><text:span text:style-name="T99_5"><text:s/>ε<text:s/>έ<text:s/>ο<text:s/>χ<text:s/></text:span><text:span text:style-name="T99_6">ε<text:s/>ί<text:s/>ση</text:span><text:span text:style-name="T99_7"><text:s/>φ<text:s/>ση<text:s/>ε<text:s/>ρο<text:s/>ο<text:s/>ε<text:s/>σ<text:s/></text:span><text:span text:style-name="T99_8">β<text:s/>σ<text:s/>α</text:span><text:span text:style-name="T99_9"><text:s/>ι<text:s/>ν<text:s/>πα<text:s/>ν<text:s/>ο<text:s/>σ<text:s/></text:span><text:span text:style-name="T99_10">.<text:s/>ε<text:s/>δε<text:s/>ι<text:s/>Μ<text:s/>Θ<text:s/>15<text:s/>40/<text:s/>11,<text:s/></text:span><text:span text:style-name="T99_11">Πατ<text:s/>54/<text:s/>010<text:s/>Η<text:s/>ακ<text:s/>4<text:s/>0/2<text:s/>10<text:s/>Ειρ<text:s/>ορ<text:s/>165/<text:s/>013<text:s/>Ειρ<text:s/>Σ<text:s/>ο<text:s/>3<text:s/>/20<text:s/>β<text:s/>σ<text:s/>ι<text:s/>ατ<text:s/>β<text:s/>λη<text:s/>ρό<text:s/></text:span><text:span text:style-name="T99_12">α<text:s/>ο<text:s/>α<text:s/>ίπ<text:s/>π<text:s/>υ<text:s/>ε<text:s/>τ<text:s/>χθε<text:s/>βιβα<text:s/>κ<text:s/>λ<text:s/>σ<text:s/>τ<text:s/>ς<text:s/>δ<text:s/>α<text:s/>ρά<text:s/>δι<text:s/>α<text:s/>κ<text:s/>ς<text:s/>μ<text:s/>ιβα<text:s/>ό<text:s/>)<text:s/>α<text:s/>θρο<text:s/>υ<text:s/>ε<text:s/>ο<text:s/>ο<text:s/>ς<text:s/>α<text:s/>α<text:s/>α<text:s/></text:span><text:span text:style-name="T99_13">αι<text:s/>ς<text:s/>άσ<text:s/>μο<text:s/>ύ<text:s/>ς<text:s/>τ<text:s/>ι<text:s/>α<text:s/>ή<text:s/>ύ<text:s/>χ<text:s/>ε<text:s/>ν</text:span></text:p>
      <text:p text:style-name="P100"><text:span text:style-name="T100_1">⮚<text:s/></text:span><text:span text:style-name="T100_2">ίπ<text:s/></text:span><text:span text:style-name="T100_3">πο<text:s/>ς<text:s/>πό<text:s/>ρα<text:s/>ρο<text:s/>ασ<text:s/>ο<text:s/></text:span><text:span text:style-name="T100_4">δ<text:s/>σ<text:s/>ς<text:s/>οσ<text:s/>ιν<text:s/>ς<text:s/>α<text:s/>ς<text:s/></text:span><text:span text:style-name="T100_5">πό<text:s/>η<text:s/>βλ.<text:s/>ρ<text:s/>αρ<text:s/>τ<text:s/>ης<text:s/>ν<text:s/>γκα<text:s/>ών<text:s/>αι<text:s/>ασ<text:s/>α<text:s/>ών<text:s/>ων<text:s/>α<text:s/>ς<text:s/>αι<text:s/>τ<text:s/>χ<text:s/>ς<text:s/>ν<text:s/>σ<text:s/>ή<text:s/>ή<text:s/>ης<text:s/>ν<text:s/>δη<text:s/>αδ<text:s/>αι<text:s/>έ<text:s/>ο<text:s/>ατ<text:s/>λα<text:s/>ν<text:s/>ρο<text:s/>ρ<text:s/>τ<text:s/>γή<text:s/>ατ<text:s/>άρκε<text:s/>ρο<text:s/>ριν<text:s/>τ<text:s/>γή<text:s/>,<text:s/>ρτ<text:s/>ν<text:s/>ι<text:s/>πό<text:s/>ε<text:s/>υ<text:s/>ι<text:s/>τ<text:s/>ε<text:s/>ν<text:s/>κλη<text:s/>ρο<text:s/>ρ<text:s/>γή<text:s/>βλ.<text:s/>ατ<text:s/>ά<text:s/>α<text:s/>α<text:s/>Η<text:s/>ό<text:s/>π<text:s/>ύ<text:s/>ν<text:s/>α</text:span></text:p>
      <text:p text:style-name="P101"><text:span text:style-name="T101_1">⮚<text:s/>ύ<text:s/>ων<text:s/>ρθ<text:s/>αρ<text:s/>2<text:s/>ε<text:s/>τ<text:s/>ο<text:s/>ρο<text:s/>ρ<text:s/>τ<text:s/>γή<text:s/>α<text:s/>ρθ<text:s/>αρ<text:s/>υ<text:s/>ρέ<text:s/>ε<text:s/>έ<text:s/>ο<text:s/>ο<text:s/>λλ<text:s/>ν<text:s/>ο<text:s/>ι<text:s/>ωση<text:s/>ρο<text:s/>α<text:s/>ή<text:s/>δ<text:s/>ρο<text:s/>ρι<text:s/>γή<text:s/>η<text:s/>ό<text:s/>ρ<text:s/>ο<text:s/>ασ<text:s/>ιο<text:s/>ο<text:s/>άζε<text:s/>ατ<text:s/>δ<text:s/>α<text:s/>α<text:s/>ν<text:s/>σ<text:s/>α<text:s/>ι<text:s/>ών<text:s/>ων<text:s/>σ<text:s/>ή<text:s/>τ<text:s/>ε<text:s/>ή<text:s/>ς<text:s/>ο<text:s/>ε<text:s/>ι<text:s/>ρ<text:s/>ε<text:s/>έ<text:s/>βλ.<text:s/>ρθ<text:s/>αρ<text:s/>.<text:s/>πό<text:s/>α<text:s/>σ<text:s/>α<text:s/>ιστ<text:s/>ών<text:s/>ων<text:s/>ο<text:s/>ί<text:s/>τ<text:s/>ό<text:s/>ω<text:s/>ίτ<text:s/>τ<text:s/></text:span><text:span text:style-name="T101_2">υς<text:s/>ς<text:s/>ισ<text:s/>τ<text:s/>ς<text:s/>ο<text:s/>ν<text:s/>ε<text:s/>θ<text:s/>ί<text:s/>ίτ<text:s/>ωνα<text:s/>α<text:s/>γ<text:s/>φο<text:s/>α<text:s/>ντος<text:s/>,<text:s/>νε<text:s/>ς<text:s/>ά<text:s/>υτ<text:s/>ν<text:s/>κκινή<text:s/>ι<text:s/>αδικασ<text:s/>ες<text:s/>ναγκασ<text:s/>κή<text:s/>κτέ<text:s/>σης<text:s/>ις<text:s/>ει<text:s/>τ</text:span><text:span text:style-name="T101_3"><text:s/>ο<text:s/>ς<text:s/>αι<text:s/>ν<text:s/>ωθ<text:s/>σ<text:s/>ατ<text:s/>κ<text:s/>α<text:s/>.</text:span></text:p>
      <text:p text:style-name="P102"><text:span text:style-name="T102_1">⮚<text:s/>ε<text:s/>ε<text:s/>ί<text:s/>ση<text:s/></text:span><text:span text:style-name="T102_2">ριστι<text:s/>ής<text:s/>κ<text:s/>κ<text:s/>ς<text:s/>ύθμ<text:s/>ση<text:s/>ε<text:s/>υ<text:s/>τ<text:s/>ύ<text:s/>ς<text:s/>α<text:s/>θρ<text:s/>α<text:s/>υ<text:s/>α<text:s/>τ<text:s/>τ<text:s/>α<text:s/>κ<text:s/>ς<text:s/>τ<text:s/>ς<text:s/></text:span><text:span text:style-name="T102_3">.<text:s/>κα<text:s/>ω<text:s/>σ<text:s/>κε<text:s/>ά<text:s/>ιο<text:s/>Η</text:span></text:p>
      <text:p text:style-name="P103"><text:span text:style-name="T103_1">⮚<text:s/>ε<text:s/>ε<text:s/>τ<text:s/>π<text:s/>ρ<text:s/>ψ<text:s/>πό<text:s/>α<text:s/>ο<text:s/>ιας<text:s/>ίτ<text:s/>πτ<text:s/>ε<text:s/>έ<text:s/>πό<text:s/>ασ<text:s/>κα<text:s/>ρθ<text:s/>α<text:s/>ν<text:s/>κλη<text:s/>π<text:s/>α<text:s/>λλ<text:s/>ό<text:s/>κύ<text:s/>ωσή<text:s/>ατ<text:s/>σ<text:s/>η<text:s/>.<text:s/>κ.<text:s/>ε<text:s/>ι<text:s/>χ<text:s/>ν<text:s/>γκα<text:s/>ή<text:s/>ραξ<text:s/>ο<text:s/>ν<text:s/></text:span><text:span text:style-name="T103_2">ι<text:s/>ν<text:s/>χ<text:s/>ε<text:s/>τ<text:s/>ο<text:s/>έ<text:s/>σ<text:s/>ρο<text:s/>πε</text:span><text:span text:style-name="T103_3"><text:s/>ας<text:s/>αυ<text:s/></text:span><text:span text:style-name="T103_4">αδ<text:s/>ασ<text:s/>χ<text:s/>ο<text:s/>ε<text:s/>ών</text:span><text:span text:style-name="T103_5"><text:s/>ά<text:s/>ε<text:s/>ί<text:s/>ση<text:s/>κο<text:s/>ο<text:s/></text:span><text:span text:style-name="T103_6">ι<text:s/>α<text:s/>ρε<text:s/>ή<text:s/>δ<text:s/>α<text:s/>α<text:s/>ς<text:s/>ευ</text:span><text:span text:style-name="T103_7"><text:s/>ρ<text:s/>ε<text:s/>ών<text:s/>ατ<text:s/>ρθ<text:s/>ο<text:s/>ό<text:s/>β<text:s/>δ<text:s/>ο<text:s/>ή<text:s/>ρο<text:s/>ρι<text:s/>γή<text:s/>,<text:s/>πα<text:s/>ε<text:s/>ή<text:s/>ης<text:s/>ατ<text:s/>δ<text:s/>κ<text:s/>ών<text:s/>ων<text:s/>πό<text:s/>ο<text:s/>λή<text:s/>ωσ<text:s/>α<text:s/>ς<text:s/>ή<text:s/>ό<text:s/>ίτ<text:s/>.<text:s/>ό<text:s/>ίν<text:s/>τ<text:s/>ίτ<text:s/>α<text:s/>η<text:s/>υ<text:s/>ρο<text:s/>ρι<text:s/>πα<text:s/>λαγή<text:s/>πό<text:s/>ο<text:s/>ε<text:s/>α<text:s/>ν<text:s/>ι<text:s/>ίτ<text:s/>ο<text:s/>ό<text:s/>σ<text:s/>πό<text:s/>δ<text:s/>α<text:s/>ή<text:s/>πό<text:s/>α<text:s/>ό<text:s/>ρκε<text:s/>ρο<text:s/>ρ<text:s/>πα<text:s/>λαγή<text:s/>ε<text:s/>έ<text:s/></text:span><text:span text:style-name="T103_8">ναστ<text:s/>ντ<text:s/>ι<text:s/>σ<text:s/>ύσ<text:s/>ως<text:s/>τ<text:s/>κά<text:s/>α<text:s/>δ<text:s/>ωκτ<text:s/>κά<text:s/>ναντ<text:s/>ον<text:s/>»</text:span><text:span text:style-name="T103_9"><text:s/>βλ.<text:s/>αρ<text:s/>γρα<text:s/>ο<text:s/>ρ<text:s/>ο<text:s/>2<text:s/>.<text:s/>ν<text:s/>τ<text:s/>ω<text:s/>ρο<text:s/>ρι<text:s/>πα<text:s/>λαγή<text:s/>α<text:s/>κό<text:s/>ο<text:s/>ν<text:s/>σ<text:s/>ή<text:s/>ων<text:s/>ε<text:s/>ε<text:s/>τ<text:s/>σ<text:s/>ή<text:s/>η<text:s/>ε<text:s/>έ<text:s/>πτ<text:s/>πό<text:s/>αθ<text:s/>ς<text:s/>ρο<text:s/>ρ<text:s/>πα<text:s/>λαγή<text:s/>,<text:s/>τ<text:s/>δι<text:s/>α<text:s/>ό<text:s/>αρ<text:s/>γρά<text:s/>ο<text:s/>2<text:s/>κα<text:s/>ά<text:s/>ο<text:s/>5<text:s/>ε<text:s/>φ<text:s/>ά<text:s/>ατ<text:s/>χ<text:s/>ρη<text:s/>πα<text:s/>ό<text:s/>ε<text:s/>ν<text:s/>σ<text:s/>ή<text:s/>ης<text:s/>ων<text:s/>τ<text:s/>ό<text:s/>ω<text:s/>δ<text:s/>ή<text:s/>ρο<text:s/>ρι<text:s/>γή<text:s/>πό<text:s/>α<text:s/>σ<text:s/>α<text:s/>ών<text:s/>μ<text:s/>ων<text:s/>σ<text:s/>a<text:s/>s<text:s/>μ<text:s/>η<text:s/>ε<text:s/>α<text:s/>τ<text:s/>ο<text:s/>ο<text:s/>ο<text:s/>ο<text:s/>η<text:s/>αρ<text:s/>κα<text:s/>ε<text:s/>ι<text:s/>πε<text:s/>ε<text:s/>λεκτ<text:s/>ο<text:s/>ή<text:s/>ακυ<text:s/>ν<text:s/>αι<text:s/>α<text:s/>ο<text:s/>ο<text:s/>ο<text:s/>ών<text:s/>η<text:s/>ε<text:s/>ν<text:s/>ε<text:s/>ή<text:s/>ραμ<text:s/>ς<text:s/>ω<text:s/>ν<text:s/>ρο<text:s/>αρ<text:s/>ν<text:s/>ε<text:s/>ε<text:s/>ί<text:s/>ση<text:s/>ο<text:s/>ατ<text:s/>σ<text:s/>τ<text:s/>χ<text:s/>ρη<text:s/>s<text:s/>πα<text:s/>ατ<text:s/>χ<text:s/>ρη<text:s/>ιμέ<text:s/>α<text:s/>ρα<text:s/>ο<text:s/>ρχεί<text:s/></text:span><text:span text:style-name="T103_10">τέ<text:s/>λ<text:s/>τ<text:s/>αρα<text:s/>αφ<text:s/>αι<text:s/>ήσε<text:s/>ω<text:s/>ισ<text:s/>ω<text:s/>ου<text:s/>ου<text:s/>συμπ<text:s/>ριλ<text:s/>φ<text:s/>ί<text:s/>σ<text:s/>η<text:s/>τ<text:s/>ση<text:s/>βλ<text:s/>ά<text:s/>θρ<text:s/>4<text:s/>π<text:s/>.<text:s/>6<text:s/>το<text:s/>μου)<text:s/></text:span><text:span text:style-name="T103_11">α<text:s/>σ<text:s/>ή<text:s/>αρ<text:s/>γρ<text:s/>φ<text:s/>ισχ<text:s/></text:span><text:span text:style-name="T103_12">ς<text:s/>στ<text:s/>ή<text:s/>π<text:s/>α<text:s/>ιτ<text:s/>ς</text:span><text:span text:style-name="T103_13"><text:s/>κα<text:s/>άρ<text:s/>κα<text:s/>9<text:s/>ν<text:s/>ερ<text:s/>ιτ<text:s/>ω:<text:s/>ε<text:s/>τ<text:s/>σ<text:s/>πο<text:s/>ίτ<text:s/>αι<text:s/>ασ<text:s/>ύ<text:s/>ν<text:s/>ε<text:s/>ών<text:s/>ιστι<text:s/>ή<text:s/>π<text:s/>α<text:s/>α<text:s/>ρ<text:s/>α<text:s/>α<text:s/>α<text:s/>ή<text:s/>τ<text:s/>ε<text:s/>ε<text:s/>ν<text:s/>σ<text:s/>ή<text:s/>αρ<text:s/>γ<text:s/>αφ<text:s/>πα<text:s/>ν<text:s/>ου<text:s/>ί<text:s/>α<text:s/>ο<text:s/>φ<text:s/>ε<text:s/>αρ<text:s/>γρά<text:s/>ρθ<text:s/>1<text:s/>ε<text:s/>τ<text:s/>ξ<text:s/>ε<text:s/>πτωσ<text:s/>αι<text:s/>ο<text:s/>φ<text:s/>ου<text:s/>ε<text:s/>ί<text:s/>ση<text:s/>α<text:s/>αγρ<text:s/>φ<text:s/>ρθ<text:s/>2<text:s/>α<text:s/>ε<text:s/>τ<text:s/>σ<text:s/>ατ<text:s/>ο<text:s/>ες<text:s/></text:span><text:span text:style-name="T103_14">α<text:s/>γ<text:s/>φή<text:s/>υτ<text:s/>νασ<text:s/>τ<text:s/>ι<text:s/>πίσ<text:s/>.<text:s/>ια<text:s/>ικό<text:s/>άσ<text:s/>σ<text:s/>ο<text:s/>ια<text:s/>ο<text:s/>ο<text:s/>ί<text:s/>η<text:s/>εί<text:s/>πό<text:s/>ο<text:s/>νυπό<text:s/>ο<text:s/>ατ<text:s/>υτ<text:s/>ία<text:s/>ετ<text:s/>α<text:s/>α<text:s/>γ<text:s/>φ<text:s/>ναστ<text:s/>ο<text:s/>ς<text:s/>ευκ<text:s/>νσ<text:s/>τι<text:s/>ή<text:s/>ατ<text:s/>ίτ<text:s/>ό<text:s/>ίτ<text:s/>κ<text:s/>σ<text:s/>κή<text:s/>πό<text:s/>ασ<text:s/>ίτ<text:s/>ξ<text:s/>ας</text:span></text:p>
      <text:p text:style-name="P104"><text:span text:style-name="T104_1">κ<text:s/>δε<text:s/>ι<text:s/>σ<text:s/>πό<text:s/>ίτ<text:s/>πό<text:s/>ο<text:s/>νεξ<text:s/>ν<text:s/>ι<text:s/>ωθ<text:s/>ί<text:s/>ν<text:s/>ν<text:s/>ι<text:s/>π<text:s/>ο<text:s/>.<text:s/>……<text:s/>τς<text:s/>ε<text:s/>τ<text:s/>ις<text:s/>υτ<text:s/>ς<text:s/>α΄<text:s/>αι<text:s/>α<text:s/>γ<text:s/>φή<text:s/>νε<text:s/>ζ<text:s/>τ<text:s/>ι<text:s/>ναστ<text:s/>ς<text:s/>αι<text:s/>α<text:s/>α<text:s/>ε<text:s/>τ<text:s/>ση<text:s/>νεται<text:s/>ν<text:s/>σ<text:s/>ι<text:s/>να<text:s/>1<text:s/>πό<text:s/>ξ<text:s/>ίτ<text:s/>ναστ<text:s/>ς<text:s/>α<text:s/>άσ<text:s/>ως<text:s/>π<text:s/>ωση<text:s/>τι<text:s/>ή<text:s/>ατ<text:s/>ίτ<text:s/>ναστ<text:s/>ς<text:s/>ψ<text:s/>ναγκασ<text:s/>κών<text:s/>τ<text:s/>ν<text:s/>ντ<text:s/>σ<text:s/>»</text:span><text:span text:style-name="T104_2"><text:s/>μ<text:s/>ς<text:s/>ν<text:s/>τ<text:s/>ξ<text:s/>ε<text:s/>ση<text:s/>α<text:s/>ο<text:s/>φ<text:s/>ε<text:s/>ί<text:s/>ση<text:s/>α<text:s/>αγρ<text:s/>φ<text:s/>ρθ<text:s/>ί<text:s/>σ<text:s/>αι<text:s/>ί<text:s/>τ<text:s/>σ<text:s/>αρ<text:s/>γρά<text:s/>ο<text:s/>ρθ<text:s/>2<text:s/>α<text:s/>μ<text:s/>ή<text:s/>α<text:s/>ε<text:s/>τ<text:s/>ο<text:s/>δ<text:s/>ασ<text:s/>ο<text:s/>λη<text:s/>ω<text:s/>ρί<text:s/>α<text:s/>αδ<text:s/>ρι<text:s/>πό<text:s/>ή<text:s/>ύ<text:s/>ας<text:s/>ί<text:s/>,<text:s/>ι<text:s/>ωση<text:s/>α<text:s/>ο</text:span></text:p>
      <text:p text:style-name="P105"><text:span text:style-name="T105_1">β<text:s/>σ<text:s/>τ<text:s/>α<text:s/>ι<text:s/>ωση<text:s/>»<text:s/>«προ<text:s/>σ<text:s/>β<text:s/>σ<text:s/>»<text:s/>α<text:s/>ρθ<text:s/>ο<text:s/>γε<text:s/>ο<text:s/>δ<text:s/>ς<text:s/>α<text:s/>ή<text:s/>ύ<text:s/>ί<text:s/>βλ.<text:s/>ρ<text:s/>ο<text:s/>.<text:s/>ε<text:s/>ί<text:s/>ση<text:s/>υ<text:s/>ι<text:s/>ύ<text:s/>ω<text:s/>β<text:s/>σ<text:s/>ή<text:s/>ν<text:s/>σ<text:s/>ή<text:s/>αρ<text:s/>γρ<text:s/>φ<text:s/>ο<text:s/>ρο<text:s/>ε<text:s/>αρ<text:s/>γρα<text:s/>ο<text:s/>ρθ<text:s/>ο<text:s/>2<text:s/>αθ<text:s/>ς<text:s/>χ<text:s/>κλη<text:s/>τ<text:s/>έ<text:s/>ς<text:s/>ο<text:s/>ν<text:s/>σ<text:s/>ή<text:s/>ο<text:s/>ρο<text:s/>έ<text:s/>ν<text:s/>τ<text:s/>ω<text:s/>ξ<text:s/>1<text:s/>κ<text:s/>ι<text:s/>4<text:s/>α<text:s/>τ<text:s/>σ<text:s/>ή<text:s/>ε<text:s/>τ<text:s/>ασ<text:s/>ς<text:s/>ς<text:s/>ευ<text:s/>ρ<text:s/>ε<text:s/>ών<text:s/>ατ<text:s/></text:span><text:span text:style-name="T105_2">ρθ<text:s/>ο</text:span><text:span text:style-name="T105_3"><text:s/>2<text:s/>ν<text:s/>σ<text:s/></text:span><text:span text:style-name="T105_4">ή<text:s/>αρ<text:s/>γρα<text:s/>ή<text:s/>ε<text:s/>ι<text:s/>θ<text:s/>σ<text:s/>ρο<text:s/>έ<text:s/>ε</text:span><text:span text:style-name="T105_5"><text:s/>τ<text:s/>ν<text:s/>σ<text:s/>ή<text:s/></text:span><text:span text:style-name="T105_6">τ<text:s/>τ<text:s/>ών<text:s/>ων<text:s/>αδ<text:s/>ατ<text:s/>σ<text:s/>ρο<text:s/>ρ<text:s/></text:span><text:span text:style-name="T105_7">πα<text:s/>λαγή<text:s/>ε<text:s/></text:span><text:span text:style-name="T105_8">βλ.<text:s/>τ<text:s/>ω<text:s/>ό<text:s/>μ<text:s/>ε<text:s/>τ<text:s/>αρ<text:s/>γρά<text:s/>ο</text:span><text:span text:style-name="T105_9"><text:s/>ρ<text:s/>ο<text:s/></text:span><text:span text:style-name="T105_10">ε<text:s/>ιε<text:s/>άτ<text:s/>η<text:s/>ε<text:s/>ί<text:s/>ση</text:span><text:span text:style-name="T105_11"><text:s/>α<text:s/>αγρ<text:s/>φ<text:s/></text:span><text:span text:style-name="T105_12">ρθ<text:s/>2<text:s/>α<text:s/>ε<text:s/>τ<text:s/>σ<text:s/>ατ<text:s/>ο</text:span><text:span text:style-name="T105_13"><text:s/>:<text:s/></text:span><text:span text:style-name="T105_14">Η<text:s/>α<text:s/>γ<text:s/>φή<text:s/>υτ<text:s/></text:span><text:span text:style-name="T105_15">ναστ<text:s/>τ<text:s/>ι<text:s/>πίσ<text:s/>ι<text:s/>ικό<text:s/>άσ<text:s/>σ<text:s/>ατ<text:s/>ο<text:s/>ο<text:s/>ι<text:s/>σ<text:s/>ί<text:s/>ο<text:s/>α<text:s/>πιδ<text:s/>ξ<text:s/>ι<text:s/>ίσ<text:s/>ξ<text:s/>ο<text:s/>ς<text:s/>ναγκασ<text:s/>κά<text:s/></text:span><text:span text:style-name="T105_16">,<text:s/></text:span><text:span text:style-name="T105_17">γω<text:s/>ναστ<text:s/>ς<text:s/>κτέ<text:s/>σης<text:s/>ο<text:s/>η<text:s/>εί<text:s/>άτ<text:s/>ξ<text:s/>ό<text:s/>τ<text:s/>ς<text:s/></text:span><text:span text:style-name="T105_18">ε<text:s/>τ<text:s/>σει<text:s/>υτ<text:s/>ς<text:s/>α΄<text:s/>αι<text:s/></text:span><text:span text:style-name="T105_19">α<text:s/>γ<text:s/>ή<text:s/>ε<text:s/>ζ<text:s/>ται<text:s/>ξ<text:s/>ναστ<text:s/>ς</text:span><text:span text:style-name="T105_20"><text:s/>αι<text:s/>α<text:s/>α<text:s/>ε<text:s/>τ<text:s/>ση<text:s/></text:span><text:span text:style-name="T105_21">ν<text:s/>νεται<text:s/>ν<text:s/>σ<text:s/>ι<text:s/>να<text:s/></text:span><text:span text:style-name="T105_22">1<text:s/></text:span><text:span text:style-name="T105_23">πό<text:s/></text:span><text:span text:style-name="T105_24">ίτ<text:s/>νασ<text:s/>ς<text:s/>α<text:s/>άσ<text:s/>ως<text:s/>ο<text:s/>ωση<text:s/>τι<text:s/>ή<text:s/>ατ<text:s/>ίτ<text:s/></text:span><text:span text:style-name="T105_25">αν<text:s/>σ<text:s/>ς<text:s/>η<text:s/>των<text:s/>αν<text:s/>γκασ<text:s/>κών<text:s/>τ<text:s/>ν</text:span><text:span text:style-name="T105_26"><text:s/>ν</text:span><text:span text:style-name="T105_27"><text:s/>φ<text:s/>ά<text:s/>τ<text:s/>χ<text:s/>ρη<text:s/>ν<text:s/>σ<text:s/>ή<text:s/>αρ<text:s/>γρα<text:s/>a<text:s/>s<text:s/>ρμ<text:s/>η<text:s/>ε<text:s/>α<text:s/>ο<text:s/>ι<text:s/>οί<text:s/>α<text:s/>ακα<text:s/>ε<text:s/>τ<text:s/>πε<text:s/>λεκ<text:s/>ο<text:s/>κής<text:s/>κ<text:s/>ν<text:s/>αι<text:s/>αρο<text:s/>ο<text:s/>ο<text:s/>ι<text:s/>ν</text:span></text:p>
      <text:p text:style-name="P106"><text:span text:style-name="T106_1">η<text:s/>ε<text:s/>ν<text:s/>ε<text:s/>ραμ<text:s/>ς<text:s/>ν<text:s/>ν<text:s/>ρο<text:s/>αρ<text:s/>ν<text:s/>ε<text:s/>ε<text:s/>ί<text:s/>ση<text:s/>ο<text:s/>ατ<text:s/>σ<text:s/>τ<text:s/>α<text:s/>χ<text:s/>ρη<text:s/>a<text:s/>s<text:s/>πα<text:s/>ατ<text:s/>χ<text:s/>ρη<text:s/>μ<text:s/>ε<text:s/>σ<text:s/>τ<text:s/>ο<text:s/>χ<text:s/>ρα<text:s/>ο<text:s/>ρχείο<text:s/></text:span><text:span text:style-name="T106_2">π<text:s/>χε<text:s/>α<text:s/>λ<text:s/>ι<text:s/></text:span><text:span text:style-name="T106_3">σ</text:span><text:span text:style-name="T106_4"><text:s/>ν<text:s/>ρα<text:s/>ή<text:s/>τ<text:s/>ωση<text:s/></text:span><text:span text:style-name="T106_5">ης<text:s/>ύ<text:s/>ιση<text:s/>υκ<text:s/>λ<text:s/>η<text:s/>μ<text:s/>μα<text:s/>κής<text:s/>ολ<text:s/>ς<text:s/>τη<text:s/>ποί<text:s/>υ<text:s/>ό<text:s/>ου<text:s/>υπ<text:s/>ί<text:s/>φ<text:s/>ι<text:s/>έ<text:s/>που<text:s/>π<text:s/>ριλ<text:s/>β<text:s/>σ<text:s/>η<text:s/>τ<text:s/>ση<text:s/></text:span><text:span text:style-name="T106_6">ι<text:s/>α<text:s/>σ<text:s/>ο<text:s/>υ<text:s/>ως<text:s/>ι<text:s/>ά<text:s/>α<text:s/>ο<text:s/>υ<text:s/>σμ<text:s/>ε<text:s/>έ<text:s/>ν<text:s/>ι<text:s/>ατ<text:s/>ι<text:s/>ή<text:s/>αχ<text:s/>ε<text:s/>α<text:s/>ε<text:s/>ί<text:s/>ση<text:s/>ο<text:s/>ευ<text:s/>ό<text:s/>τ<text:s/>ή<text:s/>α<text:s/>β<text:s/>ή<text:s/>ο<text:s/>α<text:s/>ατ<text:s/>ό<text:s/>ο<text:s/>λή<text:s/>ωση<text:s/>ατ<text:s/>θ<text:s/>ί<text:s/>2<text:s/>αχ<text:s/>ε<text:s/>έ<text:s/>ο<text:s/>ε<text:s/>ι<text:s/>α<text:s/>ν<text:s/>ό<text:s/>ω<text:s/>ί<text:s/>αδ<text:s/>ι<text:s/>ο<text:s/>τ<text:s/>ύ<text:s/>σ<text:s/>2<text:s/>λλά<text:s/>α<text:s/>ε<text:s/>έ<text:s/>ε<text:s/>λαμ<text:s/>ν<text:s/>ι<text:s/>υ<text:s/>αδ<text:s/>ε<text:s/>ο<text:s/>ες<text:s/>ιτ<text:s/>ν<text:s/>α<text:s/>πό<text:s/>ο<text:s/>ν<text:s/>ε<text:s/>ών<text:s/>έ<text:s/>χ<text:s/>ι<text:s/>ή<text:s/>πώ<text:s/>ε<text:s/>,<text:s/>αδ<text:s/>πώλε<text:s/>ς<text:s/>ρο<text:s/>ρώτ<text:s/>π<text:s/>αν<text:s/>τ<text:s/>ω<text:s/>ε<text:s/>.</text:span></text:p>
      <text:p text:style-name="P107"><text:span text:style-name="T107_1">μιουργ<text:s/>ί<text:s/>ου<text:s/>μου<text:s/>π<text:s/>χρ<text:s/>ση<text:s/>ου<text:s/>φ<text:s/>ι<text:s/>έ<text:s/>η<text:s/>ρ<text:s/>αί<text:s/>υμμέ<text:s/>ρως<text:s/>ε<text:s/>η<text:s/>ια<text:s/>ε<text:s/>ολέ<text:s/>ος<text:s/>ους<text:s/>ισ<text:s/>τ<text:s/>ου<text:s/></text:span><text:span text:style-name="T107_2">ων<text:s/>ι<text:s/></text:span><text:span text:style-name="T107_3">δ<text:s/>φι<text:s/>΄<text:s/>α<text:s/>γ<text:s/>φου<text:s/>τ<text:s/>ό<text:s/>»</text:span><text:span text:style-name="T107_4"><text:s/>ό<text:s/>ω<text:s/>ο<text:s/>έ<text:s/>ση<text:s/>ρ<text:s/>ύ<text:s/>τ<text:s/>ά<text:s/>θ<text:s/>ο<text:s/>αρ<text:s/>ε<text:s/>.<text:s/>αι<text:s/>φ<text:s/>ά<text:s/>ο<text:s/>ό<text:s/>σ<text:s/>ο<text:s/>α<text:s/>πό<text:s/>ο<text:s/>λή<text:s/>ωση<text:s/>α<text:s/>θ<text:s/>ί<text:s/>ς<text:s/>α<text:s/>ύ<text:s/>ω<text:s/>ο<text:s/>ασ<text:s/>ή<text:s/>δ<text:s/>ρο<text:s/>ρ<text:s/>γή<text:s/>.<text:s/>αρ<text:s/>β<text:s/>σ<text:s/>έ<text:s/>ση<text:s/>αρ<text:s/>ίτ<text:s/>ε<text:s/>έ<text:s/>άπο<text:s/>λλ<text:s/>ρν<text:s/>ή<text:s/>ε<text:s/>ρί<text:s/>ς<text:s/>αι<text:s/>πο<text:s/>λε<text:s/>τ<text:s/>ρο<text:s/>η<text:s/>πό<text:s/>ς<text:s/>ι<text:s/>ι<text:s/>ν<text:s/>ρο<text:s/>.<text:s/>ι<text:s/>τ<text:s/>ε<text:s/>ή<text:s/>ρ<text:s/>ρι<text:s/>γή<text:s/>,<text:s/>πα<text:s/>ά<text:s/>σ<text:s/>τ<text:s/>ο<text:s/>έ<text:s/>ση<text:s/>α<text:s/>ί<text:s/>κ<text:s/>τ<text:s/>χ<text:s/>η<text:s/>ι<text:s/>ό<text:s/>ω<text:s/>ατ<text:s/>β<text:s/>έ<text:s/>πα<text:s/>τ<text:s/>ι<text:s/>τ<text:s/>ί<text:s/>ι<text:s/>ως<text:s/>αι<text:s/>ν<text:s/>ι<text:s/>ων<text:s/>δ<text:s/>ξ<text:s/>Κ<text:s/>Ε<text:s/></text:span><text:span text:style-name="T107_5">α</text:span><text:span text:style-name="T107_6"><text:s/>ν<text:s/>2<text:s/>ως<text:s/>ι<text:s/>,<text:s/>αρ<text:s/>ε<text:s/>τ<text:s/>ό<text:s/>ω<text:s/></text:span><text:span text:style-name="T107_7">ο</text:span><text:span text:style-name="T107_8"><text:s/>έ<text:s/>ση<text:s/>ρο<text:s/>α<text:s/>ς<text:s/>ί<text:s/>σ<text:s/>χ<text:s/>ας<text:s/>ευ<text:s/>ρο<text:s/>ε<text:s/></text:span><text:span text:style-name="T107_9">ν<text:s/>ατ</text:span><text:span text:style-name="T107_10"><text:s/>ρθ<text:s/>ο<text:s/>2<text:s/>αρ<text:s/>ε<text:s/>ο<text:s/>ό<text:s/>σ<text:s/>πα<text:s/>ά<text:s/>ρα<text:s/>ο<text:s/>6<text:s/>ά<text:s/>ο<text:s/>4<text:s/></text:span><text:span text:style-name="T107_11">γί</text:span><text:span text:style-name="T107_12"><text:s/>άπο<text:s/>κ<text:s/>ι<text:s/></text:span><text:span text:style-name="T107_13">ρ<text:s/>ση<text:s/>α<text:s/>ε<text:s/>τ<text:s/></text:span><text:span text:style-name="T107_14">ι<text:s/>α</text:span><text:span text:style-name="T107_15"><text:s/>υ<text:s/>ρού<text:s/>ς<text:s/>μ<text:s/>ε<text:s/>κ<text:s/>ροπ<text:s/>ιούν<text:s/></text:span><text:span text:style-name="T107_16">ε</text:span><text:span text:style-name="T107_17"><text:s/>τ<text:s/>ν<text:s/>ε<text:s/>ολ<text:s/>τ<text:s/>α<text:s/>τ<text:s/>ε<text:s/>ξ<text:s/>τ<text:s/>ς<text:s/>κ<text:s/>κ<text:s/>ς<text:s/>δ<text:s/>α<text:s/>κ<text:s/></text:span><text:span text:style-name="T107_18">α<text:s/></text:span><text:span text:style-name="T107_19">.</text:span><text:span text:style-name="T107_20"><text:s/>κλη<text:s/>πρ<text:s/>ρι<text:s/>δ<text:s/>γ<text:s/>πε<text:s/>ν<text:s/>σ<text:s/>ή<text:s/>α<text:s/>δ<text:s/>κτ<text:s/>κώ<text:s/>ων<text:s/>πό<text:s/>ρ<text:s/></text:span><text:span text:style-name="T107_21">ψ<text:s/>ίτ</text:span><text:span text:style-name="T107_22"><text:s/>α<text:s/>ή<text:s/>ύ<text:s/>ε<text:s/>ν<text:s/>ατ</text:span></text:p>
      <text:p text:style-name="P108"><text:span text:style-name="T108_1">ρθ<text:s/>ο<text:s/>τ<text:s/>ν<text:s/>2<text:s/>πτ<text:s/>α<text:s/>ό<text:s/>αθ<text:s/>ς<text:s/>πρ<text:s/>ρ<text:s/>απα<text:s/>λαγή<text:s/>κατ<text:s/>ά<text:s/>θ<text:s/>ν<text:s/>κ.<text:s/>π.)<text:s/></text:span><text:span text:style-name="T108_2">Τ<text:s/>ΟΛ<text:s/>ΗΣΗ<text:s/>Ο<text:s/>Η<text:s/>Λ<text:s/>ΓΙ<text:s/>Η<text:s/>Ι<text:s/>Ι<text:s/>Η<text:s/>ΗΣ<text:s/>Ι<text:s/>ΙΚΗ<text:s/>Ι<text:s/>Ι<text:s/>Ι<text:s/></text:span><text:span text:style-name="T108_3">ο<text:s/>ο<text:s/>ή<text:s/>ο<text:s/>κησ<text:s/>ε<text:s/>ε<text:s/>αρ<text:s/>κο<text:s/>ο<text:s/>έ<text:s/>α<text:s/>ή<text:s/>σ<text:s/>ς<text:s/>αγωγή<text:s/>ε<text:s/>ε<text:s/>ν<text:s/>ξ<text:s/>α<text:s/></text:span><text:span text:style-name="T108_4">μ<text:s/>ώ<text:s/>σ<text:s/>μ<text:s/>ax<text:s/>s<text:s/>υ<text:s/>τό<text:s/>κ<text:s/>,<text:s/>ρόγ<text:s/>α<text:s/>χ<text:s/>ο<text:s/>υ<text:s/>ρε<text:s/>α<text:s/>ς<text:s/>ε<text:s/>ολ<text:s/>υ<text:s/>ν<text:s/>σιο<text:s/>τής,<text:s/>οκε<text:s/>μ<text:s/>υ<text:s/>ζε<text:s/>ρθή<text:s/>α<text:s/>μ<text:s/>α<text:s/>ιση<text:s/>ε<text:s/>λ<text:s/></text:span><text:span text:style-name="T108_5">βλ.<text:s/>ν<text:s/>τ<text:s/>ω<text:s/>ε<text:s/>λα<text:s/>ο<text:s/>.<text:s/>π<text:s/>ί<text:s/>ί<text:s/>άθ<text:s/>τ<text:s/>σ<text:s/>πό<text:s/>πο<text:s/>.Σ.<text:s/>ο<text:s/>ο<text:s/>ο<text:s/>κησ<text:s/>σ<text:s/>πρ<text:s/>πη<text:s/>ου<text:s/>ε<text:s/>ν<text:s/>ι<text:s/>ασ<text:s/>ό<text:s/>ν<text:s/>ρ<text:s/>πο<text:s/>ο<text:s/>.<text:s/>.<text:s/>ό<text:s/>ου<text:s/>στ<text:s/>ε<text:s/>τ<text:s/>σε<text:s/>ο<text:s/>ί<text:s/>ι<text:s/>ρ<text:s/>ο<text:s/>ό<text:s/>ραφ<text:s/>ο<text:s/>,<text:s/></text:span><text:span text:style-name="T108_6">μόδι<text:s/>ρε<text:s/>α<text:s/>ς<text:s/>ρ<text:s/>λογ<text:s/>κ<text:s/>ς<text:s/>ι<text:s/>ίκηση<text:s/>κ<text:s/>ι<text:s/>τ<text:s/>κ<text:s/>ε<text:s/>κ<text:s/>κ<text:s/>π<text:s/>όσ<text:s/>υ<text:s/>ημοσ<text:s/>ου,<text:s/>οκε<text:s/>μ<text:s/>υ<text:s/>μ<text:s/>ώ<text:s/>α<text:s/>ν<text:s/>ρε<text:s/>α<text:s/>ς<text:s/>κ<text:s/>κ<text:s/>ς<text:s/>α<text:s/>κ<text:s/>α<text:s/>.<text:s/></text:span><text:span text:style-name="T108_7">ο<text:s/>ο<text:s/>ασ<text:s/>ών<text:s/>πο<text:s/>ά<text:s/>ν<text:s/>.χ<text:s/>πό<text:s/>σ<text:s/>ύ<text:s/>ση<text:s/>ι<text:s/>ισμ<text:s/>κα<text:s/>ρ<text:s/>στ<text:s/>α<text:s/>ρθ<text:s/>α<text:s/>πό<text:s/>α<text:s/>πα<text:s/>λαγ<text:s/>πό<text:s/>ό<text:s/>ο<text:s/>ε<text:s/>ν<text:s/>ατ<text:s/>ρθ<text:s/>ο<text:s/>π<text:s/>α<text:s/>ρ<text:s/>ρ<text:s/>πα<text:s/>λαγή<text:s/>α<text:s/>ρθ<text:s/>,<text:s/>πό<text:s/>α<text:s/>πτ<text:s/>πό<text:s/>ύ<text:s/>πα<text:s/>λαγή<text:s/>ατ<text:s/>ρθ<text:s/>α<text:s/>.λπ.<text:s/>α<text:s/>ών<text:s/>ράξ<text:s/>ν<text:s/>.χ<text:s/>ι<text:s/>υ<text:s/>ωμ<text:s/>σ<text:s/>ο<text:s/>ρ<text:s/>τ<text:s/>γ<text:s/>)<text:s/>λλων<text:s/>ράξ<text:s/>ν<text:s/>π<text:s/>χ<text:s/>κ<text:s/>υ<text:s/>ε<text:s/>οδ<text:s/>ο<text:s/>γων<text:s/>κα<text:s/>ρ<text:s/>α<text:s/>πο<text:s/>ησ<text:s/>κ<text:s/>ε<text:s/>έ<text:s/>τ<text:s/>ν<text:s/>ίτ<text:s/>ν<text:s/>ι<text:s/>ν<text:s/>π<text:s/>χ<text:s/>ί<text:s/>ν<text:s/>κλη<text:s/>,<text:s/>ο<text:s/>ου<text:s/>ν<text:s/>.λπ.<text:s/>ο<text:s/>ί<text:s/>ι<text:s/>ι<text:s/>ή<text:s/>η<text:s/>ε<text:s/>.Σ.<text:s/>ζ<text:s/>ι<text:s/>ρμ<text:s/>η<text:s/>ε<text:s/>ο<text:s/>ι<text:s/>,<text:s/>ο<text:s/>ο<text:s/>λε<text:s/>ν<text:s/>ρα<text:s/>α<text:s/>υ<text:s/>ν<text:s/>ρμ<text:s/>ε<text:s/>η<text:s/>ε<text:s/>έ<text:s/>ε<text:s/>ωθ<text:s/>βλ.<text:s/>α<text:s/>τ<text:s/>ω<text:s/>σ<text:s/>κ<text:s/>λ<text:s/>ιο<text:s/>2<text:s/>ο<text:s/>έ<text:s/>ή<text:s/>ό<text:s/>ω<text:s/>αδ<text:s/>ασ<text:s/>ς.<text:s/>κε<text:s/>ριμ<text:s/>,<text:s/>ων<text:s/>ρθ<text:s/>ο<text:s/>ραμ<text:s/>θ<text:s/>η<text:s/>ε<text:s/>ε<text:s/>τ<text:s/>ι<text:s/>λφ<text:s/>β<text:s/>ρχε<text:s/>ο<text:s/>ν<text:s/>ο<text:s/>πων<text:s/>ο<text:s/>ο<text:s/>λ<text:s/>ν<text:s/>ε<text:s/>ών<text:s/>α<text:s/>ξ<text:s/>2<text:s/>ο<text:s/>γρά<text:s/>ι<text:s/>τ<text:s/>ν<text:s/>ι<text:s/>ο<text:s/>ν<text:s/>ιτ<text:s/>ν<text:s/>α<text:s/>πο<text:s/>ά<text:s/>ο<text:s/>δ<text:s/>ι<text:s/>η<text:s/>ν<text:s/>ε<text:s/>τ<text:s/>ι<text:s/>ό<text:s/>χ<text:s/>ο<text:s/>α<text:s/>χ<text:s/>ρο<text:s/>ν<text:s/>τ<text:s/>ω<text:s/>α<text:s/>ι<text:s/>ό<text:s/>λη<text:s/>η<text:s/>ρα.<text:s/>α<text:s/>α<text:s/>υ<text:s/>ο<text:s/>ι<text:s/>ων<text:s/>τ<text:s/>δι<text:s/>α<text:s/>ι<text:s/>α<text:s/>τ<text:s/>ω<text:s/>ά<text:s/>ο<text:s/>τ<text:s/>σ<text:s/>ε<text:s/>ατ<text:s/>ν<text:s/>ασ<text:s/>ών<text:s/>πο<text:s/>ά<text:s/>ν<text:s/>ο<text:s/>δ<text:s/>λα<text:s/>δ<text:s/>α<text:s/>ς<text:s/>2<text:s/>ι<text:s/>δί<text:s/>ς<text:s/>ατ<text:s/>ά<text:s/>ν<text:s/>ε<text:s/>ί<text:s/>αγωγ<text:s/>α<text:s/>ή<text:s/>ύ<text:s/>ατ<text:s/>ρ<text:s/>α<text:s/>αι<text:s/>ά<text:s/>ν<text:s/>ι<text:s/>ώ<text:s/>ρ<text:s/>σ<text:s/>ασ<text:s/>κός<text:s/>β<text:s/>σ<text:s/>ατ<text:s/>ρθ<text:s/>α<text:s/>α<text:s/>υ<text:s/>ν<text:s/>.<text:s/>ύ<text:s/>ν<text:s/>ρθ<text:s/>ο<text:s/>ό<text:s/>ω<text:s/>πο<text:s/>ά<text:s/>ε<text:s/>ι<text:s/>ε<text:s/>α<text:s/>ν<text:s/>ίρε<text:s/>α<text:s/>ρθ<text:s/>ολ<text:s/>δ<text:s/>ε<text:s/>ί<text:s/>ση<text:s/>ο<text:s/>ίτ<text:s/>ε<text:s/>έ<text:s/>ί<text:s/>ο<text:s/>δ<text:s/>ε<text:s/>π<text:s/>α<text:s/>ιδό<text:s/>ε<text:s/>ο,<text:s/>π<text:s/>τ<text:s/>ε<text:s/>ο<text:s/>ατ<text:s/>δ<text:s/>ο<text:s/>,<text:s/>τ<text:s/>ι<text:s/>η<text:s/>τ<text:s/>σ<text:s/>ι<text:s/>ν<text:s/>κο<text:s/>ή<text:s/>,<text:s/>ως<text:s/>ο<text:s/>ί<text:s/>ί<text:s/>,<text:s/>αρ<text:s/>λε<text:s/>η<text:s/>ρ<text:s/>ε<text:s/>ης<text:s/>ι<text:s/>σ<text:s/>η<text:s/>ο<text:s/>πα<text:s/>τ<text:s/>ωσ<text:s/>σή<text:s/>η<text:s/>πό<text:s/>ρο<text:s/>μ<text:s/>μ<text:s/>ας<text:s/>ι<text:s/>ξ<text:s/>αξ<text:s/>η<text:s/>ς<text:s/>ο<text:s/>ή<text:s/>η<text:s/>ρ<text:s/>ό<text:s/>άτ<text:s/>ο<text:s/>ί<text:s/>ε<text:s/>αρ<text:s/>β<text:s/>σ<text:s/>αν<text:s/>ασ<text:s/>ο<text:s/>ο<text:s/>α<text:s/>σ<text:s/>ρο<text:s/>λ<text:s/>ό<text:s/>α<text:s/>ό<text:s/>σ</text:span></text:p>
      <text:p text:style-name="P109"><text:span text:style-name="T109_1">Μ<text:s/>ΣΗ<text:s/>Ο<text:s/>Ι<text:s/>ΣΤΟ<text:s/>ΠΛ<text:s/>ΙΟ<text:s/>Τ<text:s/>Σ<text:s/>Δ<text:s/>Κ<text:s/>Ι<text:s/>Ν.<text:s/>3<text:s/>69<text:s/>10</text:span></text:p>
      <text:p text:style-name="P110"><text:span text:style-name="T110_1">Ρύθ<text:s/>ση<text:s/>β<text:s/>ει<text:s/>π<text:s/>κυρωμ<text:s/>υ<text:s/>κ<text:s/>τι<text:s/>ού<text:s/>συμβι<text:s/>ασ<text:s/>ού<text:s/></text:span><text:span text:style-name="T110_2">ως<text:s/>ν<text:s/>φ<text:s/>θ<text:s/>ν<text:s/>τ<text:s/>ω<text:s/>ε<text:s/>λα<text:s/>ο<text:s/>ε<text:s/>τ<text:s/>σ<text:s/>ο<text:s/>τ<text:s/>α<text:s/>ύ<text:s/>ωσ<text:s/>δ<text:s/>ι<text:s/>ωση<text:s/>ρ<text:s/>σ<text:s/>ο<text:s/>ή<text:s/>ια<text:s/>ρο<text:s/>ρ<text:s/>τ<text:s/>γ<text:s/>ργ<text:s/>α,<text:s/>ς<text:s/>ύ<text:s/>ί<text:s/>οδ<text:s/>ο<text:s/>ο<text:s/>δ<text:s/>ασ<text:s/>ς,<text:s/>σ<text:s/>ι<text:s/>υ<text:s/>ωθ<text:s/>α<text:s/>ά,<text:s/>α<text:s/>θ<text:s/>α<text:s/>ν<text:s/>στ<text:s/>,<text:s/>ί<text:s/>ν<text:s/>κα<text:s/>ε<text:s/>υ<text:s/>ί<text:s/>ς<text:s/>α<text:s/>ο,<text:s/>ως<text:s/>α<text:s/>ό<text:s/>ο<text:s/>ο<text:s/>στ<text:s/>τ<text:s/>χ<text:s/>σ<text:s/>,<text:s/>ι<text:s/>π<text:s/>σ<text:s/>ς<text:s/>ρο<text:s/>ν<text:s/>πα<text:s/>ν<text:s/>πό<text:s/>α<text:s/>ο<text:s/>ι<text:s/>ν<text:s/>ι<text:s/>β<text:s/>σ</text:span></text:p>
      <text:p text:style-name="P111"><text:span text:style-name="T111_1">πο<text:s/>τ<text:s/>ε<text:s/>τ<text:s/>ο<text:s/>ατ<text:s/>ρθ<text:s/>ολ<text:s/>ε<text:s/>ση<text:s/>ωσ<text:s/>ε<text:s/>έ<text:s/>ρο<text:s/>ε<text:s/>σε<text:s/>σ<text:s/>ο<text:s/>ο<text:s/>ι<text:s/>ο<text:s/>η<text:s/>ο<text:s/>άβ<text:s/>α<text:s/>γκα<text:s/>ή<text:s/>σπρα<text:s/>η<text:s/>ο<text:s/>ο<text:s/>σ<text:s/>κα<text:s/>σ<text:s/>λη<text:s/>ι<text:s/>ρ<text:s/>ίση<text:s/>,<text:s/>σ<text:s/>πε<text:s/>πτωσ<text:s/>μ<text:s/>ε<text:s/>πλ<text:s/>ωση<text:s/>από<text:s/>τ<text:s/>ε<text:s/>έ<text:s/>τ<text:s/>ο<text:s/>ε<text:s/>σε<text:s/>ν<text:s/>ε<text:s/>χ<text:s/>α<text:s/>π<text:s/>πό<text:s/>β<text:s/>σ<text:s/>σ<text:s/>η<text:s/>α<text:s/>τ<text:s/>αν<text:s/>κλη<text:s/>τ<text:s/>δ<text:s/>α<text:s/>ή<text:s/>α<text:s/>ό<text:s/>α<text:s/>,<text:s/>τ<text:s/>ο<text:s/>ο<text:s/>α<text:s/>ε<text:s/>ι<text:s/>υ<text:s/>ώθ<text:s/>ατ<text:s/>ς<text:s/>ε<text:s/>έ<text:s/>ξ<text:s/>θ<text:s/>ο<text:s/>ολ<text:s/>σ<text:s/>η<text:s/>αι<text:s/>μ<text:s/>ο<text:s/>πο<text:s/>,<text:s/>ό<text:s/>ε<text:s/>ο<text:s/>ε<text:s/>η<text:s/>β<text:s/>σ<text:s/>ε<text:s/>τ<text:s/>πο<text:s/>π<text:s/>β<text:s/>σ<text:s/>α<text:s/>ν<text:s/>τ<text:s/>ω,<text:s/>ο<text:s/>ο<text:s/>κή<text:s/>ο<text:s/>ο<text:s/>ιδι<text:s/>ξ<text:s/>ν<text:s/>γκα<text:s/>σπρα<text:s/>η<text:s/>ο<text:s/>ν<text:s/>μ<text:s/>ν<text:s/>ε<text:s/>ε<text:s/>έ<text:s/>ρ<text:s/>ε<text:s/>ου<text:s/>ς<text:s/>υ<text:s/>αρά<text:s/>λη<text:s/>α,<text:s/>ν<text:s/>τ<text:s/>ο<text:s/>ή<text:s/>ασ<text:s/>β<text:s/>σ<text:s/>ε<text:s/>ό<text:s/>ο<text:s/>ν<text:s/>κλη<text:s/>ρθ<text:s/>ο<text:s/>ν<text:s/>β<text:s/>ν<text:s/>κρ<text:s/>κί<text:s/>ι<text:s/>ε<text:s/>ή<text:s/>ατ<text:s/>ά<text:s/>ο<text:s/>2<text:s/>Κ<text:s/></text:span><text:span text:style-name="T111_2">Ρύθ<text:s/>ιση<text:s/>β<text:s/>ει<text:s/>πρ<text:s/>σωρι<text:s/>α<text:s/>α<text:s/></text:span><text:span text:style-name="T111_3">τ<text:s/>ρ<text:s/>ο<text:s/>αρ<text:s/>ρο<text:s/>έ<text:s/>ο<text:s/>ι<text:s/>ρ<text:s/>α<text:s/>ατ<text:s/>τ<text:s/>ατ<text:s/>ε<text:s/>α<text:s/>μ<text:s/>ή<text:s/>τ<text:s/>ν<text:s/>ο<text:s/>ο<text:s/>ν<text:s/>ο<text:s/>Ε<text:s/>η<text:s/>η<text:s/>κα<text:s/>ε<text:s/>τ<text:s/>πο<text:s/>μ<text:s/>ω<text:s/>δ<text:s/>ν<text:s/>πο<text:s/>πρ<text:s/>ε<text:s/>ατ<text:s/>β<text:s/>λλε<text:s/>ε<text:s/>λέτ<text:s/>τ<text:s/>ατ<text:s/>ρκ<text:s/>α<text:s/>γή<text:s/>,<text:s/>α<text:s/>ε<text:s/>τ<text:s/>ο<text:s/>ιθα<text:s/>ο<text:s/>ε<text:s/>τ<text:s/>ι<text:s/>έ<text:s/>ι<text:s/>ε<text:s/>έ<text:s/>σ<text:s/>ως<text:s/>ό<text:s/>ν<text:s/>γί<text:s/>,<text:s/>ά<text:s/>ρο<text:s/>ή<text:s/>τ<text:s/>ε<text:s/>ς,<text:s/>ν<text:s/>αρ<text:s/>έ<text:s/>άλυ<text:s/>δών<text:s/>ν<text:s/>γκών<text:s/>.λπ.<text:s/>ων<text:s/>θ<text:s/>ο<text:s/>αρ<text:s/>ό<text:s/>ι</text:span></text:p>
      <text:p text:style-name="P112"><text:span text:style-name="T112_1">τ<text:s/>ο<text:s/>πρ<text:s/>ορ<text:s/>σ<text:s/>χ<text:s/>μ<text:s/>ων<text:s/>ή<text:s/>μ<text:s/>ών<text:s/>δ<text:s/>ν<text:s/>ατ<text:s/>λε<text:s/>ων<text:s/></text:span><text:span text:style-name="T112_2">μ<text:s/>έ<text:s/></text:span><text:span text:style-name="T112_3">ι<text:s/>τ<text:s/>.<text:s/>ατ<text:s/>β<text:s/>έ<text:s/>ν<text:s/>ι<text:s/>ων<text:s/>σχ<text:s/>ατ<text:s/>ξ<text:s/>Ε<text:s/>Ε<text:s/>αι<text:s/>2<text:s/>ιτ<text:s/>ο<text:s/>χ<text:s/>αδ<text:s/>α<text:s/>.<text:s/>ατ<text:s/>β<text:s/>ή<text:s/>ι<text:s/>η<text:s/>ν<text:s/>ο<text:s/>α<text:s/>β<text:s/>λε<text:s/>άθ<text:s/>ι<text:s/>ν<text:s/>λο<text:s/>ο<text:s/>ος<text:s/>πα<text:s/>αδ<text:s/>ν<text:s/>ν<text:s/>λο<text:s/>ί<text:s/>άθ<text:s/>ή<text:s/>ο<text:s/>ν<text:s/>ε<text:s/>ν<text:s/>ρί<text:s/>αμ<text:s/>ν<text:s/>ι<text:s/>η<text:s/>ο<text:s/>ο<text:s/>ρο<text:s/>ράγ<text:s/>τ<text:s/>α<text:s/>ά<text:s/>ση<text:s/>άπο<text:s/>ο<text:s/>ς<text:s/>η<text:s/>ί<text:s/>σ<text:s/>ο<text:s/>ρο<text:s/>ρι<text:s/>ατ<text:s/>γή<text:s/>α<text:s/>ε<text:s/>ι<text:s/>ό<text:s/>δη<text:s/>αδ<text:s/>ς<text:s/>ρ<text:s/>ο<text:s/>ν<text:s/>ιστ<text:s/>ν)<text:s/>ν<text:s/>ατ<text:s/>β<text:s/>ών<text:s/>ρέ<text:s/>ε<text:s/>ί<text:s/>ι<text:s/>σ<text:s/>ν<text:s/>λο<text:s/>ί<text:s/>ν<text:s/>ε<text:s/>ών<text:s/>ρο<text:s/>ί<text:s/>ο<text:s/>ν<text:s/>ε<text:s/>ών<text:s/>στ<text:s/>αθ<text:s/>ί<text:s/>ν<text:s/>ατ<text:s/>β<text:s/>ώ<text:s/>ο<text:s/>ο<text:s/>ο<text:s/>ή<text:s/>σχ<text:s/>ρο<text:s/>ρ<text:s/>γή<text:s/>ρκ<text:s/>ων<text:s/>βλ<text:s/>ρ<text:s/>ί<text:s/>φ<text:s/>ρ.<text:s/>θ<text:s/>ο<text:s/>,<text:s/>ρ<text:s/>ό<text:s/>ς<text:s/>ύ<text:s/>ς<text:s/>ό<text:s/>ρη<text:s/>πο<text:s/>α<text:s/>ε<text:s/>γ<text:s/>σ<text:s/>κ<text:s/>ι<text:s/>ό<text:s/>ο<text:s/>α<text:s/>.</text:span></text:p>
      <text:p text:style-name="P113"><text:span text:style-name="T113_1">έρ<text:s/>ν<text:s/>ε<text:s/>τ<text:s/>ο<text:s/>ν<text:s/>κλη<text:s/>τ<text:s/>προ<text:s/>ρ<text:s/>γή<text:s/>ζη<text:s/>ι<text:s/>ό<text:s/>ω<text:s/>φ<text:s/>σ<text:s/>ε<text:s/>ο<text:s/>έ<text:s/>σή<text:s/>ίε<text:s/>ατ<text:s/>β<text:s/>έ<text:s/>,<text:s/>α<text:s/>μ<text:s/>ο<text:s/>ι<text:s/>ξ<text:s/>αρ<text:s/>γρά<text:s/>ο<text:s/>ρθ<text:s/>ο<text:s/>βλ.<text:s/>τ<text:s/>ε<text:s/>ά<text:s/>α<text:s/>)<text:s/>ν<text:s/>κλη<text:s/>ρρ<text:s/>ρο<text:s/>ρ<text:s/>ατ<text:s/>γή<text:s/>πό<text:s/>ο<text:s/>ς<text:s/>αι<text:s/>πό<text:s/>ο<text:s/>η<text:s/>ατ<text:s/>ρθ<text:s/>ολ<text:s/>σ<text:s/>σ<text:s/>ολ<text:s/>α<text:s/>θ<text:s/>ε<text:s/>ί<text:s/>ση<text:s/>ο<text:s/>υ<text:s/>α<text:s/>ε<text:s/>τ<text:s/>ι<text:s/>πό<text:s/>ραγ<text:s/>τ<text:s/>ά<text:s/>ε<text:s/>ιστ<text:s/>ά<text:s/>λλά<text:s/>αι<text:s/>πό<text:s/>ο<text:s/>ε<text:s/>ν<text:s/>ατ</text:span></text:p>
      <text:p text:style-name="P114"><text:span text:style-name="T114_1">δ<text:s/>ρο<text:s/>ρ<text:s/>ν<text:s/>τ<text:s/>γ<text:s/>,<text:s/>λλά<text:s/>ή<text:s/>θ<text:s/>ν<text:s/>ό<text:s/>η<text:s/>πό<text:s/>ο<text:s/>ς<text:s/>ό<text:s/>ί<text:s/>ν<text:s/>ι<text:s/>σ<text:s/>ι<text:s/>πό<text:s/>ρι<text:s/>η<text:s/>ρο<text:s/>ρ<text:s/>γή<text:s/>π<text:s/>χ<text:s/>ο<text:s/>κή<text:s/>α<text:s/>ε<text:s/>ών<text:s/>πό<text:s/>υ<text:s/>ο<text:s/>ν<text:s/>ν<text:s/>π<text:s/>χ<text:s/>ν<text:s/>έ<text:s/>ν<text:s/>κρί<text:s/>ρο<text:s/>ε<text:s/>ι<text:s/>ρ<text:s/>φ<text:s/>ε<text:s/>κή<text:s/>σ<text:s/>τ<text:s/>ή<text:s/>α<text:s/>σ<text:s/>σ<text:s/>)<text:s/>ο<text:s/>ν<text:s/>ρο<text:s/>η<text:s/>πό<text:s/>ο<text:s/>ατ<text:s/>ή<text:s/>ρο<text:s/>ρ<text:s/>γ<text:s/>,<text:s/>ο<text:s/>ε<text:s/>ί<text:s/>ί<text:s/>λη<text:s/>ν<text:s/>ι<text:s/>ν<text:s/>κλη<text:s/>ό<text:s/>ω<text:s/>ή<text:s/>ε<text:s/>μ<text:s/>,<text:s/>ή<text:s/>ρρ<text:s/>ση<text:s/>τ<text:s/>προ<text:s/>ρι<text:s/>δ<text:s/>ατ<text:s/>γή<text:s/>,<text:s/>ν<text:s/>.<text:s/>ε<text:s/>άθ<text:s/>ε<text:s/>ί<text:s/>ι<text:s/>σ<text:s/>η<text:s/>ί<text:s/>ν<text:s/>κλη<text:s/>ρρ<text:s/>ρο<text:s/>ρ<text:s/>γή<text:s/>πό<text:s/>ο,<text:s/>π<text:s/>ιτ<text:s/>τ<text:s/>σή<text:s/>η<text:s/>ρ<text:s/>ρμ<text:s/>ς<text:s/>ι<text:s/>ω<text:s/>η<text:s/>ρ<text:s/>ξ<text:s/>η<text:s/>ε<text:s/>ς<text:s/>ο<text:s/>ο<text:s/>κής<text:s/>ρο<text:s/>ομ<text:s/>Σ<text:s/>άτ<text:s/>.</text:span></text:p>
      <text:p text:style-name="P115"><text:span text:style-name="T115_1">ύθ<text:s/>ιση<text:s/>β<text:s/>ε<text:s/>ιστική<text:s/>δ<text:s/>κ<text:s/>τι<text:s/>ής<text:s/>α<text:s/>όφ<text:s/>η<text:s/></text:span><text:span text:style-name="T115_2">ως<text:s/>προ<text:s/>ύ<text:s/>τ<text:s/>α<text:s/>ό<text:s/>τ<text:s/>δ<text:s/>ξ<text:s/>ρ<text:s/>πα<text:s/>&amp;<text:s/>5<text:s/>τ<text:s/>2<text:s/>ι<text:s/>ή<text:s/>ασ<text:s/>ή<text:s/>πό<text:s/>α<text:s/>ο<text:s/>άν<text:s/>τ<text:s/>ω<text:s/>ε<text:s/>ύ<text:s/>ι<text:s/>ε<text:s/>έ<text:s/></text:span><text:span text:style-name="T115_3">α<text:s/>α<text:s/>ολ<text:s/>υ<text:s/>στ<text:s/>,<text:s/>α<text:s/>ον<text:s/>κ<text:s/>ά<text:s/>μ<text:s/>ι<text:s/>η<text:s/>α<text:s/>ω<text:s/>σ<text:s/></text:span><text:span text:style-name="T115_4">ι<text:s/>ρο<text:s/>ορ<text:s/>σμ<text:s/>ο<text:s/>ν<text:s/>ο<text:s/>ν<text:s/>αμ<text:s/>ν<text:s/>ι<text:s/>ό<text:s/>η<text:s/>πό<text:s/>η<text:s/>ν<text:s/>γκη<text:s/>άλ<text:s/>ης<text:s/>ν<text:s/>ό<text:s/>ων<text:s/>πα<text:s/>β<text:s/>ση<text:s/>ε<text:s/>έ<text:s/>α<text:s/>ν<text:s/>ρο<text:s/>τ<text:s/>ν<text:s/>ών<text:s/>ο<text:s/>ς<text:s/>ων<text:s/>α<text:s/>ι<text:s/>αρ<text:s/>γρα<text:s/>ο<text:s/>θ<text:s/>ο<text:s/>ι<text:s/>α<text:s/>β<text:s/>έ<text:s/>ν<text:s/>ι<text:s/>ων<text:s/>ς<text:s/>ξ<text:s/>Ε<text:s/>α<text:s/>2<text:s/></text:span><text:span text:style-name="T115_5">λές</text:span><text:span text:style-name="T115_6"><text:s/>ο<text:s/>χ<text:s/>αδ<text:s/>α<text:s/>.<text:s/>ό<text:s/>ω<text:s/>ατ<text:s/>β<text:s/>ί<text:s/>ι<text:s/></text:span><text:span text:style-name="T115_7">μ<text:s/>έ</text:span><text:span text:style-name="T115_8">ρο<text:s/>ι<text:s/>τ<text:s/>,<text:s/>ν<text:s/>ο<text:s/>ν<text:s/>πτ<text:s/>ε<text:s/>ν<text:s/>τ<text:s/>ω<text:s/>εν<text:s/></text:span><text:span text:style-name="T115_9">ι<text:s/></text:span><text:span text:style-name="T115_10">λι<text:s/>ό<text:s/>ο<text:s/>κ<text:s/>μ<text:s/>ι<text:s/>πολ<text:s/>γί<text:s/>ο<text:s/></text:span><text:span text:style-name="T115_11">α</text:span><text:span text:style-name="T115_12"><text:s/>ο<text:s/>ά<text:s/>θρο<text:s/>.<text:s/>α<text:s/>ι<text:s/>α<text:s/>ολ<text:s/>υ<text:s/>υ<text:s/>φ<text:s/>λ<text:s/></text:span><text:span text:style-name="T115_13">ν<text:s/>α</text:span><text:span text:style-name="T115_14"><text:s/>ε<text:s/>ς</text:span></text:p>
      <text:p text:style-name="P116"><text:span text:style-name="T116_1">σ<text:s/>ς<text:s/>ν<text:s/>σ<text:s/>ς<text:s/>ριστι<text:s/>ής<text:s/>φ<text:s/>ς<text:s/></text:span><text:span text:style-name="T116_2">ως<text:s/>ε<text:s/>α<text:s/>ς<text:s/>ατ<text:s/>β<text:s/>έ<text:s/>α<text:s/>ρκ<text:s/>ρο<text:s/>ρ<text:s/>γή<text:s/>ί<text:s/>σ<text:s/>ο<text:s/>έ<text:s/>α<text:s/>έ<text:s/>ε<text:s/>,<text:s/>ως<text:s/>ό<text:s/>ν<text:s/>γί<text:s/>,<text:s/>ρ<text:s/>ρο<text:s/>ή<text:s/>τ<text:s/>ε<text:s/>ς<text:s/>ν<text:s/>αρ<text:s/>έ<text:s/>σό<text:s/>ι<text:s/>άλυ<text:s/>η<text:s/>δών<text:s/>ν<text:s/>γκών<text:s/>ε<text:s/>έ<text:s/>λλ<text:s/>ό<text:s/>ο<text:s/>ν<text:s/>λο<text:s/>η<text:s/>ρύ<text:s/>ς,<text:s/>ρο<text:s/>ο<text:s/>ο<text:s/>μ<text:s/>έ<text:s/>κό<text:s/>α<text:s/>έ<text:s/>α<text:s/>β<text:s/>έ<text:s/>βλ.<text:s/>ρθ<text:s/>ρ.<text:s/>.<text:s/>τ<text:s/>τ<text:s/>σ<text:s/>υ<text:s/>α<text:s/>ή<text:s/>πό<text:s/>α<text:s/>ο<text:s/>ε<text:s/>ε<text:s/>ι<text:s/>άσ<text:s/>μο<text:s/>γ<text:s/>ε<text:s/>αν<text:s/>πρ<text:s/>τ<text:s/>ύ<text:s/>ου<text:s/>ν<text:s/>δ<text:s/>ν<text:s/>η<text:s/>ν<text:s/>ν<text:s/>αρ<text:s/>γρα<text:s/>θ<text:s/>ο<text:s/>ψ<text:s/>ς<text:s/>η<text:s/>ω<text:s/>α<text:s/>ολ<text:s/>υ<text:s/>ρίστηκα<text:s/>ε<text:s/>ν<text:s/>φ<text:s/>πορεί<text:s/>οπ<text:s/>π<text:s/>ιηθε<text:s/>ε<text:s/>ε<text:s/>η<text:s/>φ<text:s/>ατ<text:s/>ι<text:s/>ς<text:s/>ε<text:s/>ι<text:s/>τ<text:s/>ο<text:s/>δε<text:s/>ι</text:span></text:p>
      <text:p text:style-name="P117"><text:span text:style-name="T117_1">ό<text:s/>αδ<text:s/>πό<text:s/>ατ<text:s/>,<text:s/>ο<text:s/>ο<text:s/></text:span><text:span text:style-name="T117_2">και<text:s/>είτ<text:s/>ι<text:s/>πό<text:s/>γενέστ<text:s/>εγο<text:s/>ό<text:s/>ς<text:s/>ε<text:s/>σ<text:s/>ακή<text:s/>ατ<text:s/>σ<text:s/>και<text:s/>των<text:s/>εισ<text:s/>των<text:s/>τ<text:s/>ει<text:s/>τ</text:span><text:span text:style-name="T117_3"><text:s/>τ<text:s/>ρκ<text:s/>ε<text:s/>ιό<text:s/>ύ<text:s/>»<text:s/>αδ<text:s/>ν<text:s/>ί<text:s/>ν<text:s/>ατ<text:s/>β<text:s/>ών<text:s/>ο<text:s/>σ<text:s/>ι<text:s/>πό<text:s/>α<text:s/>ε<text:s/>έ<text:s/>ση<text:s/>γάζε<text:s/>ατ<text:s/>λλη<text:s/>γα<text:s/>α<text:s/>ατ<text:s/>β<text:s/>λλε<text:s/>ο<text:s/>η<text:s/>ρο<text:s/>ά<text:s/>ε<text:s/>ε<text:s/>ν<text:s/>λο<text:s/>η<text:s/>γασ<text:s/>ς<text:s/>αθ<text:s/>ς<text:s/>αι<text:s/>στ<text:s/>ο<text:s/>ρα<text:s/>α<text:s/>ά<text:s/>ατ<text:s/>ς,<text:s/>γα<text:s/>ς<text:s/>ή<text:s/>ε<text:s/>γο<text:s/>κα<text:s/>ς<text:s/>κα<text:s/>κά<text:s/>α<text:s/>η<text:s/>βελτ<text:s/>σ<text:s/>ν<text:s/>ε<text:s/>ν<text:s/>τ</text:span></text:p>
      <text:p text:style-name="P118"><text:span text:style-name="T118_1">ν<text:s/>ε<text:s/>ι<text:s/>κών<text:s/>ν<text:s/>ων<text:s/>α<text:s/>ι<text:s/>αρ<text:s/>γρα<text:s/>3</text:span></text:p>
      <text:p text:style-name="P119"><text:span text:style-name="T119_1">ρθ<text:s/>8<text:s/>,<text:s/>ων<text:s/>ρ<text:s/>φ<text:s/>ο<text:s/>ρα<text:s/>ρά<text:s/>ο<text:s/>θ<text:s/>ο<text:s/>ε<text:s/>τ<text:s/>σ<text:s/>ο<text:s/>α<text:s/>κε<text:s/>ε<text:s/>ι<text:s/>ύ<text:s/>ε<text:s/>ε<text:s/>έ<text:s/>ε<text:s/>ιο<text:s/>κά<text:s/>ιτ<text:s/>α<text:s/>ν<text:s/>τ<text:s/>ε<text:s/>ο<text:s/>ε<text:s/>θ<text:s/>αν<text:s/>ο<text:s/>ησ<text:s/>τ<text:s/>ν<text:s/>πι<text:s/>τ<text:s/>ν<text:s/>τ<text:s/>ή<text:s/>τ<text:s/>αξ<text:s/>ας<text:s/>αυ<text:s/>ν<text:s/>ύ<text:s/>ων<text:s/>ρ<text:s/>ο<text:s/>ε<text:s/>ί<text:s/>ση<text:s/>α<text:s/>ό<text:s/>ατ<text:s/>θ<text:s/>ί<text:s/>ε<text:s/>ο<text:s/>μ<text:s/>ε<text:s/>από<text:s/>ο<text:s/>α<text:s/>ρο<text:s/>κα<text:s/>σ<text:s/>τ<text:s/>ολ<text:s/>πο<text:s/>ς<text:s/>ρί<text:s/>ι<text:s/>πα<text:s/>ίτ<text:s/>αν<text:s/>ο<text:s/>ησ<text:s/>ν<text:s/>ι<text:s/>τ<text:s/>ν<text:s/>σ<text:s/>ή<text:s/>πό<text:s/>α<text:s/>ο<text:s/>άν<text:s/>τ<text:s/>ω<text:s/>ε<text:s/>,<text:s/>ύ<text:s/>ι<text:s/>ίτ<text:s/>ε<text:s/>έ<text:s/></text:span><text:span text:style-name="T119_2">ρίζε<text:s/>κ<text:s/>α<text:s/>ιστής<text:s/></text:span><text:span text:style-name="T119_3">σ<text:s/>ό<text:s/>γο<text:s/>χ<text:s/>ε<text:s/>ιο<text:s/>ς<text:s/>α<text:s/></text:span><text:span text:style-name="T119_4">ν<text:s/>π<text:s/>ίησ<text:s/></text:span><text:span text:style-name="T119_5">ή<text:s/>μ<text:s/>λλε<text:s/></text:span><text:span text:style-name="T119_6">ιου<text:s/>α<text:s/>ώ<text:s/>ιχ<text:s/>υ<text:s/>ρίζο<text:s/>τή<text:s/>α<text:s/>κ<text:s/>π<text:s/>ίησ<text:s/>στω<text:s/>οϊόν<text:s/>ς<text:s/>π<text:s/>ίησ<text:s/>ς<text:s/>μ<text:s/>ς<text:s/>α<text:s/>ς<text:s/>ί<text:s/>α<text:s/>ς<text:s/>υ</text:span></text:p>
      <text:p text:style-name="P120"><text:span text:style-name="T120_1">Π<text:s/>λΔ<text:s/>λαδή<text:s/>θρω<text:s/>9<text:s/>ε<text:s/>α<text:s/>τού.</text:span></text:p>
      <text:p text:style-name="P121"><text:span text:style-name="T121_1">ό<text:s/>πο<text:s/></text:span><text:span text:style-name="T121_2">ρείτ<text:s/>,<text:s/>ε<text:s/>κ<text:s/>κ<text:s/>φ<text:s/>,<text:s/>ί<text:s/>τ<text:s/>υ</text:span></text:p>
      <text:p text:style-name="P122"><text:span text:style-name="T122_1">φ<text:s/>λ<text:s/>υ<text:s/>ησ<text:s/>ε<text:s/>ε<text:s/>ύρια<text:s/>ικί<text:s/>υ<text:s/>σ<text:s/>ποβλ<text:s/>θε<text:s/>κ<text:s/>τ<text:s/>μ<text:s/>α<text:s/>τ<text:s/>οφ<text:s/>λ<text:s/>και<text:s/>π<text:s/>ρού<text:s/>σχε<text:s/>κ<text:s/>κ<text:s/>ιτ<text:s/>ρια<text:s/>υ<text:s/>μ<text:s/>υ<text:s/></text:span><text:span text:style-name="T122_2">ρ<text:s/>τ<text:s/>ι<text:s/>σ<text:s/>ν<text:s/>γ<text:s/>ε<text:s/>λό<text:s/>ω<text:s/>ε<text:s/>α<text:s/>ο<text:s/>ο<text:s/>ι</text:span></text:p>
      <text:p text:style-name="P123"><text:span text:style-name="T123_1">⮚<text:s/>ρο<text:s/>ε<text:s/></text:span><text:span text:style-name="T123_2">α<text:s/>α<text:s/>κ<text:s/>ε<text:s/>υ<text:s/>χ<text:s/>ζου<text:s/></text:span><text:span text:style-name="T123_3">δη<text:s/>αδ<text:s/>ιτ<text:s/>γωγή</text:span></text:p>
      <text:p text:style-name="P124"><text:span text:style-name="T124_1">2<text:s/>ο<text:s/>ατ<text:s/>θε<text:s/>ι<text:s/></text:span><text:span text:style-name="T124_2">α<text:s/></text:span><text:span text:style-name="T124_3">ώ<text:s/></text:span><text:span text:style-name="T124_4">ο<text:s/>ς<text:s/>α<text:s/>ά<text:s/>υ<text:s/>υ<text:s/>θρου<text:s/>υ<text:s/>π<text:s/>σχυε<text:s/></text:span><text:span text:style-name="T124_5">ιν<text:s/></text:span><text:span text:style-name="T124_6">ν<text:s/>οπ<text:s/>π<text:s/>ίησ<text:s/>υ<text:s/>ε<text:s/>4<text:s/></text:span><text:span text:style-name="T124_7">βλ<text:s/>ξ<text:s/>ρθ<text:s/>αρ<text:s/>ο<text:s/>αρ<text:s/>γρά<text:s/>ο<text:s/>ρθ<text:s/>2<text:s/>,<text:s/>δ<text:s/>ξ<text:s/>ύ<text:s/>ι<text:s/>ς<text:s/>ατ<text:s/>ς<text:s/></text:span><text:span text:style-name="T124_8">ν<text:s/>πε<text:s/>ίνει<text:s/>πό<text:s/>ο<text:s/>πό<text:s/>ς<text:s/>σ<text:s/>ο<text:s/>σ<text:s/>ς<text:s/>ατ<text:s/>ξ<text:s/>ις<text:s/>ο<text:s/>φο<text:s/>πό<text:s/>τ<text:s/>τ<text:s/>κατοικίας,<text:s/>π<text:s/>υξ<text:s/>ο<text:s/>κατά<text:s/>πεν<text:s/>τοις<text:s/>ε<text:s/>ατ<text:s/></text:span><text:span text:style-name="T124_9">⮚<text:s/>ρο<text:s/>ε<text:s/></text:span><text:span text:style-name="T124_10">α<text:s/>α<text:s/>κ<text:s/>ε<text:s/>υ<text:s/>χ<text:s/>ζου<text:s/></text:span><text:span text:style-name="T124_11">ν<text:s/>τ<text:s/>ω<text:s/>ν<text:s/>,<text:s/></text:span><text:span text:style-name="T124_12">ν<text:s/>ά<text:s/>α<text:s/>υ<text:s/>θρου<text:s/>π<text:s/>σχύε<text:s/>ε<text:s/>ν<text:s/>οπ<text:s/>π<text:s/>ίησ<text:s/>ς<text:s/>ε<text:s/>θρο<text:s/>υ<text:s/>0<text:s/></text:span><text:span text:style-name="T124_13">ο<text:s/>α<text:s/>ή<text:s/>αν<text:s/>ν<text:s/>τ<text:s/>τ<text:s/>ς<text:s/>ρ<text:s/>ξ<text:s/>ρο<text:s/>ύ<text:s/>ας<text:s/>ατ<text:s/>ς<text:s/>ι<text:s/>ν<text:s/>ρό<text:s/>ρο<text:s/>ο<text:s/>ι<text:s/>α<text:s/>υ<text:s/>πό<text:s/>πο<text:s/>ησ<text:s/>ν<text:s/>φ<text:s/>ι<text:s/>ά<text:s/>φ<text:s/>ο<text:s/>κ<text:s/>φ<text:s/>ο<text:s/>υ<text:s/>ς<text:s/>γάσ<text:s/>μο<text:s/>ν<text:s/>ή<text:s/>βάσε<text:s/>Κ<text:s/>δ<text:s/>α<text:s/>ο<text:s/>Τ<text:s/>απ<text:s/>ών<text:s/>ε<text:s/>τ<text:s/>σ<text:s/>ο<text:s/>ε<text:s/>ατ<text:s/>ε<text:s/>κί<text:s/>ρο<text:s/>α<text:s/>τ<text:s/>ό<text:s/>ν<text:s/>τ<text:s/>ω<text:s/>ο<text:s/>αι<text:s/>ρο<text:s/>ο<text:s/>,<text:s/>δ<text:s/>κ<text:s/>ε<text:s/>έ<text:s/>ο<text:s/>ε<text:s/>η<text:s/>ο<text:s/>ηθ<text:s/>ς<text:s/>ατ<text:s/>«δ<text:s/>τ<text:s/>»<text:s/>ο<text:s/>υ<text:s/>ρ<text:s/>ε<text:s/>ί<text:s/>κρ<text:s/>ύ<text:s/>δ<text:s/>σ<text:s/>ν<text:s/>ό<text:s/>ρξ<text:s/>ς<text:s/>α<text:s/>1<text:s/>2<text:s/>α<text:s/>ε<text:s/>ν<text:s/>ο<text:s/>ρχί<text:s/>ο<text:s/>πό<text:s/>1<text:s/>ρώτ<text:s/>ε<text:s/>ση<text:s/>ια<text:s/>ρο<text:s/>κής<text:s/>ατ<text:s/>ίας»<text:s/>πα<text:s/>τ<text:s/>τ<text:s/>ι<text:s/>α<text:s/>υγ<text:s/>ε<text:s/>κ<text:s/>ο<text:s/>ο<text:s/>ε<text:s/>η<text:s/>η<text:s/>ς<text:s/>ατ<text:s/>ία,<text:s/>η<text:s/>ε<text:s/>σ<text:s/>με<text:s/>ο<text:s/>ησ<text:s/>ο<text:s/>έ<text:s/>ε<text:s/>2<text:s/>αρ<text:s/>γρα<text:s/>ο<text:s/>ρ<text:s/>ο</text:span></text:p>
      <text:p text:style-name="P125"><text:span text:style-name="T125_1">,<text:s/>πα<text:s/>ι<text:s/>λ<text:s/>ο<text:s/>ν<text:s/>τ<text:s/>ω<text:s/>ρο<text:s/>ό<text:s/>,<text:s/>ό<text:s/>ς<text:s/>δ<text:s/>ό<text:s/>κ<text:s/>ε<text:s/>λέτ<text:s/>ε<text:s/>η<text:s/>μο<text:s/>ο<text:s/>πλά<text:s/>ατ<text:s/>,<text:s/>α<text:s/>λ<text:s/>ς<text:s/>κύ<text:s/>α<text:s/>κα<text:s/>η<text:s/>λέ<text:s/>«<text:s/>ι<text:s/>»<text:s/>πρ<text:s/>μ<text:s/>τ<text:s/>,<text:s/>ν<text:s/>ρο<text:s/>α<text:s/>ύ<text:s/>ς<text:s/>α<text:s/>ς<text:s/>πτε<text:s/>λή<text:s/>η<text:s/>υ<text:s/>α<text:s/>ν<text:s/>ό<text:s/>διο<text:s/>’<text:s/>υ<text:s/>π<text:s/>κ<text:s/>ιό<text:s/>ς<text:s/>λλά<text:s/>α<text:s/>ι<text:s/>ή<text:s/>α<text:s/>αρ<text:s/>θ<text:s/>ς<text:s/>ι<text:s/>δα<text:s/>ά<text:s/>’<text:s/>ν<text:s/>π<text:s/>α<text:s/>μ<text:s/>τ<text:s/>)<text:s/>ό<text:s/>α<text:s/>ή<text:s/>πό<text:s/>α<text:s/>ιρε<text:s/>τ<text:s/>ι<text:s/>π<text:s/>πο<text:s/>ησ<text:s/>η<text:s/>ύ<text:s/>ι<text:s/>α<text:s/>ε<text:s/>έ<text:s/></text:span><text:span text:style-name="T125_2">α<text:s/>κη<text:s/>α<text:s/>ολ<text:s/>υ<text:s/>στ<text:s/>ρισμ<text:s/>υ<text:s/>σ<text:s/>ύ<text:s/>ς<text:s/>υ<text:s/>ο<text:s/>κ<text:s/>ύ<text:s/>α<text:s/>μ<text:s/>ς<text:s/>π<text:s/>ρ<text:s/>ή<text:s/>υ<text:s/>α<text:s/>ορίζε<text:s/>τή,<text:s/></text:span><text:span text:style-name="T125_3">ο<text:s/>ο<text:s/>ατ<text:s/>ε<text:s/>β<text:s/>ο<text:s/>ισμ<text:s/>ε<text:s/>τ<text:s/>ς<text:s/>ιάν<text:s/>έ<text:s/>ων<text:s/>ό<text:s/>α<text:s/>αρ<text:s/>γρα<text:s/>ο<text:s/>ρθ<text:s/>ος<text:s/>α<text:s/>β<text:s/>ο<text:s/>α<text:s/>ε<text:s/>ι<text:s/>π<text:s/>η<text:s/>σ<text:s/>ν<text:s/>ών<text:s/>ρι<text:s/>ν<text:s/>ο<text:s/>ια<text:s/>ο<text:s/>α<text:s/>ρέ<text:s/>ε<text:s/>η<text:s/>θ<text:s/>η<text:s/>κρ<text:s/>ύ<text:s/>ν<text:s/>δ<text:s/>σ<text:s/>ν<text:s/>ο<text:s/>ρχί<text:s/>ο<text:s/>π<text:s/>8<text:s/>ς<text:s/>αι<text:s/>πό<text:s/>λε<text:s/>ά<text:s/>α<text:s/>ε<text:s/>ν<text:s/>ο<text:s/>ρχί<text:s/>ο<text:s/>πό<text:s/>1<text:s/>2<text:s/>π<text:s/>λλη<text:s/>αθ<text:s/>ς<text:s/>ρώτ<text:s/>ε<text:s/>τ<text:s/>αρ<text:s/>γρα<text:s/>ο<text:s/>ρθ<text:s/>ο<text:s/>ως<text:s/>ο<text:s/>ο<text:s/>ε<text:s/>2<text:s/>η<text:s/>ε<text:s/>τ<text:s/>ν<text:s/>τ<text:s/>ω<text:s/>πα<text:s/>άγρ<text:s/>φ<text:s/>,<text:s/>ό<text:s/>ω<text:s/>τ<text:s/>ο<text:s/>ο<text:s/>ήθ<text:s/>μ<text:s/>ν<text:s/>η<text:s/>ν<text:s/>η<text:s/>τ<text:s/>σ<text:s/>αδ<text:s/>δ<text:s/>ασ<text:s/>ο<text:s/>ρχί<text:s/>πό<text:s/>2<text:s/>ριτ<text:s/>α<text:s/>ατ<text:s/>αθ<text:s/>ο<text:s/>ν<text:s/>ατ<text:s/>β<text:s/>ών<text:s/>ι<text:s/></text:span><text:span text:style-name="T125_4">ισ<text:s/>κανότη<text:s/>πο</text:span><text:span text:style-name="T125_5"><text:s/>λέτ<text:s/>α<text:s/></text:span><text:span text:style-name="T125_6">ο<text:s/>ο<text:s/>α<text:s/>ναν<text:s/>ισ<text:s/>τ<text:s/>ς<text:s/>ε<text:s/>σ<text:s/>ναγκασ<text:s/>κή<text:s/>κτέ</text:span><text:span text:style-name="T125_7"><text:s/>στ<text:s/>ύ<text:s/>ατ<text:s/>ρθ<text:s/>α<text:s/>.<text:s/>2<text:s/>ε<text:s/>ιέ<text:s/>χ<text:s/>ι<text:s/></text:span><text:span text:style-name="T125_8">ναίνεσ<text:s/>ς<text:s/>ι<text:s/>κονο<text:s/>κή<text:s/>έσ<text:s/>πό<text:s/>υτ<text:s/>ο<text:s/>α<text:s/>α<text:s/>σ<text:s/>ο<text:s/>τ<text:s/>ν<text:s/>ε<text:s/>τ<text:s/>σ<text:s/>ναγκασ<text:s/>κή<text:s/>κτέ<text:s/>σ</text:span><text:span text:style-name="T125_9"><text:s/>ια<text:s/>ρο<text:s/>ι<text:s/>ν<text:s/>ό<text:s/>ω<text:s/>ρι<text:s/>ν<text:s/>δ<text:s/>ε<text:s/>α<text:s/>ο<text:s/>οδ<text:s/>α<text:s/>αγρ<text:s/>φ<text:s/>ρθ<text:s/>ρι<text:s/>2<text:s/>ράξ<text:s/>τ<text:s/>Εκτελε<text:s/>ή<text:s/>Επιτ<text:s/>ο<text:s/>ή<text:s/>άπ<text:s/>ας<text:s/>τ<text:s/>λάδ<text:s/>(Φ<text:s/>2<text:s/>Β<text:s/>/<text:s/>σ<text:s/>ι<text:s/>ρ<text:s/>τ<text:s/>ρ<text:s/>ορ<text:s/>σμ<text:s/>α<text:s/>ς<text:s/>π<text:s/>λη<text:s/>ωμ<text:s/>ε<text:s/>α<text:s/>ο<text:s/>ο<text:s/>άμ<text:s/>ν<text:s/>τ<text:s/>ί<text:s/>ση<text:s/>ν<text:s/>γκα<text:s/>ή<text:s/>τ<text:s/>λα<text:s/>α<text:s/>ς<text:s/>θ<text:s/>ο<text:s/>αρ<text:s/>.<text:s/>2<text:s/>ο<text:s/>ο<text:s/>ο<text:s/>μ<text:s/>τ<text:s/>υ<text:s/>’<text:s/>ρι<text:s/>ό<text:s/>έ<text:s/>γρα<text:s/>τ<text:s/>Υ<text:s/>η<text:s/>ς<text:s/>μ<text:s/>ς.<text:s/>ι<text:s/>δ<text:s/>ασ<text:s/>ες<text:s/>ο<text:s/>ρχί<text:s/>ο<text:s/>πό<text:s/>1<text:s/>άρθ<text:s/>αρ<text:s/>ω<text:s/>2<text:s/>ο<text:s/>ε<text:s/>ε<text:s/>αιτ<text:s/>ω,<text:s/>έ<text:s/>ρε<text:s/>ά<text:s/>ι<text:s/>υ<text:s/>ρο<text:s/>ο<text:s/>.<text:s/>ρτο<text:s/>φ<text:s/>αρ<text:s/>ρ<text:s/>ο<text:s/>τ<text:s/>ι<text:s/>ά<text:s/>υ<text:s/>ης<text:s/>πό<text:s/>τ<text:s/>λη<text:s/>ο<text:s/>μ<text:s/>ς<text:s/>α<text:s/>β<text:s/>ή<text:s/>α<text:s/>α<text:s/>ε<text:s/>ύ<text:s/>ι<text:s/>ς<text:s/>α<text:s/>ς,<text:s/>α<text:s/>ε<text:s/>έ<text:s/>ια<text:s/>δι<text:s/>ο<text:s/>αθ<text:s/>σ<text:s/>ς,<text:s/>ν<text:s/>ρι<text:s/>ν<text:s/>αι<text:s/>ου<text:s/>ου<text:s/>πο<text:s/>λη<text:s/>ωμ<text:s/>ν<text:s/>ν<text:s/>ι<text:s/>σ<text:s/>σ<text:s/>ύ<text:s/>ιας<text:s/>ατ<text:s/>ίας<text:s/>ε<text:s/>έ<text:s/>α<text:s/>ν<text:s/>ρι<text:s/>ί<text:s/>ν<text:s/>ρο<text:s/>ορ<text:s/>σμ<text:s/>άχ<text:s/>ο<text:s/>άς<text:s/>ε<text:s/>δ<text:s/>ε<text:s/>ατ<text:s/>οδ<text:s/>αρ<text:s/>γ<text:s/>ά<text:s/>ο<text:s/>ρ<text:s/>ο<text:s/>’<text:s/>ρ<text:s/>ό<text:s/>α<text:s/>ν<text:s/>ο<text:s/>γών<text:s/>ι<text:s/>ο<text:s/>ς,<text:s/>πτ<text:s/>η<text:s/>ισμ<text:s/>α<text:s/>ι<text:s/>ο<text:s/>ών<text:s/>ΦΕΚ<text:s/>/16<text:s/>θ<text:s/>ισμ<text:s/>ν<text:s/>αι<text:s/>ρο<text:s/>ο<text:s/>ι<text:s/>α<text:s/>μ<text:s/>αρ<text:s/>γρά<text:s/>ο<text:s/>ρ<text:s/>ο<text:s/>.<text:s/>ΦΕΚ<text:s/>13<text:s/>ως</text:span></text:p>
      <text:p text:style-name="P126"><text:span text:style-name="T126_1">η<text:s/>ν<text:s/>ά<text:s/>ε<text:s/>ί<text:s/>ση<text:s/>δι<text:s/>ε<text:s/>ών<text:s/>ι<text:s/>α<text:s/>ε<text:s/>ύ<text:s/>ς<text:s/>ατ<text:s/>ς<text:s/>ο<text:s/>ιέ<text:s/>ί<text:s/>ε<text:s/>έ<text:s/>α<text:s/>γ<text:s/>ο<text:s/>ο<text:s/>ν<text:s/>δ<text:s/>φ<text:s/>ε<text:s/>πλα<text:s/>κα<text:s/>ών<text:s/>φ<text:s/>ι<text:s/>ά<text:s/>τ<text:s/></text:span><text:span text:style-name="T126_2">όπ<text:s/>ικ<text:s/>π<text:s/>ίησ<text:s/>ς<text:s/>τ<text:s/>σ<text:s/>τ<text:s/>π<text:s/>στ<text:s/>α<text:s/>ς<text:s/>α<text:s/>ολ<text:s/>υ<text:s/>α<text:s/>ρεσ<text:s/>ς<text:s/>ύριας<text:s/>ικί<text:s/></text:span><text:span text:style-name="T126_3">ε<text:s/>έ<text:s/>πό<text:s/>τ<text:s/>ε<text:s/>πο<text:s/>ησ<text:s/>ρ<text:s/>ε<text:s/>ν<text:s/>ί<text:s/>α<text:s/>ο<text:s/>δ<text:s/>κρ</text:span></text:p>
      <text:p text:style-name="P127"><text:span text:style-name="T127_1">⮚<text:s/>τ<text:s/></text:span><text:span text:style-name="T127_2">α<text:s/>κ<text:s/>ε<text:s/>χ<text:s/>ζου<text:s/>ι<text:s/>α<text:s/></text:span><text:span text:style-name="T127_3">ατ<text:s/>β<text:s/>έ<text:s/>τ<text:s/>ν<text:s/>δ<text:s/>γι<text:s/>ε<text:s/>α<text:s/>ρε<text:s/>τ<text:s/>κύ<text:s/>ι<text:s/>ς<text:s/>κα<text:s/>ς<text:s/>πρ<text:s/>κα<text:s/>ν<text:s/>ί<text:s/>ι<text:s/>αι<text:s/>ε<text:s/>ίπτ<text:s/>ση<text:s/>υ<text:s/>όπως<text:s/>αι<text:s/>ατ<text:s/>β<text:s/>ή<text:s/>α<text:s/>ρθ<text:s/>αρ<text:s/>ο<text:s/>ρο<text:s/>έ<text:s/>ια<text:s/>ο<text:s/>ό<text:s/>άσ<text:s/>ν<text:s/>ν<text:s/>μ<text:s/>ρο<text:s/>τ<text:s/>βλ.<text:s/>ρ<text:s/>φ<text:s/>ο<text:s/>ρα<text:s/>ρά<text:s/>ο<text:s/>ρ<text:s/>ο<text:s/>2<text:s/>ό<text:s/>ως<text:s/>τ<text:s/>ο<text:s/>ο<text:s/>ο<text:s/>ε<text:s/>ν<text:s/>2</text:span></text:p>
      <text:p text:style-name="P128"><text:span text:style-name="T128_1">⮚<text:s/></text:span><text:span text:style-name="T128_2">α<text:s/>κ<text:s/>ε<text:s/>υ<text:s/>χ<text:s/>ζουν<text:s/></text:span><text:span text:style-name="T128_3">ν<text:s/>τ<text:s/>ω<text:s/>τ<text:s/>έ<text:s/>ρ<text:s/>ε<text:s/>ί<text:s/>ι<text:s/></text:span><text:span text:style-name="T128_4">τά<text:s/>ν<text:s/>κ<text:s/>φ<text:s/>γή<text:s/>ω<text:s/>π.<text:s/>Π</text:span><text:span text:style-name="T128_5"><text:s/>α<text:s/>ων<text:s/>ξ<text:s/>ε<text:s/>ί<text:s/>α<text:s/>τ<text:s/>η<text:s/>ν<text:s/>ν<text:s/>ολ<text:s/>βλ.<text:s/>ατ<text:s/>έ<text:s/>τ<text:s/>φ<text:s/>αρ<text:s/>γρά<text:s/>ο<text:s/>ρθ<text:s/>ο<text:s/>2<text:s/>ως<text:s/>ο<text:s/>ο<text:s/>ε<text:s/>,<text:s/>ς<text:s/>α<text:s/>ν<text:s/>ρο<text:s/>όν<text:s/>ε<text:s/>πο<text:s/>ε<text:s/>ών<text:s/>ν<text:s/>ο<text:s/>ε<text:s/>.<text:s/>ν<text:s/>τ<text:s/>ω<text:s/>ό<text:s/>ί<text:s/>ο<text:s/>ς<text:s/>τ<text:s/>ω<text:s/>’<text:s/>ρ<text:s/>ι<text:s/>,<text:s/>ιστι<text:s/>ή<text:s/>ασ<text:s/>κ<text:s/>πό<text:s/>α<text:s/>α<text:s/>ί<text:s/>ύ<text:s/>α<text:s/>ε<text:s/>έ<text:s/>ι<text:s/>ασ<text:s/>ή<text:s/>ύ<text:s/>σ<text:s/>ν<text:s/>χ<text:s/>ε<text:s/>ν<text:s/>τ<text:s/>κα<text:s/>⮚<text:s/>σ<text:s/></text:span><text:span text:style-name="T128_6">μ<text:s/>ε<text:s/>η<text:s/>α<text:s/>ολ<text:s/>η<text:s/>α<text:s/>σ<text:s/>α<text:s/>κ<text:s/>ά<text:s/>μ<text:s/>ι<text:s/></text:span><text:span text:style-name="T128_7">ο<text:s/>ο<text:s/>ο<text:s/>ι<text:s/>ατ<text:s/>ο<text:s/>ί<text:s/>πό<text:s/>ε<text:s/>π<text:s/>ατ<text:s/>θ<text:s/>ς<text:s/>δ<text:s/>ι<text:s/>ή<text:s/>πό<text:s/>α<text:s/></text:span><text:span text:style-name="T128_8">ε<text:s/>ο<text:s/>ν<text:s/>υ<text:s/>φ<text:s/>λ<text:s/>ε<text:s/>ν<text:s/>ρησ<text:s/>ς<text:s/>ύθμ<text:s/>ση<text:s/></text:span><text:span text:style-name="T128_9">ο<text:s/>ι<text:s/>έ<text:s/>ατ<text:s/>β<text:s/>ε<text:s/>ε<text:s/>ση<text:s/>ών<text:s/>ρ<text:s/>ου<text:s/>α<text:s/>β<text:s/>ών<text:s/>δ<text:s/>π<text:s/>σ<text:s/>ο<text:s/>ε<text:s/>στ<text:s/>ά<text:s/>ι<text:s/>αν<text:s/>πρ<text:s/>ορ<text:s/>ν<text:s/>ί<text:s/>ν<text:s/>ατ<text:s/>β<text:s/>ών<text:s/>άρθ<text:s/>ο<text:s/>αρ<text:s/>.</text:span></text:p>
      <text:p text:style-name="P129"><text:span text:style-name="T129_1">⮚<text:s/></text:span><text:span text:style-name="T129_2">ίζ<text:s/>κ<text:s/>α<text:s/>ιστής<text:s/>α<text:s/>α<text:s/>ορίζ<text:s/>ν<text:s/>α<text:s/>ήκον<text:s/>τού<text:s/></text:span><text:span text:style-name="T129_3">ς<text:s/>ρο<text:s/>χ<text:s/>κα<text:s/>π<text:s/>ησ<text:s/>ε<text:s/>ς<text:s/>άρθ<text:s/>ο<text:s/>αρ<text:s/>⮚<text:s/></text:span><text:span text:style-name="T129_4">ι<text:s/>π<text:s/>ίησ<text:s/>με<text:s/>σ<text:s/>ιουσ<text:s/>α<text:s/>ώ<text:s/>ιχ<text:s/>υ<text:s/>φ<text:s/>λ<text:s/></text:span><text:span text:style-name="T129_5">ι<text:s/>αν<text:s/>ο<text:s/>ησ<text:s/>ν<text:s/>ι<text:s/>τ<text:s/>ν<text:s/>ε<text:s/>τ<text:s/>σ<text:s/>τ<text:s/>γ<text:s/>πο<text:s/>ί<text:s/>κα<text:s/>ό<text:s/>ο<text:s/>ε<text:s/>πο<text:s/>(άρθ<text:s/>ο<text:s/>9<text:s/>πα<text:s/>.<text:s/>τ<text:s/>ν<text:s/>⮚<text:s/>α<text:s/>ρε<text:s/>πό<text:s/>πο<text:s/>ησ<text:s/>ύ<text:s/>ατ<text:s/>ε<text:s/>έ<text:s/>α<text:s/>ατ<text:s/></text:span><text:span text:style-name="T129_6">α<text:s/>ολ<text:s/>σ<text:s/>α<text:s/>ον<text:s/>κ<text:s/>ά<text:s/>μ<text:s/>κ<text:s/>σ<text:s/>α<text:s/>ρεσ<text:s/>,<text:s/></text:span><text:span text:style-name="T129_7">ιάν<text:s/>α<text:s/>ν<text:s/>οσ<text:s/>α<text:s/>τής<text:s/>άρθ<text:s/>ο<text:s/>α<text:s/>.<text:s/>α<text:s/>ι<text:s/>ε<text:s/>ες<text:s/>ρο<text:s/>έ<text:s/>κ<text:s/>πό<text:s/>α<text:s/>ρο<text:s/>ο<text:s/>ως<text:s/>ή<text:s/>ν<text:s/>φ<text:s/>θ<text:s/>ύ<text:s/>αρ<text:s/>η<text:s/>πε<text:s/>ακών<text:s/>σ<text:s/>ν<text:s/>ν<text:s/>ο<text:s/>ο<text:s/>ν<text:s/>η<text:s/>ε<text:s/>πο<text:s/>ησ<text:s/>πα<text:s/>αίτ<text:s/>καν<text:s/>ο<text:s/>ν<text:s/>ι<text:s/>τ<text:s/>ν<text:s/>αι<text:s/>ί<text:s/>α<text:s/>ύ<text:s/>ς<text:s/>ατ<text:s/>ς<text:s/>α<text:s/>ό<text:s/>α<text:s/>ο<text:s/>ς<text:s/>ιστι<text:s/>ή<text:s/>ασ<text:s/>ό<text:s/>α<text:s/>ν<text:s/>τ<text:s/>θε<text:s/>καθ<text:s/>ρ<text:s/>χ<text:s/>ση<text:s/>ν<text:s/>ε<text:s/>ι<text:s/>ακών<text:s/>ν<text:s/>ε<text:s/>έ<text:s/>ο<text:s/>ρο<text:s/>ο<text:s/>υ<text:s/>α<text:s/>ατ<text:s/>ι<text:s/>πο<text:s/>μ<text:s/>λλ<text:s/>λ<text:s/>ο<text:s/>ό<text:s/>αρά<text:s/>λ<text:s/>α<text:s/>μ<text:s/>ν<text:s/>τ<text:s/>ω<text:s/>πό<text:s/>α<text:s/>ου<text:s/>γ<text:s/>ι<text:s/>ο<text:s/>στ<text:s/>υθμ<text:s/>σε<text:s/>ς»<text:s/>α<text:s/>ε<text:s/>α<text:s/>ω<text:s/>φ<text:s/>λ<text:s/>ρολ<text:s/>γι<text:s/>ή<text:s/>ι<text:s/>ίκηση<text:s/>υ<text:s/>υ<text:s/>ε<text:s/>α<text:s/>κ<text:s/>ία<text:s/>α<text:s/>θρο<text:s/>.<text:s/>υ<text:s/>α<text:s/>ία<text:s/>α<text:s/>θρο<text:s/>.<text:s/>υ<text:s/>δ<text:s/>ου<text:s/>μ<text:s/>υ<text:s/>μ<text:s/>ο<text:s/>έ<text:s/>ο<text:s/>ά,<text:s/>ν<text:s/>λο<text:s/>α<text:s/>τ<text:s/>τ<text:s/>κτ<text:s/>τ<text:s/>π<text:s/>α<text:s/>ο<text:s/>ο<text:s/>ς<text:s/>ό<text:s/>ω<text:s/>ή<text:s/>σχ<text:s/>ν<text:s/>τ<text:s/>ω<text:s/>πό<text:s/>α<text:s/>,<text:s/>πα<text:s/>ου<text:s/>ο<text:s/>χ<text:s/>αδ<text:s/>σ<text:s/>αν<text:s/>ο<text:s/>ι<text:s/>λέ<text:s/>ο<text:s/>λη<text:s/>ωμ<text:s/>ν<text:s/>ρθ<text:s/>αρ<text:s/>α<text:s/>ρθ<text:s/>ο<text:s/>α<text:s/>.<text:s/>αθ<text:s/>ς<text:s/>αι<text:s/>π<text:s/>ρ<text:s/>ό<text:s/>μ<text:s/>λλε<text:s/>ε<text:s/>π<text:s/>ησ<text:s/>πε<text:s/>ου<text:s/>ς<text:s/>ο<text:s/>έ<text:s/>α<text:s/>τ<text:s/>ε<text:s/>καθ<text:s/>ρ<text:s/>,<text:s/>ρέ<text:s/>ε<text:s/>ι<text:s/>ν<text:s/>ν<text:s/>αρ<text:s/>γρα<text:s/>ο<text:s/>ρθ<text:s/>καθ<text:s/>ρ<text:s/>ο<text:s/>ζετ<text:s/>ν<text:s/>τ<text:s/>α<text:s/>ή<text:s/>π<text:s/>α<text:s/>α<text:s/>μ<text:s/>ο<text:s/>ι<text:s/>ν<text:s/>λό<text:s/>ως<text:s/>ξ<text:s/>τ<text:s/>χ<text:s/>ο<text:s/>δ<text:s/>ν<text:s/>2<text:s/>ε<text:s/>ί</text:span></text:p>
      <text:p text:style-name="P130"><text:span text:style-name="T130_1">ο<text:s/>τ<text:s/>ια<text:s/>ο<text:s/>γο<text:s/>υ<text:s/>ε<text:s/>δι<text:s/>ά<text:s/>π<text:s/>ασ<text:s/>ή<text:s/>πό<text:s/>α<text:s/>ο<text:s/>ο<text:s/>ς<text:s/>ατ<text:s/>ν<text:s/>λο<text:s/>η<text:s/>α<text:s/>μ<text:s/>αρ<text:s/>γρά<text:s/>ο<text:s/>ρθ<text:s/>ο<text:s/>τ<text:s/>χ<text:s/>ο<text:s/>α<text:s/>πα<text:s/>τ<text:s/>ρο<text:s/>ό<text:s/>π<text:s/>καθ<text:s/>ρ<text:s/>πο<text:s/>ο<text:s/>ό<text:s/>ς<text:s/>ι<text:s/>ψη<text:s/>ο<text:s/>γη<text:s/>ο<text:s/>ε<text:s/>ιο<text:s/>ς<text:s/>ε<text:s/>αθ<text:s/>ς<text:s/>α<text:s/>θ<text:s/>λλη<text:s/>λλα<text:s/>ή<text:s/>ο<text:s/>λαί<text:s/>τ<text:s/>ε<text:s/>καθ<text:s/>ρ<text:s/>τ<text:s/>ν<text:s/>2<text:s/>ερ<text:s/>ιτ<text:s/>ω<text:s/>α<text:s/>ε<text:s/>ι<text:s/>ν<text:s/>λο<text:s/>ι<text:s/>α<text:s/>σ<text:s/>ε<text:s/>καθ<text:s/>ρ<text:s/>τ<text:s/>ν<text:s/>2<text:s/>η<text:s/>τ<text:s/>η</text:span></text:p>
      <text:p text:style-name="P131"><text:span text:style-name="T131_1">ρθ<text:s/>ρ.<text:s/>Ε<text:s/>Ε<text:s/>ν<text:s/>δ<text:s/>ως<text:s/>σχ<text:s/>,<text:s/>α<text:s/>ρο<text:s/>έ<text:s/>ο<text:s/>ν<text:s/>ών<text:s/>ι<text:s/>σ<text:s/>η<text:s/>πό<text:s/>ο<text:s/>ν<text:s/>ο<text:s/>ή<text:s/>α<text:s/>ί<text:s/>κα<text:s/>ατ<text:s/>ξ<text:s/>,<text:s/>ο<text:s/>π<text:s/>)<text:s/>ρχ<text:s/>ε<text:s/>π<text:s/>λή<text:s/>δ<text:s/>κα<text:s/>ρο<text:s/>μ<text:s/>ρμ<text:s/>ς<text:s/>ια<text:s/>ι<text:s/>ξ<text:s/>αξ<text:s/>η<text:s/>ε<text:s/>ς<text:s/>ο<text:s/>ο<text:s/>ο<text:s/>η<text:s/>αι<text:s/>γό<text:s/>ο<text:s/>ών<text:s/>ι<text:s/>ή<text:s/>η<text:s/>ε<text:s/>.Σ.<text:s/>),<text:s/>ων<text:s/>άτ<text:s/>η<text:s/>αρ<text:s/>γρά<text:s/>ρθ<text:s/>ο<text:s/>.</text:span></text:p>
      <text:p text:style-name="P132"><text:span text:style-name="T132_1">2<text:s/>Ε<text:s/>,<text:s/>ν<text:s/>τ<text:s/>ω<text:s/>τ<text:s/>ξ<text:s/>Ε<text:s/>α<text:s/>μ<text:s/>ε<text:s/>α<text:s/>ια<text:s/>κε<text:s/>ν<text:s/>σ<text:s/>ι<text:s/>π<text:s/>τ<text:s/>χ<text:s/>α<text:s/>2<text:s/>.<text:s/>Ο<text:s/>2<text:s/>ίες<text:s/>γ<text:s/>ε<text:s/>σπρα<text:s/>χ<text:s/>ε<text:s/>ν<text:s/>πτ<text:s/>χ<text:s/>ν<text:s/>ο<text:s/>ε<text:s/>λετ<text:s/>ν<text:s/>.<text:s/></text:span><text:span text:style-name="T132_2">.<text:s/>Ρ<text:s/>Η<text:s/>Ο<text:s/>Λ<text:s/>Η<text:s/>ΤΗ<text:s/>Ι<text:s/>ΤΙΚΗ<text:s/>ΜΙΣΗ<text:s/>ΕΡ<text:s/>ΠΤΩ<text:s/>Ε<text:s/>Π<text:s/>ΩΣ<text:s/>Σ<text:s/>ΤΟ<text:s/>Ο<text:s/>ΕΙ<text:s/>Η<text:s/>Ο<text:s/>ΤΗ<text:s/>ΔΙ<text:s/>Ι<text:s/>Ι<text:s/></text:span><text:span text:style-name="T132_3">ι<text:s/>τ<text:s/>έ<text:s/>ο<text:s/>γο<text:s/>ι<text:s/>τ<text:s/>ρο<text:s/>ρι<text:s/>ατ<text:s/>γή<text:s/>ι,<text:s/>,<text:s/>ασ<text:s/>π<text:s/>α<text:s/>ν<text:s/>ι<text:s/>ων<text:s/>ξ<text:s/>αι<text:s/>2<text:s/>ε<text:s/>έ<text:s/>ο<text:s/>χ<text:s/>δ<text:s/>α<text:s/>α.<text:s/>ο<text:s/>ο<text:s/>ο<text:s/>ή<text:s/>η<text:s/>αρ<text:s/>κο<text:s/>ο<text:s/>φ<text:s/>σ<text:s/>ε<text:s/>έ<text:s/>αν<text:s/>τ<text:s/>ω<text:s/>υ<text:s/>ο<text:s/>ε<text:s/>σ</text:span></text:p>
      <text:p text:style-name="P133"><text:span text:style-name="T133_1">Μ<text:s/>συμμόρφ<text:s/>ση<text:s/>ου<text:s/>οφ<text:s/>ι<text:s/>έ<text:s/>η<text:s/>ε<text:s/>ρύθ<text:s/>ιση<text:s/>β<text:s/>ι<text:s/>πρ<text:s/>σ<text:s/>ρι<text:s/>ς<text:s/>δ<text:s/>ς<text:s/></text:span><text:span text:style-name="T133_2">ύ<text:s/>ων<text:s/>αρ<text:s/>γρα<text:s/>ο<text:s/>ρ<text:s/>ο<text:s/>ί<text:s/>σ<text:s/>ο<text:s/>αθ<text:s/>ε<text:s/>ατ<text:s/>β<text:s/>ή<text:s/>π<text:s/>ο<text:s/>ο<text:s/>στ<text:s/>ά<text:s/>β<text:s/>ξ<text:s/>ν<text:s/>ί<text:s/>ν<text:s/>ως<text:s/>υ<text:s/>αθ<text:s/>ο<text:s/>σ<text:s/>ρο<text:s/>ρ<text:s/>τ<text:s/>γ<text:s/>,<text:s/>ό<text:s/>ι<text:s/>τ<text:s/>α<text:s/>ρ<text:s/>ς<text:s/>ρων<text:s/>ν<text:s/>πό<text:s/>γία<text:s/>ό<text:s/>ν<text:s/>κλη<text:s/>δη<text:s/>αδ<text:s/>πό<text:s/>ο<text:s/>ό<text:s/>ατ<text:s/>αθ<text:s/>ο<text:s/>ο<text:s/>ν<text:s/>θ<text:s/>ο<text:s/>ξ<text:s/>ν<text:s/>ν<text:s/>ν<text:s/>ατ<text:s/>θ<text:s/>τ<text:s/>τ<text:s/>ν<text:s/>κλη<text:s/>ρο<text:s/>ρ<text:s/>γή<text:s/>ο<text:s/>ίστη<text:s/>ε<text:s/>α<text:s/>ή<text:s/>ν<text:s/>ν<text:s/>ν<text:s/>κλη<text:s/>άθ<text:s/>λλο<text:s/>ρο<text:s/>η<text:s/>ν<text:s/>σ<text:s/>λ<text:s/>ο<text:s/>ο<text:s/>η<text:s/>ν<text:s/>ι<text:s/>δ<text:s/>α<text:s/>ε<text:s/>αγωγή<text:s/>2<text:s/>ρχί<text:s/>ο<text:s/>1<text:s/>2<text:s/>α<text:s/>μ<text:s/>ή<text:s/>αρ<text:s/>γρα<text:s/>ο<text:s/>ρ<text:s/>ο<text:s/>ς<text:s/>ο<text:s/>ο<text:s/>ε<text:s/>τ<text:s/>ο<text:s/>α,<text:s/>ια<text:s/>ο<text:s/>ν<text:s/>κλη<text:s/>α<text:s/>ατ<text:s/>ή<text:s/>π<text:s/>ε<text:s/>ο<text:s/>ο<text:s/>θ<text:s/>ο<text:s/>ε<text:s/>ί<text:s/>ξ<text:s/>ν<text:s/>ίων<text:s/>ν<text:s/>ρέ<text:s/>ε<text:s/>έ<text:s/>σ<text:s/></text:span><text:span text:style-name="T133_3">«ετησίως»</text:span><text:span text:style-name="T133_4"><text:s/>α<text:s/>τ<text:s/>ωση<text:s/>.<text:s/>ο<text:s/>ς<text:s/>ξ<text:s/>υ<text:s/>ρακ<text:s/>ή<text:s/>α<text:s/>ή<text:s/>συ<text:s/>ράξ<text:s/>ε<text:s/>σε<text:s/>ς<text:s/>ο<text:s/>ρο<text:s/>ρι<text:s/>γή<text:s/>ρκε<text:s/>άχ<text:s/>σε<text:s/>ν<text:s/>κ<text:s/>ρό<text:s/>ε<text:s/>η<text:s/>αρ<text:s/>γ<text:s/>άφ<text:s/>ρθ<text:s/>ο<text:s/>ρο<text:s/>έ<text:s/>ς<text:s/>ν<text:s/>τ<text:s/>τ<text:s/>ρκ<text:s/>ρο<text:s/>ρ<text:s/>τ<text:s/>γ<text:s/>)<text:s/>ι<text:s/>λή<text:s/>ε<text:s/>έ<text:s/>αι<text:s/>ν<text:s/>ο<text:s/>ών<text:s/>ι<text:s/>ν<text:s/>ρο<text:s/>έ<text:s/>ε<text:s/>ι<text:s/>ρ<text:s/>α<text:s/>ών<text:s/>ρι<text:s/>πό<text:s/>α<text:s/>ν<text:s/>κλη<text:s/>.<text:s/>η<text:s/>ν<text:s/>ια<text:s/>σ<text:s/>ν<text:s/>κλη<text:s/>ό<text:s/>ω<text:s/>ωσ<text:s/>έ<text:s/>τ<text:s/>ατ<text:s/>β<text:s/>έ<text:s/>πα<text:s/>τ<text:s/>τ<text:s/>ατ<text:s/>αθ<text:s/>η<text:s/>ε<text:s/>ε<text:s/>α<text:s/>ε<text:s/>ρο<text:s/>ε<text:s/>ια<text:s/>αδ<text:s/>α<text:s/>αγωγ<text:s/>2<text:s/>ό<text:s/>ρξ<text:s/>ς<text:s/>α<text:s/>1<text:s/>ο<text:s/>ρχί<text:s/>π<text:s/>1<text:s/>ρκε<text:s/>ν<text:s/>κειμ<text:s/>ό<text:s/>ε<text:s/>αθ<text:s/>βλ.<text:s/>ρ<text:s/>ο<text:s/>2<text:s/>ι<text:s/>ς<text:s/>ό<text:s/>α<text:s/>η<text:s/>,<text:s/>ό<text:s/>ο<text:s/>ε<text:s/>π<text:s/>ο<text:s/>ο<text:s/>σ<text:s/>υ<text:s/>χ<text:s/>,<text:s/>ρ<text:s/>ε<text:s/>ά<text:s/>ε<text:s/>ί<text:s/>ση<text:s/>αμ<text:s/>ν<text:s/>ό<text:s/>η,<text:s/>στ<text:s/>ο<text:s/>ε<text:s/>ο<text:s/>ή<text:s/>ίτ<text:s/>ρσ<text:s/>ρο<text:s/>ρ<text:s/>α<text:s/>ή<text:s/>ρο<text:s/>σ<text:s/>ς<text:s/>ί<text:s/>σ<text:s/>ο<text:s/>α<text:s/>ε<text:s/>ε<text:s/>πο<text:s/>μ<text:s/>ν<text:s/>αί<text:s/>ο<text:s/>ή<text:s/>μ<text:s/>α<text:s/>αι<text:s/>ατ<text:s/>ή<text:s/>ο<text:s/>σχ<text:s/>ρο<text:s/>ρ<text:s/>ατ<text:s/>γ<text:s/>.<text:s/>λλη<text:s/>λ<text:s/>ά,<text:s/>,<text:s/>αρ<text:s/>ε<text:s/>έ<text:s/>α<text:s/>η<text:s/>πό<text:s/>α<text:s/>δ<text:s/>ση<text:s/>ο<text:s/>ν<text:s/>αι<text:s/>αθ<text:s/>ών<text:s/>ν<text:s/>ατ<text:s/>λη<text:s/>ραγ<text:s/>τ<text:s/>ών<text:s/>ε<text:s/>ιστ<text:s/>ών<text:s/>κή<text:s/>ίτ<text:s/>ρρ<text:s/>ρο<text:s/>ρ<text:s/>γή<text:s/>α<text:s/>ρ<text:s/>ο<text:s/>ολ<text:s/>.<text:s/>ε<text:s/>ο<text:s/>φ<text:s/>αρ<text:s/>γρά<text:s/>ρθ<text:s/>ο<text:s/>5<text:s/>.</text:span></text:p>
      <text:p text:style-name="P134"><text:span text:style-name="T134_1">,<text:s/>ν<text:s/>ο<text:s/>ε<text:s/>έ<text:s/>ατ<text:s/>β<text:s/>ή<text:s/>ν<text:s/>ατ<text:s/>δ<text:s/>ρο<text:s/>ρ<text:s/>γή<text:s/>ο<text:s/>ε<text:s/>ρο<text:s/>ό<text:s/>α<text:s/>ή<text:s/>τ<text:s/>κύ<text:s/>ς<text:s/>α<text:s/>.</text:span></text:p>
      <text:p text:style-name="P135"><text:span text:style-name="T135_1">υμμόρφ<text:s/>η<text:s/>ε<text:s/>ύ<text:s/>ιση<text:s/>ει<text:s/>ριστι<text:s/>ής<text:s/>κ<text:s/>τι<text:s/>ής<text:s/>όφ<text:s/>η<text:s/>τ<text:s/>ση<text:s/>τ<text:s/>υ<text:s/>οφ<text:s/>ι<text:s/>έ<text:s/>η<text:s/>α<text:s/>ό<text:s/>τη<text:s/>ία</text:span></text:p>
      <text:p text:style-name="P136"><text:span text:style-name="T136_1">ιστι<text:s/>ή<text:s/>ασ<text:s/>πό<text:s/>α<text:s/>ο<text:s/>α<text:s/>ε<text:s/>έ<text:s/>άγε<text:s/>δ<text:s/>α<text:s/>α<text:s/>ν<text:s/>πτ<text:s/>ε<text:s/>αι<text:s/>ν<text:s/>ι<text:s/>τ<text:s/>ν<text:s/>ο<text:s/>σ<text:s/>ι<text:s/>υ<text:s/>ι<text:s/>πα<text:s/>ν<text:s/>ιστ<text:s/>τ<text:s/>ν<text:s/>ο<text:s/>τ<text:s/>χ<text:s/>αδ<text:s/>ασ<text:s/>αν<text:s/>ο<text:s/>ού<text:s/>λέ<text:s/>ως<text:s/>ρο<text:s/>ν<text:s/>φ<text:s/>θ<text:s/>ν<text:s/>ατ<text:s/>β<text:s/>ώ<text:s/>ρθ<text:s/>ο<text:s/>α<text:s/>.<text:s/>αι<text:s/>ρ<text:s/>ο<text:s/>α<text:s/>.<text:s/>αθ<text:s/>ς<text:s/>ι<text:s/>πό<text:s/>ρ<text:s/>μ<text:s/>λλ<text:s/>π<text:s/>ησ<text:s/>ε<text:s/>ιο<text:s/>ς<text:s/>έ<text:s/>πό<text:s/>καθ<text:s/>ρ<text:s/>αι<text:s/>άρ<text:s/>η<text:s/>ξ<text:s/>ο<text:s/>ε<text:s/>ι<text:s/>ς<text:s/>ε<text:s/>ό<text:s/>ω<text:s/>πό<text:s/>α<text:s/>ν<text:s/>σ<text:s/>ή<text:s/>τ<text:s/>ών<text:s/>ατ<text:s/>δ<text:s/>κτ<text:s/>ών<text:s/>ω<text:s/>ατ<text:s/>ε<text:s/>ου<text:s/>ς<text:s/>έ<text:s/>α<text:s/>αξ<text:s/>πα<text:s/>τ<text:s/>ν<text:s/>ο<text:s/>χ<text:s/>αν<text:s/>δ<text:s/>ασ<text:s/>ε<text:s/>υ<text:s/>ο<text:s/>ε<text:s/>α<text:s/>πό<text:s/>σ<text:s/>ν<text:s/>ξ<text:s/>ν<text:s/>ρ<text:s/>ο<text:s/>αν<text:s/>λο<text:s/>ι<text:s/>ή<text:s/>α<text:s/>ή<text:s/>ξ<text:s/>ν<text:s/>τ<text:s/>χ<text:s/>ο<text:s/>δ<text:s/>α<text:s/>λη<text:s/>ωμ<text:s/>τ<text:s/>ά<text:s/>ρ<text:s/>τ<text:s/>δ<text:s/>ατ<text:s/>ξ<text:s/>2<text:s/>ρθ<text:s/>9<text:s/>αρ<text:s/>δι<text:s/>σμ<text:s/>καθ<text:s/>ρ<text:s/>γ<text:s/>χ<text:s/>ιση<text:s/>κών<text:s/>ν<text:s/>ε<text:s/>έ<text:s/>α<text:s/>ρ<text:s/>α<text:s/>ς<text:s/>αι,<text:s/>ι<text:s/>ά,<text:s/>πό<text:s/>ν<text:s/>α<text:s/>ο<text:s/>ο<text:s/>ς<text:s/>ν<text:s/>σ<text:s/>λε<text:s/>ή<text:s/>η<text:s/>ων<text:s/>ν<text:s/>γκα<text:s/>ή<text:s/>ατ<text:s/>υ<text:s/>κ<text:s/>ν<text:s/>ε<text:s/>έ<text:s/>φ<text:s/>ν<text:s/>ι<text:s/>ο<text:s/>ε<text:s/>σε<text:s/>ι<text:s/>αξ<text:s/>τ<text:s/>ς<text:s/>ν<text:s/>γκα<text:s/>ή<text:s/>τ<text:s/>αρ<text:s/>π<text:s/>ε<text:s/>ί<text:s/>ση<text:s/>η<text:s/>δι<text:s/>ύ<text:s/>ρθ<text:s/>ο<text:s/>αρ<text:s/>α<text:s/>ύ<text:s/>ι<text:s/>άσ<text:s/>ση<text:s/>ύ<text:s/>ς<text:s/>ατ<text:s/>κί<text:s/>ς,<text:s/>ό<text:s/>ε<text:s/>ρο<text:s/>ο<text:s/>ί<text:s/>ι<text:s/>σ<text:s/>πα<text:s/>άγρ<text:s/>φ<text:s/>3<text:s/>τ<text:s/>ί<text:s/>ά<text:s/>θ<text:s/>φ<text:s/>ι<text:s/>ά<text:s/>τ<text:s/>δ<text:s/>τ<text:s/>ν<text:s/>γκα<text:s/>αξ<text:s/>πό<text:s/>ι<text:s/>τ<text:s/>λα<text:s/>σιο<text:s/>δ<text:s/>ασ<text:s/>ς<text:s/>2<text:s/>κε<text:s/>ρ<text:s/>ν<text:s/>ο<text:s/>ν<text:s/>ο<text:s/>ι<text:s/>ατ<text:s/>β<text:s/>η<text:s/>σ<text:s/>πό<text:s/>,<text:s/>ε<text:s/>τ<text:s/>ωσ<text:s/>ε<text:s/>υ<text:s/>α<text:s/>ατ<text:s/>τ<text:s/>κό<text:s/>ι<text:s/>ν<text:s/>ί<text:s/>τ<text:s/>τ<text:s/>α<text:s/>άρ<text:s/>ράξ<text:s/>ν<text:s/>ε<text:s/>τ<text:s/>ε<text:s/>ν<text:s/>τ<text:s/>ω<text:s/>ιφύ<text:s/>αξ<text:s/>ρ<text:s/>ο<text:s/>αρ<text:s/>ς<text:s/>ω<text:s/>τ<text:s/>ν<text:s/>τ<text:s/>ν<text:s/>πε<text:s/>κ<text:s/>ν<text:s/>σ<text:s/>ν<text:s/>τ<text:s/>ε<text:s/>έ<text:s/>α<text:s/>ε<text:s/>κα<text:s/>ρισ<text:s/>ο<text:s/>ο<text:s/>ς<text:s/>αρ<text:s/>τ<text:s/>θ<text:s/>ατ<text:s/>ω<text:s/>ο<text:s/>ε<text:s/>τ<text:s/>ν<text:s/>κλη<text:s/>σ<text:s/>κής<text:s/>πό<text:s/>α<text:s/>ε<text:s/>αγωγή<text:s/>2<text:s/>πτ<text:s/>σ<text:s/>ε<text:s/>έ<text:s/>πό<text:s/>κασ<text:s/>ε<text:s/>τ<text:s/>σ<text:s/>φ<text:s/>ση<text:s/>ο<text:s/>έ<text:s/>σ<text:s/>ατ<text:s/>β<text:s/>ών<text:s/>σ<text:s/>ασ<text:s/>ή<text:s/>πό<text:s/>α<text:s/>ατ<text:s/>ί<text:s/>ο<text:s/>ς<text:s/>κα<text:s/>τ<text:s/>ου<text:s/>άρθ<text:s/>ο<text:s/>αρ<text:s/>ρο<text:s/></text:span><text:span text:style-name="T136_2">ν<text:s/>τ<text:s/>τ<text:s/>λ<text:s/>σ<text:s/>ς<text:s/>ς</text:span></text:p>
      <text:p text:style-name="P137"><text:span text:style-name="T137_1">κ<text:s/>κ<text:s/>ς<text:s/>φ<text:s/>ς<text:s/>γ<text:s/>η<text:s/>μ<text:s/>ό<text:s/>φ<text:s/>ς<text:s/>υ<text:s/>φ<text:s/></text:span><text:span text:style-name="T137_2">υ<text:s/>κ<text:s/>ριμ<text:s/>ε<text:s/>ί<text:s/>ση<text:s/>πο<text:s/>ε<text:s/>λέτ</text:span></text:p>
      <text:p text:style-name="P138"><text:span text:style-name="T138_1">⮚<text:s/></text:span><text:span text:style-name="T138_2">α<text:s/>υ<text:s/>ε<text:s/></text:span><text:span text:style-name="T138_3">πλή<text:s/>ωση<text:s/>ν<text:s/>ο<text:s/>ε<text:s/>σε<text:s/>ν<text:s/>πό<text:s/>ύ<text:s/></text:span><text:span text:style-name="T138_4">α<text:s/>ον<text:s/>κ<text:s/>ά<text:s/>μ<text:s/>με<text:s/>τε<text:s/>τ<text:s/>τ<text:s/>ι<text:s/>μη</text:span></text:p>
      <text:p text:style-name="P139"><text:span text:style-name="T139_1">⮚<text:s/></text:span><text:span text:style-name="T139_2">σ<text:s/>εί<text:s/>επανε<text:s/>α<text:s/>στ<text:s/>τή<text:s/>τη<text:s/>θ<text:s/>σ</text:span></text:p>
      <text:p text:style-name="P140"><text:span text:style-name="T140_1">.<text:s/>δε<text:s/>ι<text:s/>ιο<text:s/>τσ<text:s/>ο<text:s/>ρατο<text:s/>άκ<text:s/>ο<text:s/>ί,<text:s/>η,<text:s/>πό<text:s/>σ<text:s/>ησ<text:s/>ς<text:s/>ώ<text:s/>τά<text:s/>ο<text:s/>ό<text:s/>ο<text:s/>869/<text:s/>01<text:s/>,<text:s/>γη<text:s/>ο<text:s/>ι<text:s/>άρι<text:s/>ι<text:s/>όρ<text:s/>ς<text:s/>ηνο<text:s/>ι<text:s/>η<text:s/>ι<text:s/>ς<text:s/>ς<text:s/>σ<text:s/>η<text:s/>9<text:s/>0.9<text:s/>01<text:s/>,<text:s/>μ<text:s/>ό<text:s/>ο<text:s/>ο<text:s/>01<text:s/>,<text:s/>.<text:s/>490<text:s/>.<text:s/>εν<text:s/>ρ<text:s/>α<text:s/>σά<text:s/>μ<text:s/>ο<text:s/>869/2010<text:s/>ρ<text:s/>ρε<text:s/>μ<text:s/>να<text:s/>υ<text:s/>ι<text:s/>ό<text:s/>ωπ<text:s/>01<text:s/>,<text:s/>.<text:s/>00<text:s/>ο<text:s/>ί<text:s/>αι<text:s/>ό<text:s/>ο<text:s/>ι<text:s/>ναλο<text:s/>ι<text:s/>ρμο<text:s/>ο<text:s/>ρ<text:s/>ο<text:s/>αρ.<text:s/>2<text:s/>ο<text:s/>Πτ<text:s/>ι<text:s/>Κώ<text:s/>ι<text:s/>β<text:s/>το<text:s/>άρ<text:s/>ο<text:s/>15<text:s/>ο<text:s/>ν<text:s/>38<text:s/>9/2<text:s/>10.<text:s/>.<text:s/>Β<text:s/>ι<text:s/>η<text:s/>ό<text:s/>π.<text:s/>.<text:s/>401<text:s/>άκ<text:s/>ι<text:s/>Δί<text:s/>ι<text:s/>2012,<text:s/>σ<text:s/>.<text:s/>49</text:span></text:p>
      <text:p text:style-name="P141"><text:span text:style-name="T141_1">ι<text:s/>τ<text:s/>,<text:s/>ο<text:s/>ς<text:s/>αι<text:s/></text:span><text:span text:style-name="T141_2">ο,<text:s/>ο<text:s/>ε<text:s/></text:span><text:span text:style-name="T141_3">α<text:s/>ιο<text:s/></text:span><text:span text:style-name="T141_4">ητ<text:s/>σ<text:s/>υ<text:s/>φ<text:s/>λ<text:s/></text:span><text:span text:style-name="T141_5">α<text:s/>κ<text:s/>α<text:s/>υ<text:s/></text:span><text:span text:style-name="T141_6">αι<text:s/>ο<text:s/>ς<text:s/>νά<text:s/>λη<text:s/>ασ<text:s/>ή<text:s/>π</text:span><text:span text:style-name="T141_7">ό<text:s/>α<text:s/>ο<text:s/>ευ<text:s/>αν<text:s/></text:span><text:span text:style-name="T141_8">ε<text:s/>έ<text:s/>κα<text:s/>δ<text:s/>ατ<text:s/>ξ<text:s/>υ<text:s/>τ<text:s/>σ<text:s/>α<text:s/>πρ<text:s/>ν<text:s/>ι<text:s/>ν<text:s/>ό<text:s/></text:span><text:span text:style-name="T141_9">σ<text:s/>ων<text:s/>τ<text:s/>θ<text:s/>πο<text:s/>υ<text:s/>ο<text:s/>ε<text:s/></text:span><text:span text:style-name="T141_10">ρ<text:s/>ν<text:s/>τ<text:s/>ω<text:s/>ό<text:s/>ο<text:s/>π<text:s/>ση<text:s/>φ<text:s/></text:span><text:span text:style-name="T141_11">ο<text:s/>ι<text:s/>βα<text:s/>ύ<text:s/></text:span><text:span text:style-name="T141_12">ρθ<text:s/>ο<text:s/>2<text:s/>ν<text:s/>γο<text:s/>ι<text:s/>αδ<text:s/></text:span><text:span text:style-name="T141_13">η<text:s/>υ<text:s/>α<text:s/></text:span><text:span text:style-name="T141_14">ύ<text:s/>ρο<text:s/>σ<text:s/>ύ<text:s/>ς<text:s/>α<text:s/>ί<text:s/></text:span><text:span text:style-name="T141_15">ς<text:s/>άρθ<text:s/>αρ<text:s/>,<text:s/>η<text:s/></text:span><text:span text:style-name="T141_16">ο<text:s/>ς<text:s/>ε<text:s/>ς<text:s/>ε<text:s/>τ<text:s/></text:span><text:span text:style-name="T141_17">ν<text:s/>γκα<text:s/>ή<text:s/>τ<text:s/>ατ<text:s/></text:span><text:span text:style-name="T141_18">ι<text:s/>αρ<text:s/>γ<text:s/>αφ<text:s/>ρθ<text:s/>ο<text:s/></text:span><text:span text:style-name="T141_19">αρά<text:s/>ύ<text:s/>,<text:s/>ο<text:s/>ε<text:s/>αι<text:s/></text:span><text:span text:style-name="T141_20">πο<text:s/>η,<text:s/>ο<text:s/>η<text:s/>π<text:s/>ση<text:s/>π<text:s/></text:span><text:span text:style-name="T141_21">σ<text:s/>2<text:s/>α<text:s/>ό<text:s/>ω<text:s/></text:span><text:span text:style-name="T141_22">η<text:s/>δι<text:s/>ύ<text:s/>ση<text:s/>ρθ<text:s/>ο<text:s/></text:span><text:span text:style-name="T141_23">αρ<text:s/></text:span><text:span text:style-name="T141_24">ρο<text:s/>ν<text:s/>φ<text:s/>ό<text:s/>ό<text:s/>ο<text:s/>ο<text:s/>ο<text:s/>ι<text:s/></text:span><text:span text:style-name="T141_25">αρ<text:s/>γρα<text:s/>ο<text:s/>ρθ<text:s/>ο<text:s/>τ<text:s/>α</text:span><text:span text:style-name="T141_26"><text:s/>δ<text:s/>ο<text:s/>λ<text:s/>ο<text:s/>π<text:s/>α<text:s/>φ<text:s/>ο<text:s/>σ<text:s/>πα<text:s/>άγρ<text:s/>φ<text:s/>3<text:s/>ά<text:s/>θ<text:s/>ο<text:s/>9<text:s/>ά<text:s/>τ<text:s/>πό<text:s/>ν<text:s/>τ<text:s/>ω,<text:s/></text:span><text:span text:style-name="T141_27">ήρυξ<text:s/>κ<text:s/>ριο<text:s/>υ<text:s/>φ<text:s/>λ<text:s/>υ<text:s/></text:span><text:span text:style-name="T141_28">τ<text:s/>ση<text:s/>π<text:s/>ίτ<text:s/>πτ<text:s/>σ<text:s/></text:span><text:span text:style-name="T141_29">ν<text:s/>κ<text:s/>,<text:s/>ρά<text:s/></text:span><text:span text:style-name="T141_30">λαδή<text:s/>λι<text:s/>ή<text:s/>κ<text:s/>κ<text:s/>ε<text:s/>θ<text:s/>σ</text:span><text:span text:style-name="T141_31"><text:s/>φ<text:s/>λ<text:s/>υ<text:s/>α<text:s/></text:span><text:span text:style-name="T141_32">α<text:s/>λ<text:s/>τ<text:s/>π<text:s/>στ<text:s/></text:span><text:span text:style-name="T141_33">ίτ<text:s/>πτ<text:s/>σ<text:s/>έ<text:s/>ε<text:s/>ο</text:span><text:span text:style-name="T141_34"><text:s/>η<text:s/></text:span><text:span text:style-name="T141_35">ς<text:s/>οθε<text:s/>ία<text:s/>ω<text:s/>η<text:s/>δ<text:s/>μ<text:s/>ουργ<text:s/>α<text:s/>τ<text:s/>υ<text:s/>λ<text:s/>γου<text:s/>ς</text:span><text:span text:style-name="T141_36">ι<text:s/>κλή<text:s/>ο<text:s/>ε<text:s/>κα<text:s/>τ<text:s/>ν<text:s/>λο<text:s/>ώ<text:s/></text:span><text:span text:style-name="T141_37">ι<text:s/>τ<text:s/>ν<text:s/>ρο<text:s/>έ<text:s/>ε<text:s/>ρο<text:s/>απέ</text:span><text:span text:style-name="T141_38"><text:s/>ών<text:s/>ρι<text:s/>πό<text:s/>ή<text:s/>ί<text:s/></text:span><text:span text:style-name="T141_39">πτ<text:s/>ση<text:s/>φ<text:s/>ι<text:s/>ά<text:s/>ρο<text:s/>ε</text:span><text:span text:style-name="T141_40"><text:s/>ό<text:s/>πτ<text:s/>«κα<text:s/>η<text:s/></text:span><text:span text:style-name="T141_41">πλή<text:s/>ωση<text:s/>ο<text:s/>σε<text:s/>ν<text:s/>ι<text:s/>ο<text:s/>ό</text:span><text:span text:style-name="T141_42"><text:s/>λύ<text:s/>ο<text:s/>ν<text:s/>ι<text:s/>ν<text:s/></text:span><text:span text:style-name="T141_43">αν<text:s/>δ<text:s/>ί<text:s/>σ<text:s/>τ<text:s/>η</text:span><text:span text:style-name="T141_44"><text:s/>ύ<text:s/>»,<text:s/>ιση<text:s/>ί<text:s/>ι<text:s/>τ<text:s/>α<text:s/>ό<text:s/>ο<text:s/></text:span><text:span text:style-name="T141_45">φ<text:s/>ά<text:s/>ρώτ<text:s/>υ<text:s/>ν</text:span><text:span text:style-name="T141_46"><text:s/>ως<text:s/>ν<text:s/>ε<text:s/>α<text:s/>φ<text:s/>ι<text:s/>ά<text:s/></text:span><text:span text:style-name="T141_47">ί<text:s/>γ<text:s/>ν<text:s/>κλη<text:s/>πρ<text:s/>ρ<text:s/>δ<text:s/>τ<text:s/>γή<text:s/>λ</text:span><text:span text:style-name="T141_48"><text:s/>ω<text:s/>καθ<text:s/>ν<text:s/>μ<text:s/>ί<text:s/>ν<text:s/>κα<text:s/>β<text:s/>ών<text:s/></text:span><text:span text:style-name="T141_49">τ<text:s/>τ<text:s/>ση<text:s/>πό<text:s/>ο</text:span><text:span text:style-name="T141_50"><text:s/>ο<text:s/>ι<text:s/>ρέ<text:s/>πο<text:s/>ε<text:s/>ε<text:s/>ν<text:s/></text:span><text:span text:style-name="T141_51">κα<text:s/>η<text:s/>ατ<text:s/>ε<text:s/>ε<text:s/>π<text:s/>μ</text:span><text:span text:style-name="T141_52"><text:s/>ό<text:s/>ν<text:s/>τ<text:s/>ς<text:s/>ς<text:s/>ά,<text:s/></text:span><text:span text:style-name="T141_53">ν<text:s/>γε<text:s/>ι<text:s/>α<text:s/>ε</text:span><text:span text:style-name="T141_54"><text:s/>έκτ<text:s/>κ<text:s/>αι<text:s/>α<text:s/>ο<text:s/>η<text:s/>ύ<text:s/>η<text:s/></text:span><text:span text:style-name="T141_55">ο<text:s/>ε<text:s/>σε<text:s/>ν<text:s/>άλυ<text:s/>η<text:s/>ών</text:span><text:span text:style-name="T141_56"><text:s/>ν<text:s/>γκώ<text:s/>.χ<text:s/>ι<text:s/>ν<text:s/>πι<text:s/>κ<text:s/></text:span><text:span text:style-name="T141_57">σ<text:s/>ας)<text:s/>φ<text:s/>ι<text:s/>ά<text:s/>ο<text:s/>ό<text:s/>ο<text:s/>π</text:span><text:span text:style-name="T141_58"><text:s/>ση<text:s/>,<text:s/>ιση<text:s/>ί<text:s/>ι<text:s/>ων<text:s/></text:span><text:span text:style-name="T141_59">ο<text:s/>ί<text:s/>αν<text:s/>ο<text:s/>λη</text:span><text:span text:style-name="T141_60"><text:s/>ωμ<text:s/>ν<text:s/>έ<text:s/>ν<text:s/>ε<text:s/>έ<text:s/>ν<text:s/>α<text:s/></text:span><text:span text:style-name="T141_61">ε<text:s/>ε<text:s/>ως<text:s/>ρώ</text:span><text:span text:style-name="T141_62"><text:s/>ο<text:s/>π<text:s/>ση<text:s/>,<text:s/>α<text:s/>ε<text:s/>ατ<text:s/>β<text:s/>ή<text:s/>ν<text:s/>αρ<text:s/>η<text:s/>πό<text:s/>ιστ<text:s/>τ<text:s/></text:span><text:span text:style-name="T141_63">ις<text:s/>ε<text:s/>σει<text:s/>ατ<text:s/>ο<text:s/>ο<text:s/>ί<text:s/>ει<text:s/>ή<text:s/>κτ<text:s/>ή<text:s/>κπ<text:s/>ση<text:s/>πο<text:s/>ωσή<text:s/>ια<text:s/></text:span><text:span text:style-name="T141_64">ως<text:s/>ρο<text:s/>ύ<text:s/>π<text:s/>ν<text:s/>τ<text:s/>ω,<text:s/>ο<text:s/>ο<text:s/>μ<text:s/>πό<text:s/>ο<text:s/>ί<text:s/>ς<text:s/>ε<text:s/>ο<text:s/>πα<text:s/>τ<text:s/>αιτ<text:s/>α<text:s/>ε<text:s/>ε<text:s/>έ</text:span></text:p>
      <text:p text:style-name="P142"><text:span text:style-name="T142_1">.<text:s/>ε<text:s/>δε<text:s/>ι<text:s/>Κι<text:s/>τσ<text:s/>ο<text:s/>ρατο<text:s/>άκ<text:s/>ό<text:s/>π.<text:s/>σ<text:s/>.<text:s/>149<text:s/>,<text:s/>Β<text:s/>ι<text:s/>η,<text:s/>ατ<text:s/>π.<text:s/>σ<text:s/>.<text:s/>543<text:s/>.<text:s/>ε<text:s/>δε<text:s/>ι<text:s/>Ειρ<text:s/>ν<text:s/>/20<text:s/>4,<text:s/>Δ<text:s/>νη<text:s/>014,<text:s/>6,<text:s/>ηΔι<text:s/>2015<text:s/>20.<text:s/>.<text:s/>άκ<text:s/>,<text:s/>.<text:s/>99<text:s/>τά<text:s/>ο<text:s/>ο<text:s/>ι<text:s/>ό<text:s/>ο<text:s/>τω<text:s/>ο<text:s/>έη<text:s/>νάκ<text:s/>η<text:s/>ς<text:s/>η<text:s/>πό<text:s/>σ<text:s/>ς<text:s/>π<text:s/>ε<text:s/>ε<text:s/>θ<text:s/>ησ<text:s/>ηρ<text:s/>μηνι<text:s/>ί<text:s/>ό<text:s/>η<text:s/>ρ<text:s/>ι<text:s/>ς<text:s/>ο<text:s/>άρ<text:s/>ο<text:s/>9<text:s/>αρ.<text:s/>2<text:s/>κ<text:s/>τά<text:s/>ην<text:s/>πα<text:s/>.<text:s/>3<text:s/>υ<text:s/>ο<text:s/>.<text:s/>δε<text:s/>ι<text:s/>Β<text:s/>ι<text:s/>,<text:s/>Κα<text:s/>σ<text:s/>π<text:s/>,<text:s/>.<text:s/>4<text:s/>μ<text:s/>παρ<text:s/>πο<text:s/>ή<text:s/>σ<text:s/>σ<text:s/>ι<text:s/>ν<text:s/>ολο<text:s/>ί</text:span></text:p>
      <text:p text:style-name="P143"><text:span text:style-name="T143_1">ως<text:s/>ά<text:s/>ο<text:s/>σ<text:s/>ε<text:s/>π<text:s/>ο,<text:s/>σ<text:s/>η<text:s/>τ<text:s/>ση<text:s/>π<text:s/>ο,<text:s/>πα<text:s/>τ<text:s/>η<text:s/>ρο<text:s/>μ<text:s/>ρ<text:s/>ας<text:s/>ξη<text:s/>ρα<text:s/>η<text:s/>η<text:s/>ε<text:s/>ς<text:s/>ο<text:s/>ο<text:s/>ή<text:s/>πρ<text:s/>τ<text:s/>Νο<text:s/>Σ<text:s/>Κ<text:s/>τ<text:s/>.</text:span></text:p>
      <text:p text:style-name="P144"><text:span text:style-name="T144_1">τ<text:s/>ση<text:s/>ου<text:s/>φε<text:s/>λέ<text:s/>η<text:s/>αρά<text:s/>ασ<text:s/>ς<text:s/>ου<text:s/>ο<text:s/>ο<text:s/>ι<text:s/>κρι<text:s/>ύς<text:s/>λ<text:s/>σης</text:span></text:p>
      <text:p text:style-name="P145"><text:span text:style-name="T145_1">ν<text:s/>ρθ<text:s/>αρ<text:s/>π<text:s/>ν<text:s/>τ<text:s/>ω<text:s/>υπό<text:s/>ό<text:s/>ο<text:s/>π<text:s/>ση<text:s/>ο<text:s/>ν<text:s/>γο<text:s/>ι<text:s/>ωσ<text:s/>ε<text:s/>ες<text:s/>ατ<text:s/>β<text:s/>έ<text:s/>ύ<text:s/>,<text:s/>ρο<text:s/>έ<text:s/>τ<text:s/>ο<text:s/>ου<text:s/>ι<text:s/>τ<text:s/>η<text:s/>τ<text:s/>σ<text:s/>α<text:s/>ο<text:s/>τ<text:s/>ση<text:s/>έ<text:s/>ια<text:s/>ό<text:s/>ο<text:s/>ο<text:s/>ν<text:s/>γο<text:s/>αρ<text:s/>β<text:s/>θ<text:s/>ο<text:s/>ι<text:s/>ρ<text:s/>ωσ<text:s/>»,<text:s/>ο<text:s/>ρύ<text:s/>π<text:s/>ατ<text:s/>θ<text:s/>ίτ<text:s/>αι<text:s/>α<text:s/>ρκ<text:s/>α<text:s/>ση<text:s/>.<text:s/>ο<text:s/>ο<text:s/>ε<text:s/>η<text:s/>π<text:s/>ση<text:s/>ε<text:s/>έ<text:s/>ι<text:s/>κό<text:s/>ρο<text:s/>ό<text:s/>ό<text:s/>α<text:s/>γο<text:s/>ι<text:s/>σ<text:s/>δ<text:s/>ή<text:s/>ρ<text:s/>ε<text:s/>ο<text:s/>έ</text:span></text:p>
      <text:p text:style-name="P146"><text:span text:style-name="T146_1">⮚<text:s/>αρ<text:s/>β<text:s/>σ<text:s/>ο<text:s/>έ<text:s/>ση<text:s/>ο<text:s/>ή<text:s/>λι<text:s/>ρ<text:s/>ωσ<text:s/>ια<text:s/>ιο<text:s/>κ<text:s/>α<text:s/>τ<text:s/>α<text:s/>η<text:s/>τ<text:s/>α<text:s/>ή<text:s/>δ<text:s/>α<text:s/>α<text:s/>ο<text:s/>α<text:s/>χ<text:s/>ε<text:s/>πό<text:s/>τ<text:s/>ατ<text:s/>θ<text:s/>τ<text:s/>ίτ<text:s/>,<text:s/>αι<text:s/>κα<text:s/>πε<text:s/>τ<text:s/>ρύ<text:s/>ση<text:s/>ή<text:s/>⮚<text:s/>αρ<text:s/>λ<text:s/>ά<text:s/>ατ<text:s/>ι<text:s/>τ<text:s/>ν<text:s/>ο<text:s/>ε<text:s/>ιέ<text:s/>ί<text:s/>ατ<text:s/>ρθ<text:s/>ι<text:s/>τ<text:s/>ισμ<text:s/>π<text:s/>τ<text:s/>.<text:s/>ί<text:s/>πτ<text:s/>άπ<text:s/>ον<text:s/>πό<text:s/>ν<text:s/>τ<text:s/>ω<text:s/>ό<text:s/>ο<text:s/>,<text:s/>ρ<text:s/>ε<text:s/>ο<text:s/>η<text:s/>πό<text:s/>ο<text:s/>ό<text:s/>ατ<text:s/>ο<text:s/>ι<text:s/>τ<text:s/>ο<text:s/>ιτ<text:s/>τ<text:s/>πτ<text:s/>ση<text:s/>λ<text:s/>ο<text:s/>ή<text:s/>ε<text:s/>έ<text:s/>ε<text:s/>α<text:s/>αι<text:s/>ω<text:s/>λη<text:s/>ο<text:s/>ο<text:s/>ή<text:s/>ε<text:s/>αρ<text:s/>η<text:s/>τ<text:s/>ρα<text:s/>ε<text:s/>α<text:s/>ργό<text:s/>ο<text:s/>ι<text:s/>πό<text:s/>έ<text:s/>ε<text:s/>πα<text:s/>λαγ<text:s/>ε<text:s/>π<text:s/>ό<text:s/>ο<text:s/>ν<text:s/>ε<text:s/>ών<text:s/>ων<text:s/>ά<text:s/>θ<text:s/>πα<text:s/>.<text:s/>1<text:s/>ν<text:s/>.<text:s/>α<text:s/>τ<text:s/>ω<text:s/>σ<text:s/>κε<text:s/>λα<text:s/>ο<text:s/>).</text:span></text:p>
      <text:p text:style-name="P147"><text:span text:style-name="T147_1">.<text:s/>Η<text:s/>ΤΟ<text:s/>Λ<text:s/>Η<text:s/>Ο<text:s/>ΤΟ<text:s/>ΟΛ<text:s/>Ι<text:s/>Ο<text:s/>ΤΩΝ<text:s/>Χ<text:s/>Ν<text:s/>ΤΟ<text:s/></text:span><text:span text:style-name="T147_2">ύ<text:s/>ων<text:s/>α<text:s/>άγρ<text:s/>φ<text:s/>ρ<text:s/>ο<text:s/>α<text:s/>ή<text:s/>ε<text:s/>πό<text:s/>ε<text:s/>έ<text:s/>ν<text:s/>ο<text:s/>ε<text:s/>σε<text:s/>ν<text:s/>ο<text:s/>ιβ<text:s/>ή<text:s/>αν<text:s/>ασ<text:s/>ή<text:s/>πό<text:s/>α<text:s/>ο<text:s/>δ<text:s/>ε<text:s/>ατ<text:s/>α<text:s/>μ<text:s/>ή<text:s/>ν<text:s/>ξ<text:s/>ν<text:s/>ρθ<text:s/>ο<text:s/>αρ<text:s/>α<text:s/>αδ<text:s/>φ<text:s/>σ<text:s/>ρο<text:s/>ο<text:s/>έ<text:s/>ση<text:s/>ων<text:s/>ατ<text:s/>β<text:s/>ών<text:s/>ρο<text:s/>ο<text:s/>ι<text:s/>τ<text:s/>ων<text:s/>ό<text:s/>πό<text:s/>α<text:s/>υ<text:s/>α<text:s/>ο<text:s/>ό<text:s/>ν<text:s/>ν<text:s/>ο<text:s/>ο<text:s/>ο<text:s/>ο<text:s/>ι<text:s/>τ<text:s/>έ<text:s/>πό<text:s/>ατ<text:s/>θ<text:s/>τ<text:s/>ς<text:s/>δ<text:s/>ιστι<text:s/>ή<text:s/>πό<text:s/>α<text:s/>,<text:s/>άγε<text:s/>πα<text:s/>λαγ<text:s/>ε<text:s/>έ<text:s/>πό<text:s/></text:span><text:span text:style-name="T147_3">ά<text:s/>ε<text:s/>φι<text:s/>ο<text:s/>π<text:s/>ιπο<text:s/>ει<text:s/>ς</text:span><text:span text:style-name="T147_4"><text:s/>ν<text:s/>φ<text:s/>ι<text:s/>ε<text:s/>έ<text:s/>ο<text:s/>χ<text:s/>αν<text:s/>ύ<text:s/>βλ.<text:s/>αι<text:s/>ν<text:s/>τ<text:s/>ω<text:s/>ε<text:s/>ά<text:s/>ιο<text:s/>πα<text:s/>λαγή<text:s/>έ<text:s/>χ<text:s/>ων<text:s/>ι<text:s/>αίν<text:s/>αι<text:s/>ι<text:s/>αρα<text:s/>ο<text:s/>πή<text:s/>ς<text:s/>αρ<text:s/>γρά<text:s/>ο<text:s/>ρ<text:s/>ο<text:s/>1<text:s/>ρο<text:s/>ν<text:s/>ι<text:s/>αξ<text:s/>ο<text:s/>ι<text:s/>τυ<text:s/>ε<text:s/>ι<text:s/>υ<text:s/>ή<text:s/>η<text:s/>ι<text:s/>ταξη<text:s/>η<text:s/>αραγρά<text:s/>ο<text:s/>ρθ<text:s/>ο<text:s/>ο<text:s/>ό<text:s/>ου<text:s/>αι<text:s/>ε<text:s/>λμ<text:s/>η<text:s/>ν<text:s/>φ<text:s/>αι<text:s/>σ<text:s/>ην<text:s/>ε<text:s/>ό<text:s/>ω<text:s/>ι<text:s/>ταξη,<text:s/>ε<text:s/>ι<text:s/>πό<text:s/>ην<text:s/>ρο<text:s/>ο<text:s/>ο<text:s/>σ<text:s/>ο<text:s/>ό<text:s/>ο<text:s/>ε<text:s/>ο<text:s/>.<text:s/>36/<text:s/>15.<text:s/>ι<text:s/>θ<text:s/>ι<text:s/>μην<text:s/>ο<text:s/>ό<text:s/>ου<text:s/>άγ<text:s/>αι<text:s/>ι<text:s/>ε<text:s/>ι<text:s/>αξ<text:s/>ά<text:s/>λ<text:s/>ην<text:s/>ν<text:s/>ίο<text:s/>ε<text:s/>ι<text:s/>ο<text:s/>έ<text:s/>ι<text:s/>ταξ<text:s/>ο<text:s/>ε<text:s/>αί<text:s/>α<text:s/>της<text:s/>παρ<text:s/>γρά<text:s/>1<text:s/>ο<text:s/>άρ<text:s/>ο<text:s/>1.</text:span></text:p>
      <text:p text:style-name="P148"><text:span text:style-name="T148_1">πιφ<text:s/>ξη<text:s/>ν<text:s/>ν<text:s/>ζ<text:s/>τ<text:s/>ι<text:s/>α<text:s/>γ<text:s/>φο</text:span><text:span text:style-name="T148_2"><text:s/>ρα<text:s/>πο<text:s/>η<text:s/>ρ<text:s/>,<text:s/>ό<text:s/>ω<text:s/>ύ<text:s/>ξ<text:s/>ν<text:s/>φ<text:s/>ε<text:s/>ι<text:s/>τ<text:s/>ν<text:s/>γκα<text:s/>ή<text:s/>τ<text:s/>ε<text:s/>ο<text:s/>ρέ<text:s/>ό<text:s/>πτωσ<text:s/>δι<text:s/>ύ<text:s/>ρθ<text:s/>ο<text:s/>αρ<text:s/>αδ<text:s/>σ<text:s/>ύ<text:s/>ιας<text:s/>ατ<text:s/>ίας,<text:s/>ό<text:s/>ό<text:s/>ρο<text:s/>ο<text:s/>ο<text:s/>ι<text:s/>αρ<text:s/>γρα<text:s/>ο<text:s/>ρ<text:s/>ο<text:s/>ν<text:s/>έ<text:s/>ε<text:s/>πα<text:s/>λαγ<text:s/>ρκ<text:s/>η<text:s/>χ<text:s/>ο<text:s/>ά<text:s/>ι<text:s/>)<text:s/>ύ<text:s/>ρ<text:s/>ο<text:s/>ρί<text:s/>ε<text:s/>άζε<text:s/>ι<text:s/>ο<text:s/>λη<text:s/>ω<text:s/>αι<text:s/>ατ<text:s/>β<text:s/>έ<text:s/>συ<text:s/>ο<text:s/>υ<text:s/>)<text:s/>ύ<text:s/>ση<text:s/>ρθ<text:s/>αρ<text:s/>τ<text:s/>ς<text:s/>ν<text:s/>έ<text:s/>ο<text:s/>ν<text:s/>γκα<text:s/>κή<text:s/>ατ<text:s/>ι<text:s/>ρ<text:s/>ο<text:s/>9<text:s/>αρ<text:s/>ε<text:s/>τ<text:s/>σ<text:s/>ε<text:s/>ς<text:s/>ο<text:s/>ί<text:s/>,<text:s/>στ<text:s/>ι<text:s/>πο<text:s/>η<text:s/>πα<text:s/>λαγ<text:s/>ε<text:s/>έ<text:s/>ρέ<text:s/>ε<text:s/>ο<text:s/>λ<text:s/>ωθ<text:s/>αι<text:s/>ατ<text:s/>β<text:s/>έ<text:s/>ά<text:s/>θ<text:s/>πα<text:s/>.<text:s/>2<text:s/>ν<text:s/>ε<text:s/>τ<text:s/>ο<text:s/>τ<text:s/>ό<text:s/>π<text:s/>λλα<text:s/>ή<text:s/>κρ<text:s/>κ<text:s/>π<text:s/>ε<text:s/>ιο<text:s/>κών<text:s/>ω<text:s/>ε<text:s/>πό<text:s/>καθ<text:s/>ρισ<text:s/>αν<text:s/>ο<text:s/>ι<text:s/>τ<text:s/>ν<text:s/>κρ<text:s/>πο<text:s/>ώλυμ<text:s/>α<text:s/>ι<text:s/>έ<text:s/>πα<text:s/>λαγή<text:s/>κα<text:s/>τ<text:s/>πι<text:s/>ο<text:s/>α<text:s/>απ<text:s/>τ<text:s/>δ<text:s/>σ<text:s/>πε<text:s/>τ<text:s/>σ<text:s/>α<text:s/>ς<text:s/>ο<text:s/></text:span><text:span text:style-name="T148_3">π<text:s/>ίπ<text:s/>ει<text:s/>ς</text:span><text:span text:style-name="T148_4"><text:s/>πό<text:s/>ο<text:s/>π<text:s/>λλά<text:s/>ι<text:s/>,<text:s/>φ<text:s/>ο<text:s/>λή<text:s/>ωση<text:s/>π<text:s/>ησ<text:s/>α<text:s/>ν<text:s/>ρο<text:s/>υ<text:s/>τ<text:s/>ρθ<text:s/>ο<text:s/>αρ<text:s/>ν<text:s/>χ<text:s/>αδ<text:s/>ν<text:s/>ό<text:s/>λ<text:s/>ό<text:s/>ο<text:s/>ο<text:s/>ν<text:s/>ε<text:s/>ώ<text:s/>α<text:s/>β<text:s/>έ<text:s/>ρ<text:s/>ο<text:s/>α<text:s/>ρ<text:s/>ξ<text:s/>ο<text:s/>ν<text:s/>ι<text:s/>ο<text:s/>τ<text:s/>γη<text:s/>ν<text:s/>πα<text:s/>ν<text:s/>ι<text:s/>τ<text:s/>ν<text:s/>ρο<text:s/>π<text:s/>ησ<text:s/>ατ<text:s/>ο<text:s/>ο<text:s/>λή<text:s/>ω<text:s/>δ<text:s/>α<text:s/>ς<text:s/>ε<text:s/>κα<text:s/>ρι<text:s/>ό<text:s/>ω<text:s/>ν<text:s/>τ<text:s/>ω<text:s/>ο<text:s/>λαπλών<text:s/>ι<text:s/>υ<text:s/>άξ<text:s/>ν<text:s/>ό<text:s/>ο<text:s/>ε<text:s/>πα<text:s/>λαγή<text:s/>ε<text:s/>πό<text:s/>ό<text:s/>ο<text:s/>ε<text:s/>ών<text:s/></text:span><text:span text:style-name="T148_5">α<text:s/>τ<text:s/>τ<text:s/>ιχ<text:s/>ο<text:s/>α<text:s/>μογή<text:s/>ς<text:s/>γ<text:s/>ν<text:s/>α<text:s/>ρολ<text:s/>γι<text:s/>ή<text:s/>ι<text:s/>ίκηση<text:s/>τ<text:s/>κ<text:s/>κ<text:s/>φ<text:s/>ί<text:s/>στοπ<text:s/>ίησ<text:s/>τής<text:s/></text:span><text:span text:style-name="T148_6">π<text:s/>ρά<text:s/>ο<text:s/>ό<text:s/>ω</text:span></text:p>
      <text:p text:style-name="P149"><text:span text:style-name="T149_1">πό<text:s/>α<text:s/>ν<text:s/>γ<text:s/>ρι<text:s/>ό<text:s/>ρα<text:s/>τ<text:s/>α)<text:s/></text:span><text:span text:style-name="T149_2">ιεχόμε<text:s/>τής<text:s/>ίσ<text:s/>ά<text:s/>ε<text:s/>ρά<text:s/>ς<text:s/>μ<text:s/>α<text:s/>ά<text:s/>α<text:s/>ν<text:s/>τ<text:s/>ς<text:s/>α<text:s/>ς<text:s/>α<text:s/>ε<text:s/>φ<text:s/>λά<text:s/>ς<text:s/>πό<text:s/>οπ<text:s/>ίε<text:s/>τ<text:s/>χόν<text:s/>τ<text:s/>τή<text:s/></text:span><text:span text:style-name="T149_3">ι<text:s/>πα<text:s/>λαγή<text:s/>πό<text:s/>ό<text:s/>ο<text:s/>ε<text:s/>ών<text:s/>ι<text:s/>ο<text:s/>α<text:s/>ιο<text:s/>π<text:s/>ε<text:s/>ο<text:s/>ο<text:s/>ο<text:s/>ε<text:s/>ι<text:s/>τ<text:s/>βλ.<text:s/>ρθ<text:s/>αρ<text:s/>.<text:s/></text:span><text:span text:style-name="T149_4">πορεί<text:s/>οβλ<text:s/>θε<text:s/>ιγ<text:s/>μ<text:s/>στ<text:s/>μ<text:s/>α<text:s/>ημόσ<text:s/>ο,<text:s/>χό<text:s/>σ<text:s/>ρισ<text:s/>ό<text:s/>ί<text:s/>η<text:s/>α<text:s/>κ<text:s/>ς<text:s/>π<text:s/>ρ<text:s/>ς</text:span></text:p>
      <text:p text:style-name="P150"><text:span text:style-name="T150_1">ποχ<text:s/>ε<text:s/>υ<text:s/>φ<text:s/>λ<text:s/>,<text:s/></text:span><text:span text:style-name="T150_2">ί<text:s/>τ<text:s/>σ<text:s/>ή<text:s/>ρο<text:s/>ί<text:s/>πτ<text:s/>σ<text:s/>α<text:s/>αθ<text:s/>ο<text:s/>ο<text:s/>ατ<text:s/>ή<text:s/>αν<text:s/>ι<text:s/>ά<text:s/>α<text:s/>πρό<text:s/>.<text:s/>ή<text:s/>ε<text:s/>τ<text:s/>ση<text:s/>χ<text:s/>ς<text:s/>ε<text:s/>ρο<text:s/>ε<text:s/>ν<text:s/>ατ<text:s/>ρθ<text:s/>ο<text:s/>πα<text:s/>αγή<text:s/>ε<text:s/>έ<text:s/>π<text:s/>έ<text:s/>ατ<text:s/>ρθ<text:s/>ο<text:s/>αρ<text:s/>έ<text:s/>χ<text:s/>άρ<text:s/>ο<text:s/>ο<text:s/>ασ<text:s/>ρο<text:s/>ρ<text:s/>πα<text:s/>λαγή<text:s/>,<text:s/>ρκ<text:s/>ς<text:s/>ν<text:s/>ο<text:s/>τ<text:s/>χ<text:s/>ασ<text:s/>κ<text:s/>πό<text:s/>α<text:s/>α<text:s/>ό<text:s/>ρο<text:s/>ό<text:s/>ε<text:s/>η<text:s/>υ<text:s/>πτ<text:s/>πό<text:s/>αθ<text:s/>ς<text:s/>ρο<text:s/>ρ<text:s/>πα<text:s/>λαγή<text:s/>,<text:s/>ό<text:s/>ω<text:s/>ή<text:s/>ε<text:s/>ιο<text:s/>κή</text:span></text:p>
      <text:p text:style-name="P151"><text:span text:style-name="T151_1">.<text:s/>ε<text:s/>δ<text:s/>ι<text:s/>Κι<text:s/>τσ<text:s/>ο<text:s/>ρα<text:s/>ο<text:s/>άκ<text:s/>ό<text:s/>π.<text:s/>σ<text:s/>.<text:s/>149<text:s/>,<text:s/>Β<text:s/>ι<text:s/>η,<text:s/>ατ<text:s/>π.<text:s/>σ<text:s/>.<text:s/>480<text:s/>16<text:s/>.<text:s/>Κλε<text:s/>ν<text:s/>Ρ<text:s/>«<text:s/>ε<text:s/>χ<text:s/>έα<text:s/>πρ<text:s/>α<text:s/>κ<text:s/>ι<text:s/>λε<text:s/>ο<text:s/>γί<text:s/>Ν<text:s/>3869/<text:s/>10,<text:s/>2<text:s/>10,<text:s/>.<text:s/>294<text:s/>ατ<text:s/>σ<text:s/>σ<text:s/>ι<text:s/>ς<text:s/>ς<text:s/>ψαν<text:s/>έ<text:s/>ρ<text:s/>ο<text:s/>αρ<text:s/>γρά<text:s/>ο<text:s/>ο<text:s/>ω<text:s/>αρ<text:s/>σ<text:s/>ν<text:s/>ατ<text:s/>ο<text:s/>ε<text:s/>σε<text:s/>ν<text:s/>βλ<text:s/>ρθ<text:s/>ο<text:s/>αρ<text:s/>ι<text:s/>ν<text:s/>)<text:s/>ρο<text:s/>ς<text:s/>ε<text:s/>έ<text:s/>ι<text:s/>τ<text:s/>πέ<text:s/>πό<text:s/>δ<text:s/>ασ<text:s/>ό<text:s/>αρ<text:s/>β<text:s/>σ<text:s/>αθ<text:s/>ο<text:s/>ρ<text:s/>ωση<text:s/>ατ<text:s/>ε<text:s/>έ<text:s/>ξ<text:s/>πα<text:s/>αγρ<text:s/>ο<text:s/>1<text:s/>τ<text:s/>ά<text:s/>ο<text:s/>1<text:s/>τ<text:s/>ν<text:s/>(β<text:s/>.<text:s/>ν<text:s/>τ<text:s/>σ<text:s/>ε<text:s/>I<text:s/>.</text:span></text:p>
      <text:p text:style-name="P152"><text:span text:style-name="T152_1">ε<text:s/>ά<text:s/>ε<text:s/>τ<text:s/>ση<text:s/></text:span><text:span text:style-name="T152_2">πόλ<text:s/>ιπ<text:s/>φ<text:s/>λ<text:s/>χ<text:s/>ό<text:s/>π<text:s/>υ<text:s/>τ<text:s/>ύ<text:s/>ς<text:s/>φ<text:s/>λ<text:s/>υ<text:s/>πή<text:s/>η<text:s/>ς<text:s/>οσ<text:s/>τι<text:s/>δ<text:s/>α<text:s/>ς<text:s/>υ<text:s/>κ<text:s/>έ<text:s/>α<text:s/>ία<text:s/>π<text:s/>σ<text:s/>θ<text:s/>χόν<text:s/>ίτ<text:s/>οσ<text:s/>υ<text:s/>θ<text:s/>λεγγ<text:s/>ε<text:s/>τό<text:s/>ημοσ<text:s/>ου<text:s/></text:span><text:span text:style-name="T152_3">βλ.<text:s/>ά<text:s/>θ<text:s/>ο<text:s/>τ<text:s/>ν<text:s/>.<text:s/>έ<text:s/>ο<text:s/>,<text:s/>έ<text:s/>ε<text:s/></text:span><text:span text:style-name="T152_4">θε<text:s/>α<text:s/>έ<text:s/>θ<text:s/>πτ<text:s/>σ<text:s/></text:span><text:span text:style-name="T152_5">ε<text:s/>έ<text:s/>π<text:s/>δ<text:s/>κασ<text:s/></text:span><text:span text:style-name="T152_6">2<text:s/>πα<text:s/>λαγ<text:s/>αι<text:s/>ιστ<text:s/></text:span><text:span text:style-name="T152_7">υ<text:s/>πό<text:s/>σ<text:s/></text:span><text:span text:style-name="T152_8">ε<text:s/>α<text:s/>τ<text:s/>ο<text:s/>ή<text:s/>ν<text:s/>ε<text:s/>ν<text:s/>,<text:s/>αθ<text:s/>ς<text:s/></text:span><text:span text:style-name="T152_9">ων<text:s/>ρ<text:s/>ε<text:s/>ιο<text:s/></text:span><text:span text:style-name="T152_10">αρ<text:s/>γρά<text:s/>ο<text:s/>ρθ<text:s/>ο<text:s/></text:span><text:span text:style-name="T152_11">ί<text:s/>πτ<text:s/>σ<text:s/>τ<text:s/>ε<text:s/>έ<text:s/>λό<text:s/>ω<text:s/>μ<text:s/></text:span><text:span text:style-name="T152_12">τ<text:s/>η<text:s/>τ<text:s/>κα<text:s/>ο<text:s/>ε<text:s/>λι<text:s/>ρ<text:s/>δ<text:s/>ωση<text:s/>(βλ<text:s/></text:span><text:span text:style-name="T152_13">ν<text:s/>τ<text:s/>ω<text:s/>ά<text:s/>α<text:s/>ο<text:s/>,<text:s/>ε<text:s/></text:span><text:span text:style-name="T152_14">ο<text:s/>η<text:s/>ι<text:s/>α<text:s/>έ<text:s/>ε<text:s/></text:span><text:span text:style-name="T152_15">απα<text:s/>λαγ<text:s/>αυ<text:s/>λα<text:s/>ο<text:s/>ύπ<text:s/></text:span><text:span text:style-name="T152_16">α<text:s/>α<text:s/>α<text:s/>η<text:s/>α<text:s/>ω<text:s/></text:span><text:span text:style-name="T152_17">ρολ<text:s/>γι<text:s/>ή<text:s/>ι<text:s/>ίκηση<text:s/>φ<text:s/>λ<text:s/></text:span><text:span text:style-name="T152_18">υ<text:s/>α<text:s/>κ<text:s/>α<text:s/>υ<text:s/></text:span><text:span text:style-name="T152_19">ε<text:s/>ν<text:s/>σ<text:s/>ς<text:s/></text:span><text:span text:style-name="T152_20">ς<text:s/>υ<text:s/>φ<text:s/>λ<text:s/>στοπ<text:s/>ίησ<text:s/></text:span><text:span text:style-name="T152_21">τής<text:s/>κ<text:s/>ριο<text:s/>α<text:s/></text:span><text:span text:style-name="T152_22">θρο<text:s/>.<text:s/>υ<text:s/>μ<text:s/>,<text:s/>α<text:s/>ώ<text:s/>α<text:s/>α<text:s/>ν</text:span></text:p>
      <text:p text:style-name="P153"><text:span text:style-name="T153_1">ρθή<text:s/>λ<text:s/>γή<text:s/>υ<text:s/>όπ<text:s/>υ<text:s/>υ<text:s/>όν<text:s/>υ<text:s/>α<text:s/>ρω<text:s/>α<text:s/>α<text:s/>ς<text:s/>τώ<text:s/>ρολ<text:s/>γι<text:s/>ή<text:s/>ι<text:s/>ίκηση<text:s/>βά<text:s/></text:span><text:span text:style-name="T153_2">μ<text:s/>κ<text:s/>μ<text:s/>ιχ<text:s/>ω<text:s/>ά<text:s/>ε<text:s/>πόθε<text:s/>ς.</text:span><text:span text:style-name="T153_3">ι<text:s/>αρ<text:s/>ών<text:s/>ι<text:s/>ρμ<text:s/>α<text:s/>ι<text:s/>ι<text:s/>ξη<text:s/>ρ<text:s/>ξ<text:s/>η<text:s/>ε<text:s/>ο<text:s/>ι<text:s/>ο<text:s/>α<text:s/>ακα<text:s/>ε<text:s/>πε<text:s/>ι<text:s/>φ<text:s/>ε<text:s/>ν<text:s/>ό<text:s/>α<text:s/>ς<text:s/>φ<text:s/>γυ<text:s/>ς<text:s/>α<text:s/>λλων<text:s/>ν<text:s/>ατ<text:s/>ο<text:s/>ν<text:s/>άξ<text:s/>ν<text:s/>τ<text:s/>Γε<text:s/>ή<text:s/>Γραμ<text:s/>ς<text:s/>ν<text:s/>Ε<text:s/>ν<text:s/></text:span><text:span text:style-name="T153_4">α<text:s/>α<text:s/>τ<text:s/>μ<text:s/></text:span><text:span text:style-name="T153_5">ό<text:s/>λυ<text:s/>τ<text:s/>σ<text:s/>σ<text:s/>ν<text:s/>φ<text:s/>ών<text:s/>δι<text:s/>ο<text:s/>ρ<text:s/>ω<text:s/>1<text:s/>ως<text:s/>ι</text:span></text:p>
      <text:p text:style-name="P154"><text:span text:style-name="T154_1">ιβ<text:s/>α<text:s/>γ<text:s/>α<text:s/>ροϊσ<text:s/>ε<text:s/>ς<text:s/>τ<text:s/>υ<text:s/>τ<text:s/>ύ<text:s/>Τμή<text:s/>α<text:s/>Δ<text:s/>οίκ<text:s/>σ<text:s/>ς<text:s/>ε<text:s/>κ<text:s/>ς<text:s/>Γρα<text:s/>μ<text:s/>Δ<text:s/>μ<text:s/>σ<text:s/>ω<text:s/>Ε<text:s/>δ<text:s/>ΕΩΡ<text:s/>ΙΟΣ<text:s/>ΠΙΤΣΙ<text:s/>Σ</text:span></text:p>
      <text:p text:style-name="P155"><text:span text:style-name="T155_1">ΙΝ<text:s/>Δ<text:s/>ΟΜ<text:s/>Σ</text:span></text:p>
      <text:p text:style-name="P156"><text:span text:style-name="T156_1">ΟΔΕ<text:s/>ΤΕΣ<text:s/>ΠΡ<text:s/>Σ<text:s/>ΕΡ<text:s/>ΕΙ<text:s/></text:span><text:span text:style-name="T156_2">ε<text:s/>ο<text:s/>.<text:s/>ο<text:s/>Ε<text:s/>χ<text:s/>Με<text:s/>ά<text:s/>ων<text:s/>Ε<text:s/>ι<text:s/>ή<text:s/>ν<text:s/>(Κ.<text:s/>ΜΕ.<text:s/>.)<text:s/>ο<text:s/>Ε<text:s/>χ<text:s/>Φ<text:s/>ο<text:s/>ο<text:s/>ο<text:s/>ν<text:s/>Με<text:s/>άλο<text:s/>Πλο<text:s/>(Κ.<text:s/>Φ<text:s/>.<text:s/>.)<text:s/>ι<text:s/>η<text:s/>ακή<text:s/>Μον<text:s/>δ<text:s/>σπρα<text:s/></text:span><text:span text:style-name="T156_3">.<text:s/>ΟΔΕ<text:s/>ΤΕΣ<text:s/>ΓΙ<text:s/>ΟΙΝ<text:s/>ΟΠΟΙ<text:s/>ΣΗ<text:s/></text:span><text:span text:style-name="T156_4">ο<text:s/>π<text:s/>κα<text:s/>έ<text:s/>ς<text:s/>κα<text:s/>Γ΄<text:s/>(<text:s/>ν<text:s/>α<text:s/>ο<text:s/>τ<text:s/>ν<text:s/>πρ<text:s/>ε<text:s/>ε<text:s/>ο<text:s/>γε<text:s/>α<text:s/>τ<text:s/>πα<text:s/>άκλ<text:s/>ν<text:s/>ο<text:s/>ο<text:s/>ηθ<text:s/>ο<text:s/>γε<text:s/>Ο<text:s/>ο<text:s/>ας,<text:s/>πτ<text:s/>η<text:s/>α<text:s/>ου<text:s/>ι<text:s/>.<text:s/>Γρα<text:s/>ε<text:s/>ο<text:s/>ο<text:s/>γο<text:s/>ε<text:s/>ή<text:s/>Γρα<text:s/>τ<text:s/>α<text:s/>Ε<text:s/>ο<text:s/>κα<text:s/>Προ<text:s/>σ<text:s/>ας<text:s/>Κ<text:s/>τ<text:s/>ν<text:s/>λωτ<text:s/>ο<text:s/>η<text:s/>ο<text:s/>ύ<text:s/>λο<text:s/>ο<text:s/>ο<text:s/>ο<text:s/>Σ<text:s/>α<text:s/>αφ<text:s/>Σύ<text:s/>λο<text:s/></text:span><text:span text:style-name="T156_5">.<text:s/>Ε<text:s/>ΩΤ<text:s/>ΚΗ<text:s/>ΔΙ<text:s/>ΜΗ<text:s/></text:span><text:span text:style-name="T156_6">ραφ<text:s/>κ.<text:s/>Υ<text:s/>ο<text:s/>γο<text:s/>ραφ<text:s/>κ.<text:s/>πλη<text:s/>ωτ<text:s/>Υ<text:s/>ο<text:s/>γο<text:s/>ραφ<text:s/>κ.<text:s/>Γε<text:s/>ρα<text:s/>τ<text:s/>ν<text:s/>Ε<text:s/>ν</text:span></text:p>
      <text:p text:style-name="P157"><text:span text:style-name="T157_1">ραφ<text:s/>.<text:s/>ρο<text:s/>μ<text:s/>Γε<text:s/>ή<text:s/>ε<text:s/>Φο<text:s/>ο<text:s/>ι<text:s/>η<text:s/>ράξ<text:s/>ν<text:s/>Γ,<text:s/>ραμ<text:s/>τ</text:span></text:p>
      <text:p text:style-name="P158"><text:span text:style-name="T158_1">ΑΡ<text:s/>Μ<text:s/>πόδε<text:s/>γμ<text:s/>ι<text:s/>υ<text:s/>π<text:s/>ητικ<text:s/>ύ<text:s/>γ<text:s/>φου<text:s/>ίτη<text:s/>ια<text:s/>ορ<text:s/>γ<text:s/>ση<text:s/>λυτικ<text:s/>ς<text:s/>τάστασ<text:s/>ς</text:span></text:p>
      <text:p text:style-name="P159"><text:span text:style-name="T159_1">β<text:s/>ι<text:s/>οφ<text:s/>ι<text:s/>τ’<text:s/>άρ<text:s/>ρο<text:s/>2<text:s/>π<text:s/>ρ<text:s/>4α<text:s/>το<text:s/>3869/2010</text:span></text:p>
      <text:p text:style-name="P160"><text:span text:style-name="T160_1">η<text:s/>η<text:s/>η<text:s/>ιθ<text:s/>………..<text:s/>τη<text:s/>ής<text:s/>α<text:s/>π<text:s/>σ<text:s/>το<text:s/>ό<text:s/>γγ<text:s/>α<text:s/>ο,<text:s/>σπ<text:s/>το<text:s/>μήμ<text:s/>ο<text:s/>τ<text:s/>εις<text:s/>ω<text:s/>εβ<text:s/>ω<text:s/>φ<text:s/>ιλ<text:s/>α<text:s/>η<text:s/>ορολ<text:s/>ικ<text:s/>οίκη<text:s/>ω<text:s/>η<text:s/>ά<text:s/>α<text:s/>ο<text:s/>α<text:s/>ο<text:s/>θρ<text:s/>ο<text:s/>869/2010,<text:s/>ία<text:s/>οστέθηκ<text:s/>η<text:s/>π<text:s/>ρ<text:s/>ο<text:s/>ο<text:s/>ά<text:s/>θρ<text:s/>2<text:s/>το<text:s/>4336/201<text:s/>(Φ<text:s/>Κ<text:s/>9<text:s/>Α<text:s/>)<text:s/>σ<text:s/>κ<text:s/>ιμ<text:s/>.<text:s/>τα<text:s/>η<text:s/>η<text:s/>Ο.<text:s/>.<text:s/>………….<text:s/>ίτ<text:s/>ρολ<text:s/>γο<text:s/>ι<text:s/>ρέη<text:s/>ρομ<text:s/>α</text:span></text:p>
      <text:p text:style-name="P161"><text:span text:style-name="T161_1">………………,<text:s/>π<text:s/>εμ<text:s/>α<text:s/>ζο<text:s/>α<text:s/>οι<text:s/>ατ<text:s/>μ<text:s/>κ<text:s/>ς<text:s/>οφ<text:s/>ιλ<text:s/>ς<text:s/>α<text:s/>.<text:s/>τα<text:s/>Ο.Υ<text:s/>…………………<text:s/>τλ<text:s/>ρεώ<text:s/>τ<text:s/>α<text:s/>ρομ<text:s/>α<text:s/>………………,<text:s/>π<text:s/>μ<text:s/>α<text:s/>ζο<text:s/>α<text:s/>φ<text:s/>ιλ<text:s/>ς<text:s/>εβαιω<text:s/>ς<text:s/>ρίτα<text:s/>όσω<text:s/>ια<text:s/>ι<text:s/>π<text:s/>ίες<text:s/>ί<text:s/>τα<text:s/>α<text:s/>π<text:s/>οσω<text:s/>κ<text:s/>κ<text:s/>α<text:s/>γγ<text:s/>ε<text:s/>σα<text:s/>σ<text:s/>ω<text:s/>μ<text:s/>τι<text:s/>σχ<text:s/>ες<text:s/>δια<text:s/>ά<text:s/>ις<text:s/>ι<text:s/>ς<text:s/>τ<text:s/>εις<text:s/>μ<text:s/>α<text:s/>ζο<text:s/>α<text:s/>εβαιωμ<text:s/>φ<text:s/>ιλ<text:s/>τα<text:s/>α<text:s/>τοι<text:s/>ί<text:s/>ριπ<text:s/>τ<text:s/>εβαίωσης<text:s/>ε<text:s/>φ<text:s/>ιλ<text:s/>ο<text:s/>ίδος<text:s/>τία<text:s/>φ<text:s/>ιλ<text:s/>ο<text:s/>χ<text:s/>κ<text:s/>σό<text:s/>εβαίωσης,<text:s/>ο<text:s/>ρέχ<text:s/>ξόφ<text:s/>ο<text:s/>λ<text:s/>ιπ<text:s/>ή<text:s/>ληξ<text:s/>π<text:s/>όθεσ<text:s/>ι<text:s/>ρέχ<text:s/>ες<text:s/>οσα<text:s/>εις<text:s/>όκ<text:s/>ι<text:s/>κ<text:s/>όθεσ<text:s/>κ<text:s/>ολ<text:s/>μ<text:s/>το<text:s/>οπ<text:s/>ίο<text:s/>επ<text:s/>βαρ<text:s/>τ<text:s/>.</text:span></text:p>
      <text:p text:style-name="P162"><text:span text:style-name="T162_1">τ<text:s/>ς<text:s/>τέρω<text:s/>α<text:s/>ά<text:s/>ις<text:s/>ημειώ<text:s/>τ<text:s/>ιρόγρ<text:s/>α<text:s/>ο<text:s/>τόκ<text:s/>ο<text:s/>σοστό<text:s/>οσα<text:s/>ης<text:s/>όκ<text:s/>κ<text:s/>όθεσ<text:s/>α<text:s/>ο<text:s/>,<text:s/>ο<text:s/>π<text:s/>ίο<text:s/>ρίζετ<text:s/>ά<text:s/>ις<text:s/>σχ<text:s/>ες<text:s/>ια<text:s/>ά<text:s/>ις<text:s/>α<text:s/>γα<text:s/>ο<text:s/>ίδος<text:s/>ο<text:s/>ό<text:s/>εβαίωσης<text:s/>ε<text:s/>φ<text:s/>ιλ<text:s/>η<text:s/>ιώ<text:s/>τ<text:s/>τι<text:s/>ια<text:s/>ις<text:s/>φ<text:s/>ιλ<text:s/>ς<text:s/>χ<text:s/>εβαιωθεί<text:s/>/1/<text:s/>01<text:s/>ως<text:s/>1/3/<text:s/>015<text:s/>ισπρά<text:s/>τ<text:s/>τα<text:s/>όστιμ<text:s/>όθεσ<text:s/>α<text:s/>ο<text:s/>ω<text:s/>α<text:s/>θρ<text:s/>7<text:s/>ο<text:s/>174/<text:s/>013<text:s/>ο<text:s/>.Ε.Δ<text:s/>Ε.<text:s/>βλ<text:s/>θρ<text:s/>9<text:s/>321/2015<text:s/>ΕΚ<text:s/>2<text:s/>ο<text:s/>ς<text:s/>ο<text:s/>π<text:s/>ίο<text:s/>λ<text:s/>γίζ<text:s/>τ<text:s/>κ<text:s/>τη<text:s/>είσπ<text:s/>α<text:s/>π<text:s/>ις<text:s/>φ<text:s/>ιλ<text:s/>ς<text:s/>μ<text:s/>ζ<text:s/>ς<text:s/>τά<text:s/>εις<text:s/>χ<text:s/>εί<text:s/>ε<text:s/>μ<text:s/>ση<text:s/>ω<text:s/>ις<text:s/>ια<text:s/>ά<text:s/>ις<text:s/>ο<text:s/>……….<text:s/>ι<text:s/>μ<text:s/>αι<text:s/>με<text:s/>ς<text:s/>τη<text:s/>ιθ<text:s/>………..<text:s/>φ<text:s/>η</text:span></text:p>
      <text:p text:style-name="P163"><text:span text:style-name="T163_1">ωγή<text:s/>στη<text:s/>ρ<text:s/>μ<text:s/>ση.</text:span></text:p>
      <text:p text:style-name="P164"><text:span text:style-name="T164_1">π<text:s/>σημαί<text:s/>τ<text:s/>ό<text:s/>ι<text:s/>στις<text:s/>σ<text:s/>ς<text:s/>κα<text:s/>α<text:s/>τά<text:s/>εις<text:s/>ριλ<text:s/>ά<text:s/>φ<text:s/>ιλ<text:s/>ς<text:s/>εβαιωμ<text:s/>τη<text:s/>ορολ<text:s/>γικ<text:s/>οίκη<text:s/>η<text:s/>ο<text:s/>ώδικ<text:s/>ίσπ<text:s/>α<text:s/>σίω<text:s/>σόδω<text:s/>.Ε.Δ<text:s/>Ε.<text:s/>.<text:s/>56/1974)<text:s/>ο<text:s/>ώδικ<text:s/>ορολ<text:s/>γικ<text:s/>α<text:s/>ι<text:s/>ί<text:s/>4174/2013),<text:s/>ε<text:s/></text:span><text:span text:style-name="T164_2">ε<text:s/></text:span><text:span text:style-name="T164_3">ριλ<text:s/>ά<text:s/>τ<text:s/>β<text:s/>βα<text:s/>ω<text:s/>ς<text:s/>οφ<text:s/>ιλ<text:s/>ς<text:s/>σα<text:s/>ε<text:s/>τελ<text:s/>ία<text:s/>κ<text:s/></text:span><text:span text:style-name="T164_4">ε<text:s/>ί<text:s/>τα<text:s/>ιάκρισ<text:s/></text:span><text:span text:style-name="T164_5">τα<text:s/>ε<text:s/>λ<text:s/>π<text:s/>ο<text:s/>το<text:s/>δίο<text:s/>φ<text:s/>μ<text:s/>γή<text:s/>ο<text:s/>869/2010<text:s/>φ<text:s/>ιλ<text:s/>π<text:s/>δε<text:s/>ε<text:s/>π<text:s/>ο<text:s/>σε<text:s/>α<text:s/>ό,<text:s/>κ<text:s/>ά<text:s/>τις<text:s/>δια<text:s/>ίσ<text:s/>ις<text:s/>το<text:s/>ά<text:s/>θρ<text:s/>1<text:s/>το<text:s/>τέρω<text:s/>μ<text:s/>μμ<text:s/>.</text:span></text:p>
      <text:p text:style-name="P165"><text:span text:style-name="T165_1">.</text:span></text:p>
      <text:p text:style-name="P166"><text:span text:style-name="T166_1">………………………………………………………………………………<text:s/>………<text:s/>…<text:s/>»</text:span></text:p>
      <text:p text:style-name="P167"><text:span text:style-name="T167_1">ΑΡ<text:s/>Μ<text:s/>ικ<text:s/>ποιη<text:s/>κ<text:s/>ί<text:s/>ρ<text:s/>ρ<text:s/>1<text:s/>7<text:s/>τ<text:s/>υ<text:s/>3<text:s/>69/2010<text:s/>Φ<text:s/>Α΄<text:s/>130/3.8.2010)<text:s/></text:span><text:span text:style-name="T167_2">πω<text:s/>ισ<text:s/>ύ</text:span><text:span text:style-name="T167_3"><text:s/>ι<text:s/>μ<text:s/>τά<text:s/>τη<text:s/>τ<text:s/>ποπ<text:s/>ίησή<text:s/>του<text:s/>μ<text:s/>το<text:s/>4336/2015<text:s/>ΦΕΚ<text:s/>Α΄<text:s/>9<text:s/>/14<text:s/>015)<text:s/>ι<text:s/>το<text:s/>4346/2015<text:s/>ΦΕΚ<text:s/>Α΄<text:s/>1<text:s/>2/20<text:s/>1<text:s/>015)</text:span></text:p>
      <text:p text:style-name="P168"><text:span text:style-name="T168_1">ώ<text:s/>ε<text:s/>ς</text:span></text:p>
      <text:p text:style-name="P169"><text:span text:style-name="T169_1">.<text:s/>ι<text:s/>α<text:s/>εις<text:s/>α<text:s/>τ<text:s/>ε<text:s/>ς<text:s/></text:span><text:span text:style-name="T169_2">ου<text:s/>α<text:s/>α<text:s/>ί<text:s/>ε<text:s/>α<text:s/>ό<text:s/></text:span><text:span text:style-name="T169_3">9<text:s/>015</text:span><text:span text:style-name="T169_4"><text:s/>α<text:s/>πο<text:s/>ν<text:s/>α<text:s/>ά<text:s/>η<text:s/>έ<text:s/>νία<text:s/>ύ<text:s/>ωνα<text:s/>η<text:s/>α<text:s/>ου<text:s/>υ<text:s/>η<text:s/>ποπα<text:s/>ο<text:s/>ου<text:s/>υς<text:s/>του<text:s/>ν<text:s/>4336<text:s/>015<text:s/>8986<text:s/>015<text:s/>208</text:span></text:p>
      <text:p text:style-name="P170"><text:span text:style-name="T170_1">.<text:s/>ι<text:s/>ε<text:s/>πτ<text:s/>ε<text:s/>ς<text:s/>α<text:s/>ά<text:s/>εων<text:s/>ου<text:s/>869<text:s/>010<text:s/>ου<text:s/>ποποιή<text:s/>η<text:s/>α<text:s/>υ<text:s/>ον<text:s/>346<text:s/>015<text:s/>α<text:s/>α<text:s/>α<text:s/>υν<text:s/>τ<text:s/>ε<text:s/>ς<text:s/>ου<text:s/>α<text:s/>α<text:s/>ί<text:s/>ε<text:s/>α<text:s/>ό<text:s/>016<text:s/>α<text:s/>ου<text:s/>υ<text:s/>4<text:s/>ου<text:s/>346/<text:s/>015)<text:s/>α<text:s/>ί<text:s/>ε<text:s/>α<text:s/>α<text:s/>ο<text:s/>ε<text:s/>ω<text:s/>α<text:s/>ά<text:s/>εων<text:s/>δη<text:s/>ε<text:s/>ς<text:s/>πω<text:s/>ποποιή<text:s/>η<text:s/>α<text:s/>ον<text:s/>336<text:s/>015<text:s/>α<text:s/>σ<text:s/>ουν<text:s/>α<text:s/>τ<text:s/>ε<text:s/>ς<text:s/>ου<text:s/>α<text:s/>α<text:s/>ί<text:s/>ε<text:s/>α<text:s/>1.12/<text:s/>015<text:s/>ε<text:s/>έ<text:s/>υ<text:s/>ω<text:s/>ποποιή<text:s/>η<text:s/>α<text:s/>ον<text:s/>346<text:s/>015<text:s/>σ<text:s/>ουν<text:s/>α<text:s/>τ<text:s/>ε<text:s/>ς<text:s/>ου</text:span></text:p>
      <text:p text:style-name="P171"><text:span text:style-name="T171_1">α<text:s/>α<text:s/>ί<text:s/>ε<text:s/>α<text:s/>ό<text:s/>1<text:s/>01<text:s/>6)</text:span></text:p>
      <text:p text:style-name="P172"><text:span text:style-name="T172_1">ί<text:s/>άρ<text:s/>ρ<text:s/>1<text:s/>7<text:s/>ν<text:s/>3869/2010</text:span></text:p>
      <text:p text:style-name="P173"><text:span text:style-name="T173_1">ρ<text:s/>ρο<text:s/>1<text:s/>.<text:s/></text:span><text:span text:style-name="T173_2">ικά<text:s/>όσω<text:s/>τερο<text:s/>ωχ<text:s/>ικ<text:s/>κ<text:s/>τη<text:s/>α<text:s/>η<text:s/>α<text:s/>ο<text:s/>θρ<text:s/>ο<text:s/>588/<text:s/>007<text:s/>χ<text:s/>ριέλ<text:s/>ει,<text:s/>ρ<text:s/>ς<text:s/>όλ<text:s/>,<text:s/>ε<text:s/>μ<text:s/>ε<text:s/>κ<text:s/>α<text:s/>ωμ<text:s/>π<text:s/>όθεσ<text:s/>ηματ<text:s/>φ<text:s/>ιλ<text:s/>ο<text:s/>ικ<text:s/>ο<text:s/>βά<text:s/>το<text:s/>μ<text:s/>διο<text:s/>ικ<text:s/>τή<text:s/>ιο<text:s/>τη<text:s/>η<text:s/>ια<text:s/>μ<text:s/>ση<text:s/>ω<text:s/>φ<text:s/>ιλ<text:s/>ο<text:s/>ά<text:s/>ις<text:s/>ια<text:s/>ά<text:s/>ις<text:s/>ο<text:s/>ό<text:s/>ς<text:s/>μο<text:s/>η<text:s/>ξ<text:s/>όλ<text:s/>δεικ<text:s/>ι<text:s/>στωτή<text:s/>π<text:s/>ή<text:s/>ο<text:s/>ε<text:s/>λ<text:s/>τη<text:s/>ω<text:s/>ις<text:s/>ια<text:s/>ά<text:s/>ις<text:s/>ο<text:s/>ό<text:s/>ο<text:s/>μο<text:s/>έη<text:s/>ο<text:s/>π<text:s/>ς<text:s/>ά<text:s/>ριγράφο<text:s/>τη<text:s/>τ<text:s/>η<text:s/>η<text:s/>α<text:s/>ρά<text:s/>ο<text:s/>ο<text:s/>θρ<text:s/>π<text:s/>τρέπ<text:s/>τ<text:s/>α<text:s/>ο<text:s/>ά<text:s/>π<text:s/>τ<text:s/>η<text:s/>στωτ<text:s/>π<text:s/>ία<text:s/>ε<text:s/>χ<text:s/>ι<text:s/>ρι<text:s/>θ<text:s/>ί<text:s/>τη<text:s/>τη<text:s/>ε<text:s/>π<text:s/>εά<text:s/>α<text:s/>α<text:s/>τη<text:s/>δι<text:s/>ι<text:s/>ία<text:s/>δ<text:s/>ε<text:s/>έτη<text:s/>ης<text:s/>τω<text:s/>ο<text:s/>ε<text:s/>λ<text:s/>το<text:s/>α<text:s/>το<text:s/>ς<text:s/>κ<text:s/>ά<text:s/>το<text:s/>π<text:s/>ό<text:s/>μο.<text:s/></text:span><text:span text:style-name="T173_3">.<text:s/></text:span><text:span text:style-name="T173_4">τ<text:s/>δίο<text:s/>φ<text:s/>μ<text:s/>γή<text:s/>ο<text:s/>ό<text:s/>ο<text:s/>μο<text:s/>μ<text:s/>ει<text:s/>ο<text:s/>λ<text:s/>ω<text:s/>φ<text:s/>ιλ<text:s/>ω<text:s/>οσώ<text:s/>η<text:s/>α<text:s/>ρ<text:s/>ο<text:s/>ς<text:s/>ο<text:s/>διώτες<text:s/>τ<text:s/>δίο<text:s/>φ<text:s/>μ<text:s/>γή<text:s/>ο<text:s/>ό<text:s/>ο<text:s/>μο<text:s/>ριλ<text:s/>ά<text:s/>α<text:s/>π<text:s/>σης:<text:s/>ι<text:s/>εβ<text:s/>ω<text:s/>ς<text:s/>φ<text:s/>ιλ<text:s/>ς<text:s/>τη<text:s/>ο<text:s/>ολ<text:s/>γικ<text:s/>οίκη<text:s/>ω<text:s/>ο<text:s/>ώδικ<text:s/>ορολ<text:s/>γικ<text:s/>α<text:s/>ικ<text:s/>ί<text:s/>Κ<text:s/>Φ.Δ<text:s/>,<text:s/>ο<text:s/>ώδικ<text:s/>ίσπ<text:s/>σίω<text:s/>σόδω<text:s/>Κ<text:s/>Ε.<text:s/>Ε.)<text:s/>ο<text:s/>ελ<text:s/>ια<text:s/>ώ<text:s/>ικ<text:s/>π<text:s/>ς<text:s/>χ<text:s/>ια<text:s/>ρ<text:s/>ω<text:s/>εί<text:s/>ά<text:s/>η<text:s/>ις<text:s/>οσα<text:s/>εις<text:s/>ο<text:s/>όκ<text:s/>κ<text:s/>όθεσ<text:s/>ολ<text:s/>ις<text:s/>π<text:s/>βαρ<text:s/>)<text:s/>ι<text:s/>εβαιωμ<text:s/>ς<text:s/>φ<text:s/>ιλ<text:s/>ς<text:s/>ος<text:s/>ο<text:s/>ργα<text:s/>σμ<text:s/>οπ<text:s/>κ<text:s/>οδ<text:s/>οίκη<text:s/>ης<text:s/>Ο<text:s/>Τ.Α<text:s/>)<text:s/>΄<text:s/>α<text:s/>μ<text:s/>α<text:s/>μι<text:s/>όσω<text:s/>ώ<text:s/>π<text:s/>ς<text:s/>χ<text:s/>ια<text:s/>ρφ<text:s/>θ<text:s/>ί<text:s/>ά<text:s/>η<text:s/>ις<text:s/>οσα<text:s/>ει<text:s/>ο<text:s/>όκ<text:s/>κ<text:s/>όθεσ<text:s/>α<text:s/>ολ<text:s/>ριλ<text:s/>α<text:s/>μέ<text:s/>ω<text:s/>φ<text:s/>ιλ<text:s/>οκ<text:s/>ο<text:s/>ισφ<text:s/>ρά<text:s/>ε<text:s/>ήμα<text:s/>η<text:s/>τα<text:s/>ροπ<text:s/>ισφ<text:s/>ρά<text:s/>η<text:s/>ε<text:s/>ήμα<text:s/>ω<text:s/>ος<text:s/>ω<text:s/>η<text:s/>μέ<text:s/>διοκ<text:s/>ιώ<text:s/>ω<text:s/>337/1983<text:s/>ό<text:s/>ο<text:s/>έλ<text:s/>ος<text:s/>ο<text:s/>σιο<text:s/>ο<text:s/>ργα<text:s/>σμ<text:s/>οπ<text:s/>κ<text:s/>οδ<text:s/>οίκη<text:s/>ης<text:s/>φ<text:s/>στικ<text:s/>ς<text:s/>φ<text:s/>ιλ<text:s/>ς<text:s/>ς<text:s/>ο<text:s/>ργα<text:s/>σμ<text:s/>ι<text:s/>κ<text:s/>σφάλ<text:s/>σης,<text:s/>π<text:s/>ς<text:s/>έχ<text:s/>δια<text:s/>ρφ<text:s/>θ<text:s/>ί<text:s/>μ<text:s/>βάση<text:s/>τις<text:s/>π<text:s/>οσα<text:s/>εις<text:s/>κ<text:s/>το<text:s/>τόκ<text:s/>εκ<text:s/>όθεσ<text:s/>κ<text:s/>α<text:s/>ολ<text:s/>α<text:s/>ε<text:s/>όμ<text:s/>τα<text:s/>ιχ<text:s/>ία<text:s/>,<text:s/>ό<text:s/>ω<text:s/>ε<text:s/>τρέπ<text:s/>α<text:s/>στο<text:s/>ο<text:s/>λ<text:s/>ω<text:s/>στωτώ<text:s/>ο<text:s/>το<text:s/>ς<text:s/>ι<text:s/>φ<text:s/>ιλ<text:s/>ς<text:s/>ο<text:s/>ος<text:s/>ά<text:s/>βά<text:s/>α<text:s/>ε<text:s/>μ<text:s/>ση<text:s/>ά<text:s/>ο<text:s/>ό<text:s/>μο<text:s/>μ<text:s/>μ<text:s/>τις<text:s/>οφ<text:s/>ιλ<text:s/>ς<text:s/>το<text:s/>π<text:s/>ος<text:s/>το<text:s/>ιδ<text:s/>ώ<text:s/>ες<text:s/>π<text:s/>στωτές<text:s/></text:span><text:span text:style-name="T173_5">.<text:s/></text:span><text:span text:style-name="T173_6">τ<text:s/>ια<text:s/>ικ<text:s/>ία<text:s/>μ<text:s/>σης<text:s/>ο<text:s/>μο<text:s/>α<text:s/>ο<text:s/>φ<text:s/>ιλ<text:s/>ς<text:s/>ο<text:s/>δα<text:s/>ί<text:s/>'<text:s/>η<text:s/>α<text:s/>ρ<text:s/>ο<text:s/>ι<text:s/>π<text:s/>ίες<text:s/>χ<text:s/>ε<text:s/>εί<text:s/>τος<text:s/>ι<text:s/>ά<text:s/>ση<text:s/>η<text:s/>τη<text:s/>ης<text:s/>)<text:s/>εβαιώ<text:s/>τη<text:s/>ορολ<text:s/>γικ<text:s/>οί<text:s/>η<text:s/>τ<text:s/>α<text:s/>η<text:s/>η<text:s/>η<text:s/>κ<text:s/>η<text:s/>ο<text:s/>ικ<text:s/>ώ<text:s/>ος<text:s/>ο<text:s/>ικ<text:s/>γρά<text:s/>ο<text:s/>π<text:s/>ιο<text:s/>ή<text:s/>τε<text:s/>ίκ<text:s/>οηθή<text:s/>ος<text:s/>σο<text:s/>π<text:s/>ο<text:s/>μ<text:s/>δίο<text:s/>ικ<text:s/>τη<text:s/>ίο<text:s/>οσφ<text:s/>ή<text:s/>π<text:s/>ο<text:s/>ιοι<text:s/>ικ<text:s/>χ<text:s/>χ<text:s/>ι<text:s/>η<text:s/>ρομ<text:s/>α<text:s/>ά<text:s/>εση<text:s/>τη<text:s/>ης<text:s/>π<text:s/>ο<text:s/>ο<text:s/>μ<text:s/>διο<text:s/>ικ<text:s/>τη<text:s/>ίο<text:s/>ά<text:s/>ο<text:s/>ό<text:s/>μο,<text:s/>φ<text:s/>σο<text:s/>ι<text:s/>θέσεις<text:s/>εμ<text:s/>π<text:s/>ο<text:s/>ω<text:s/>μ<text:s/>δίω<text:s/>δικ<text:s/>τη<text:s/>ίω<text:s/>κ<text:s/>διοικη<text:s/>ικ<text:s/>χ<text:s/>δε<text:s/>έχ<text:s/>α<text:s/>μ<text:s/>σ<text:s/>εί.<text:s/>τ<text:s/>δίο<text:s/>φ<text:s/>μ<text:s/>γή<text:s/>ο<text:s/>ό<text:s/>ο<text:s/>μο<text:s/>’<text:s/>π<text:s/>γή<text:s/>ο<text:s/>φ<text:s/>ιλ<text:s/>τη<text:s/>ο<text:s/>π<text:s/>σης<text:s/>ι<text:s/>φ<text:s/>ιλ<text:s/>ς<text:s/>ο<text:s/>ι<text:s/>π<text:s/>ίες<text:s/>ά<text:s/>ρομ<text:s/>α<text:s/>ά<text:s/>εσ<text:s/>η<text:s/>τ<text:s/>εω<text:s/>ο<text:s/>φ<text:s/>ιλ<text:s/>τη<text:s/>ια<text:s/>η<text:s/>ωγή<text:s/>τ<text:s/>ια<text:s/>ι<text:s/>ία<text:s/>ο<text:s/>ό<text:s/>ο<text:s/>μ<text:s/>ελ<text:s/>ε<text:s/>τολ<text:s/>ιοικ<text:s/>ικ<text:s/>ικ<text:s/>ικ<text:s/>κ<text:s/>ο<text:s/>μο<text:s/>χ<text:s/>εί<text:s/>ε<text:s/>μ<text:s/>ση<text:s/>ιε<text:s/>λ<text:s/>η<text:s/>μημ<text:s/>ικ<text:s/>α<text:s/>ολ<text:s/>π<text:s/>ία<text:s/>ί<text:s/>ε<text:s/>σχ<text:s/></text:span><text:span text:style-name="T173_7">.<text:s/></text:span><text:span text:style-name="T173_8">μ<text:s/>ο<text:s/>το<text:s/>ίο<text:s/>φ<text:s/>μ<text:s/>γή<text:s/>ο<text:s/>ό<text:s/>ς<text:s/>μο<text:s/>ι<text:s/>φ<text:s/>ιλ<text:s/>ς<text:s/>ι<text:s/>π<text:s/>ίες<text:s/>τε<text:s/>χ<text:s/>θ<text:s/>ί<text:s/>εβαιωθεί<text:s/>ελ<text:s/>α<text:s/>ο<text:s/>ος<text:s/>ι<text:s/>η<text:s/>ά<text:s/>εση<text:s/>η<text:s/>τ<text:s/>ης<text:s/>η<text:s/>ρά<text:s/>ο<text:s/>ο<text:s/>θρ<text:s/>,<text:s/>ίτε<text:s/>)<text:s/>η<text:s/>ο<text:s/>γή<text:s/>ηκ<text:s/>ίκ<text:s/>ελ<text:s/>σθηκ<text:s/>ο<text:s/>φ<text:s/>ιλ<text:s/>τη<text:s/>όλ<text:s/>α<text:s/>εία<text:s/>λ<text:s/>ια<text:s/>ίτε<text:s/>)<text:s/>στα<text:s/>ε<text:s/>ιοικ<text:s/>ικ<text:s/>όστιμ<text:s/>ημα<text:s/>ικ<text:s/>ς<text:s/>ι<text:s/>ς<text:s/>ίτε<text:s/>)<text:s/>ορ<text:s/>τη<text:s/>χ<text:s/>έω<text:s/>η<text:s/>ι<text:s/>ρο<text:s/>ής<text:s/>ο<text:s/>κ<text:s/>έκ<text:s/>ριορ<text:s/>σμ<text:s/>ς<text:s/>ο<text:s/>δα<text:s/>ί<text:s/>τοι<text:s/>ίο<text:s/>δε<text:s/>ισχ<text:s/>ι<text:s/>όσο<text:s/>α<text:s/>ορ<text:s/>τις<text:s/>οφ<text:s/>ιλ<text:s/>ς<text:s/>το<text:s/>εδα<text:s/>ί<text:s/>β'<text:s/>τη<text:s/>π<text:s/>ρά<text:s/>ο<text:s/>3<text:s/>τ<text:s/>π<text:s/>ό<text:s/>ο<text:s/>ά<text:s/>θρ<text:s/></text:span><text:span text:style-name="T173_9">ρ<text:s/>ρο<text:s/>2</text:span></text:p>
      <text:p text:style-name="P174"><text:span text:style-name="T174_1">αδι<text:s/>σία<text:s/>π<text:s/>δικ<text:s/>στι<text:s/>ύ<text:s/>σ<text:s/>μ<text:s/>β<text:s/>σμού</text:span></text:p>
      <text:p text:style-name="P175"><text:span text:style-name="T175_1">.<text:s/></text:span><text:span text:style-name="T175_2">α<text:s/>ρη<text:s/>ι<text:s/>η<text:s/>βολ<text:s/>η<text:s/>τη<text:s/>ο<text:s/>θρ<text:s/>ά<text:s/>ρα<text:s/>ος<text:s/>ο<text:s/>ό<text:s/>ο<text:s/>οσφ<text:s/>ο<text:s/>τη<text:s/>ια<text:s/>ικ<text:s/>ία<text:s/>η<text:s/>ια<text:s/>σολ<text:s/>ης.<text:s/>ε<text:s/>ρίπ<text:s/>ωση<text:s/>π<text:s/>γεί<text:s/>ή<text:s/>ι<text:s/>ικ<text:s/>ί<text:s/>ει,<text:s/>φ<text:s/>ιλ<text:s/>τη<text:s/>α<text:s/>έσει<text:s/>η<text:s/>τη<text:s/>η<text:s/>ο<text:s/>θρ<text:s/>ο<text:s/>ό<text:s/>ο<text:s/>π<text:s/>ο<text:s/>ο<text:s/>μ<text:s/>διο<text:s/>ιρη<text:s/>δικ<text:s/>ίο<text:s/>ο<text:s/>ε<text:s/>όμ<text:s/>το<text:s/>θρ<text:s/>ο<text:s/>ό<text:s/>ο<text:s/>ριεχόμε<text:s/>,<text:s/>ώ<text:s/>γρ<text:s/>ο<text:s/>ο<text:s/>α<text:s/>κ<text:s/>τ<text:s/>α<text:s/>η<text:s/>ια<text:s/>σολ<text:s/>ηση<text:s/>ετά<text:s/>η<text:s/>βολ<text:s/>η<text:s/>τη<text:s/>ης<text:s/>ο<text:s/>θρ<text:s/>π<text:s/>ο<text:s/>ο<text:s/>μ<text:s/>διο<text:s/>ικ<text:s/>τη<text:s/>ίο<text:s/>φ<text:s/>ιλ<text:s/>τη<text:s/>εο<text:s/>α<text:s/>λ<text:s/>ήσει<text:s/>η<text:s/>οβλ<text:s/>π<text:s/>μ<text:s/>το<text:s/>θ<text:s/>ο<text:s/>ια<text:s/>ικ<text:s/>ί<text:s/>τ<text:s/>σι<text:s/>ο<text:s/>οδικ<text:s/>τ<text:s/>κ<text:s/>ιβ<text:s/>μ<text:s/>φ<text:s/>ιλ<text:s/>τη<text:s/>α<text:s/>ά<text:s/>ο<text:s/>ικ<text:s/>ρομή<text:s/>ο<text:s/>γ<text:s/>ρο<text:s/>ο<text:s/>α<text:s/>α<text:s/>τή,<text:s/>η<text:s/>π<text:s/>τροπ<text:s/>ιλ<text:s/>α<text:s/>σμ<text:s/>οβλ<text:s/>π<text:s/>α<text:s/>το<text:s/>θρ<text:s/>1<text:s/>ο<text:s/>251/1994<text:s/>Α<text:s/>91)<text:s/>η<text:s/>σης<text:s/>α<text:s/>α<text:s/>τώ<text:s/>ί<text:s/>γ<text:s/>γρα<text:s/>το<text:s/>ητ<text:s/>ώο<text:s/>οβ<text:s/>π<text:s/>τα<text:s/>η<text:s/>.<text:s/>ο<text:s/>θρ<text:s/>0<text:s/>ο<text:s/>25<text:s/>/1994<text:s/>ο<text:s/>εσο<text:s/>ητ<text:s/>ρ<text:s/>ζ<text:s/>ικ<text:s/>π<text:s/>εσι<text:s/>ικ<text:s/>όρο<text:s/></text:span><text:span text:style-name="T175_3">ι<text:s/>α<text:s/>ο<text:s/>α<text:s/>α<text:s/>α<text:s/>η<text:s/>α<text:s/>η<text:s/>α<text:s/>3<text:s/>υ<text:s/>1<text:s/>ου<text:s/>161/<text:s/>013<text:s/>43/<text:s/>4.6.2013</text:span><text:span text:style-name="T175_4"><text:s/>α<text:s/>στωτικ<text:s/>δρ<text:s/>α<text:s/>χ<text:s/>εο<text:s/>σα<text:s/>ε<text:s/>έκ<text:s/>ργά<text:s/>ιμ<text:s/>ς<text:s/>ρε<text:s/>η<text:s/>βολ<text:s/>ε</text:span></text:p>
      <text:p text:style-name="P176"><text:span text:style-name="T176_1">ά<text:s/>χε<text:s/>ικ<text:s/>τή<text:s/>ς<text:s/>ο<text:s/>ε<text:s/>λ<text:s/>τη<text:s/>α<text:s/>ώσο<text:s/>ρ<text:s/>ς<text:s/>π<text:s/>βάρ<text:s/>η<text:s/>ικ<text:s/>ά<text:s/>τ<text:s/>η<text:s/>ω<text:s/>ος<text:s/>ά<text:s/>φ<text:s/>ιλ<text:s/>ά<text:s/>φ<text:s/>ο,<text:s/>όκ<text:s/>ξ<text:s/>δα<text:s/>ώ<text:s/>ο<text:s/>π<text:s/>τόκ<text:s/>ο<text:s/>ο<text:s/>π<text:s/>ίο<text:s/>κ<text:s/>οκ<text:s/>ζετ<text:s/>φ<text:s/>ιλ<text:s/>ώ<text:s/>ο<text:s/>ρώσ<text:s/>γγ<text:s/>ά<text:s/>ω<text:s/>ια<text:s/>ο<text:s/>σό<text:s/>στοιχ<text:s/>ί<text:s/>στο<text:s/>10%<text:s/>η<text:s/>ελ<text:s/>α<text:s/>α<text:s/>ε<text:s/>ρης<text:s/>δόσ<text:s/>π<text:s/>γός<text:s/>ικ<text:s/>μί<text:s/>α<text:s/>ω<text:s/>στικ<text:s/>τη<text:s/>ιλ<text:s/>α<text:s/>π<text:s/>βά<text:s/>ι<text:s/>ια<text:s/>ε<text:s/>ά<text:s/>η<text:s/>η<text:s/>χ<text:s/>έω<text:s/>ης<text:s/>η<text:s/>ο<text:s/>α<text:s/>ρά<text:s/>ο<text:s/>όστ<text:s/>μ<text:s/>ρχ<text:s/>τ<text:s/>σια<text:s/>ως<text:s/>έκ<text:s/>λ<text:s/>ά<text:s/>ες<text:s/>ώ.<text:s/>ι<text:s/>α<text:s/>γ<text:s/>λ<text:s/>ες<text:s/>ια<text:s/>ις<text:s/>α<text:s/>ις<text:s/>ές<text:s/>α<text:s/>ίθε<text:s/>τη<text:s/>ε<text:s/>κ<text:s/>ραμμ<text:s/>εία</text:span></text:p>
      <text:p text:style-name="P177"><text:span text:style-name="T177_1">α<text:s/>α<text:s/>τ<text:s/>το<text:s/>Υπ<text:s/>γείο<text:s/>Οικ<text:s/>μί<text:s/>Α<text:s/>α<text:s/>στικ<text:s/>τη<text:s/>κ<text:s/>ι<text:s/>α<text:s/></text:span><text:span text:style-name="T177_2">.α<text:s/></text:span><text:span text:style-name="T177_3">ο<text:s/>σιο,<text:s/>ι<text:s/>ρ<text:s/>α<text:s/>σμ<text:s/>ί<text:s/>οπ<text:s/>κ<text:s/>οδ<text:s/>οίκη<text:s/>ης<text:s/>α<text:s/>μ<text:s/>Ο<text:s/>Τ.Α<text:s/>)<text:s/>α<text:s/>μι<text:s/>όσω<text:s/>ώ<text:s/>ι<text:s/>ργα<text:s/>σμ<text:s/>ί<text:s/>οι<text:s/>κ<text:s/>σφάλ<text:s/>σης<text:s/>χ<text:s/>εο<text:s/>όπ<text:s/>βολ<text:s/>χε<text:s/>ικ<text:s/>τή<text:s/>ος<text:s/>ο<text:s/>φ<text:s/>ιλ<text:s/>τη<text:s/>ώσο<text:s/>ε<text:s/>ό<text:s/>ς<text:s/>η<text:s/>τέρω<text:s/>οθεσ<text:s/>α<text:s/>ικ<text:s/>κ<text:s/>ά<text:s/>τ<text:s/>η:<text:s/>α<text:s/>τ<text:s/>βεβαιωμ<text:s/>οφειλ<text:s/>στη<text:s/>Φορολ<text:s/>γι<text:s/>Δ<text:s/>ίκ<text:s/>η<text:s/>σ<text:s/>ω<text:s/>μ<text:s/>το<text:s/>ώδικ<text:s/>ορολ<text:s/>γι<text:s/>α<text:s/>ικ<text:s/>ί<text:s/>Κ<text:s/>.Δ<text:s/>)<text:s/>ο<text:s/>ώδικ<text:s/>ίσπ<text:s/>σίω<text:s/>σόδω<text:s/>Κ<text:s/>Ε.Δ<text:s/>Ε.)<text:s/>μ<text:s/>ε<text:s/>φ<text:s/>ο,<text:s/>οσα<text:s/>εις<text:s/>όκ<text:s/>κ<text:s/>όθεσ<text:s/>α<text:s/>ολ</text:span></text:p>
      <text:p text:style-name="P178"><text:span text:style-name="T178_1">έ<text:s/>ο<text:s/>α<text:s/>ο<text:s/>π<text:s/>τ<text:s/>κ<text:s/>ο<text:s/>κ<text:s/>όθεσ<text:s/>α<text:s/>ολ<text:s/>)<text:s/>ω<text:s/>εβ<text:s/>ω<text:s/>φ<text:s/>ιλ<text:s/>ος<text:s/>ο<text:s/>ργα<text:s/>σμ<text:s/>οπ<text:s/>κ<text:s/>οδ<text:s/>οίκη<text:s/>ης<text:s/>Ο<text:s/>Τ.Α<text:s/>α<text:s/>μ<text:s/>α<text:s/>μ<text:s/>κ<text:s/>όσω<text:s/>ώ<text:s/>π<text:s/>ς<text:s/>ριγράφο<text:s/>τ<text:s/>.<text:s/>δά<text:s/>ι<text:s/>τ<text:s/>ιχ<text:s/>ίο<text:s/>`<text:s/>ο<text:s/>θρ<text:s/>ο<text:s/>ό<text:s/>ο<text:s/>μο<text:s/>μ<text:s/>ς<text:s/>ε<text:s/>φ<text:s/>ο,<text:s/>οσ<text:s/>εις<text:s/>όκ<text:s/>κ<text:s/>όθεσ<text:s/>α<text:s/>ολ<text:s/>)<text:s/>ω<text:s/>εβαιωμ<text:s/>α<text:s/>φ<text:s/>στι<text:s/>οφ<text:s/>ιλ<text:s/>π<text:s/>ος<text:s/>το<text:s/>Οργα<text:s/>σμ<text:s/>Κοι<text:s/>κ<text:s/>Ασφάλ<text:s/>σης.</text:span></text:p>
      <text:p text:style-name="P179"><text:span text:style-name="T179_1">.<text:s/></text:span><text:span text:style-name="T179_2">ρ<text:s/>εί<text:s/>τη<text:s/>η<text:s/>στωτή<text:s/>ος<text:s/>ρίτο<text:s/>κ<text:s/>ο<text:s/>α<text:s/>ε<text:s/>χ<text:s/>ια<text:s/>οικ<text:s/>δρα<text:s/>τη<text:s/>κ<text:s/>π<text:s/>κ<text:s/>ε<text:s/>α<text:s/>φ<text:s/>ίλ<text:s/>ι<text:s/>ρίσ<text:s/>ι<text:s/>ί<text:s/>ο<text:s/>τη<text:s/>λ<text:s/>κ<text:s/>ά<text:s/>εια<text:s/>ο<text:s/>θρ<text:s/>42<text:s/>ο<text:s/>ώδικ<text:s/>ολ<text:s/>τι<text:s/>κ<text:s/>μί<text:s/>ο<text:s/>σ<text:s/>ο<text:s/>ιήσει<text:s/>τ<text:s/>φ<text:s/>ιλ<text:s/>τη<text:s/>έ<text:s/>ι<text:s/>η<text:s/>σ<text:s/>οπ<text:s/>ίηση<text:s/>ε<text:s/>ρε<text:s/>α<text:s/>ς<text:s/>κ<text:s/>ος<text:s/>ελ<text:s/>α<text:s/>ος<text:s/>κ<text:s/>ρ<text:s/>ή<text:s/>τη<text:s/>ης<text:s/>ια<text:s/>οικ<text:s/>ή<text:s/>έδρα<text:s/>στ<text:s/>Ε<text:s/>κ<text:s/>Επ<text:s/>κ<text:s/>εια</text:span></text:p>
      <text:p text:style-name="P180"><text:span text:style-name="T180_1">ρ<text:s/>ρο<text:s/>3<text:s/>ρ<text:s/>διο<text:s/>δικ<text:s/>στή<text:s/>ο<text:s/>αδι<text:s/>σία</text:span></text:p>
      <text:p text:style-name="P181"><text:span text:style-name="T181_1">ρμ<text:s/>διο<text:s/>ικ<text:s/>τή<text:s/>ιο<text:s/>ι<text:s/>η<text:s/>κ<text:s/>ί<text:s/>η<text:s/>η<text:s/>τη<text:s/>ης<text:s/>οβλ<text:s/>π<text:s/>τ<text:s/>η<text:s/>ά<text:s/>ρα<text:s/>ο<text:s/>ο<text:s/>θρ<text:s/>ί<text:s/>ο<text:s/>ιρη<text:s/>δικ<text:s/>ίο<text:s/>τη<text:s/>ριφ<text:s/>ρεια<text:s/>ο<text:s/>π<text:s/>ίο<text:s/>φ<text:s/>ι<text:s/>τη<text:s/>χ<text:s/>ι<text:s/>η<text:s/>οικ<text:s/>ο<text:s/>ς<text:s/>η<text:s/>η<text:s/>ια<text:s/>ο<text:s/>ο<text:s/>μ<text:s/>διο<text:s/>ιρ<text:s/>δικ<text:s/>ίο<text:s/>ικ<text:s/>ι<text:s/>η<text:s/>ια<text:s/>ικ<text:s/>ία<text:s/>κ<text:s/>ιας<text:s/>ικ<text:s/>οδοσίας.</text:span></text:p>
      <text:p text:style-name="P182"><text:span text:style-name="T182_1">ρ<text:s/>ρο<text:s/>4</text:span></text:p>
      <text:p text:style-name="P183"><text:span text:style-name="T183_1">τάθε<text:s/>α<text:s/>τησ<text:s/>ς<text:s/>κ<text:s/>ι<text:s/>ε<text:s/>γ<text:s/>φ<text:s/>.<text:s/></text:span><text:span text:style-name="T183_2">ια<text:s/>η<text:s/>ξ<text:s/>η<text:s/>ι<text:s/>ικ<text:s/>ίας,<text:s/>φ<text:s/>ιλ<text:s/>τη<text:s/>α<text:s/>έτει<text:s/>τ<text:s/>η<text:s/>το<text:s/>ρα<text:s/>έα<text:s/>ο<text:s/>μ<text:s/>διο<text:s/>ικ<text:s/>τη<text:s/>ίο<text:s/>δε<text:s/>μ<text:s/>γγ<text:s/>α<text:s/>α<text:s/>η<text:s/>α<text:s/>ρ<text:s/>ο<text:s/>ο<text:s/>ό<text:s/>ο<text:s/>θρ<text:s/>τη<text:s/>η<text:s/>ο<text:s/>φ<text:s/>ιλ<text:s/>τη<text:s/>έπ<text:s/>ι<text:s/>έ<text:s/>ει:<text:s/>ριο<text:s/>ιακ<text:s/>ά<text:s/>τ<text:s/>η<text:s/>ο<text:s/>δί<text:s/>ο<text:s/>ο<text:s/>α<text:s/>ης<text:s/>εω<text:s/>ισοδήματ<text:s/>ο<text:s/>)<text:s/>ο<text:s/>στωτές<text:s/>ο<text:s/>ις<text:s/>εις<text:s/>ο<text:s/>μ<text:s/>ς<text:s/>ω<text:s/>μ<text:s/>τα<text:s/>οριζόμε<text:s/>στις<text:s/>π<text:s/>α<text:s/>ρά<text:s/>ο<text:s/>4<text:s/>κ<text:s/>4α<text:s/>το<text:s/>ά<text:s/>θρ<text:s/>2<text:s/>το<text:s/>π<text:s/>ό<text:s/>ο<text:s/>μο<text:s/>γ)<text:s/>τ<text:s/>τα<text:s/>ιβ<text:s/>εις<text:s/>μ<text:s/>α<text:s/>μάτ<text:s/>ικ<text:s/>ω<text:s/>ω<text:s/>ο<text:s/>π<text:s/>ω<text:s/>ις<text:s/>π<text:s/>ίες<text:s/>φ<text:s/>ιλ<text:s/>τη<text:s/>οέβη<text:s/>η<text:s/>ελ<text:s/>α<text:s/>α<text:s/>ριετία<text:s/>ι<text:s/>η<text:s/>ρομ<text:s/>α<text:s/>ά<text:s/>ε<text:s/>ης<text:s/>η<text:s/>τ<text:s/>ης,<text:s/>)<text:s/>ό<text:s/>η<text:s/>ια<text:s/>ι<text:s/>ρα<text:s/>ή<text:s/>ω<text:s/>εώ<text:s/>ο<text:s/>ιζόμε<text:s/>το<text:s/>θρ<text:s/>°<text:s/>ό<text:s/>ο<text:s/>μο<text:s/>χ<text:s/>διο<text:s/>ια<text:s/>ιε<text:s/>έτη<text:s/>η<text:s/>ω<text:s/>φ<text:s/>ιλ<text:s/>ο<text:s/>ά<text:s/>ι<text:s/>ψ<text:s/>γο<text:s/>ρόπ<text:s/>χέ<text:s/>ισ<text:s/>α<text:s/>έ<text:s/>ο<text:s/>α<text:s/>ω<text:s/>στωτώ<text:s/>η<text:s/>ριο<text:s/>ία,<text:s/>α<text:s/>ισοδή<text:s/>α<text:s/>ις<text:s/>ς<text:s/>ια<text:s/>ίω<text:s/>ης<text:s/>ο<text:s/>δί<text:s/>η<text:s/>ικ<text:s/>γε<text:s/>ία<text:s/>ο<text:s/>η<text:s/>οστα<text:s/>ία<text:s/>ια<text:s/>οικ<text:s/>ο<text:s/>ω<text:s/>α<text:s/>οβλ<text:s/>π<text:s/>τη<text:s/>ά<text:s/>ρα<text:s/>ο<text:s/>ο<text:s/>θρ<text:s/>ο<text:s/>ό<text:s/>ο<text:s/>μο<text:s/>ε<text:s/>ι<text:s/>φ<text:s/>η<text:s/>ω<text:s/>π<text:s/>γώ<text:s/>ικ<text:s/>μι<text:s/>ικ<text:s/>μί<text:s/>α<text:s/>ω<text:s/>στι<text:s/>τη<text:s/>ιλ<text:s/>α<text:s/>ο<text:s/>ισ<text:s/>κ<text:s/>οσ<text:s/>α<text:s/>ά<text:s/>ια<text:s/>ρωπί<text:s/>κ<text:s/>ω<text:s/>ω<text:s/>ργα<text:s/>ί<text:s/>οι<text:s/>κ<text:s/>σφάλ<text:s/>σ<text:s/>οι<text:s/>κ<text:s/>γγ<text:s/>α<text:s/>κ<text:s/>οθεί<text:s/>ς<text:s/>ς<text:s/>1)<text:s/>ς<text:s/>η<text:s/>η<text:s/>σίε<text:s/>η<text:s/>ο<text:s/>ό<text:s/>ο<text:s/>μο<text:s/>οσδ<text:s/>ορί<text:s/>ος<text:s/>η<text:s/>τη<text:s/>ης<text:s/>η<text:s/>ο<text:s/>α<text:s/>ρά<text:s/>ο<text:s/>π<text:s/>ιημέ<text:s/>δείγμ<text:s/>α<text:s/>α<text:s/>το<text:s/>δε<text:s/>ικά<text:s/>έγγ<text:s/>α<text:s/>α<text:s/>κ<text:s/>δικ<text:s/>ολ<text:s/>γ<text:s/>ικ<text:s/></text:span><text:span text:style-name="T183_3">.<text:s/></text:span><text:span text:style-name="T183_4">τη<text:s/>η<text:s/>α<text:s/>ρ<text:s/>ο<text:s/>έπ<text:s/>ι<text:s/>δ<text:s/>τα<text:s/>:<text:s/>γγ<text:s/>α<text:s/>α<text:s/>φ<text:s/>ιλ<text:s/>τη<text:s/>χ<text:s/>ι<text:s/>τη<text:s/>ιά<text:s/>εσή<text:s/>ο<text:s/>ορ<text:s/>τη<text:s/>ριο<text:s/>ία<text:s/>α<text:s/>ισοδήματ<text:s/>ο<text:s/>δίο<text:s/>ο<text:s/>ο<text:s/>τα<text:s/>ε<text:s/>ης<text:s/>ισοδήματ<text:s/>ο<text:s/>το<text:s/>στωτές<text:s/>ο<text:s/>ις<text:s/>τ<text:s/>εις<text:s/>ο<text:s/>)<text:s/>γγ<text:s/>α<text:s/>η<text:s/>ή<text:s/>σ<text:s/>ο<text:s/>φ<text:s/>ιλ<text:s/>τη<text:s/>σ<text:s/>ορ<text:s/>η<text:s/>ρθότ<text:s/>α<text:s/>ο<text:s/>ριεχομέ<text:s/>η<text:s/>τή<text:s/>εω<text:s/>η<text:s/>α<text:s/>ρά<text:s/>ο<text:s/>.<text:s/>.<text:s/>ο<text:s/>θρ<text:s/>2<text:s/>ο<text:s/>599/1986,<text:s/>ς<text:s/>κ<text:s/>α<text:s/>ά<text:s/>η<text:s/>η<text:s/>ά<text:s/>ρα<text:s/>ο<text:s/>3<text:s/>ο<text:s/>θρ<text:s/>ο<text:s/>479/1997<text:s/>Α<text:s/>7)<text:s/>φ<text:s/>μ<text:s/>ζ<text:s/>τα<text:s/>ια<text:s/>η<text:s/>ή<text:s/>σ<text:s/>ο<text:s/>οηγ<text:s/>δα<text:s/>ί</text:span></text:p>
      <text:p text:style-name="P184"><text:span text:style-name="T184_1">.<text:s/></text:span><text:span text:style-name="T184_2">ε<text:s/>η<text:s/>α<text:s/>ή<text:s/>ωτοκ<text:s/>λ<text:s/>η<text:s/>η<text:s/>τ<text:s/>ης<text:s/>ω<text:s/>γγ<text:s/>ά<text:s/>ω<text:s/>η<text:s/>ρά<text:s/>ο<text:s/>,<text:s/>ρα<text:s/>εία<text:s/>ο<text:s/>ιρη<text:s/>δ<text:s/>κ<text:s/>ί<text:s/>οβαί<text:s/>ι<text:s/>ρ<text:s/>ς<text:s/>τια<text:s/>τέρηση<text:s/>ο<text:s/>γότε<text:s/>ο<text:s/>ς<text:s/>2)<text:s/>ργα<text:s/>ίμ<text:s/>ρώ<text:s/>α<text:s/>η<text:s/>το<text:s/>ικ<text:s/>λ<text:s/>γ<text:s/>ή<text:s/>σο<text:s/>ορ<text:s/>ότ<text:s/>α<text:s/>ο<text:s/>ριεχόμ<text:s/>η<text:s/>ω<text:s/>γγ<text:s/>ά<text:s/>ω<text:s/>η<text:s/>δε<text:s/>η<text:s/>α<text:s/>ο<text:s/>ο<text:s/>το<text:s/>ε<text:s/>έ<text:s/>οβλ<text:s/>π<text:s/>τα<text:s/>η<text:s/>ίμ<text:s/>μοθ<text:s/>σία<text:s/>ς<text:s/>ο<text:s/>θεση<text:s/>ια<text:s/>ο</text:span></text:p>
      <text:p text:style-name="P185"><text:span text:style-name="T185_1">α<text:s/>ε<text:s/>ό<text:s/>η<text:s/>η<text:s/>η<text:s/>τη<text:s/>ης.<text:s/>ε<text:s/>η<text:s/>ά<text:s/>εση<text:s/>τη<text:s/>η<text:s/>ίγει<text:s/>το<text:s/>μ<text:s/>διο<text:s/>ικ<text:s/>τή<text:s/>ιο<text:s/>ά<text:s/>λ<text:s/>ς<text:s/>ο<text:s/>φ<text:s/>ιλ<text:s/>τη<text:s/>το<text:s/>π<text:s/>ίο<text:s/>οποθ<text:s/>το<text:s/>α<text:s/>ριμ<text:s/>ρα<text:s/>εία<text:s/>λ<text:s/>γγ<text:s/>α<text:s/>α<text:s/>κ<text:s/>τοιχ<text:s/>ία<text:s/>α<text:s/>ορ<text:s/>στη<text:s/>α<text:s/>τη<text:s/>ή<text:s/>τ<text:s/></text:span><text:span text:style-name="T185_2">.<text:s/></text:span><text:span text:style-name="T185_3">φόσ<text:s/>ο<text:s/>τέρω<text:s/>λ<text:s/>γχ<text:s/>ε<text:s/>ια<text:s/>τώθηκ<text:s/>π<text:s/>ι<text:s/>ή<text:s/>ε<text:s/>ιψ<text:s/>σο<text:s/>ορ<text:s/>ο<text:s/>ριεχόμε<text:s/>τη<text:s/>α<text:s/>τ<text:s/>ης,<text:s/>τα<text:s/>σ<text:s/>δε<text:s/>ικά<text:s/>ή<text:s/>έγ<text:s/>ρα<text:s/>α<text:s/>ή<text:s/>τ<text:s/>ολ<text:s/>α<text:s/>α<text:s/>τη<text:s/>ω<text:s/>για<text:s/>η<text:s/>η<text:s/>η<text:s/>τ<text:s/>α<text:s/>τη<text:s/>ης<text:s/>τε<text:s/>όπ<text:s/>ς<text:s/>α<text:s/>ά<text:s/>π<text:s/>ο<text:s/>διο<text:s/>ίζο<text:s/>α<text:s/>στις<text:s/>π<text:s/>α<text:s/>ρ<text:s/>ο<text:s/>1<text:s/>κ<text:s/>2<text:s/>το<text:s/>π<text:s/>ό<text:s/>ς<text:s/>θρ<text:s/>τη<text:s/>η<text:s/>ο<text:s/>φ<text:s/>ιλ<text:s/>τη<text:s/>ισάγ<text:s/>τ<text:s/>σα<text:s/>ος<text:s/>οσδιορι<text:s/>μ<text:s/>ικ<text:s/>ίμ<text:s/>ια<text:s/>η<text:s/>η<text:s/>η<text:s/>η<text:s/>ά<text:s/>ριζόμε<text:s/>τη<text:s/>ρα<text:s/>ο<text:s/>ο<text:s/>θρ<text:s/>3<text:s/>ο<text:s/>ό<text:s/>ο<text:s/>μο<text:s/>φόσ<text:s/>ά<text:s/>ο<text:s/>τέρω<text:s/>λ<text:s/>γ<text:s/>ι<text:s/>στ<text:s/>θ<text:s/>τι<text:s/>τ<text:s/>η,<text:s/>οσκομισ<text:s/>έ<text:s/>γγ<text:s/>α<text:s/>α<text:s/>ικ<text:s/>ολ<text:s/>γ<text:s/>ικ<text:s/>ε<text:s/>ο<text:s/>ις<text:s/>ο<text:s/>θέ<text:s/>εις<text:s/>ο<text:s/>μο<text:s/>ε<text:s/>ί<text:s/>ιβ<text:s/>η,<text:s/>ρα<text:s/>εία<text:s/>ο<text:s/>ικ<text:s/>τη<text:s/>ίο<text:s/>οσ<text:s/>ί<text:s/>ο<text:s/>το<text:s/>ίτε<text:s/>γ<text:s/>ρά<text:s/>ω<text:s/>ίτε<text:s/>σω<text:s/>η<text:s/>ομ<text:s/>ιοτ<text:s/>α<text:s/>κ<text:s/>ρο<text:s/>α<text:s/>ρομ<text:s/>ίο<text:s/>οβεί<text:s/>τις<text:s/>ες<text:s/>ιε<text:s/>ι<text:s/>σει<text:s/>ιορθώ<text:s/>εις<text:s/>ώσ<text:s/>ις<text:s/>η<text:s/>η<text:s/>ης,<text:s/>ω<text:s/>ικ<text:s/>ολ<text:s/>γη<text:s/>ικ<text:s/>ω<text:s/>δε<text:s/>ικώ<text:s/>γγ<text:s/>ω<text:s/>ς<text:s/>οθεσ<text:s/>α<text:s/>εκ<text:s/>15)<text:s/>ρώ<text:s/>η<text:s/>η<text:s/>χε<text:s/>ι<text:s/>όσκλ<text:s/>ης,<text:s/>τά<text:s/>α<text:s/>η<text:s/>έλ<text:s/>η<text:s/>η<text:s/>π<text:s/>ία<text:s/>άκ<text:s/>λ<text:s/>ς<text:s/>η<text:s/>τη<text:s/>ης<text:s/>ίθετα<text:s/>το<text:s/>χ<text:s/>ίο.<text:s/>τέρω<text:s/>οθεσ<text:s/>α<text:s/>α<text:s/>α<text:s/>ί<text:s/>χ<text:s/>ι<text:s/>1)<text:s/>φ<text:s/>σο<text:s/>ό<text:s/>π<text:s/>β<text:s/>α<text:s/>ις<text:s/>ή<text:s/>ς<text:s/>ο<text:s/>ίδος<text:s/>ω<text:s/>τ<text:s/>ιχ<text:s/>ίω<text:s/>έπ<text:s/>ι<text:s/>ωθ<text:s/>έχρις<text:s/>το<text:s/>ωθ<text:s/>ι<text:s/>λ<text:s/>ίψ<text:s/>ις<text:s/>π<text:s/>σημά<text:s/>ηκ<text:s/>ρα<text:s/>ε<text:s/>α<text:s/>ο<text:s/>ικ<text:s/>η<text:s/>ίο<text:s/>ε<text:s/>χ<text:s/>ι<text:s/>λ<text:s/>κ<text:s/>ω<text:s/>εί<text:s/>ια<text:s/>ικ<text:s/>ία<text:s/>η<text:s/>εσης<text:s/>η<text:s/>τη<text:s/>ης<text:s/>ε<text:s/>ε<text:s/>δ<text:s/>ός<text:s/>ο<text:s/>π<text:s/>οσ<text:s/>ιορισμ<text:s/>ς<text:s/>δικ<text:s/>ίμ<text:s/>για<text:s/>η<text:s/>σ<text:s/>η<text:s/>τη<text:s/></text:span><text:span text:style-name="T185_4">.<text:s/></text:span><text:span text:style-name="T185_5">ικ<text:s/>ιμ<text:s/>ς<text:s/>ια<text:s/>η<text:s/>η<text:s/>η<text:s/>τη<text:s/>ης<text:s/>ο<text:s/>φ<text:s/>ιλ<text:s/>τη<text:s/>οσδιορί<text:s/>τ<text:s/>χ<text:s/>εω<text:s/>ικ<text:s/>ς<text:s/>ς<text:s/>ξ<text:s/>6)<text:s/>ρομ<text:s/>α<text:s/>λ<text:s/>κ<text:s/>ωσ<text:s/>η<text:s/>εσής<text:s/>η<text:s/>φ<text:s/>ιλ<text:s/>τη<text:s/>έπ<text:s/>ι<text:s/>ς<text:s/>εκ<text:s/>15)<text:s/>ρώ<text:s/>η<text:s/>λ<text:s/>ωσ<text:s/>η<text:s/>ά<text:s/>εσης<text:s/>η<text:s/>τή<text:s/>εώ<text:s/>ο<text:s/>π<text:s/>δώσει<text:s/>γρα<text:s/>ο<text:s/>ή<text:s/>το<text:s/>στωτές<text:s/>ο<text:s/>γγ<text:s/>ές<text:s/>ο<text:s/>ε<text:s/>η<text:s/>λ<text:s/>κ<text:s/>ωσ<text:s/>η<text:s/>ά<text:s/>εσης<text:s/>η<text:s/>τη<text:s/>ης<text:s/>οσδιορί<text:s/>τα<text:s/>π<text:s/>σης<text:s/>ρα<text:s/>κ<text:s/>ωσ<text:s/>ά<text:s/>α<text:s/>ίτε<text:s/>κ<text:s/>ώ<text:s/>τα<text:s/>εχ<text:s/>μ<text:s/>ς<text:s/>οδικ<text:s/>τι<text:s/>ς<text:s/>ι<text:s/>α<text:s/>μ<text:s/>ς<text:s/>ιρη<text:s/>δίκ<text:s/>ίτε<text:s/>είτ<text:s/>εχ<text:s/>μ<text:s/>τη<text:s/>ια<text:s/>η<text:s/>οση<text:s/>οσω<text:s/>ι<text:s/>ια<text:s/>α<text:s/>ή<text:s/>η<text:s/>ολ<text:s/>ικ<text:s/>τρω<text:s/>’<text:s/>φ<text:s/>μ<text:s/>γή</text:span></text:p>
      <text:p text:style-name="P186"><text:span text:style-name="T186_1">ο<text:s/>άρ<text:s/>ρο<text:s/>781<text:s/>το<text:s/>Κώδ<text:s/>κ<text:s/>Πολ<text:s/>ικ<text:s/>Δ<text:s/>κ<text:s/>μί<text:s/>ρα<text:s/>π<text:s/>κ<text:s/>ωσ<text:s/>οσδιορί<text:s/>τα<text:s/>χ<text:s/>εω<text:s/>ικ<text:s/>ς<text:s/>ς<text:s/>2)<text:s/>η<text:s/>κ<text:s/>ωσ<text:s/>η<text:s/>εσης<text:s/>η<text:s/>η<text:s/>ης.<text:s/>ρα<text:s/>η<text:s/>η<text:s/>τή<text:s/>εω<text:s/>ο<text:s/>θ<text:s/>ο<text:s/>α<text:s/>οσδιορί<text:s/>τα<text:s/>χ<text:s/>εω<text:s/>ικ<text:s/>ς<text:s/>ς<text:s/>2)<text:s/></text:span></text:p>
      <text:p text:style-name="P187"><text:span text:style-name="T187_1">η<text:s/>λ<text:s/>κ<text:s/>ωσ<text:s/>η<text:s/>εσης<text:s/>η<text:s/>τη<text:s/>ης.<text:s/>έχρι<text:s/>η<text:s/>ρα<text:s/>η<text:s/>κ<text:s/>ωσ<text:s/>η<text:s/>η<text:s/>ης<text:s/>η<text:s/>τολ<text:s/>η<text:s/>ης<text:s/>η<text:s/>τ<text:s/>εω<text:s/>ο<text:s/>θρ<text:s/>α<text:s/>ορε<text:s/>τα<text:s/>ιωκτ<text:s/>κ<text:s/>τρω<text:s/>ά<text:s/>ο<text:s/>φ<text:s/>ιλ<text:s/>τη<text:s/>σο<text:s/>ορ<text:s/>ιςτ<text:s/>εις<text:s/>τω<text:s/>στωτώ<text:s/>π<text:s/>έχ<text:s/>ριλ<text:s/>θ<text:s/>ί<text:s/>τη<text:s/>α<text:s/>τ<text:s/>η<text:s/>τ<text:s/>κ<text:s/>μ<text:s/>α<text:s/>ολ<text:s/>τη<text:s/>α<text:s/>ματ<text:s/>μ<text:s/>κ<text:s/>κ<text:s/>ά<text:s/>τ<text:s/>ης<text:s/>τη<text:s/>π<text:s/>ριο<text:s/>ίας<text:s/>το</text:span></text:p>
      <text:p text:style-name="P188"><text:span text:style-name="T188_1">.<text:s/></text:span><text:span text:style-name="T188_2">ε<text:s/>ι<text:s/>φ<text:s/>η<text:s/>ω<text:s/>π<text:s/>γώ<text:s/>ικ<text:s/>μί<text:s/>α<text:s/>ω<text:s/>στικ<text:s/>τη<text:s/>α<text:s/>ιλ<text:s/>α<text:s/>κ<text:s/>οσ<text:s/>α<text:s/>ά<text:s/>ια<text:s/>ρωπί<text:s/>κ<text:s/>μ<text:s/>ω<text:s/>η<text:s/>σιε<text:s/>τ<text:s/>τη<text:s/>φημ<text:s/>ρίδα<text:s/>η<text:s/>ερ<text:s/>σεως<text:s/>ορί<text:s/>δείγματ<text:s/>ω<text:s/>στοπ<text:s/>ιητ<text:s/>η<text:s/>σ<text:s/>α<text:s/>τ<text:s/>εω<text:s/>χε<text:s/>ίω<text:s/>διε<text:s/>έτη<text:s/>ης<text:s/>οφ<text:s/>ιλ<text:s/>π<text:s/>π<text:s/>οβλ<text:s/>στο<text:s/>μο<text:s/>α<text:s/>ό</text:span></text:p>
      <text:p text:style-name="P189"><text:span text:style-name="T189_1">ρ<text:s/>ρο<text:s/>5</text:span></text:p>
      <text:p text:style-name="P190"><text:span text:style-name="T190_1">ρ<text:s/>δικ<text:s/>σία</text:span></text:p>
      <text:p text:style-name="P191"><text:span text:style-name="T191_1">.<text:s/></text:span><text:span text:style-name="T191_2">φ<text:s/>ιλ<text:s/>τ<text:s/>έπ<text:s/>ι<text:s/>ς<text:s/>ε<text:s/>15)<text:s/>ρώ<text:s/>η<text:s/>ά<text:s/>εση<text:s/>π<text:s/>δώσει<text:s/>η<text:s/>τη<text:s/>η<text:s/>το<text:s/>στωτές<text:s/>ο<text:s/>γγ<text:s/>ές.<text:s/>ς<text:s/>ς<text:s/>η<text:s/>π<text:s/>δοση<text:s/>ι<text:s/>στωτές<text:s/>φ<text:s/>ίλ<text:s/>α<text:s/>έσο<text:s/>το<text:s/>ά<text:s/>λ<text:s/>ις<text:s/>ψ<text:s/>ις<text:s/>ο<text:s/>ια<text:s/>ο<text:s/>χέ<text:s/>ιο<text:s/>μ<text:s/>σης<text:s/>ω<text:s/>φ<text:s/>ιλ<text:s/>ο<text:s/>το<text:s/>ς<text:s/>ι<text:s/>στωτές<text:s/>ρο<text:s/>ο<text:s/>σ<text:s/>λ<text:s/>ω<text:s/>τοιχ<text:s/>ίω<text:s/>οβλ<text:s/>π<text:s/>το<text:s/>οη<text:s/>ο<text:s/>θρ<text:s/>.<text:s/>ο<text:s/>ο<text:s/>θέσεις<text:s/>ση<text:s/>ω<text:s/>ο<text:s/>θρ<text:s/>ά<text:s/>ρα<text:s/>οι<text:s/>ο<text:s/>ό<text:s/>ο<text:s/>επ<text:s/>ρ<text:s/>τα<text:s/>ο<text:s/>οδικ<text:s/>τικ<text:s/>ς<text:s/>σ<text:s/>ιβ<text:s/>μ<text:s/>τω<text:s/>μερ<text:s/>Ο<text:s/>σ<text:s/>βασμός<text:s/>τω<text:s/>μερ<text:s/>π<text:s/>κ<text:s/>ώ<text:s/>τα<text:s/>ο<text:s/>ιρη<text:s/>δίκ<text:s/>τη<text:s/>α<text:s/>εί<text:s/>α<text:s/>ρα<text:s/>ά<text:s/>ρα<text:s/>10<text:s/>π<text:s/>93<text:s/>.Π<text:s/>λ<text:s/>Δ<text:s/>,<text:s/>επ<text:s/>φ<text:s/>ρει<text:s/>τ<text:s/>α<text:s/>η<text:s/>τ<text:s/>α<text:s/>η<text:s/>η<text:s/></text:span><text:span text:style-name="T191_3">.<text:s/></text:span><text:span text:style-name="T191_4">ε<text:s/>η<text:s/>π<text:s/>φ<text:s/>ω<text:s/>ια<text:s/>ά<text:s/>ω<text:s/>ο<text:s/>ρο<text:s/>α<text:s/>ο<text:s/>ό<text:s/>ο<text:s/>μο<text:s/>ε<text:s/>π<text:s/>λ<text:s/>ε<text:s/>ιβ<text:s/>μ<text:s/>π<text:s/>κ<text:s/>ωσ<text:s/>ιρη<text:s/>δ<text:s/>κ<text:s/>φ<text:s/>ίζει<text:s/>ρα<text:s/>π<text:s/>κ<text:s/>ωσ<text:s/>ό<text:s/>τή<text:s/>ος<text:s/>ο<text:s/>φ<text:s/>ιλ<text:s/>τ<text:s/>ς<text:s/>κ<text:s/>ω<text:s/>στωτώ<text:s/>έ<text:s/>ο<text:s/>τη<text:s/>τη<text:s/>η<text:s/>επ<text:s/>γ<text:s/>ως<text:s/>ια<text:s/>ε<text:s/>ήζ<text:s/>ι<text:s/>ο<text:s/>ω<text:s/>ι<text:s/>μ<text:s/>σεω<text:s/>ω<text:s/>α<text:s/>θρ<text:s/>45,<text:s/>51<text:s/>81<text:s/>ολ<text:s/>δίως<text:s/>ια<text:s/>η<text:s/>το<text:s/>ω<text:s/>ιωκτ<text:s/>τρω<text:s/>ο<text:s/>φ<text:s/>ιλ<text:s/>τη<text:s/>η<text:s/>ια<text:s/>ή<text:s/>η<text:s/>η<text:s/>ικ<text:s/>μι<text:s/>ά<text:s/>τα<text:s/>ης<text:s/>η<text:s/>ριο<text:s/>ία<text:s/>ο<text:s/>ο<text:s/>ς<text:s/>ω<text:s/>α<text:s/>ω<text:s/>όσεω<text:s/>φ<text:s/>ιλ<text:s/>τη<text:s/>χ<text:s/>εο<text:s/>α<text:s/>ά<text:s/>ι<text:s/>ος<text:s/>ο<text:s/>στωτές<text:s/>χ<text:s/>ριλ<text:s/>θ<text:s/>ί<text:s/>τη<text:s/>τ<text:s/>η.<text:s/>ια<text:s/>η<text:s/>ρήγ<text:s/>η<text:s/>τέ<text:s/>ω<text:s/>οσω<text:s/>ι<text:s/>ια<text:s/>α<text:s/>ιρη<text:s/>δ<text:s/>κ<text:s/>θα<text:s/>λ<text:s/>εί<text:s/>τα<text:s/>ο<text:s/>α<text:s/>ε<text:s/>ό<text:s/>η<text:s/>τή<text:s/>εω<text:s/>ο<text:s/>ε<text:s/>λ<text:s/>τη<text:s/>)<text:s/>η<text:s/>ωσ<text:s/>ω<text:s/>ο<text:s/>θέσεω<text:s/>ω<text:s/>ρά<text:s/>ω<text:s/>ο<text:s/>ρο<text:s/>ο<text:s/>ό<text:s/>ο<text:s/>)<text:s/>η<text:s/>ή<text:s/>ηση<text:s/>η<text:s/>οδικ<text:s/>ίας<text:s/>η<text:s/>α<text:s/>ρ<text:s/>ο<text:s/>ο<text:s/>θρ<text:s/>ό<text:s/>ο<text:s/>μο<text:s/>)<text:s/>η<text:s/>οστ<text:s/>ίας<text:s/>ο<text:s/>ικ<text:s/>ώ<text:s/>ος,<text:s/>σ<text:s/>η<text:s/>εξασφ<text:s/>ση<text:s/>τ<text:s/>οπ<text:s/>ίο<text:s/>α<text:s/>βλ<text:s/>ι<text:s/>η<text:s/>π<text:s/>οσω<text:s/>ι<text:s/>δι<text:s/>α<text:s/>κ<text:s/>το<text:s/>επ<text:s/>ίγο<text:s/>α<text:s/>ή<text:s/>ο<text:s/>κ<text:s/>σ<text:s/>η<text:s/>τέρω<text:s/>οσω<text:s/>ι<text:s/>ια<text:s/>α<text:s/>ή<text:s/>ε<text:s/>ρεί<text:s/>βαί<text:s/>ι<text:s/>ε<text:s/>ιά<text:s/>κ<text:s/>ια<text:s/>ο<text:s/>ξ<text:s/>6)<text:s/></text:span></text:p>
      <text:p text:style-name="P192"><text:span text:style-name="T192_1">ς,<text:s/>λ<text:s/>ιζ<text:s/>μ<text:s/>η<text:s/>ριόδ<text:s/>το<text:s/>ης<text:s/>α<text:s/>ιω<text:s/>ικ<text:s/>τρω<text:s/>χ<text:s/>μ<text:s/>η<text:s/>ωσ<text:s/>η<text:s/>ά<text:s/>εσης<text:s/>η<text:s/>τη<text:s/>ης<text:s/>φ<text:s/>σο<text:s/>η<text:s/>η<text:s/>η<text:s/>ιαςτή<text:s/>εω<text:s/>χ<text:s/>ι<text:s/>οσδιορι<text:s/>θεί<text:s/>ε<text:s/>ραχ<text:s/>ερο<text:s/>ό<text:s/>ως<text:s/>η<text:s/>ρα<text:s/>η<text:s/>ης<text:s/>η<text:s/>ιας<text:s/>τή<text:s/>εω<text:s/>ο<text:s/>ο<text:s/>ε<text:s/>λ<text:s/>τη<text:s/>π<text:s/>οσω<text:s/>ι<text:s/>δια<text:s/>ή<text:s/>α<text:s/>ίτ<text:s/>μ<text:s/>τα<text:s/>ρ<text:s/>μ<text:s/>ζετ<text:s/>κ<text:s/>ο<text:s/>ά<text:s/>θρ<text:s/>781<text:s/>ΚΠ<text:s/>λ<text:s/></text:span><text:span text:style-name="T192_2">.<text:s/></text:span><text:span text:style-name="T192_3">ο<text:s/>σό<text:s/>ω<text:s/>α<text:s/>ω<text:s/>όσεω<text:s/>ια<text:s/>ά<text:s/>σο<text:s/>α<text:s/>η<text:s/>οσω<text:s/>ι<text:s/>ι<text:s/>α<text:s/>ή<text:s/>η<text:s/>α<text:s/>ρ<text:s/>ο<text:s/>ά<text:s/>τα<text:s/>τ<text:s/>ως<text:s/>ος<text:s/>ο<text:s/>στωτές<text:s/>ι<text:s/>α<text:s/>ες<text:s/>α<text:s/>ολ<text:s/>ς<text:s/>εση<text:s/>η<text:s/>τ<text:s/>ης<text:s/>χ<text:s/>ι<text:s/>η<text:s/>κ<text:s/>ση<text:s/>ρισ<text:s/>ικ<text:s/>φ<text:s/>υ<text:s/>λ<text:s/>γίζ<text:s/>το<text:s/>ο<text:s/>κ<text:s/>ιά<text:s/>τη<text:s/>α<text:s/>ο<text:s/>ο<text:s/>θρ<text:s/>ά<text:s/>ρα<text:s/>ος<text:s/>.<text:s/>ορι<text:s/>μ<text:s/>ς<text:s/>ο<text:s/>σο<text:s/>ω<text:s/>ελ<text:s/>α<text:s/>ω<text:s/>ρω<text:s/>α<text:s/>ω<text:s/>ολ<text:s/>έπ<text:s/>ι<text:s/>ξ<text:s/>φ<text:s/>ζει<text:s/>η<text:s/>ότ<text:s/>γω<text:s/>α<text:s/>ια<text:s/>ίω<text:s/>ης<text:s/>ο<text:s/>δίο<text:s/>ω<text:s/>οστα<text:s/>ε<text:s/>μ<text:s/>λ<text:s/>η<text:s/>ικ<text:s/>γέ<text:s/>ιά<text:s/>ο<text:s/>π<text:s/>ς<text:s/>έ<text:s/>κ<text:s/>τοτε<text:s/>οσδιορί<text:s/>αση<text:s/>ο<text:s/>ερ<text:s/>τ<text:s/>κ<text:s/>ο<text:s/>ο<text:s/>α<text:s/>ίρι<text:s/>ης<text:s/>ιωτικ<text:s/>ρέο<text:s/>ι<text:s/>ο<text:s/>224/2013<text:s/>χ<text:s/>ις<text:s/>το<text:s/>κ<text:s/>οθεί<text:s/>τέρω<text:s/>φ<text:s/>η,<text:s/>π<text:s/>ς<text:s/>ές<text:s/>οσδιορί<text:s/>η<text:s/>ε<text:s/>ικ<text:s/>μι<text:s/>ρο<text:s/>λ<text:s/>γισμ<text:s/>Ε<text:s/>Ο.Π<text:s/>ιε<text:s/>ργ<text:s/>ί<text:s/>ε<text:s/>ό<text:s/>λ<text:s/>κ<text:s/>τ<text:s/>ιστικ<text:s/>π<text:s/>εσί<text:s/>τις<text:s/>π<text:s/>ί<text:s/>ς<text:s/>ριλ<text:s/>ά<text:s/>α<text:s/>ι<text:s/>α<text:s/>ς<text:s/>ι<text:s/>κ<text:s/>φ<text:s/>σης<text:s/>α<text:s/>ο<text:s/>φ<text:s/>ιλ<text:s/>τη<text:s/>σ<text:s/>όσο<text:s/>ο<text:s/>τέρω<text:s/>σό<text:s/>ε<text:s/>ρεί<text:s/>ί<text:s/>ώτερο<text:s/>ο<text:s/>0<text:s/>ω<text:s/>α<text:s/>ω<text:s/>σεω<text:s/>ώ<text:s/>φ<text:s/>ιλ<text:s/>ά<text:s/>ι<text:s/>ε<text:s/>ο<text:s/>α<text:s/>ιστές<text:s/>χ<text:s/>ι<text:s/>η<text:s/>ά<text:s/>εση<text:s/>η<text:s/>τ<text:s/>ης.<text:s/>ά<text:s/>ε<text:s/>σό<text:s/>λ<text:s/>ίπ<text:s/>α<text:s/>τά<text:s/>η<text:s/>ρεση<text:s/>ο<text:s/>σο<text:s/>ει<text:s/>ις<text:s/>γες<text:s/>α<text:s/>ς<text:s/>ια<text:s/>ίω<text:s/>ης<text:s/>ο<text:s/>ο<text:s/>ος<text:s/>ω<text:s/>οστ<text:s/>ε<text:s/>μ<text:s/>λ<text:s/>η<text:s/>ικ<text:s/>γέ<text:s/>ιά<text:s/>ο<text:s/>ια<text:s/>τα<text:s/>τρω<text:s/>το<text:s/>στωτές<text:s/>ε<text:s/>ε<text:s/>ίπ<text:s/>ωση,<text:s/>ο<text:s/>λ<text:s/>στο<text:s/>λ<text:s/>κ<text:s/>σό<text:s/>ολ<text:s/>το<text:s/>α<text:s/>ιστές<text:s/>ε<text:s/>ρεί<text:s/>λ<text:s/>ίπ<text:s/>τα<text:s/>α<text:s/>ά<text:s/>40)<text:s/>ώ<text:s/>α<text:s/>ω<text:s/>ξ<text:s/>ρεση<text:s/>α<text:s/>ριζόμε<text:s/>τα<text:s/>ά<text:s/>ι<text:s/>,<text:s/>τρέπ<text:s/>τ<text:s/>φ<text:s/>σο<text:s/>τώ<text:s/>οί<text:s/>ις<text:s/>ο<text:s/>θέσεις<text:s/>ο<text:s/>θρ<text:s/>ά<text:s/>ρα<text:s/>ς<text:s/>ο<text:s/>ό<text:s/>ο<text:s/>μο<text:s/>π<text:s/>τε<text:s/>ί<text:s/>ός<text:s/>οσδιορι<text:s/>μ<text:s/>ς<text:s/>η<text:s/>α<text:s/>όσεως<text:s/>ε<text:s/>σό<text:s/>λ<text:s/>ίπ<text:s/>τ<text:s/>ω<text:s/>τέρω<text:s/>ρίω<text:s/>ρισ<text:s/>ς<text:s/>μ<text:s/>ε<text:s/>κ<text:s/>δόσεω</text:span></text:p>
      <text:p text:style-name="P193"><text:span text:style-name="T193_1">α<text:s/>τ<text:s/>ε<text:s/>ς<text:s/>ου<text:s/>α<text:s/>ί<text:s/>ε<text:s/>α<text:s/>α<text:s/>τ<text:s/>ε<text:s/>ς<text:s/>ου<text:s/>α<text:s/>α<text:s/>ί<text:s/>ε<text:s/>α<text:s/>ό<text:s/></text:span><text:span text:style-name="T193_2">016<text:s/></text:span><text:span text:style-name="T193_3">1/<text:s/>2/<text:s/>15<text:s/></text:span><text:span text:style-name="T193_4">4336<text:s/>015<text:s/>4346<text:s/>015</text:span></text:p>
      <text:p text:style-name="P194"><text:span text:style-name="T194_1">ρ<text:s/>ρο<text:s/>5α<text:s/>χεί<text:s/>Δ<text:s/>ε<text:s/>θέτ<text:s/>ση<text:s/>Μ<text:s/>κ<text:s/>οφ<text:s/>ι<text:s/></text:span><text:span text:style-name="T194_2">.<text:s/>φόσ<text:s/>ο<text:s/>οφειλ<text:s/>τη<text:s/>α<text:s/>δεικ<text:s/>ι<text:s/>σω<text:s/>ε<text:s/>ικ<text:s/>ς<text:s/>ότι:</text:span></text:p>
      <text:p text:style-name="P195"><text:span text:style-name="T195_1">ά<text:s/>η<text:s/>ρα<text:s/>βολ<text:s/>η<text:s/>τη<text:s/>ης<text:s/>π<text:s/>κ<text:s/>ωσ<text:s/>ε<text:s/>ια<text:s/>έτει<text:s/>π<text:s/>ια<text:s/>ή<text:s/>ε<text:s/>η<text:s/>ριο<text:s/>ία<text:s/>ε<text:s/>ι<text:s/>οβεί<text:s/>ε<text:s/>ά<text:s/>ιά<text:s/>εσης<text:s/>ριο<text:s/>ίας<text:s/>ά<text:s/>η<text:s/>ελ<text:s/>α<text:s/>ριετία<text:s/>ι<text:s/>ά<text:s/>εση<text:s/>τη<text:s/>ης,<text:s/>)<text:s/>α<text:s/>ιπ<text:s/>ριο<text:s/>ιακ<text:s/>τοιχ<text:s/>ία<text:s/>ο<text:s/>ίτε<text:s/>ς<text:s/>ικ<text:s/>ο<text:s/>ίτε<text:s/>ς<text:s/>ικ<text:s/>ο<text:s/>ριλ<text:s/>α<text:s/>μέ<text:s/>ω<text:s/>έσεω<text:s/>ο<text:s/>ε<text:s/>στω<text:s/>ικ<text:s/>δρ<text:s/>α<text:s/>ε<text:s/>ρβαί<text:s/>ε<text:s/>α<text:s/>ο<text:s/>σό<text:s/>ω<text:s/>λ<text:s/>ω<text:s/>1.00<text:s/>)<text:s/>ώ,<text:s/>)<text:s/>ι<text:s/>φ<text:s/>ιλ<text:s/>ς<text:s/>ριλ<text:s/>ά<text:s/>τη<text:s/>τη<text:s/>η<text:s/>ο<text:s/>ά<text:s/>ο<text:s/>ρο<text:s/>ά<text:s/>ρ<text:s/>ος<text:s/>ο<text:s/>ό<text:s/>ο<text:s/>μο<text:s/>στο<text:s/>ο<text:s/>λ<text:s/>ω<text:s/>χ<text:s/>εώ<text:s/>εω<text:s/>ο<text:s/>φ<text:s/>ιλ<text:s/>τη<text:s/>)<text:s/>ο<text:s/>ς<text:s/>ω<text:s/>φ<text:s/>ιλ<text:s/>ο<text:s/>ε<text:s/>ρβαί<text:s/>ι<text:s/>ις<text:s/>ίκ<text:s/>σι<text:s/>λ<text:s/>ά<text:s/>ες</text:span></text:p>
      <text:p text:style-name="P196"><text:span text:style-name="T196_1">20.0<text:s/>0)<text:s/>ώ,<text:s/>ριλ<text:s/>α<text:s/>μέ<text:s/>όκ<text:s/>δω<text:s/>ης<text:s/>ε<text:s/>ς<text:s/>οσα<text:s/>εω<text:s/>)<text:s/>ριλ<text:s/>α<text:s/>με<text:s/>ς<text:s/>τη<text:s/>τη<text:s/>η<text:s/>φ<text:s/>ιλ<text:s/>ς<text:s/>ε<text:s/>ί<text:s/>ξ<text:s/>ρετέες<text:s/>ο<text:s/>δίο<text:s/>φ<text:s/>μ<text:s/>γή<text:s/>ο<text:s/>ό<text:s/>ο<text:s/>μο<text:s/>ω<text:s/>η<text:s/>ρα<text:s/>ο<text:s/>ο<text:s/>θρ<text:s/>)<text:s/>ε<text:s/>χ<text:s/>μ<text:s/>α<text:s/>μάτ<text:s/>ς<text:s/>π<text:s/>ιο<text:s/>ή<text:s/>τε<text:s/>ρό<text:s/>φ<text:s/>σμ<text:s/>ι<text:s/>στ<text:s/>τές<text:s/>τ)<text:s/>α<text:s/>ης<text:s/>εω<text:s/>ι<text:s/>οδή<text:s/>α<text:s/>ο<text:s/>φ<text:s/>ιλ<text:s/>τη<text:s/>η<text:s/>ι<text:s/>κ<text:s/>ια<text:s/>ο<text:s/>ελ<text:s/>α<text:s/>ο<text:s/>ο<text:s/>ι<text:s/>η<text:s/>ρ<text:s/>η<text:s/>π<text:s/>κ<text:s/>ωσ<text:s/>ί<text:s/>ε<text:s/>κ<text:s/>ί<text:s/>ργ<text:s/>ιμ<text:s/>ς<text:s/>ο<text:s/>ώδικ<text:s/>ο<text:s/>γί<text:s/>εσπίστη<text:s/>π<text:s/>φ<text:s/>η<text:s/>ρά<text:s/>ζ<text:s/>η<text:s/>λ<text:s/>ος<text:s/>ωσ<text:s/>η<text:s/>π<text:s/>τρο<text:s/>ιστωτι<text:s/>σφα<text:s/>στικ<text:s/>εμάτ<text:s/>Β'<text:s/>289/27.8.<text:s/>014)<text:s/>ιρη<text:s/>δ<text:s/>κ<text:s/>α<text:s/>όπ<text:s/>χε<text:s/>ι<text:s/>τή<text:s/>ος<text:s/>ο<text:s/>φ<text:s/>ιλ<text:s/>τη<text:s/>φ<text:s/>σο<text:s/>ι<text:s/>α<text:s/>ιστές<text:s/>ριλ<text:s/>ά<text:s/>τ<text:s/>τ<text:s/>η<text:s/>ε<text:s/>ι<text:s/>βητ<text:s/>ά<text:s/>ο<text:s/>ό<text:s/>η<text:s/>ης<text:s/>η<text:s/>τή<text:s/>εω<text:s/>η<text:s/>ρομή<text:s/>ω<text:s/>τέρω<text:s/>ο<text:s/>θέσεω<text:s/>ια<text:s/>ά<text:s/>ι,<text:s/>ικ<text:s/>ά</text:span></text:p>
      <text:p text:style-name="P197"><text:span text:style-name="T197_1">.<text:s/></text:span><text:span text:style-name="T197_2">ε<text:s/>ρίπ<text:s/>ωση<text:s/>τα<text:s/>ο<text:s/>η<text:s/>ριο<text:s/>ιακ<text:s/>σοδηματ<text:s/>κ<text:s/>τα<text:s/>η<text:s/>ο<text:s/>φ<text:s/>ιλ<text:s/>τη<text:s/>ιά<text:s/>κ<text:s/>ια<text:s/>οσω<text:s/>ι<text:s/>ή<text:s/>ί<text:s/>ό<text:s/>τη<text:s/>η<text:s/>ι<text:s/>ή<text:s/>τε<text:s/>χ<text:s/>ι<text:s/>ν<text:s/>μ<text:s/>έ<text:s/>ο<text:s/>π<text:s/>ο<text:s/>ο<text:s/>μ<text:s/>δίο<text:s/>ιρη<text:s/>δ<text:s/>κ<text:s/>ίο<text:s/>π<text:s/>ία<text:s/>ικ<text:s/>τα<text:s/>ά<text:s/>η<text:s/>ι<text:s/>ικ<text:s/>ί<text:s/>η<text:s/>κ<text:s/>ιας<text:s/>ικ<text:s/>οδοσίας,<text:s/>φ<text:s/>ιλ<text:s/>τη<text:s/>εί<text:s/>κ<text:s/>ωτος<text:s/>ο<text:s/>εστώς<text:s/>οσω<text:s/>ι<text:s/>ή<text:s/>θεί<text:s/>τολ<text:s/>ω<text:s/>ομικώ<text:s/>α<text:s/>ιωκτ<text:s/>τρω<text:s/>ο<text:s/>ο<text:s/>φ<text:s/>σο<text:s/>ό<text:s/>δικ<text:s/>ολ<text:s/>είτ<text:s/>α<text:s/>η<text:s/>μετα<text:s/>ολ<text:s/>τη<text:s/>π<text:s/>ριο<text:s/>ιακ<text:s/>ή<text:s/>εισοδηματ<text:s/>το<text:s/>κ<text:s/>ά<text:s/>τ<text:s/>ης.</text:span></text:p>
      <text:p text:style-name="P198"><text:span text:style-name="T198_1">.<text:s/></text:span><text:span text:style-name="T198_2">τ<text:s/>ς<text:s/>ριπ<text:s/>ώσεις<text:s/>η<text:s/>ο<text:s/>α<text:s/>α<text:s/>ρά<text:s/>ο<text:s/>ό<text:s/>βολ<text:s/>ο<text:s/>τή<text:s/>ος<text:s/>ο<text:s/>φ<text:s/>ιλ<text:s/>τη<text:s/>ά<text:s/>ο<text:s/>ό<text:s/>α<text:s/>μο<text:s/>ε<text:s/>κ<text:s/>ιτα<text:s/>το<text:s/>ρι<text:s/>ρισ<text:s/>ο<text:s/>θρ<text:s/>ά<text:s/>ρα<text:s/>ος<text:s/>δά<text:s/>ι<text:s/>φ<text:s/>σο<text:s/>δε<text:s/>π<text:s/>όκ<text:s/>ιτα<text:s/>ια<text:s/>βολ<text:s/>ο<text:s/>αιτή<text:s/>ος<text:s/>στο<text:s/>π<text:s/>σι<text:s/>το<text:s/>π<text:s/>ό<text:s/>ς<text:s/>ά<text:s/>θρ</text:span></text:p>
      <text:p text:style-name="P199"><text:span text:style-name="T199_1">.<text:s/></text:span><text:span text:style-name="T199_2">ι<text:s/>τή<text:s/>εις<text:s/>διωτώ<text:s/>στωτώ<text:s/>ί<text:s/>ξ<text:s/>φ<text:s/>σμ<text:s/>ς<text:s/>ιδικό<text:s/>ο<text:s/>μ<text:s/>ο<text:s/>μ<text:s/>ά<text:s/>ματ<text:s/>ικ<text:s/>ω<text:s/>χ<text:s/>ζο<text:s/>κ<text:s/>οκ<text:s/>ζο<text:s/>χ<text:s/>ι<text:s/>η<text:s/>οση<text:s/>ρι<text:s/>τικ<text:s/>φ<text:s/>π<text:s/>η<text:s/>τή<text:s/>εω<text:s/>π<text:s/>τόκ<text:s/>ο<text:s/>ρης<text:s/>φ<text:s/>ιλ<text:s/>ι<text:s/>ιπ<text:s/>ς<text:s/>ή<text:s/>εις<text:s/>η<text:s/>ι<text:s/>π<text:s/>ί<text:s/>η<text:s/>η<text:s/>τη<text:s/>ης<text:s/>ο<text:s/>μι<text:s/>α<text:s/>ι<text:s/>όκ<text:s/>ι<text:s/>φ<text:s/>ι<text:s/>ς<text:s/>ές<text:s/>εω<text:s/>ο<text:s/>π<text:s/>όθεσ<text:s/>ς<text:s/>λ<text:s/>γίζ<text:s/>η<text:s/>ρέχ<text:s/>α<text:s/>ο<text:s/>ό<text:s/>ι<text:s/>π<text:s/>ίηση<text:s/>η<text:s/>τη<text:s/>ης<text:s/>α<text:s/>ο<text:s/>*Η<text:s/>ά<text:s/>ρα<text:s/>ος<text:s/>γή<text:s/>ηκ<text:s/>η<text:s/>.1.<text:s/>ο<text:s/>θρ<text:s/>4<text:s/>ο<text:s/>161/2013,ΦΕΚ<text:s/>43<text:s/>14.6.2013).</text:span></text:p>
      <text:p text:style-name="P200"><text:span text:style-name="T200_1">.<text:s/></text:span><text:span text:style-name="T200_2">το<text:s/>η<text:s/>τικ<text:s/>κ<text:s/>έλ<text:s/>σ<text:s/>ρεί<text:s/>η<text:s/>εί<text:s/>τά<text:s/>κ<text:s/>οση<text:s/>η<text:s/>ρισ<text:s/>ικ<text:s/>φ<text:s/>ης,<text:s/>φ<text:s/>σο<text:s/>χ<text:s/>ι<text:s/>κ<text:s/>εί<text:s/>μ<text:s/>όθεσ<text:s/>φ<text:s/>ση<text:s/>ο<text:s/>φ<text:s/>ιλ<text:s/>τ<text:s/>ολ<text:s/>ρηγ<text:s/>ίτ<text:s/>ά<text:s/>θ<text:s/>λ<text:s/>είτ<text:s/>τι<text:s/>έλ<text:s/>ση<text:s/>α<text:s/>οκ<text:s/>εί<text:s/>ιώ<text:s/>η<text:s/>η<text:s/>τα<text:s/>έ<text:s/>ο<text:s/>α<text:s/>ο<text:s/>το<text:s/>ς<text:s/>τι<text:s/>α<text:s/>κ<text:s/>μ<text:s/>ει<text:s/>τη<text:s/>η.<text:s/>ήγ<text:s/>η<text:s/>η<text:s/>το<text:s/>ετ<text:s/>οδ<text:s/>κ<text:s/>ω<text:s/>η<text:s/>όρε<text:s/>η<text:s/>δ<text:s/>εσης<text:s/>τω<text:s/>π<text:s/>ριο<text:s/>ιακ<text:s/>στοιχ<text:s/>ίω<text:s/>τ<text:s/>οφ<text:s/>ιλ<text:s/>τη</text:span></text:p>
      <text:p text:style-name="P201"><text:span text:style-name="T201_1">ρ<text:s/>ρο<text:s/>7<text:s/></text:span><text:span text:style-name="T201_2">τότητα<text:s/>συμ<text:s/>στική<text:s/>επίλυσης<text:s/>της<text:s/>διαφορά<text:s/>.<text:s/>ι<text:s/>φ<text:s/>ιλ<text:s/>τες<text:s/>ι<text:s/>στωτές<text:s/>ιβ<text:s/>τά<text:s/>η<text:s/>ρα<text:s/>π<text:s/>κ<text:s/>ωσ<text:s/>η<text:s/>ρομ<text:s/>α<text:s/>ης<text:s/>η<text:s/>τη<text:s/>ης<text:s/>ε<text:s/>π<text:s/>ιοδή<text:s/>τε<text:s/>ά<text:s/>ιο<text:s/>η<text:s/>ια<text:s/>ικ<text:s/>ίας,<text:s/>τε</text:span></text:p>
      <text:p text:style-name="P202"><text:span text:style-name="T202_1">μ<text:s/>α<text:s/>ζο<text:s/>α<text:s/>π<text:s/>ο<text:s/>ο<text:s/>ιρη<text:s/>δίκ<text:s/>βά<text:s/>ο<text:s/>χέ<text:s/>ιο<text:s/>ο<text:s/>η<text:s/>π<text:s/>κ<text:s/>ωσ<text:s/>ο<text:s/>ο<text:s/>χέ<text:s/>ιο<text:s/>π<text:s/>κ<text:s/>ώ<text:s/>τα<text:s/>ο<text:s/>ιρη<text:s/>δί<text:s/>κ<text:s/>ά<text:s/>ο<text:s/>σχ<text:s/>ικ<text:s/>ικ<text:s/>ιβ<text:s/>μ<text:s/>τη<text:s/>η<text:s/>γ<text:s/>α<text:s/>ρ<text:s/>μ<text:s/>ση<text:s/>κ<text:s/>α<text:s/>α<text:s/>τις<text:s/>φ<text:s/>ιλ<text:s/>ς<text:s/>α<text:s/>ίτ<text:s/>α<text:s/>οδ<text:s/>κ<text:s/>ω</text:span></text:p>
      <text:p text:style-name="P203"><text:span text:style-name="T203_1">κ<text:s/>α<text:s/>ίθε<text:s/>το<text:s/>χέ<text:s/>ιο<text:s/>στωτές<text:s/>τή<text:s/>εις<text:s/>βαί<text:s/>ο<text:s/>σ<text:s/>ο<text:s/>λ<text:s/>κ<text:s/>π<text:s/>σο<text:s/>τω<text:s/>τή<text:s/>εω<text:s/>στο<text:s/>οπ<text:s/>ίο<text:s/>π<text:s/>ριλ<text:s/>ά<text:s/>α<text:s/>σε<text:s/>κ<text:s/>π<text:s/>ρίπ<text:s/>ωση<text:s/>ο<text:s/>σ<text:s/>λ<text:s/>ω<text:s/>στωτώ<text:s/>μ<text:s/>μάτ<text:s/>ς<text:s/>ξ<text:s/>φ<text:s/>σμ<text:s/>τ<text:s/>εις<text:s/>στω<text:s/>ές<text:s/>τή<text:s/>εις<text:s/>ρβαί<text:s/>ο<text:s/>σ<text:s/>ω<text:s/>ό<text:s/>ργα<text:s/>ι<text:s/>τή<text:s/>εω<text:s/>ιρη<text:s/>δίκ<text:s/>κ<text:s/>ισ<text:s/>ε<text:s/>π<text:s/>ιοδή<text:s/>ε<text:s/>τά<text:s/>ιο<text:s/>ια<text:s/>ικ<text:s/>ίας<text:s/>η<text:s/>λ<text:s/>ιψ<text:s/>κ<text:s/>ά<text:s/>εσ<text:s/>ω<text:s/>στ<text:s/>τώ<text:s/>τίθε<text:s/>α<text:s/>α<text:s/>ηστ<text:s/>κ<text:s/>το<text:s/>ι<text:s/>α<text:s/>μ<text:s/>.<text:s/>τ<text:s/>ρίπ<text:s/>ωση<text:s/>ή<text:s/>εω<text:s/>είτα<text:s/>τι<text:s/>π<text:s/>ε<text:s/>ιβ<text:s/>μ<text:s/>τη<text:s/>η<text:s/>ι<text:s/>η<text:s/>α<text:s/>έ<text:s/>ί<text:s/>α<text:s/>οδ<text:s/>κ<text:s/>ω<text:s/>φ<text:s/>ιλ<text:s/>τη<text:s/>χ<text:s/>εο<text:s/>α<text:s/>π<text:s/>δώσει<text:s/>το<text:s/>π<text:s/>στωτές<text:s/>οι<text:s/>οπ<text:s/>ίοι<text:s/>δε<text:s/>σ<text:s/>κ<text:s/>ί<text:s/>ε<text:s/>α<text:s/>ρα<text:s/>ο,<text:s/>το<text:s/>επ<text:s/>κ<text:s/>ωμ<text:s/>σχ<text:s/>δίο<text:s/></text:span><text:span text:style-name="T203_2">.<text:s/></text:span><text:span text:style-name="T203_3">επ<text:s/>τρέ<text:s/>τα<text:s/>κ<text:s/>ά<text:s/>τα<text:s/>τη<text:s/>σ<text:s/>κ<text:s/>ε<text:s/>ης<text:s/>π<text:s/>στωτή<text:s/>ότα<text:s/>η<text:s/>τη<text:s/>η<text:s/>ο<text:s/>πιστωτή<text:s/>α<text:s/>τίθετα<text:s/>δε<text:s/>ικ<text:s/>π<text:s/>ιείτα<text:s/>σε<text:s/>α<text:s/>γο,<text:s/>σε<text:s/>σχ<text:s/>ση<text:s/>με<text:s/>το<text:s/>ά<text:s/>π<text:s/>στωτές<text:s/>α<text:s/>μ<text:s/>ή<text:s/>β)<text:s/>σε<text:s/>ρίπ<text:s/>ωση<text:s/>φ<text:s/>μ<text:s/>γή<text:s/>χε<text:s/>ίο<text:s/>στωτή<text:s/>τίθετα<text:s/>εικ<text:s/>ι<text:s/>τι<text:s/>α<text:s/>ριέλ<text:s/>ει<text:s/>ε<text:s/>μ<text:s/>στερη<text:s/>ικ<text:s/>μι<text:s/>έση<text:s/>ή<text:s/>τη<text:s/>π<text:s/>ί<text:s/>α<text:s/>ριερ<text:s/>α<text:s/>χ<text:s/>ζότ<text:s/>ια<text:s/>ικ<text:s/>ία<text:s/>ο<text:s/>φ<text:s/>ιλ<text:s/>τη<text:s/>ις<text:s/>φ<text:s/>ιλ<text:s/>ς<text:s/>)<text:s/>ι<text:s/>βητ<text:s/>ί<text:s/>α<text:s/>τη<text:s/>η<text:s/>φ<text:s/>ιλ<text:s/>τ<text:s/>π<text:s/>ιο<text:s/>ή<text:s/>τε<text:s/>π<text:s/>στωτ</text:span></text:p>
      <text:p text:style-name="P204"><text:span text:style-name="T204_1">ι<text:s/>στωτές<text:s/>ε<text:s/>ο<text:s/>τη<text:s/>η<text:s/>ά<text:s/>φ<text:s/>ιλ<text:s/>τη<text:s/>ια<text:s/>α<text:s/>ξ<text:s/>α<text:s/>ις<text:s/>α<text:s/>ς<text:s/>η<text:s/>ο<text:s/>γο<text:s/>α<text:s/>τη<text:s/>δ<text:s/>α<text:s/>ικ<text:s/>ία<text:s/>το<text:s/>σ<text:s/>διο<text:s/>δ<text:s/>ε<text:s/>έτη<text:s/>ης<text:s/>οφ<text:s/>ιλ</text:span></text:p>
      <text:p text:style-name="P205"><text:span text:style-name="T205_1">ρ<text:s/>ρο<text:s/>8</text:span></text:p>
      <text:p text:style-name="P206"><text:span text:style-name="T206_1">κ<text:s/>στική<text:s/>θμιση<text:s/>χρ</text:span></text:p>
      <text:p text:style-name="P207"><text:span text:style-name="T207_1">1.<text:s/>ο<text:s/>χέ<text:s/>ιο<text:s/>ε<text:s/>ί<text:s/>τ<text:s/>εκ<text:s/>ό<text:s/>ο<text:s/>στωτές<text:s/>ω<text:s/>α<text:s/>ρι<text:s/>μ<text:s/>τη<text:s/>ρα<text:s/>ο<text:s/>ο<text:s/>οηγ<text:s/>ρο<text:s/>κ<text:s/>η<text:s/>θ<text:s/>ρρ<text:s/>εις<text:s/>ά<text:s/>ο<text:s/>χε<text:s/>ίο<text:s/>ιε<text:s/>έτη<text:s/>ης<text:s/>ω<text:s/>φ<text:s/>ιλ<text:s/>ε<text:s/>κ<text:s/>στα<text:s/>ές<text:s/>ω<text:s/>α<text:s/>ριζόμε<text:s/>το<text:s/>οηγ<text:s/>θρ<text:s/>,<text:s/>ο<text:s/>ικ<text:s/>τή<text:s/>ιο<text:s/>λ<text:s/>γ<text:s/>ι<text:s/>η<text:s/>ξ<text:s/>ω<text:s/>ι<text:s/>βητ<text:s/>τή<text:s/>εω<text:s/>η<text:s/>ωσ<text:s/>ω<text:s/>ο<text:s/>θέσεω<text:s/>ο<text:s/>θ<text:s/>ο<text:s/>ια<text:s/>η<text:s/>μ<text:s/>ση<text:s/>ω<text:s/>φ<text:s/>ιλ<text:s/>ή<text:s/>ο<text:s/>φ<text:s/>ιλ<text:s/>τη<text:s/>φ<text:s/>η<text:s/>ε<text:s/>ίδετ<text:s/>οτερα<text:s/>ότη<text:s/>ε<text:s/>ρίπ<text:s/>ωση<text:s/>στω<text:s/>ή<text:s/>ε<text:s/>ι<text:s/>α<text:s/>εί<text:s/>τ<text:s/>χέ<text:s/>ιο<text:s/>ιε<text:s/>έτη<text:s/>ης<text:s/>ο<text:s/>φ<text:s/>ιλ<text:s/>τη<text:s/>ε<text:s/>χ<text:s/>ι<text:s/>κ<text:s/>εί<text:s/>ό<text:s/>ι<text:s/>έμ<text:s/>α<text:s/>η,<text:s/>ο<text:s/>ικ<text:s/>τ<text:s/>ιο<text:s/>μ<text:s/>ζει<text:s/>ις<text:s/>τή<text:s/>εις<text:s/>ο<text:s/>ά<text:s/>ο<text:s/>θρ<text:s/>44<text:s/>ο<text:s/>ώδι<text:s/>ολ<text:s/>τικ<text:s/>κ<text:s/>μί<text:s/>ια<text:s/>ά<text:s/>ι<text:s/>η<text:s/>ε<text:s/>ά<text:s/>η<text:s/>ά<text:s/>ρ<text:s/>ο<text:s/>τ<text:s/>ά<text:s/>θρ<text:s/>748<text:s/>το<text:s/>Κ<text:s/>δικα<text:s/>Πολ<text:s/>τι<text:s/>Δ<text:s/>κ<text:s/>α<text:s/>ορίζο<text:s/>α<text:s/>α<text:s/>δικ<text:s/>μ<text:s/>.<text:s/>ο<text:s/>ικ<text:s/>τ<text:s/>ιο<text:s/>ρρ<text:s/>ψ<text:s/>ι<text:s/>η<text:s/>τη<text:s/>η<text:s/>ο<text:s/>φ<text:s/>ιλ<text:s/>τη<text:s/>ε<text:s/>ρεί<text:s/>βλ<text:s/>εί<text:s/>α<text:s/>τ<text:s/>η<text:s/>ι<text:s/>τη<text:s/>π<text:s/>ο<text:s/>ο<text:s/>ε<text:s/>ς<text:s/>έτο<text:s/></text:span><text:span text:style-name="T207_2">.<text:s/></text:span><text:span text:style-name="T207_3">α<text:s/>ριο<text:s/>ιακ<text:s/>τ<text:s/>ιχ<text:s/>ία<text:s/>ο<text:s/>φ<text:s/>ιλ<text:s/>η<text:s/>ε<text:s/>ί<text:s/>π<text:s/>κ<text:s/>ο<text:s/>ικ<text:s/>τ<text:s/>ιο,<text:s/>ο<text:s/>αιρέσει<text:s/>ο<text:s/>σό<text:s/>τείτ<text:s/>ια<text:s/>η<text:s/>ω<text:s/>γω<text:s/>α<text:s/>ια<text:s/>ίω<text:s/>ης<text:s/>ο<text:s/>δίο<text:s/>ω<text:s/>οστα<text:s/>ε<text:s/>μ<text:s/>λ<text:s/>η<text:s/>ικ<text:s/>γέ<text:s/>ιά<text:s/>ο<text:s/>π<text:s/>ς<text:s/>ές<text:s/>κ<text:s/>τοτε<text:s/>οσδιορί<text:s/>φ<text:s/>ο<text:s/>ερ<text:s/>τ<text:s/>κ<text:s/>ο<text:s/>α<text:s/>ίρι<text:s/>ης<text:s/>ιω<text:s/>ικ<text:s/>ρέο<text:s/>ι<text:s/>ο<text:s/>224/2013<text:s/>χ<text:s/>ις<text:s/>το<text:s/>κ<text:s/>οθεί<text:s/>τέρω<text:s/>φ<text:s/>η,<text:s/>π<text:s/>ς<text:s/>ές<text:s/>οσδιορί<text:s/>τη<text:s/>ε<text:s/>ικ<text:s/>μι<text:s/>ρο<text:s/>λ<text:s/>γισμ<text:s/>Ε<text:s/>Ο.<text:s/>.)<text:s/>ιε<text:s/>ργ<text:s/>ί<text:s/>ε<text:s/>ό<text:s/>λ<text:s/>κ<text:s/>τ<text:s/>ισ<text:s/>ικ<text:s/>π<text:s/>εσί<text:s/>τις<text:s/>π<text:s/>ίες<text:s/>ριλ<text:s/>ά<text:s/>α<text:s/>ι<text:s/>α<text:s/>ς<text:s/>ι<text:s/>κ<text:s/>φ<text:s/>σης<text:s/>ο<text:s/>φ<text:s/>ιλ<text:s/>τη<text:s/>ια<text:s/>ά<text:s/>σει<text:s/>η<text:s/>ολ<text:s/>α<text:s/>ω<text:s/>ια<text:s/>ο<text:s/>κ<text:s/>ι<text:s/>τη<text:s/>ριώ<text:s/>3<text:s/>τώ<text:s/>σο<text:s/>μ<text:s/>ι<text:s/>ά<text:s/>η<text:s/>α<text:s/>ριο<text:s/>ιακ<text:s/>τοιχ<text:s/>ία<text:s/>α<text:s/>εω<text:s/>ισοδήματ<text:s/>ο<text:s/>ια<text:s/>η<text:s/>ίηση<text:s/>ω<text:s/>τ<text:s/>εω<text:s/>τ<text:s/>π<text:s/>στωτ<text:s/>σ<text:s/>τρω<text:s/>δια<text:s/>μόμ<text:s/>ε<text:s/>η<text:s/>φ<text:s/>η<text:s/>ρε<text:s/>ρισ<text:s/>εί<text:s/>τι<text:s/>ο<text:s/>σ<text:s/>ό<text:s/>οσαρμόζετ<text:s/>ια<text:s/>τή<text:s/>α<text:s/>ρίζο<text:s/>α<text:s/>ε<text:s/>ή<text:s/>η<text:s/>ικ<text:s/>ιμ<text:s/>κ<text:s/>εί<text:s/>ορ<text:s/>α<text:s/>ο<text:s/>ο<text:s/>σο<text:s/>ί<text:s/>τ<text:s/>είας<text:s/>το<text:s/>στωτές<text:s/>κ<text:s/>ός<text:s/>ρίζει<text:s/>ια<text:s/>ορ<text:s/>τικ<text:s/>ο<text:s/>ικ<text:s/>τή<text:s/>ιο.<text:s/>ε<text:s/>ρίπ<text:s/>ωση<text:s/>ά<text:s/>η<text:s/>ιά<text:s/>κ<text:s/>ι<text:s/>η<text:s/>ριόδο<text:s/>μ<text:s/>σης<text:s/>ριέλ<text:s/>ο<text:s/>το<text:s/>φ<text:s/>ιλ<text:s/>τη<text:s/>ριο<text:s/>ιακ<text:s/>τ<text:s/>ιχ<text:s/>ία<text:s/>τία<text:s/>α<text:s/>ο<text:s/>φ<text:s/>ιλ<text:s/>τη<text:s/>χ<text:s/>εο<text:s/>α<text:s/>ια<text:s/>έσει<text:s/>ια<text:s/>κ<text:s/>ίηση<text:s/>ω<text:s/>στωτώ<text:s/>ο<text:s/>σ<text:s/>η<text:s/>α<text:s/>ώ<text:s/>ε<text:s/>ρίπ<text:s/>ωσ<text:s/>ι<text:s/>βητ<text:s/>τη<text:s/>η,<text:s/>π<text:s/>ία<text:s/>χ<text:s/>ι<text:s/>α<text:s/>εί<text:s/>τη<text:s/>μ<text:s/>ση<text:s/>ρρι<text:s/>θ<text:s/>ί<text:s/>ελ<text:s/>σίδικα<text:s/>ι<text:s/>ιπ<text:s/>ί<text:s/>τωτές<text:s/>κ<text:s/>ίσ<text:s/>α<text:s/>τη<text:s/>έση<text:s/>ο<text:s/>στωτή<text:s/>η<text:s/>ι<text:s/>βητ<text:s/>τ<text:s/>ης<text:s/>χ<text:s/>ό<text:s/>ω<text:s/>η<text:s/>α<text:s/>ο<text:s/>τη<text:s/>γί<text:s/>στοιχ<text:s/>ί<text:s/>το<text:s/>έ<text:s/>ο<text:s/>σο<text:s/>ισέπρα<text:s/>ξ<text:s/>τία<text:s/>η<text:s/>η<text:s/>τη<text:s/>ης<text:s/>τη<text:s/>μ<text:s/>σ<text:s/>ε<text:s/>ρίπ<text:s/>ωση<text:s/>ε<text:s/>εί<text:s/>τη<text:s/>μ<text:s/>ση<text:s/>ι<text:s/>βητ<text:s/>τη<text:s/>ξ<text:s/>η<text:s/>π<text:s/>ία<text:s/>π<text:s/>ε<text:s/>εί<text:s/>λ<text:s/>ω<text:s/>ελ<text:s/>σίδικη<text:s/>φ<text:s/>η,<text:s/>στωτή<text:s/>κ<text:s/>ίσ<text:s/>α<text:s/>α<text:s/>η<text:s/>γία<text:s/>τη<text:s/>ο<text:s/>τις<text:s/>έσει<text:s/>ω<text:s/>λ<text:s/>ίπ<text:s/>στωτώ<text:s/>ια<text:s/>α<text:s/>σά<text:s/>γο<text:s/>τη<text:s/>τη<text:s/>η<text:s/>ο<text:s/>χ<text:s/>ι<text:s/>ο<text:s/>ω<text:s/>η<text:s/>α<text:s/>ολ<text:s/>ω<text:s/>σώ<text:s/>ισέπ<text:s/>α<text:s/>ξ<text:s/>τία<text:s/>η<text:s/>α<text:s/>η<text:s/>τη<text:s/>ης<text:s/>ο<text:s/>τις<text:s/>μ<text:s/>ση<text:s/>φ<text:s/>ι<text:s/>ς<text:s/>ο<text:s/>ικ<text:s/>τ<text:s/>ιο<text:s/>ρεί<text:s/>ια<text:s/>ι<text:s/>η<text:s/>ά<text:s/>εση<text:s/>το<text:s/>α<text:s/>ίο<text:s/>α<text:s/>α<text:s/>α<text:s/>ίω<text:s/>ω<text:s/>ηματ<text:s/>κ<text:s/>α<text:s/>μώ<text:s/>στοιχ<text:s/>ε<text:s/>ι<text:s/>βητ<text:s/>τ<text:s/>η<text:s/>χ<text:s/>ι<text:s/>εί<text:s/>ε<text:s/>ση<text:s/>χ<text:s/>ι<text:s/>η<text:s/>π<text:s/>ε<text:s/>η<text:s/>η<text:s/>ελ<text:s/>σίδικη<text:s/>ικ<text:s/>ικ<text:s/>φ<text:s/>η.</text:span></text:p>
      <text:p text:style-name="P208"><text:span text:style-name="T208_1">φ<text:s/>ιλ<text:s/>τη<text:s/>φ<text:s/>ίλ<text:s/>ι<text:s/>ργά<text:s/>τ<text:s/>η<text:s/>ιά<text:s/>κ<text:s/>ια<text:s/>η<text:s/>ριόδο<text:s/>σης<text:s/>η<text:s/>οηγ<text:s/>α<text:s/>ρ<text:s/>ο<text:s/>ε<text:s/>ά<text:s/>ρ<text:s/>α<text:s/>ία<text:s/>ε<text:s/>γά<text:s/>τα<text:s/>,<text:s/></text:span></text:p>
      <text:p text:style-name="P209"><text:span text:style-name="T209_1">α<text:s/>ά<text:s/>ι<text:s/>γη<text:s/>οσ<text:s/>εια<text:s/>ια<text:s/>η<text:s/>ξ<text:s/>εση<text:s/>γη<text:s/>ργα<text:s/>ίας.<text:s/>οσπ<text:s/>ε<text:s/>α<text:s/>εσης<text:s/>ργα<text:s/>ίας<text:s/>εκ<text:s/>ρετα<text:s/>φ<text:s/>σο<text:s/>φ<text:s/>ιλ<text:s/>τη<text:s/>χ<text:s/>ι<text:s/>γγ<text:s/>α<text:s/>ε<text:s/>το<text:s/>ητ<text:s/>ώο<text:s/>ργω<text:s/>ο<text:s/>ργα<text:s/>σμ<text:s/>π<text:s/>χο<text:s/>εω<text:s/>ργα<text:s/>ι<text:s/>κ<text:s/>χ<text:s/>ι<text:s/>τα<text:s/>ργ<text:s/>α<text:s/>ε<text:s/>χ<text:s/>ι<text:s/>κ<text:s/>ο<text:s/>ει<text:s/>ικ<text:s/>ο<text:s/>γ<text:s/>α<text:s/>ότ<text:s/>η<text:s/>ο<text:s/>ργα<text:s/>σμ<text:s/>ια<text:s/>ργα<text:s/>ίας.<text:s/>φείλ<text:s/>ι<text:s/>π<text:s/>σης<text:s/>σ<text:s/>οπ<text:s/>ιεί<text:s/>σα<text:s/>ε<text:s/>τρα<text:s/>εία<text:s/>ο<text:s/>ικ<text:s/>τη<text:s/>ίο<text:s/>ε<text:s/>τα<text:s/>ολ<text:s/>ικ<text:s/>α<text:s/>ργ<text:s/>ίας,<text:s/>ή<text:s/>ργοδότ<text:s/>ώ<text:s/>ε<text:s/>όλ<text:s/>η<text:s/>ε<text:s/>ίωσ<text:s/>ω<text:s/>ισ<text:s/>δ<text:s/>ω<text:s/>ο<text:s/>ω<text:s/>ριο<text:s/>ιακ<text:s/>τοιχ<text:s/>ίω<text:s/>σ<text:s/>ε<text:s/>ρώ<text:s/>τα<text:s/>ο<text:s/>φ<text:s/>ς<text:s/>π<text:s/>τη<text:s/>είτα<text:s/>σ<text:s/>ω<text:s/>μ<text:s/>τη<text:s/>π<text:s/>ά<text:s/>ρα<text:s/>ο<text:s/>5<text:s/>το<text:s/>ά<text:s/>θρ<text:s/>4.</text:span></text:p>
      <text:p text:style-name="P210"><text:span text:style-name="T210_1">4.<text:s/>ε<text:s/>α<text:s/>τη<text:s/>το<text:s/>οφ<text:s/>ιλ<text:s/>η<text:s/>ή<text:s/>στωτή<text:s/>π<text:s/>ε<text:s/>δίδ<text:s/>τα<text:s/>μ<text:s/>σα<text:s/>σε<text:s/>έ<text:s/>μ<text:s/>τη<text:s/>βολ<text:s/>τη<text:s/>στο<text:s/>μ<text:s/>διο<text:s/>ικ<text:s/>τή<text:s/>ιο,<text:s/>ρεί<text:s/>ροπ<text:s/>ιείτ<text:s/>μ<text:s/>ση<text:s/>φ<text:s/>ιλ<text:s/>η<text:s/>φ<text:s/>η<text:s/>οηγ<text:s/>π<text:s/>ρά<text:s/>ως<text:s/>π<text:s/>ος<text:s/>το<text:s/>ς<text:s/>τω<text:s/>α<text:s/>ω<text:s/>κ<text:s/>α<text:s/>ο<text:s/>ότ<text:s/>τ<text:s/>ο<text:s/>δι<text:s/>ο<text:s/>γείτ<text:s/>τα<text:s/>ε<text:s/>στ<text:s/>ρα<text:s/>εγ<text:s/>τ<text:s/>τα<text:s/>ο<text:s/>ς<text:s/>η<text:s/>ριο<text:s/>ιακ<text:s/>ά<text:s/>τ<text:s/>ης<text:s/>ω<text:s/>ισοδημά<text:s/>ω<text:s/>ο<text:s/>ο<text:s/>ε<text:s/>λ<text:s/>τη<text:s/>σχ<text:s/>η<text:s/>αση<text:s/>ροπ<text:s/>π<text:s/>ιεί<text:s/>η<text:s/>μ<text:s/>σ<text:s/>ρεί<text:s/>ρέχ<text:s/>ι<text:s/>ο<text:s/>ό<text:s/>βολ<text:s/>η<text:s/>τη<text:s/>ης<text:s/>ροπ<text:s/>π<text:s/>ίησ<text:s/>ε<text:s/>ρίπ<text:s/>ωση<text:s/>ολ<text:s/>ο<text:s/>φ<text:s/>ιλ<text:s/>τη<text:s/>ε<text:s/>στωτές<text:s/>γα<text:s/>ερο<text:s/>σο<text:s/>ό<text:s/>χ<text:s/>ι<text:s/>ρισ<text:s/>εί<text:s/>ο<text:s/>ικ<text:s/>τή<text:s/>ιο<text:s/>ω<text:s/>η<text:s/>ά<text:s/>ρα<text:s/>ο<text:s/>,<text:s/>φ<text:s/>ιλ<text:s/>τη<text:s/>χ<text:s/>ο<text:s/>α<text:s/>ικ<text:s/>π<text:s/>ι<text:s/>ει<text:s/>σ<text:s/>τρω<text:s/>όλ<text:s/>τ<text:s/>π<text:s/>στωτές</text:span></text:p>
      <text:p text:style-name="P211"><text:span text:style-name="T211_1">5.<text:s/>ε<text:s/>ριπ<text:s/>ώσεις<text:s/>ξ<text:s/>τία<text:s/>ρετικ<text:s/>ριστά<text:s/>εω<text:s/>π<text:s/>ς<text:s/>ό<text:s/>α<text:s/>ργ<text:s/>α<text:s/>ρ<text:s/>ς<text:s/>τιότη<text:s/>α<text:s/>ο<text:s/>φ<text:s/>ιλ<text:s/>η<text:s/>οβαρά<text:s/>οβλ<text:s/>εία<text:s/>κ<text:s/>ς<text:s/>ι<text:s/>όδη<text:s/>ια<text:s/>η<text:s/>τοιχ<text:s/>ιω<text:s/>ώ<text:s/>ιοτικ<text:s/>κ<text:s/>ο<text:s/>φ<text:s/>ιλ<text:s/>τη<text:s/>γω<text:s/>δια<text:s/>ο<text:s/>ά<text:s/>στο<text:s/>α<text:s/>η<text:s/>α<text:s/>οσδιορί<text:s/>η<text:s/>φ<text:s/>η<text:s/>α<text:s/>ες<text:s/>α<text:s/>ολ<text:s/>ς<text:s/>κ<text:s/>ο<text:s/>ε<text:s/>κ<text:s/>ς<text:s/>ο<text:s/>ικ<text:s/>τή<text:s/>ιο<text:s/>ρεί<text:s/>η<text:s/>δια<text:s/>φ<text:s/>ρίσ<text:s/>ι,<text:s/>χ<text:s/>ρίτερα<text:s/>ε<text:s/>ς,<text:s/>α<text:s/>ικ<text:s/>ιμ<text:s/>ια<text:s/>επ<text:s/>οσδιορι<text:s/>μ<text:s/>τ<text:s/>μ<text:s/>α<text:s/>ω<text:s/>κ<text:s/>ολ</text:span></text:p>
      <text:p text:style-name="P212"><text:span text:style-name="T212_1">φ<text:s/>η<text:s/>ρίζει<text:s/>α<text:s/>ες<text:s/>ολ<text:s/>ς<text:s/>ί<text:s/>σω<text:s/>κ<text:s/>ελ<text:s/>στ<text:s/>ε<text:s/>τρέπ<text:s/>α<text:s/>ικ<text:s/>τικ<text:s/>α<text:s/>τολ<text:s/>η<text:s/>Δ<text:s/>κ<text:s/>τικ<text:s/>δα<text:s/>δε<text:s/>ε<text:s/>δικ<text:s/>τα<text:s/>.</text:span></text:p>
      <text:p text:style-name="P213"><text:span text:style-name="T213_1">1/<text:s/>2/<text:s/>015<text:s/></text:span><text:span text:style-name="T213_2">4336<text:s/>015</text:span><text:span text:style-name="T213_3"><text:s/>.<text:s/></text:span><text:span text:style-name="T213_4">φόσ<text:s/>χ<text:s/>ι<text:s/>ε<text:s/>οπ<text:s/>ιήσιμ<text:s/>ριο<text:s/>ία,<text:s/>κ<text:s/>ίηση<text:s/>π<text:s/>ία<text:s/>ί<text:s/>τα<text:s/>α<text:s/>τ<text:s/>η<text:s/>ια<text:s/>η<text:s/>κ<text:s/>ίηση<text:s/>ω<text:s/>στωτώ<text:s/>τα<text:s/>ο<text:s/>ικ<text:s/>τή<text:s/>ιο<text:s/>ί<text:s/>ι<text:s/>ο<text:s/>α<text:s/>λ<text:s/>ήσει<text:s/>βοηθή<text:s/>ει<text:s/>κ<text:s/>έλ<text:s/>σ<text:s/>ω<text:s/>ρω<text:s/>μ<text:s/>σης<text:s/>ω<text:s/>φ<text:s/>ιλ<text:s/>ια<text:s/>η<text:s/>ή<text:s/>ο<text:s/>φ<text:s/>ιλ<text:s/>τη<text:s/>έη<text:s/>η<text:s/>ξ<text:s/>φ<text:s/>ση<text:s/>ω<text:s/>ε<text:s/>ω<text:s/>στωτώ<text:s/>ρίζετ<text:s/>κ<text:s/>α<text:s/>ισ<text:s/>κ<text:s/>ισ<text:s/>ή<text:s/>ρεί<text:s/>ρίζετ<text:s/>ο<text:s/>όσ<text:s/>πο<text:s/>οτεί<text:s/>στωτές<text:s/>ι<text:s/>π<text:s/>ίοι<text:s/>π<text:s/>οσω<text:s/>η<text:s/>ιοψ<text:s/>ί<text:s/>ω<text:s/>στώσ<text:s/>ω<text:s/>όσω<text:s/>ο<text:s/>γο<text:s/>ω<text:s/>ματ<text:s/>γ<text:s/>μ<text:s/>οβλ<text:s/>π<text:s/>τ<text:s/>το<text:s/>θρ<text:s/>71<text:s/>ο<text:s/>Π<text:s/>λ<text:s/>γο<text:s/>ο<text:s/>κ<text:s/>α<text:s/>ισ<text:s/>ή<text:s/>ί<text:s/>ό<text:s/>οσδιορί<text:s/>τα<text:s/>ιδικ<text:s/>η<text:s/>φ<text:s/>η<text:s/>ο<text:s/>ιορισμ<text:s/>ο<text:s/>,<text:s/>ε<text:s/>ε<text:s/>ρίπ<text:s/>ωση,<text:s/>ια<text:s/>ίρι<text:s/>η<text:s/>ριο<text:s/>ίας<text:s/>ο<text:s/>φ<text:s/>ιλ<text:s/>τη<text:s/>ια<text:s/>φ<text:s/>σή<text:s/>η<text:s/>ε<text:s/>ο<text:s/>μι<text:s/>ς<text:s/>η<text:s/>ι<text:s/>ω<text:s/>στωτώ<text:s/>όσφ<text:s/>ρη<text:s/>κ<text:s/>ίησή<text:s/>η<text:s/>ο<text:s/>μ<text:s/>α<text:s/>κ<text:s/>ίηση<text:s/>ω<text:s/>στωτώ<text:s/>χ<text:s/>μ<text:s/>ά<text:s/>μ<text:s/>η<text:s/>φ<text:s/>ι<text:s/>το<text:s/></text:span><text:span text:style-name="T213_5">4346<text:s/>015</text:span><text:span text:style-name="T213_6"><text:s/>.<text:s/></text:span><text:span text:style-name="T213_7">φόσ<text:s/>χ<text:s/>ι<text:s/>ε<text:s/>τοπ<text:s/>ιήσιμ<text:s/>ριο<text:s/>ία,<text:s/>κ<text:s/>ίηση<text:s/>π<text:s/>ία<text:s/>ί<text:s/>τα<text:s/>α<text:s/>τη<text:s/>η<text:s/>ια<text:s/>η<text:s/>κ<text:s/>ίηση<text:s/>ω<text:s/>στωτώ<text:s/>α<text:s/>ο<text:s/>ικ<text:s/>τή<text:s/>ιο<text:s/>ί<text:s/>ι<text:s/>α<text:s/>λ<text:s/>ήσει<text:s/>βοηθή<text:s/>ει<text:s/>η<text:s/>κ<text:s/>έλ<text:s/>ση<text:s/>ω<text:s/>ρω<text:s/>μ<text:s/>σης<text:s/>ω<text:s/>φ<text:s/>ιλ<text:s/>ια<text:s/>η<text:s/>ή<text:s/>ο<text:s/>φ<text:s/>ιλ<text:s/>τη<text:s/>α<text:s/>έη<text:s/>ξ<text:s/>φ<text:s/>ση<text:s/>ω<text:s/>ε<text:s/>ό<text:s/>ω<text:s/>ω<text:s/>στωτώ<text:s/>ρίζετ<text:s/>κ<text:s/>α<text:s/>ισ<text:s/>ή<text:s/>κ<text:s/>ισ<text:s/>ή<text:s/>ρεί<text:s/>ρίζετ<text:s/>ο<text:s/>όσ<text:s/>πο<text:s/>οτεί<text:s/>στω<text:s/>ές<text:s/>ι<text:s/>π<text:s/>ίοι<text:s/>π<text:s/>οσω<text:s/>η<text:s/>ιοψ<text:s/>ί<text:s/>ω<text:s/>στώσ<text:s/>ω<text:s/>όσω<text:s/>ο<text:s/>γο<text:s/>ω<text:s/>ματ<text:s/>γ<text:s/>μ<text:s/>οβλ<text:s/>π<text:s/>τ<text:s/>το<text:s/>θρ<text:s/>71<text:s/>ο<text:s/>Π<text:s/>γο<text:s/>ο<text:s/>κ<text:s/>α<text:s/>ισ<text:s/>ή<text:s/>ί<text:s/>ό<text:s/>οσδιορί<text:s/>τα<text:s/>ιδικά<text:s/>η<text:s/>φ<text:s/>η<text:s/>ο<text:s/>ιορισμ<text:s/>ο<text:s/>,<text:s/>ε<text:s/>ε<text:s/>ρί<text:s/>ωση,<text:s/>ια<text:s/>ίρι<text:s/>η<text:s/>η<text:s/>ριο<text:s/>ίας<text:s/>ο<text:s/>φ<text:s/>ιλ<text:s/>τη<text:s/>ια<text:s/>φ<text:s/>σή<text:s/>η<text:s/>ε<text:s/>ο<text:s/>μι<text:s/>ς<text:s/>η<text:s/>ι<text:s/>ω<text:s/>στωτώ<text:s/>όσφ<text:s/>ρη<text:s/>κ<text:s/>ί<text:s/>ή<text:s/>η<text:s/>ι<text:s/>μή<text:s/>ο<text:s/>οϊό<text:s/>ος<text:s/>η<text:s/>κ<text:s/>ίηση<text:s/>το<text:s/>στωτές<text:s/>ι<text:s/>ια<text:s/>ά<text:s/>ις<text:s/>ο<text:s/>κ<text:s/>ιο<text:s/>ά<text:s/>μα<text:s/>τρη<text:s/>κ<text:s/>π<text:s/>ί<text:s/>η<text:s/>ω<text:s/>στωτώ<text:s/>ι<text:s/>ια<text:s/>ά<text:s/>ις<text:s/>ο<text:s/>τ<text:s/>χε<text:s/>ικ<text:s/>ώδικ<text:s/>ρί<text:s/>ίκ<text:s/>φ<text:s/>μ<text:s/>ζ<text:s/>γως<text:s/>το<text:s/>κ<text:s/>α<text:s/>ισ<text:s/>π<text:s/>η<text:s/>ε<text:s/>τοπ<text:s/>ιήσιμ<text:s/>ριο<text:s/>ία<text:s/>ο<text:s/>φ<text:s/>ιλ<text:s/>η<text:s/>ξ<text:s/>ρο<text:s/>α<text:s/>ά<text:s/>ματ<text:s/>ρίζο<text:s/>α<text:s/>ς<text:s/>ά<text:s/>χε<text:s/>ε<text:s/>φ<text:s/>μ<text:s/>γή<text:s/>ω<text:s/>ια<text:s/>ά<text:s/>ω<text:s/>ο<text:s/>θρ<text:s/>53<text:s/>ο<text:s/>Π<text:s/>λ<text:s/>ι<text:s/>τή<text:s/>ις<text:s/>ω<text:s/>στωτώ<text:s/>κ<text:s/>π<text:s/>ιο<text:s/>ω<text:s/>α<text:s/>ριζόμε<text:s/>το<text:s/>Π<text:s/>λ</text:span></text:p>
      <text:p text:style-name="P214"><text:span text:style-name="T214_1">τ<text:s/>χε<text:s/>ικ<text:s/>ώδικ<text:s/>ρί<text:s/>ίκ<text:s/>φ<text:s/>μ<text:s/>ζ<text:s/>ως<text:s/>το<text:s/>κ<text:s/>α<text:s/>ισ<text:s/>π<text:s/>η<text:s/>ε<text:s/>τοπ<text:s/>ιήσιμ<text:s/>ριο<text:s/>ία<text:s/>ο<text:s/>φ<text:s/>ιλ<text:s/>η<text:s/>ξ<text:s/>ρο<text:s/>ά<text:s/>ματ<text:s/>ρίζο<text:s/>α<text:s/>ς<text:s/>ά<text:s/>χε<text:s/>ε</text:span></text:p>
      <text:p text:style-name="P215"><text:span text:style-name="T215_1">φ<text:s/>μ<text:s/>γή<text:s/>ω<text:s/>ια<text:s/>ω<text:s/>ο<text:s/>θρ<text:s/>53<text:s/>ο<text:s/>Π<text:s/>λ<text:s/>λ<text:s/>ριο<text:s/>ία<text:s/>ο<text:s/>φ<text:s/>ιλ<text:s/>τη<text:s/>ε<text:s/>ξ<text:s/>ρείτα<text:s/>ά<text:s/>ση<text:s/>ά<text:s/>ο</text:span></text:p>
      <text:p text:style-name="P216"><text:span text:style-name="T216_1">θρ<text:s/>53<text:s/>Π<text:s/>λ<text:s/>α<text:s/>ά<text:s/>χε<text:s/>α</text:span></text:p>
      <text:p text:style-name="P217"><text:span text:style-name="T217_1">κ<text:s/>ιείτα<text:s/>κ<text:s/>κ<text:s/>π<text:s/>ίησ<text:s/>ω<text:s/>α<text:s/>ιστώ<text:s/>ι<text:s/>ή<text:s/>εις<text:s/>ω<text:s/>στωτώ<text:s/>κ<text:s/>π<text:s/>ιο<text:s/>ω<text:s/>ριζόμε<text:s/>το<text:s/>Π<text:s/>λ</text:span></text:p>
      <text:p text:style-name="P218"><text:span text:style-name="T218_1">γ<text:s/>α<text:s/>τ<text:s/>ε<text:s/>ς<text:s/>ου<text:s/>α<text:s/>ί<text:s/>ε<text:s/>α<text:s/></text:span><text:span text:style-name="T218_2">1/<text:s/>2/<text:s/>015<text:s/></text:span><text:span text:style-name="T218_3">4336<text:s/>015</text:span><text:span text:style-name="T218_4"><text:s/>.<text:s/></text:span><text:span text:style-name="T218_5">φ<text:s/>ιλ<text:s/>τη<text:s/>ρ<text:s/>ί</text:span><text:span text:style-name="T218_6"><text:s/>βά<text:s/>ι<text:s/>το<text:s/>ικ<text:s/>τή<text:s/>ιο<text:s/>ότα<text:s/>η<text:s/>κ<text:s/>ά<text:s/>ισ<text:s/>ώ<text:s/>α<text:s/>ξ<text:s/>ρεθ<text:s/>ί<text:s/>η<text:s/>κ<text:s/>ί<text:s/>η<text:s/>εβαρη<text:s/>μ<text:s/>ά<text:s/>ματ<text:s/>φ<text:s/>ια<text:s/>ο,<text:s/>ησιμ<text:s/>ι<text:s/>ς<text:s/>ια<text:s/>οικ<text:s/>α<text:s/>ο<text:s/>ε<text:s/>ι<text:s/>φ<text:s/>η<text:s/>ω<text:s/>γώ<text:s/>ικ<text:s/>μί<text:s/>π<text:s/>δομ<text:s/>ιλ<text:s/>α<text:s/>ο<text:s/>ισ<text:s/>κ<text:s/>οσ<text:s/>α<text:s/>ά<text:s/>ι<text:s/>ρω<text:s/>κ<text:s/>ω<text:s/>ω<text:s/>κ<text:s/>ίδ<text:s/>τα<text:s/>ε<text:s/>η<text:s/>η<text:s/>σίε<text:s/>η<text:s/>ο<text:s/>ό<text:s/>ς<text:s/>ορί<text:s/>α<text:s/>ιτή<text:s/>ια<text:s/>έπ<text:s/>ι<text:s/>ο<text:s/>οκ<text:s/>ιμ<text:s/>εξ<text:s/>ρεθ<text:s/>η<text:s/>κ<text:s/>ία<text:s/>οικ<text:s/>το<text:s/>ις<text:s/>ια<text:s/>ις<text:s/>η<text:s/>ο<text:s/>ο<text:s/>α<text:s/>ρ<text:s/>ο<text:s/>δίω<text:s/>ς<text:s/>ος<text:s/>η<text:s/>κ<text:s/>ιμ<text:s/>κ<text:s/>α<text:s/>ο<text:s/>ο<text:s/>ο<text:s/>ς<text:s/>ο<text:s/>λ<text:s/>ω<text:s/>φ<text:s/>ιλ<text:s/>ο<text:s/>ό<text:s/>λ<text:s/>κ<text:s/>ωσ<text:s/>η<text:s/>ά<text:s/>εσης<text:s/>τη<text:s/>ης<text:s/>ο<text:s/>κ<text:s/>ό<text:s/>τή<text:s/>ιο<text:s/>ικ<text:s/>γε<text:s/>ια<text:s/>εισόδ<text:s/>τ<text:s/>οφ<text:s/>ιλ<text:s/>τη<text:s/>ξ<text:s/>έτη<text:s/>η<text:s/>η<text:s/>φ<text:s/>ιλ<text:s/>ί<text:s/>τ<text:s/>π<text:s/>τόκ<text:s/>ο<text:s/>ε<text:s/>ρβαί<text:s/>ι<text:s/>ό<text:s/>η<text:s/>ρης<text:s/>φ<text:s/>ιλ<text:s/>ο<text:s/>σο<text:s/>π<text:s/>τό<text:s/>ο<text:s/>τεγα<text:s/>τικ<text:s/>α<text:s/>ίο<text:s/>μ<text:s/>π<text:s/>τόκ<text:s/>ο<text:s/>σχ<text:s/>ω<text:s/>ο<text:s/>τα<text:s/>ιστικ<text:s/>ε<text:s/>ίο<text:s/>η<text:s/>ρά<text:s/>η<text:s/>ς<text:s/>ά<text:s/>ο<text:s/>ε<text:s/>α<text:s/>ο<text:s/>ια<text:s/>ο<text:s/>π<text:s/>ίο<text:s/>ί<text:s/>τα<text:s/>α<text:s/>τρη<text:s/>η,<text:s/>οσαρμοζόμε<text:s/>π<text:s/>τόκ<text:s/>ο<text:s/>ορ<text:s/>ό<text:s/>ω<text:s/>ρά<text:s/>ω<text:s/>ιας<text:s/>ημα<text:s/>οδ<text:s/>τη<text:s/>ης<text:s/>η<text:s/>ωπα<text:s/>κ<text:s/>ε<text:s/>ρικ<text:s/>ρά<text:s/>ε<text:s/>ρίπ<text:s/>ωση<text:s/>ορι<text:s/>μ<text:s/>τα<text:s/>ερο<text:s/>π<text:s/>τοκ<text:s/>ο<text:s/>ο<text:s/>σο<text:s/>π<text:s/>τόκ<text:s/>ο<text:s/>τεγ<text:s/>τικ<text:s/>α<text:s/>ίο<text:s/>ια<text:s/>γη<text:s/>η<text:s/>μ<text:s/>σης<text:s/>ρίοδο,<text:s/>π<text:s/>ς<text:s/>μ<text:s/>ίως<text:s/>οκ<text:s/>ει<text:s/>ο<text:s/>τα<text:s/>ιστικ<text:s/>ελ<text:s/>ίο<text:s/>η<text:s/>ρά<text:s/>ζ<text:s/>λ<text:s/>ος<text:s/>ρ<text:s/>ς<text:s/>κ<text:s/>σμ<text:s/>.<text:s/>ι<text:s/>τ<text:s/>εις<text:s/></text:span><text:span text:style-name="T218_7">γ<text:s/>α<text:s/>τ<text:s/>ε<text:s/>ς<text:s/>ου<text:s/>α<text:s/>α<text:s/>ί<text:s/>ε<text:s/>α<text:s/>ό<text:s/></text:span><text:span text:style-name="T218_8">016<text:s/>4346<text:s/>015</text:span><text:span text:style-name="T218_9"><text:s/>.<text:s/></text:span><text:span text:style-name="T218_10">έχρι<text:s/></text:span><text:span text:style-name="T218_11">η<text:s/>1η<text:s/>κ<text:s/>μ<text:s/>ρί<text:s/>018<text:s/></text:span><text:span text:style-name="T218_12">φ<text:s/>ιλ<text:s/>τη</text:span><text:span text:style-name="T218_13"><text:s/>ρεί<text:s/>ά<text:s/>ι<text:s/>το<text:s/>ικ<text:s/>ιο<text:s/>ότα<text:s/>η<text:s/>κ<text:s/>ά<text:s/>ισ<text:s/>χέ<text:s/>ιο<text:s/>ιε<text:s/>έτη<text:s/>ης<text:s/>φ<text:s/>ιλ<text:s/>ώ<text:s/>ξ<text:s/>ρεθ<text:s/>ί<text:s/>η<text:s/>κ<text:s/>ίηση<text:s/>εβαρη<text:s/>μ<text:s/>ά<text:s/>ματ<text:s/>φ<text:s/>ια<text:s/>ο,<text:s/>φ<text:s/>σο<text:s/>το<text:s/>όσω<text:s/>ο<text:s/>φ<text:s/>ιλ<text:s/>τη<text:s/>ο<text:s/>ω<text:s/>ε<text:s/>ικ<text:s/>ι<text:s/>ξ<text:s/>ο<text:s/>θέσεις<text:s/>ο<text:s/>κ<text:s/>κ<text:s/>ιμ<text:s/>ο<text:s/>ησιμ<text:s/>ς<text:s/>ια<text:s/>οικ<text:s/>ο<text:s/>)<text:s/>ο<text:s/>α<text:s/>ο<text:s/>ια<text:s/>έσι<text:s/>ικ<text:s/>γ<text:s/>ια<text:s/>ο<text:s/>ισόδημα<text:s/>ε<text:s/>ρβαί<text:s/>ι<text:s/>ις<text:s/>γ<text:s/>ς<text:s/>α<text:s/>ς<text:s/>ι<text:s/>ίω<text:s/>ης,<text:s/>π<text:s/>ς<text:s/>ές<text:s/>οσδιορί<text:s/>τη<text:s/>ρα<text:s/>ο<text:s/>ο<text:s/>θρ<text:s/>ο<text:s/>ό<text:s/>ο<text:s/>οσα<text:s/>ς<text:s/>ά<text:s/>βδομ<text:s/>α<text:s/>οις<text:s/>κ<text:s/>ό<text:s/>70%<text:s/>,<text:s/>)<text:s/>κ<text:s/>ιμ<text:s/>κ<text:s/>α<text:s/>η<text:s/>ιας<text:s/>οικ<text:s/>α<text:s/>ο<text:s/>ό<text:s/>η<text:s/>η<text:s/>τη<text:s/>ης<text:s/>ε<text:s/>ρβαί<text:s/>ι<text:s/>ις<text:s/>κ<text:s/>ό<text:s/>γδ<text:s/>λ<text:s/>ες</text:span></text:p>
      <text:p text:style-name="P219"><text:span text:style-name="T219_1">180.<text:s/>00)<text:s/>ώ<text:s/>ια<text:s/>ο<text:s/>α<text:s/>φ<text:s/>ιλ<text:s/>τη<text:s/>οσα<text:s/>ά<text:s/>ά<text:s/>ά<text:s/>ες<text:s/>ώ</text:span></text:p>
      <text:p text:style-name="P220"><text:span text:style-name="T220_1">40.0<text:s/>0)<text:s/>ώ<text:s/>ια<text:s/>ο<text:s/>γγ<text:s/>φ<text:s/>ιλ<text:s/>τη<text:s/>ά<text:s/>ί<text:s/>σι<text:s/>λ<text:s/>ες<text:s/>20<text:s/>000<text:s/>ώ<text:s/>έκ<text:s/>χ<text:s/>ι<text:s/>ρία<text:s/>3)<text:s/>έκ<text:s/>)<text:s/>φ<text:s/>ιλ<text:s/>τη<text:s/>ί<text:s/>ργ<text:s/>ιμ<text:s/>ς<text:s/>α<text:s/>ιολ<text:s/>ά<text:s/>ει<text:s/>ο<text:s/>ώδικ<text:s/>ο<text:s/>γία<text:s/>α<text:s/>ζ<text:s/>ός<text:s/>φ<text:s/>μ<text:s/>ζ<text:s/>τα<text:s/>.<text:s/>ο<text:s/>διο<text:s/>ιε<text:s/>έτη<text:s/>ης<text:s/>φ<text:s/>ιλ<text:s/>α<text:s/>οβλ<text:s/>π<text:s/>ι<text:s/>τι<text:s/>φ<text:s/>ιλ<text:s/>τη<text:s/>α<text:s/>α<text:s/>ι<text:s/>ο<text:s/>γιστο<text:s/>η<text:s/>ότ<text:s/>α<text:s/>ωμ<text:s/>ο<text:s/>τι<text:s/>ά<text:s/>ι<text:s/>σό<text:s/>έτ<text:s/>ιο<text:s/>σ<text:s/>ε<text:s/>ι<text:s/>στωτές<text:s/>ο<text:s/>ε<text:s/>α<text:s/>ρεθ<text:s/>ρ<text:s/>ς<text:s/>η<text:s/>σή<text:s/>ο<text:s/>ε<text:s/>ιρό<text:s/>ερη<text:s/>ικ<text:s/>μι<text:s/>έση<text:s/>ή<text:s/>τη<text:s/>π<text:s/>ί<text:s/>α<text:s/>ρί<text:s/>κ<text:s/>ε<text:s/>ρίπ<text:s/>ωση<text:s/>α<text:s/>τικ<text:s/>εκ<text:s/>έλ<text:s/>σης.</text:span></text:p>
      <text:p text:style-name="P221"><text:span text:style-name="T221_1">ε<text:s/>φ<text:s/>η<text:s/>η<text:s/>ρά<text:s/>ζ<text:s/>η<text:s/>λ<text:s/>ος<text:s/>π<text:s/>ία<text:s/>α<text:s/>κ<text:s/>οθεί<text:s/>ς<text:s/>ριά<text:s/>30)<text:s/>ρώ</text:span></text:p>
      <text:p text:style-name="P222"><text:span text:style-name="T222_1">η<text:s/>σίε<text:s/>η<text:s/>ο<text:s/>ό<text:s/>ο<text:s/>ρίζο<text:s/>ια<text:s/>ικ<text:s/>ία<text:s/>α<text:s/>ιτή<text:s/>ια<text:s/>ά<text:s/>ψ<text:s/>ια<text:s/>ο<text:s/>οσδιορι<text:s/>μ<text:s/>η<text:s/>γιστη<text:s/>κ<text:s/>τ<text:s/>α<text:s/>π<text:s/>ωμ<text:s/>ο<text:s/>φ<text:s/>ιλ<text:s/>τη<text:s/>ο<text:s/>οσδιορι<text:s/>μ<text:s/>ο<text:s/>σο<text:s/>ο<text:s/>π<text:s/>ίο<text:s/>α<text:s/>λ<text:s/>α<text:s/>ι<text:s/>στω<text:s/>ές<text:s/>ε<text:s/>ρίπ<text:s/>ωση<text:s/>τικ<text:s/>κ<text:s/>έλ<text:s/>ση<text:s/>ώ<text:s/>ια<text:s/>ο<text:s/>οσδιορι<text:s/>μ<text:s/>η<text:s/>εχ<text:s/>μ<text:s/>α<text:s/>ω<text:s/>στωτώ<text:s/>έχρι<text:s/>η<text:s/>1η<text:s/>κ<text:s/>μ<text:s/>ρί<text:s/>018,<text:s/>τις</text:span></text:p>
      <text:p text:style-name="P223"><text:span text:style-name="T223_1">ριπ<text:s/>ώσεις<text:s/>ά<text:s/>ις<text:s/>π<text:s/>ίες<text:s/>το<text:s/>όσω<text:s/>ο<text:s/>φ<text:s/>ιλ<text:s/>τη<text:s/>ο<text:s/>ω<text:s/>ε<text:s/>ικ<text:s/>ι<text:s/>ξ<text:s/>ο<text:s/>θέσεις<text:s/>ο<text:s/>κ<text:s/>ιμ<text:s/>ο</text:span></text:p>
      <text:p text:style-name="P224"><text:span text:style-name="T224_1">ησιμ<text:s/>ι<text:s/>ς<text:s/>ια<text:s/>οικ<text:s/>ο<text:s/>)<text:s/>ο<text:s/>α<text:s/>ο<text:s/>ια<text:s/>έσι<text:s/>ικ<text:s/>γ<text:s/>ια<text:s/>ο<text:s/>ισόδημα<text:s/>λ<text:s/>ίπ<text:s/>τα<text:s/>ί<text:s/>σο<text:s/>ω<text:s/>γω<text:s/>α<text:s/>ια<text:s/>ίω<text:s/>ης,<text:s/>π<text:s/>ς<text:s/>ές<text:s/>οσδιορί<text:s/>τη<text:s/>.<text:s/>ο<text:s/>θρ<text:s/>ο<text:s/>ό<text:s/>ος,<text:s/>)<text:s/>κ<text:s/>ιμ<text:s/>κ<text:s/>α<text:s/>η<text:s/>ιας<text:s/>οικ<text:s/>α<text:s/>ο<text:s/>ά<text:s/>ο<text:s/>ό<text:s/>ης<text:s/>η<text:s/>τη<text:s/>ης<text:s/>ε<text:s/>ρβαί<text:s/>ι<text:s/>ις<text:s/>κ<text:s/>ίκ<text:s/>σι<text:s/>λ<text:s/>ά<text:s/>ες<text:s/>120.<text:s/>00)<text:s/>ώ<text:s/>ια<text:s/>ο<text:s/>α<text:s/>φ<text:s/>ιλ<text:s/>τη<text:s/>οσα<text:s/>α<text:s/>ά<text:s/>λ<text:s/>ά<text:s/>ες<text:s/>40.0<text:s/>ώ<text:s/>ια<text:s/>ο<text:s/>γγ<text:s/>φ<text:s/>ιλ<text:s/>τη<text:s/>ά<text:s/>ίκ<text:s/>σι</text:span></text:p>
      <text:p text:style-name="P225"><text:span text:style-name="T225_1">λ<text:s/>ά<text:s/>ες<text:s/>20.0<text:s/>0)<text:s/>ώ<text:s/>έκ<text:s/>χ<text:s/>ι</text:span></text:p>
      <text:p text:style-name="P226"><text:span text:style-name="T226_1">ρία<text:s/>έκ<text:s/>)<text:s/>ί<text:s/>ργ<text:s/>ιμ<text:s/>ς</text:span></text:p>
      <text:p text:style-name="P227"><text:span text:style-name="T227_1">α<text:s/>ιολ<text:s/>η<text:s/>ει<text:s/>ο<text:s/>ώδικ<text:s/>ο<text:s/>λ<text:s/>γί<text:s/>ρα<text:s/>π<text:s/>ός</text:span></text:p>
      <text:p text:style-name="P228"><text:span text:style-name="T228_1">φ<text:s/>μ<text:s/>ζ<text:s/>τα<text:s/>)<text:s/>ρί<text:s/>κ<text:s/>τα<text:s/>ε<text:s/>α<text:s/>ματ<text:s/>α<text:s/>ωμ<text:s/>ω<text:s/>α<text:s/>ω<text:s/>ολ<text:s/>π<text:s/>ς<text:s/>ές<text:s/>ρίζο<text:s/>α<text:s/>το<text:s/>χέ<text:s/>ιο<text:s/>ιε<text:s/>έτη<text:s/>ης</text:span></text:p>
      <text:p text:style-name="P229"><text:span text:style-name="T229_1">φ<text:s/>ιλ<text:s/>η<text:s/>οηγ<text:s/>α<text:s/>ρά<text:s/>ο<text:s/>ια<text:s/>φ<text:s/>ζετ<text:s/>,<text:s/>τι<text:s/>ι<text:s/>σ<text:s/>ωτές<text:s/>ε<text:s/>α<text:s/>ρεθ<text:s/>ρ<text:s/>ς<text:s/>η<text:s/>σή<text:s/>ο<text:s/>ε<text:s/>ιρότερη</text:span></text:p>
      <text:p text:style-name="P230"><text:span text:style-name="T230_1">ικ<text:s/>μι<text:s/>έση<text:s/>ή<text:s/>τη<text:s/>π<text:s/>ί<text:s/>α</text:span></text:p>
      <text:p text:style-name="P231"><text:span text:style-name="T231_1">ρί<text:s/>κ<text:s/>ε<text:s/>ρί<text:s/>ωση<text:s/>τι<text:s/>κ<text:s/>έλ<text:s/>σης,<text:s/>μ<text:s/>το<text:s/>α<text:s/>λ<text:s/>ο<text:s/>τρόπ<text:s/>.</text:span></text:p>
      <text:p text:style-name="P232"><text:span text:style-name="T232_1">φ<text:s/>ιλ<text:s/>τη<text:s/>βά<text:s/>ι<text:s/>τ<text:s/>η<text:s/>το</text:span></text:p>
      <text:p text:style-name="P233"><text:span text:style-name="T233_1">λ<text:s/>κ<text:s/>σιο<text:s/>ια<text:s/>ρική<text:s/>ο<text:s/>σο<text:s/>η<text:s/>α<text:s/>α<text:s/>α<text:s/>ολ<text:s/>ο<text:s/>χε<text:s/>ίο<text:s/>ιε<text:s/>έτη<text:s/>ης<text:s/>φ<text:s/>ιλ<text:s/>ο<text:s/>ό<text:s/>ο<text:s/>θρ<text:s/>ο</text:span></text:p>
      <text:p text:style-name="P234"><text:span text:style-name="T234_1">π<text:s/>ίο<text:s/>ρίζει<text:s/>ι<text:s/>τικ<text:s/>φ<text:s/>η.<text:s/>φ<text:s/>ιλ<text:s/>τη<text:s/>χ<text:s/>εο<text:s/>α<text:s/>α<text:s/>ά<text:s/>ι<text:s/>ο</text:span></text:p>
      <text:p text:style-name="P235"><text:span text:style-name="T235_1">γιστο<text:s/>η<text:s/>ότ<text:s/>π<text:s/>ωμ<text:s/>ο<text:s/>ε<text:s/>ε<text:s/>ρίπ<text:s/>σ<text:s/>χ<text:s/>εο<text:s/>α<text:s/>η<text:s/>α<text:s/>ο<text:s/>λ<text:s/>στ<text:s/>ισφ<text:s/>ρά<text:s/>ισφ<text:s/>ρά<text:s/>ο<text:s/>λ<text:s/>κ<text:s/>σίο<text:s/>τ<text:s/>α<text:s/>διο<text:s/>ιε<text:s/>έτη<text:s/>ης<text:s/>φ<text:s/>ιλ<text:s/>ε<text:s/>ρεί<text:s/>ρβαί<text:s/>ι<text:s/>ε<text:s/>ιά<text:s/>κ<text:s/>ια<text:s/>α<text:s/>ρία<text:s/>3<text:s/>τη<text:s/>κ<text:s/>ά<text:s/>τα<text:s/>στ<text:s/>π<text:s/>στωτές<text:s/>τη<text:s/>ο<text:s/>θεση<text:s/>τι<text:s/>φ<text:s/>ιλ<text:s/>τη<text:s/>α<text:s/>ι</text:span></text:p>
      <text:p text:style-name="P236"><text:span text:style-name="T236_1">π<text:s/>τη<text:s/>α<text:s/>λ<text:s/>η<text:s/>λ<text:s/>στ</text:span></text:p>
      <text:p text:style-name="P237"><text:span text:style-name="T237_1">ισφ<text:s/>ρά<text:s/>ε<text:s/>φ<text:s/>η<text:s/>ω<text:s/>π<text:s/>γώ<text:s/>ικ<text:s/>μί<text:s/>ο<text:s/>ισ<text:s/>ικ<text:s/>μι<text:s/>π<text:s/>ία<text:s/>α<text:s/>κ<text:s/>οθεί<text:s/>ως<text:s/>1</text:span></text:p>
      <text:p text:style-name="P238"><text:span text:style-name="T238_1">κ<text:s/>μ<text:s/>ρί<text:s/>015,<text:s/>ο<text:s/>ίζο<text:s/>α<text:s/>ιτ<text:s/>ια<text:s/>οσδιορι<text:s/>μ<text:s/>ο<text:s/>η<text:s/>ισ<text:s/>ορ<text:s/>ο<text:s/>σίο<text:s/>η<text:s/>λ<text:s/>τη<text:s/>ισφ<text:s/>ρά<text:s/>ο<text:s/>φ<text:s/>ιλ<text:s/>τη<text:s/>ώ<text:s/>ι<text:s/>ιδικό<text:s/>εροι<text:s/>ροι<text:s/>ο<text:s/>θέσεις<text:s/>ια<text:s/>η<text:s/>φ<text:s/>μ<text:s/>γή<text:s/>η<text:s/>ο<text:s/>α<text:s/>έχρι<text:s/>1<text:s/>κ<text:s/>μ<text:s/>ρί<text:s/>016<text:s/>ο<text:s/>σιο<text:s/>χ<text:s/>ι<text:s/>η<text:s/>ότ<text:s/>οβεί<text:s/>ρική<text:s/>η<text:s/>ια<text:s/>ορ<text:s/>τα<text:s/>ο<text:s/>σο<text:s/>α<text:s/>ι<text:s/>φ<text:s/>ιλ<text:s/>τη<text:s/>οί<text:s/>ις<text:s/>α<text:s/>ο<text:s/>θέσεις<text:s/>ο<text:s/>σο<text:s/>ρίζετ<text:s/>το</text:span></text:p>
      <text:p text:style-name="P239"><text:span text:style-name="T239_1">χέ<text:s/>ιο<text:s/>ιε<text:s/>έτη<text:s/>ης<text:s/>φ<text:s/>ιλ<text:s/>τ<text:s/>ρίπ<text:s/>ωση<text:s/>ή<text:s/>ο<text:s/>χέ<text:s/>ιο<text:s/>ιε<text:s/>έτη<text:s/>ης<text:s/>φ<text:s/>ιλ<text:s/>εω<text:s/>είτα<text:s/>τι<text:s/>ξ<text:s/>ετείτα<text:s/>π<text:s/>ιοδή<text:s/>τε<text:s/>α<text:s/>έ<text:s/>σό<text:s/>φ<text:s/>οπ<text:s/>ιείτ<text:s/>το</text:span></text:p>
      <text:p text:style-name="P240"><text:span text:style-name="T240_1">λ<text:s/>ιπ<text:s/>μ<text:s/>σό<text:s/>ο<text:s/>χε<text:s/>ί<text:s/>ιε<text:s/>έτη<text:s/>ης<text:s/>φ<text:s/>ιλ<text:s/>ι<text:s/>ροι<text:s/>ο<text:s/>θέσεις<text:s/>η<text:s/>ξ<text:s/>φ<text:s/>ης<text:s/>η<text:s/>φ<text:s/>ιλ<text:s/>ή<text:s/>ο<text:s/>λ<text:s/>κ<text:s/>σιο<text:s/>το<text:s/>στωτές<text:s/>ια<text:s/>ο<text:s/>16<text:s/>ρίζο<text:s/>α<text:s/>μ<text:s/>ίως<text:s/>η<text:s/>τέρω<text:s/>φ<text:s/>η<text:s/>ω<text:s/>π<text:s/>γώ<text:s/>ικ<text:s/>μί<text:s/>ο<text:s/>ισ<text:s/>ικ<text:s/>μι<text:s/>ξ<text:s/>έτη<text:s/>η<text:s/>η<text:s/>φ<text:s/>ιλ<text:s/>ί<text:s/>τ<text:s/>π<text:s/>τόκ<text:s/>ο<text:s/>ε<text:s/>ρβαί<text:s/>ι<text:s/>ό<text:s/>η<text:s/>ρης<text:s/>φ<text:s/>ιλ<text:s/>ο<text:s/>σο<text:s/>π<text:s/>τό<text:s/>ο</text:span></text:p>
      <text:p text:style-name="P241"><text:span text:style-name="T241_1">τεγα<text:s/>τικ<text:s/>α<text:s/>ίο<text:s/>μ<text:s/>π<text:s/>τόκ<text:s/>ο</text:span></text:p>
      <text:p text:style-name="P242"><text:span text:style-name="T242_1">σχ<text:s/>,<text:s/>ω<text:s/>ο<text:s/>τα<text:s/>ιστικ<text:s/>ελ<text:s/>ίο<text:s/>η<text:s/>ρά<text:s/>η<text:s/>ς<text:s/>ά<text:s/>ο<text:s/>ε<text:s/>α<text:s/>ο<text:s/>ια<text:s/>ο<text:s/>π<text:s/>ίο<text:s/>ί<text:s/>τα<text:s/>α<text:s/>τρ<text:s/>η,<text:s/>οσαρμοζόμε<text:s/>π<text:s/>τόκ<text:s/>ο<text:s/>ορ<text:s/>ό<text:s/>ω<text:s/>ά<text:s/>ω<text:s/>ιας<text:s/>ημα<text:s/>οδ<text:s/>τη<text:s/>ης<text:s/>η<text:s/>ωπα<text:s/>κ<text:s/>ε<text:s/>ρικ<text:s/>ρά<text:s/>ε<text:s/>ρίπ<text:s/>ωση</text:span></text:p>
      <text:p text:style-name="P243"><text:span text:style-name="T243_1">ορι<text:s/>μ<text:s/>τα<text:s/>ερο<text:s/>π<text:s/>τοκ<text:s/>ο<text:s/>ο<text:s/>σο<text:s/>π<text:s/>τόκ<text:s/>ο<text:s/>τεγ<text:s/>τικ<text:s/>α<text:s/>ίο<text:s/>ια<text:s/>γη<text:s/>μ<text:s/>σης<text:s/>ρίοδο,<text:s/>π<text:s/>ς<text:s/>μ<text:s/>ίως<text:s/>οκ<text:s/>ει<text:s/>ο<text:s/>τα<text:s/>ιστικ<text:s/>ελ<text:s/>ίο<text:s/>η<text:s/>ρά<text:s/>η<text:s/>λ<text:s/>ος<text:s/>ρ<text:s/>ς<text:s/>οκ<text:s/>σμ<text:s/>.<text:s/>ια<text:s/>ο<text:s/>οσδιορι<text:s/>μ<text:s/>η<text:s/>ριόδο<text:s/>οκ<text:s/>χ<text:s/>εολ<text:s/>ικ<text:s/>ξ<text:s/>φ<text:s/>ης<text:s/>η<text:s/>ριζόμε<text:s/>λ<text:s/>κ<text:s/>φ<text:s/>ιλ<text:s/>ά<text:s/>τ<text:s/>ψ<text:s/>ο<text:s/>λ<text:s/>κ<text:s/>ς<text:s/>η<text:s/>φ<text:s/>ιλ<text:s/>ι<text:s/>κ<text:s/>ότ<text:s/>ο<text:s/>φ<text:s/>ιλ<text:s/>τη<text:s/>ρίοδος<text:s/>ς<text:s/>ή<text:s/>ε<text:s/>ρεί<text:s/>ρβαί<text:s/>ι<text:s/>α<text:s/>ί<text:s/>σι<text:s/>20)<text:s/>τ<text:s/>κ<text:s/>ός<text:s/>ιά<text:s/>κ<text:s/>ια<text:s/>ω<text:s/>ά<text:s/>εω<text:s/>ι<text:s/>ω<text:s/>ίω<text:s/>ρηγ<text:s/>η<text:s/>ι<text:s/>στώσ<text:s/>ις<text:s/>το<text:s/>φ<text:s/>ιλ<text:s/>τη<text:s/>γα<text:s/>ερη<text:s/>ω<text:s/>ίκ<text:s/>σι<text:s/>20)<text:s/>τώ<text:s/>τε<text:s/>ιρη<text:s/>δίκ<text:s/>α<text:s/>οσδιορί<text:s/>ει<text:s/>γα<text:s/>ερη<text:s/>ι<text:s/>ια<text:s/>π<text:s/>ία<text:s/>ς<text:s/>ε</text:span></text:p>
      <text:p text:style-name="P244"><text:span text:style-name="T244_1">ρβαί<text:s/>ι<text:s/>α<text:s/>ριά<text:s/>35)<text:s/>τη<text:s/>ι<text:s/>τ<text:s/>εις<text:s/>ω<text:s/>στωτώ<text:s/>κ<text:s/>π<text:s/>ιο<text:s/>ις<text:s/>α<text:s/>ολ<text:s/>ς<text:s/>ο<text:s/>φ<text:s/>ιλ<text:s/>τη<text:s/>ά<text:s/>η<text:s/>η<text:s/>ο<text:s/>α<text:s/>ά<text:s/>ρ<text:s/>ο<text:s/>γι<text:s/>φ<text:s/>μ<text:s/>γή<text:s/>τω<text:s/>ά<text:s/>θρ<text:s/>9<text:s/>4<text:s/>επ<text:s/>ΚΠ<text:s/>λ<text:s/>ά<text:s/>η<text:s/>ι<text:s/>κ<text:s/>ια<text:s/>ωμ<text:s/>ο<text:s/>χε<text:s/>ίο<text:s/>ιε<text:s/>έτη<text:s/>ης<text:s/>ε<text:s/>λ<text:s/>φ<text:s/>ιλ<text:s/>τη<text:s/>λή<text:s/>ει<text:s/>η<text:s/>ια<text:s/>οι<text:s/>α<text:s/>ο<text:s/>ο<text:s/>ίμ<text:s/>λη<text:s/>η<text:s/>ρ<text:s/>α<text:s/>ι<text:s/>ο<text:s/>σό<text:s/>η<text:s/>ιε<text:s/>ετη<text:s/>α<text:s/>ια<text:s/>φ<text:s/>ιλ<text:s/>π<text:s/>ς<text:s/>ή<text:s/>ορί<text:s/>τ<text:s/>η<text:s/>ικ<text:s/>τικ<text:s/>φ<text:s/>η,<text:s/>ια<text:s/>η<text:s/>π<text:s/>ία<text:s/>χ<text:s/>ι<text:s/>γγ<text:s/>ε<text:s/>οσημ<text:s/>ίω<text:s/>η<text:s/>θήκ<text:s/>τη<text:s/>ια<text:s/>οικ<text:s/>α<text:s/>ότ<text:s/>ο<text:s/>σ<text:s/>η<text:s/>ια<text:s/>ορ<text:s/>α<text:s/>μετα<text:s/>ρ<text:s/>ω<text:s/>γ<text:s/>ο<text:s/>μ<text:s/>ο<text:s/>στωτώ<text:s/>ε<text:s/>ε<text:s/>ρίπ<text:s/>ωση<text:s/>ο<text:s/>σό<text:s/>ο<text:s/>ίο<text:s/>ά<text:s/>ι<text:s/>ε<text:s/>στωτή<text:s/>μή,<text:s/>ε<text:s/>ρεί<text:s/>ί<text:s/>τερ<text:s/>ο<text:s/>σο<text:s/>α</text:span></text:p>
      <text:p text:style-name="P245"><text:span text:style-name="T245_1">α<text:s/>ι<text:s/>ο<text:s/>χε<text:s/>ίο<text:s/>ιε<text:s/>έτη<text:s/>ης</text:span></text:p>
      <text:p text:style-name="P246"><text:span text:style-name="T246_1">φ<text:s/>ιλ<text:s/>ξ<text:s/>σχ<text:s/>ς<text:s/>ο<text:s/>ο<text:s/>α<text:s/>α<text:s/>ρά<text:s/>ο<text:s/>ρίζετ<text:s/>α<text:s/>1<text:s/>ίο<text:s/>2016.<text:s/>οηγ<text:s/>σχ<text:s/>ι<text:s/>φ<text:s/>σο<text:s/>φ<text:s/>ιλ<text:s/>τη<text:s/>ρίδιο<text:s/>επ<text:s/>α<text:s/>ώ<text:s/>χ<text:s/>ι<text:s/>η<text:s/>κ<text:s/>π<text:s/>α<text:s/>λ<text:s/>ιότη<text:s/>α<text:s/>δα<text:s/>κ<text:s/>ρί<text:s/>ιο<text:s/>επ<text:s/>α<text:s/>ώ<text:s/></text:span><text:span text:style-name="T246_2">.<text:s/></text:span><text:span text:style-name="T246_3">φόσ<text:s/>ι<text:s/>α<text:s/>ες<text:s/>α<text:s/>ολ<text:s/>ς<text:s/>η<text:s/>α<text:s/>ρά<text:s/>ο<text:s/>θρ<text:s/>α<text:s/>ματ<text:s/>π<text:s/>ιο<text:s/>ι<text:s/>η<text:s/>ια<text:s/>μή<text:s/>ο<text:s/>ιμ<text:s/>ος<text:s/>η<text:s/>λη<text:s/>ο<text:s/>ο<text:s/>ι<text:s/>ο<text:s/>μ<text:s/>ο<text:s/>ι<text:s/>υ<text:s/>θηκ<text:s/>ι<text:s/>α<text:s/>ιστές<text:s/>έχ<text:s/>ε<text:s/>ές<text:s/>ο<text:s/>λ<text:s/>ω<text:s/>τ<text:s/>εω<text:s/>ο<text:s/>φ<text:s/>μ<text:s/>ζ<text:s/>μ<text:s/>ω<text:s/>ι<text:s/>ά<text:s/>ω<text:s/>ω<text:s/>θρ<text:s/>159<text:s/>κ<text:s/>160<text:s/>το<text:s/>τ<text:s/>χε<text:s/>ικ<text:s/>Κώδικ<text:s/>ως<text:s/>ισχ<text:s/>ι.<text:s/></text:span><text:span text:style-name="T246_4">.<text:s/></text:span><text:span text:style-name="T246_5">ε<text:s/>ρί<text:s/>ωση<text:s/>ι,<text:s/>.<text:s/>ο<text:s/>θρ<text:s/>ο<text:s/>869/2010,<text:s/>α<text:s/>μα<text:s/>οπ<text:s/>ιηθείσες<text:s/>α<text:s/>ς<text:s/>το<text:s/>στωτές<text:s/>λ<text:s/>ίπ<text:s/>ώ<text:s/>ρίζο<text:s/>α<text:s/>η<text:s/>ρισ<text:s/>ικ<text:s/>φ<text:s/>ο<text:s/>ικ<text:s/>τη<text:s/>ίο<text:s/>ά<text:s/>ρα<text:s/>ρα<text:s/>ος<text:s/>ά<text:s/>ρα<text:s/>ος<text:s/>,<text:s/>φ<text:s/>ιλ<text:s/>τη<text:s/>χ<text:s/>εο<text:s/>α<text:s/>ξ<text:s/>φ<text:s/>ει<text:s/>το<text:s/>π<text:s/>σό<text:s/>τη<text:s/>δι<text:s/>ορ<text:s/>π<text:s/>λ<text:s/>ίπ<text:s/>τ<text:s/>.<text:s/>ο<text:s/>σό<text:s/>ο<text:s/>ει<text:s/>π<text:s/>ώ<text:s/>τ<text:s/>ς<text:s/>σα<text:s/>ε<text:s/>τος<text:s/>ω<text:s/>ολ<text:s/>ο<text:s/>θρ<text:s/>ά<text:s/>ρ<text:s/>ος<text:s/>ο<text:s/>θρ<text:s/>ά<text:s/>ρ<text:s/>ος<text:s/>π<text:s/>τό<text:s/>ο<text:s/>ό<text:s/>ω<text:s/>ρά<text:s/>ω<text:s/>ιας<text:s/>ηματ<text:s/>ότ<text:s/>ης<text:s/>η<text:s/>ωπα<text:s/>κ<text:s/>ική<text:s/>ρά<text:s/>ζ<text:s/>ο<text:s/>α<text:s/>ά<text:s/>μ<text:s/>σ<text:s/>κ<text:s/>οστ<text:s/>α<text:s/>ες<text:s/>μ<text:s/>ες</text:span></text:p>
      <text:p text:style-name="P247"><text:span text:style-name="T247_1">ρ<text:s/>ρο<text:s/>10<text:s/>θήκ<text:s/>ε<text:s/>λικ<text:s/>ύς<text:s/>δ<text:s/>λω<text:s/>ς</text:span></text:p>
      <text:p text:style-name="P248"><text:span text:style-name="T248_1">.<text:s/></text:span><text:span text:style-name="T248_2">φ<text:s/>ιλ<text:s/>τη<text:s/>ι<text:s/>η<text:s/>χ<text:s/>έω<text:s/>η<text:s/>β<text:s/>ι<text:s/>ιλ<text:s/>κ<text:s/>ι<text:s/>ή<text:s/>σ<text:s/>ια<text:s/>ριο<text:s/>ιακ<text:s/>τοιχ<text:s/>ία<text:s/>ισοδήματ<text:s/>ο<text:s/>ό<text:s/>ο<text:s/>ά<text:s/>η<text:s/>ι<text:s/>ικ<text:s/>ί<text:s/>χ<text:s/>ζει<text:s/>η<text:s/>ολ<text:s/>η<text:s/>τ<text:s/>ης<text:s/>η<text:s/>α<text:s/>ρ<text:s/>ο<text:s/>ο<text:s/>θρ<text:s/>σο<text:s/>η<text:s/>ρίοδο<text:s/>μ<text:s/>σης<text:s/>ω<text:s/>φ<text:s/>ιλ<text:s/>α<text:s/>ά<text:s/>η<text:s/>χ<text:s/>έω<text:s/>ης<text:s/>ή<text:s/>όλ<text:s/>α<text:s/>ιά<text:s/>λ<text:s/>ι<text:s/>π<text:s/>ία<text:s/>ρεί<text:s/>π<text:s/>σθεί<text:s/>τη<text:s/>η<text:s/>ο<text:s/>π<text:s/>ιοσδήπ<text:s/>τε<text:s/>στωτή<text:s/>φ<text:s/>σο<text:s/>δε<text:s/>έχ<text:s/>ι<text:s/>π<text:s/>έ<text:s/>ε<text:s/>έ<text:s/>έτος<text:s/>απ<text:s/>τό<text:s/>ε<text:s/>π<text:s/>τ<text:s/>π<text:s/>οφ<text:s/>ρήθη<text:s/>,<text:s/>π<text:s/>ετ<text:s/>,<text:s/>η<text:s/>π<text:s/>φ<text:s/>ό<text:s/>ι<text:s/>κ<text:s/>η<text:s/>ρρι<text:s/>ο<text:s/>τή<text:s/>ος<text:s/>ια<text:s/>μ<text:s/>ση<text:s/>φ<text:s/>ιλ<text:s/>ω<text:s/>ο<text:s/>θρ<text:s/>η<text:s/>κ<text:s/>ωση<text:s/>μ<text:s/>ση<text:s/>φ<text:s/>ιλ<text:s/>η<text:s/>ή<text:s/>έχ<text:s/>ι<text:s/>ήδη<text:s/>φ<text:s/>ισ<text:s/>εί.<text:s/>ο<text:s/>διο<text:s/>τέλ<text:s/>σμ<text:s/>ο<text:s/>διο<text:s/>ρο<text:s/>ρχ<text:s/>τα<text:s/>τη<text:s/>ρίπ<text:s/>ωση<text:s/>φ<text:s/>ιλ<text:s/>τ<text:s/>α<text:s/>ίψ<text:s/>ι<text:s/>ολ<text:s/>ω<text:s/>α<text:s/>ιά<text:s/>λ<text:s/>ι<text:s/>ριλ<text:s/>ει<text:s/>στωτές<text:s/>τη<text:s/>τα<text:s/>η<text:s/>η<text:s/>ρίπ<text:s/>ωσης<text:s/>β<text:s/>τη<text:s/>π<text:s/>α<text:s/>ά<text:s/>ο<text:s/>1<text:s/>το<text:s/>ά<text:s/>θρ<text:s/>4.<text:s/>τ<text:s/>η<text:s/>ή<text:s/>ρεί<text:s/>βλ<text:s/>εί<text:s/>χ<text:s/>ι<text:s/>τη<text:s/>τά<text:s/>η<text:s/>π<text:s/>η<text:s/>η<text:s/>ή<text:s/>ο<text:s/>φ<text:s/>ιλ<text:s/>τη<text:s/>φ<text:s/>ιλ<text:s/>ς<text:s/>ο<text:s/>ρι<text:s/>η<text:s/>οδο<text:s/>τώ<text:s/>η<text:s/>ρρ<text:s/>ψ<text:s/>ια<text:s/>η<text:s/>τία<text:s/>ή<text:s/>τη<text:s/>ης<text:s/>το<text:s/>οφ<text:s/>ιλ<text:s/>τη<text:s/>ή<text:s/>τ<text:s/>έκ<text:s/>ωση<text:s/>τ<text:s/>εί<text:s/>α<text:s/>ά<text:s/>εκ<text:s/>η<text:s/>βολ<text:s/>α<text:s/>α<text:s/>τη<text:s/>ης.<text:s/></text:span><text:span text:style-name="T248_3">.<text:s/></text:span><text:span text:style-name="T248_4">φ<text:s/>ιλ<text:s/>τη<text:s/>ε<text:s/>α<text:s/>τρέπ<text:s/>ι<text:s/>το<text:s/>στωτές<text:s/>η<text:s/>όσβ<text:s/>η<text:s/>ε<text:s/>τοιχ<text:s/>ί<text:s/>ικ<text:s/>η<text:s/>ικ<text:s/>μ<text:s/>κ<text:s/>ο<text:s/>ά<text:s/>η<text:s/>α<text:s/>ρέχ<text:s/>α<text:s/>ισοδ<text:s/>α<text:s/>ο<text:s/>α<text:s/>ά<text:s/>η<text:s/>η<text:s/>χ<text:s/>έω<text:s/>ης<text:s/>ή<text:s/>όλ<text:s/>α<text:s/>ιά<text:s/>λ<text:s/>ι<text:s/>ρεί,<text:s/>ά<text:s/>η<text:s/>ίσ<text:s/>ο<text:s/>ικ<text:s/>τη<text:s/>ίο<text:s/>π<text:s/>φ<text:s/>ρει<text:s/>τη<text:s/>α<text:s/>ρρι<text:s/>τη<text:s/>α<text:s/>τη<text:s/>ης<text:s/>για<text:s/>ρ<text:s/>μ<text:s/>ση<text:s/>οφειλώ<text:s/>κ<text:s/>α<text:s/>ή<text:s/></text:span><text:span text:style-name="T248_5">.<text:s/></text:span><text:span text:style-name="T248_6">τερα<text:s/>τη<text:s/>η<text:s/>τωτή<text:s/>το<text:s/>π<text:s/>ίο<text:s/>ι<text:s/>ί<text:s/>ι<text:s/>π<text:s/>δοση<text:s/>οβλ<text:s/>π<text:s/>τα<text:s/>τη<text:s/>ά<text:s/>ρα<text:s/>ο<text:s/>ο<text:s/>θρ<text:s/>ία<text:s/>ια<text:s/>ιβ<text:s/>α<text:s/>σω<text:s/>μ<text:s/>διο<text:s/>ισαγ<text:s/>ελ<text:s/>α<text:s/>ργοδότ<text:s/>μ<text:s/>δια<text:s/>εσί<text:s/>μ<text:s/>διος<text:s/>ικ<text:s/>μι<text:s/>ς<text:s/>φ<text:s/>ρος<text:s/>ί<text:s/>εω<text:s/>ι<text:s/>ί<text:s/>ε<text:s/>ήσιμ<text:s/>οφ<text:s/>ρία<text:s/>γ<text:s/>τη<text:s/>ρι<text:s/>ιακ<text:s/>κ<text:s/>τα<text:s/>κ<text:s/>α<text:s/>εισοδήματ<text:s/>ο<text:s/>ο<text:s/>ε<text:s/>λ<text:s/>τη</text:span></text:p>
      <text:p text:style-name="P249"><text:span text:style-name="T249_1">ρ<text:s/>ρο<text:s/>11<text:s/>παλλαγ<text:s/>α<text:s/>ό<text:s/>υ<text:s/>όλοιπ<text:s/>χρ<text:s/>.<text:s/></text:span><text:span text:style-name="T249_2">έλ<text:s/>σ<text:s/>ο<text:s/>φ<text:s/>ιλ<text:s/>τ<text:s/>ω<text:s/>χ<text:s/>εώ<text:s/>εω<text:s/>βά<text:s/>η<text:s/>φ<text:s/>η<text:s/>κ<text:s/>ίδετ<text:s/>ε<text:s/>φ<text:s/>μ<text:s/>ή<text:s/>ω<text:s/>α<text:s/>ρά<text:s/>ω<text:s/>,<text:s/>ο<text:s/>θρ<text:s/>π<text:s/>φ<text:s/>ρει,<text:s/>η<text:s/>π<text:s/>φ<text:s/>ω<text:s/>σω<text:s/>ρίζο<text:s/>α<text:s/>τη<text:s/>ά<text:s/>ρα<text:s/>ο<text:s/>ο<text:s/>θρ<text:s/>τη<text:s/>ά<text:s/>ρ<text:s/>ο<text:s/>ο<text:s/>θρ<text:s/>,<text:s/>η<text:s/>ή<text:s/>ε<text:s/>ό<text:s/>ι<text:s/>τά<text:s/>λ<text:s/>ιπ<text:s/>φ<text:s/>ιλ<text:s/>λ<text:s/>ω<text:s/>στωτώ<text:s/>μ<text:s/>κ<text:s/>ί<text:s/>ε<text:s/>γ<text:s/>ιλ<text:s/>ις<text:s/>τή<text:s/>εις<text:s/>ο<text:s/>ο<text:s/>ικ<text:s/>τή<text:s/>ιο<text:s/>τη<text:s/>η<text:s/>ο<text:s/>φ<text:s/>ιλ<text:s/>τη<text:s/>ι<text:s/>π<text:s/>ιεί<text:s/>α<text:s/>το<text:s/>στωτές<text:s/>στ<text:s/>π<text:s/>ιεί<text:s/>η<text:s/>ή<text:s/>ο<text:s/>ο<text:s/>λ<text:s/>ιπ<text:s/>ω<text:s/>φε<text:s/>λ<text:s/></text:span><text:span text:style-name="T249_3">.<text:s/></text:span><text:span text:style-name="T249_4">ε<text:s/>ρίπ<text:s/>ωση<text:s/>φ<text:s/>ιλ<text:s/>τη<text:s/>τερεί<text:s/>η<text:s/>κ<text:s/>ωσ<text:s/>ω<text:s/>χ<text:s/>ε<text:s/>σ<text:s/>ω<text:s/>η<text:s/>μ<text:s/>ση<text:s/>φ<text:s/>ιλ<text:s/>ια<text:s/>ο<text:s/>κ<text:s/>ι<text:s/>τη<text:s/>γα<text:s/>ερο<text:s/>ω<text:s/>ριώ<text:s/>τροπ<text:s/>ί<text:s/>π<text:s/>ιλ<text:s/>τη<text:s/>ή<text:s/>ηση<text:s/>μ<text:s/>σης,<text:s/>ο<text:s/>ικ<text:s/>τή<text:s/>ιο<text:s/>ια<text:s/>ά<text:s/>ι<text:s/>κ<text:s/>ωση<text:s/>ο<text:s/>φ<text:s/>ιλ<text:s/>τ<text:s/>η<text:s/>μ<text:s/>ση<text:s/>τά<text:s/>τ<text:s/>η<text:s/>ιγόμ<text:s/>στωτή<text:s/>ίθετα<text:s/>ο<text:s/>γότε<text:s/>ο<text:s/>σα<text:s/>ε<text:s/>έσσερις<text:s/>ς<text:s/>η<text:s/>η<text:s/>ο<text:s/>γία<text:s/>το<text:s/>λ<text:s/>γο<text:s/>έκ<text:s/>ωσης.<text:s/>Κά<text:s/>ε<text:s/>κ<text:s/>ε<text:s/>α<text:s/>ματ<text:s/>ιείτα<text:s/>π<text:s/>ι<text:s/>δε<text:s/>ε<text:s/>η<text:s/>ρες<text:s/></text:span><text:span text:style-name="T249_5">.<text:s/></text:span><text:span text:style-name="T249_6">ε<text:s/>ρίπ<text:s/>ωση<text:s/>ε<text:s/>δωθεί<text:s/>ις<text:s/>φ<text:s/>ιλ<text:s/>ς<text:s/>η<text:s/>ι<text:s/>ικ<text:s/>ία<text:s/>ο<text:s/>ό<text:s/>ο<text:s/>μο<text:s/>ι<text:s/>τή<text:s/>εις<text:s/>ω<text:s/>στωτώ<text:s/>π<text:s/>ρχ<text:s/>α<text:s/>το<text:s/>ς<text:s/>το<text:s/>π<text:s/>ίο<text:s/>α<text:s/>ρί<text:s/>κ<text:s/>ε<text:s/>ίχ<text:s/>βλ<text:s/>εί<text:s/>τη<text:s/>η<text:s/>η<text:s/>α<text:s/>ρά<text:s/>ο<text:s/>ο<text:s/>θρ<text:s/>.<text:s/>ια<text:s/>ο<text:s/>οσδι<text:s/>ρισ<text:s/>ο<text:s/>ω<text:s/>τ<text:s/>εω<text:s/>κ<text:s/>ίετα<text:s/>φ<text:s/>σο<text:s/>ίχ<text:s/>ί<text:s/>ι<text:s/>εκ<text:s/>τη<text:s/>η<text:s/>α<text:s/>ρ<text:s/>ο<text:s/>ο<text:s/>θρ<text:s/>,<text:s/>ο<text:s/>σμ<text:s/>ς<text:s/>π<text:s/>ίηση<text:s/>η<text:s/>τη<text:s/>ή<text:s/>το<text:s/>στωτές<text:s/>αιρο<text:s/>σά<text:s/>έχ<text:s/>κ<text:s/>λ<text:s/>εί<text:s/>α<text:s/>το<text:s/>οφ<text:s/>ιλ<text:s/>τη<text:s/></text:span><text:span text:style-name="T249_7">ρ<text:s/>ρο<text:s/>12<text:s/>κ<text:s/>ι<text:s/>τα<text:s/>γ<text:s/>π<text:s/>σ<text:s/>ω<text:s/>ώ<text:s/>ι<text:s/>έ<text:s/>ι<text:s/>ε<text:s/>γ<text:s/>η<text:s/>ώ<text:s/></text:span><text:span text:style-name="T249_8">α<text:s/>ικ<text:s/>ώ<text:s/>α<text:s/>ω<text:s/>σ<text:s/>ωτώ<text:s/>φειλ<text:s/>τώ<text:s/>γγ<text:s/>ώ<text:s/>ο<text:s/>ε<text:s/>λ<text:s/>τη<text:s/>ώ<text:s/>ικ<text:s/>ώ<text:s/>α<text:s/>ω<text:s/>μ<text:s/>α<text:s/>μάτ<text:s/>ς<text:s/>φ<text:s/>σμ<text:s/>στωτώ<text:s/>π<text:s/>ο<text:s/>γγ<text:s/>κ<text:s/>ιμ<text:s/>ε<text:s/>ίγο<text:s/>.<text:s/>φ<text:s/>ιλ<text:s/>τη<text:s/>σετα<text:s/>ω<text:s/>γ<text:s/>ώ<text:s/>ω<text:s/>ις<text:s/>κ<text:s/>ο<text:s/>χ<text:s/>εω<text:s/>ικ<text:s/>ο<text:s/>σε<text:s/>α<text:s/>ωγή<text:s/></text:span><text:span text:style-name="T249_9">ρ<text:s/>13<text:s/>ρ<text:s/>ση<text:s/>Αρ<text:s/>είου<text:s/>Αιτήσ<text:s/>ω<text:s/>.<text:s/></text:span><text:span text:style-name="T249_10">τ<text:s/>ραμμ<text:s/>εία<text:s/>ε<text:s/>ιρη<text:s/>δικ<text:s/>ίο<text:s/>η<text:s/>είτα<text:s/>αβη<text:s/>ικ<text:s/>χ<text:s/>ίο<text:s/>ω<text:s/>οσώ<text:s/>χ<text:s/>βά<text:s/>ι<text:s/>η<text:s/>η<text:s/>η<text:s/>η<text:s/>α<text:s/>ρά<text:s/>ο<text:s/>ο<text:s/>θρ<text:s/>,<text:s/>το<text:s/>π<text:s/>ίο<text:s/>γγ<text:s/>ά<text:s/>ο<text:s/>α<text:s/>α<text:s/>ματ<text:s/>ω<text:s/>το<text:s/>ρεία<text:s/>ω<text:s/>τή<text:s/>εω<text:s/>ο<text:s/>ι<text:s/>φ<text:s/>εις<text:s/>κ<text:s/>ίδο<text:s/>.<text:s/>τ<text:s/>ιρη<text:s/>δικ<text:s/>ίο<text:s/>θη<text:s/>η<text:s/>είτ<text:s/>ε<text:s/>κ<text:s/>ρχ<text:s/>ίο,<text:s/>το<text:s/>π<text:s/>ίο<text:s/>ρ<text:s/>ζο<text:s/>α<text:s/>ο<text:s/>τοιχ<text:s/>ία<text:s/>ια<text:s/>κ<text:s/>η<text:s/>η<text:s/>ρ<text:s/>π<text:s/>ο<text:s/>χ<text:s/>ίο<text:s/>ια<text:s/>ρά<text:s/>ο<text:s/>α<text:s/>τος<text:s/>τά<text:s/>η<text:s/>βολ<text:s/>ω<text:s/>τ<text:s/>εω<text:s/>λ<text:s/>α<text:s/>τοιχ<text:s/>ία<text:s/>η<text:s/>ο<text:s/>ια<text:s/>ές,<text:s/>φ<text:s/>σο<text:s/>ι<text:s/>ή<text:s/>ε<text:s/>ς<text:s/>ρρι<text:s/>θ<text:s/>τά<text:s/>ο<text:s/>α<text:s/>σε<text:s/>σ<text:s/>ιβ<text:s/>σ<text:s/>ω<text:s/>μ<text:s/>τα<text:s/>ά<text:s/>θρ<text:s/>5<text:s/>κ<text:s/>7<text:s/>το<text:s/>π<text:s/>ό<text:s/>ος.<text:s/>ρόσβα<text:s/>η<text:s/>ε<text:s/>οφ<text:s/>ρ<text:s/>ες<text:s/>ο<text:s/>χ<text:s/>ίο<text:s/>ρεί<text:s/>χ<text:s/>ι<text:s/>ε<text:s/>ια<text:s/>ε<text:s/>όμ<text:s/>ς.<text:s/>ετά<text:s/>η<text:s/>οδο<text:s/>τί<text:s/>α<text:s/>τη<text:s/>ε<text:s/>λ<text:s/>η<text:s/>τ<text:s/>α<text:s/>τε<text:s/>σμ<text:s/>ω<text:s/>η<text:s/>π<text:s/>α<text:s/>ρά<text:s/>ο<text:s/>1<text:s/>το<text:s/>ά<text:s/>θρ<text:s/>11<text:s/>π<text:s/>όσβ<text:s/>η<text:s/>σε<text:s/>τοιχ<text:s/>ία<text:s/>ο<text:s/>φ<text:s/>ιλ<text:s/>τη<text:s/>το<text:s/>χ<text:s/>ίο<text:s/>π<text:s/>τρέπ<text:s/>τ<text:s/>ια<text:s/>ο<text:s/>λ<text:s/>γ<text:s/>η<text:s/>ρομής<text:s/>η<text:s/>ο<text:s/>θεσης<text:s/>η<text:s/>α<text:s/>ρά<text:s/>ο<text:s/>ο<text:s/>θρ<text:s/>.<text:s/>ε<text:s/>φ<text:s/>η<text:s/>ο<text:s/>π<text:s/>γο<text:s/>κ<text:s/>οσ<text:s/>α<text:s/>ά<text:s/>ια<text:s/>ρω<text:s/>κ<text:s/>ω<text:s/>ω<text:s/>ορ<text:s/>ζετ<text:s/>ε<text:s/>π<text:s/>ομ<text:s/>ρεια<text:s/>χε<text:s/>ικ<text:s/>η<text:s/>ή<text:s/>ησ<text:s/>ω<text:s/>α<text:s/>χ<text:s/>ίω<text:s/>κ<text:s/>τη<text:s/>ό<text:s/>βαση<text:s/>σε<text:s/>α<text:s/>ά<text:s/></text:span><text:span text:style-name="T249_11">.<text:s/></text:span><text:span text:style-name="T249_12">ρι<text:s/>η<text:s/>τη<text:s/>ης<text:s/>φ<text:s/>ιλ<text:s/>τη<text:s/>βά<text:s/>τ<text:s/>ω<text:s/>η<text:s/>ά<text:s/>ρα<text:s/>ο<text:s/>ο<text:s/>θρ<text:s/>ο<text:s/>ό<text:s/>ο<text:s/>ο<text:s/>ιρη<text:s/>δικ<text:s/>ίο<text:s/>λ<text:s/>γχ<text:s/>ι<text:s/>επ<text:s/>γ<text:s/>ως<text:s/>το<text:s/>α<text:s/>χ<text:s/>ίο<text:s/>κ<text:s/>εμ<text:s/>ί<text:s/>τη<text:s/>ι<text:s/>ο<text:s/>φ<text:s/>ιλ<text:s/>τη<text:s/>ό<text:s/>χ<text:s/>ι<text:s/>κ<text:s/>οθεί<text:s/>φ<text:s/>η<text:s/>ι<text:s/>μ<text:s/>ση<text:s/>τις<text:s/>φ<text:s/>ιλ<text:s/>ς<text:s/>το<text:s/></text:span><text:span text:style-name="T249_13">.<text:s/></text:span><text:span text:style-name="T249_14">τ<text:s/>ιρη<text:s/>δικ<text:s/>ί<text:s/>η<text:s/>π<text:s/>κ<text:s/>ά<text:s/>εια<text:s/>ετα<text:s/>η<text:s/>είτ<text:s/>κ<text:s/>ωμ<text:s/>λ<text:s/>οφ<text:s/>ριακ<text:s/>η<text:s/>Ο<text:s/>Π.<text:s/>.)<text:s/>ιτ<text:s/>εω<text:s/>ακ<text:s/>τ<text:s/>π<text:s/>ίο<text:s/>ρά<text:s/>ο<text:s/>λ<text:s/>α<text:s/>το<text:s/>χε<text:s/>ω<text:s/>τή<text:s/>εω<text:s/>ρεί<text:s/>ω<text:s/>θέσεω<text:s/>ε<text:s/>φ<text:s/>η<text:s/>ο<text:s/>π<text:s/>γο<text:s/>κ<text:s/>οσ<text:s/>α<text:s/>ά<text:s/>ια<text:s/>ρω<text:s/>Δ<text:s/>κ<text:s/>ω<text:s/>κ<text:s/>ορί<text:s/>οι<text:s/>λ<text:s/>μ<text:s/>ρειες<text:s/>α<text:s/>κ<text:s/>λ<text:s/>ιτο<text:s/>γία<text:s/>το<text:s/>Ο.Π<text:s/>Σ.</text:span></text:p>
      <text:p text:style-name="P250"><text:span text:style-name="T250_1">.<text:s/></text:span><text:span text:style-name="T250_2">ε<text:s/>ωτ<text:s/>βο<text:s/>α<text:s/>η<text:s/>ραμμ<text:s/>εί<text:s/>ω<text:s/>ιρη<text:s/>δικ<text:s/>ίω<text:s/>σο<text:s/>ι<text:s/>η<text:s/>εμ<text:s/>ίς<text:s/>τή<text:s/>εις<text:s/>ο<text:s/>ό<text:s/>ο<text:s/>μο<text:s/>σο<text:s/>ι<text:s/>τή<text:s/>εις<text:s/>βά<text:s/>τά<text:s/>η<text:s/>ξ<text:s/>σχ<text:s/>ς<text:s/>ο<text:s/>ό<text:s/>ο<text:s/>μο<text:s/>η<text:s/>ο<text:s/>ιοπ<text:s/>ιο<text:s/>γα<text:s/>:<text:s/>ο<text:s/>ω<text:s/>φ<text:s/>ιλ<text:s/>)<text:s/>ο<text:s/>ς<text:s/>η<text:s/>ριο<text:s/>ίας<text:s/>κα<text:s/>τω<text:s/>εισοδ<text:s/>ω<text:s/>τ<text:s/>οφ<text:s/>ιλ<text:s/>τη<text:s/>Οι<text:s/>σημα<text:s/>ικ<text:s/>τερες<text:s/>μ<text:s/>βάση<text:s/>τα<text:s/>α<text:s/>τέρω<text:s/>κ<text:s/>ιτ<text:s/>ια<text:s/>τή<text:s/>εις<text:s/>οσδιορί<text:s/>ά<text:s/>οτερ<text:s/>ότη<text:s/>ο<text:s/>ορ<text:s/>η<text:s/>η<text:s/>ή<text:s/>ο<text:s/>ε<text:s/>φ<text:s/>η<text:s/>ο<text:s/>π<text:s/>γο<text:s/>κ<text:s/>οσ<text:s/>α<text:s/>ά<text:s/>ια<text:s/>ρω<text:s/>κ<text:s/>ω<text:s/>ω<text:s/>ορ<text:s/>ζο<text:s/>α<text:s/>ι<text:s/>ομέρ<text:s/>ιες<text:s/>φ<text:s/>μ<text:s/>γή<text:s/>τη<text:s/>π<text:s/>ο<text:s/>α<text:s/>π<text:s/>α<text:s/>ρ<text:s/>ο<text:s/>"</text:span></text:p>
      <text:p text:style-name="P251"><text:span text:style-name="T251_1">ρ<text:s/>ρο<text:s/>14<text:s/>ικ<text:s/>σα<text:s/></text:span><text:span text:style-name="T251_2">ι<text:s/>φ<text:s/>εις<text:s/>ο<text:s/>ικ<text:s/>η<text:s/>ίο<text:s/>κ<text:s/>ι<text:s/>ε<text:s/>φ<text:s/>ση<text:s/>ε<text:s/>ρεση<text:s/>ω<text:s/>ο<text:s/>θρ<text:s/>60<text:s/>ο<text:s/>Κώ<text:s/>ικ<text:s/>Πολ<text:s/>τι<text:s/>Δ<text:s/>κ<text:s/>μί</text:span></text:p>
      <text:p text:style-name="P252"><text:span text:style-name="T252_1">ρ<text:s/>ρο<text:s/>15<text:s/>ογικ<text:s/>ε<text:s/>γή<text:s/>δ<text:s/>ατάξ<text:s/></text:span><text:span text:style-name="T252_2">ια<text:s/>η<text:s/>μ<text:s/>ση<text:s/>ή<text:s/>εώ<text:s/>ικώ<text:s/>οσώ<text:s/>φ<text:s/>μ<text:s/>ζ<text:s/>,<text:s/>π<text:s/>π<text:s/>βά<text:s/>τ<text:s/>,<text:s/>η<text:s/>επ<text:s/>φ<text:s/>ειδικ<text:s/>ερ<text:s/>δια<text:s/>ά<text:s/>ω<text:s/>το<text:s/>π<text:s/>ό<text:s/>ος,<text:s/>οι<text:s/>δια<text:s/>ά<text:s/>ις<text:s/>το<text:s/>Πτ<text:s/>χε<text:s/>ικ<text:s/>Κώδικ<text:s/></text:span><text:span text:style-name="T252_3">ρ<text:s/>ρο<text:s/>16<text:s/>ρ<text:s/>τ<text:s/>ρ<text:s/>σης<text:s/>κ<text:s/>ι<text:s/>χ<text:s/>σης<text:s/>δεδ<text:s/>μ<text:s/></text:span><text:span text:style-name="T252_4">ό<text:s/>ς<text:s/>ή<text:s/>ηση<text:s/>α<text:s/>στωτικ<text:s/>δρ<text:s/>α<text:s/>ρίτο<text:s/>ι<text:s/>ώ<text:s/>εδομέ<text:s/>ικ<text:s/>μι<text:s/>ριφ<text:s/>ρά<text:s/>έ<text:s/>ο<text:s/>α<text:s/>τη<text:s/>ια<text:s/>ικ<text:s/>ία<text:s/>ο<text:s/>ό<text:s/>ος<text:s/>μο<text:s/>ε<text:s/>ρεί<text:s/>ρβαί<text:s/>ι<text:s/>ο<text:s/>ο<text:s/>κ<text:s/>ιά<text:s/>τη<text:s/>ω<text:s/>ριώ<text:s/>τώ<text:s/>η<text:s/>λ<text:s/>η<text:s/>η<text:s/>ή<text:s/>α<text:s/>έη<text:s/>ω<text:s/>ο<text:s/>π<text:s/>ώτο<text:s/>εδά<text:s/>ι<text:s/>τη<text:s/>π<text:s/>ρά<text:s/>ο<text:s/>1<text:s/>το<text:s/>ά<text:s/>θρ<text:s/>1<text:s/>.</text:span></text:p>
      <text:p text:style-name="P253"><text:span text:style-name="T253_1">ρ<text:s/>ρο<text:s/>17</text:span></text:p>
      <text:p text:style-name="P254"><text:span text:style-name="T254_1">αγ<text:s/>φή<text:s/>α<text:s/>α<text:s/>τήσ<text:s/></text:span><text:span text:style-name="T254_2">ια<text:s/>τή<text:s/>εις<text:s/>στωτι<text:s/>δρ<text:s/>ω<text:s/>ια<text:s/>ρά<text:s/>ο<text:s/>α<text:s/>ο<text:s/>ό<text:s/>α<text:s/>μο<text:s/>φ<text:s/>μ<text:s/>ζ<text:s/>τα<text:s/>ά<text:s/>ρ<text:s/>ος<text:s/>0<text:s/>ο<text:s/>θ<text:s/>ο<text:s/>0<text:s/>ο<text:s/>789/2000<text:s/>Φ<text:s/>Κ<text:s/>1<text:s/>)<text:s/>ι<text:s/>ρα<text:s/>όμ<text:s/>κ<text:s/>ο<text:s/>ν<text:s/>α<text:s/>ά<text:s/>ισ<text:s/>α<text:s/>σοδα<text:s/>ήση<text:s/>ς<text:s/>η<text:s/>π<text:s/>ί<text:s/>ργείτ<text:s/>ι<text:s/>ρα<text:s/>οκ<text:s/>ιμ<text:s/>ια<text:s/>ο<text:s/>οσδι<text:s/>ρισ<text:s/>ω<text:s/>ορ<text:s/>γη<text:s/>έω<text:s/>ρδώ<text:s/>φ<text:s/>λ<text:s/>ια<text:s/>κ<text:s/>α<text:s/>η<text:s/>ια<text:s/>ρα<text:s/>ή<text:s/>ό<text:s/>ε<text:s/>εω<text:s/>είτα<text:s/>εισ<text:s/>δη<text:s/>κ<text:s/>ίμ<text:s/>σε<text:s/>φορολογ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