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2.122cm"/>
    </style:style>
    <style:style style:name="Column3" style:family="table-column">
      <style:table-column-properties style:column-width="1.531cm"/>
    </style:style>
    <style:style style:name="Column4" style:family="table-column">
      <style:table-column-properties style:column-width="11.7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</office:automatic-styles>
  <office:body>
    <office:text>
      <text:p text:style-name="P1"><text:span text:style-name="T1_1">Αθήν<text:s/>1<text:s/>16</text:span></text:p>
      <text:p text:style-name="P2"><text:span text:style-name="T2_1">ΠΟΛ.<text:s/>1037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ΓΕΝΙΚΗ<text:s/>ΔΙΕΥΘΥΝΣΗ<text:s/>ΦΟΡΟΛΟΓΙΚΗΣ<text:s/>ΔΙΟΙΚΗΣΗΣ<text:s/>ΔΙΕΥΘΥΝΣΗ<text:s/>ΕΦΑΡΜΟΓΗΣ<text:s/>ΕΜΜΕΣΗΣ<text:s/>ΦΟΡΟΛΟΓΙΑΣ<text:s/>ΤΜΗΜΑ<text:s/>Α΄<text:s/>-<text:s/>ΦΠΑ</text:span></text:p>
      <text:p text:style-name="P7"><text:span text:style-name="T7_1">2.<text:s/></text:span><text:span text:style-name="T7_2">ΓΕΝΙΚΗ<text:s/>ΔΙΕΥΘΥΝΣΗ<text:s/>ΤΕΛΩΝΕΙΩΝ<text:s/>&amp;<text:s/>ΕΦΚ<text:s/>ΔΙΕΥΘΥΝΣΗ<text:s/>ΕΦΚ<text:s/>&amp;<text:s/>ΦΠΑ</text:span></text:p>
      <text:h text:style-name="P8" text:outline-level="1"><text:span text:style-name="T8_1">ΤΜΗΜΑ<text:s/>Δ΄</text:span></text:h>
      <text:p text:style-name="P9"><text:span text:style-name="T9_1">:<text:s/>Σίνα<text:s/>2-4</text:span></text:p>
      <text:p text:style-name="P10"><text:span text:style-name="T10_1">:<text:s/>106<text:s/>72<text:s/>ΑΘΗΝΑ</text:span></text:p>
      <text:p text:style-name="P11"><text:span text:style-name="T11_1">:<text:s/>Θ.<text:s/>Πετρούλα,<text:s/>Δ.<text:s/>Ζορμπάνος</text:span></text:p>
      <text:p text:style-name="P12"><text:span text:style-name="T12_1">:<text:s/>210-<text:s/>3645378,<text:s/>210-6987469</text:span></text:p>
      <text:p text:style-name="P13"><text:span text:style-name="T13_1">:<text:s/>210-<text:s/>3645413</text:span></text:p>
      <text:p text:style-name="P14"><text:span text:style-name="T14_1">:<text:s/></text:span><text:span text:style-name="T14_2"><text:a xlink:type="simple" xlink:href="mailto:dfpa.a1@1992.syzefxis.gov.gr"><text:span text:style-name="T14_3">dfpa.a1@1992.syzefxis.gov.gr</text:span></text:a></text:span></text:p>
      <text:p text:style-name="P15"><text:span text:style-name="T15_1">ΘΕΜΑ:<text:s/>Συμπληρωματικές<text:s/>οδηγίες<text:s/>για<text:s/>απαλλαγές<text:s/>από<text:s/>ΦΠΑ<text:s/>επιβατηγών-<text:s/>οχηματαγωγών<text:s/>πλοίων<text:s/>που<text:s/>δραστηριοποιούνται<text:s/>σε<text:s/>πορθμεία<text:s/>ή<text:s/>άλλες<text:s/>διαδρομές</text:span></text:p>
      <text:p text:style-name="P16"><text:span text:style-name="T16_1">Σε<text:s/>συνέχεια<text:s/>των<text:s/>οδηγιών<text:s/>που<text:s/>παρασχέθηκαν<text:s/>με<text:s/>την<text:s/>εγκύκλιο<text:s/>ΠΟΛ.<text:s/>1010/18.1.2016<text:s/>σχετικά<text:s/>με<text:s/>απαλλαγές<text:s/>από<text:s/>ΦΠΑ<text:s/>των<text:s/>επιβατηγών-οχηματαγωγών<text:s/>πλοίων<text:s/>που<text:s/>δραστηριοποιούνται<text:s/>σε<text:s/>πορθμεία<text:s/>ή<text:s/>άλλες<text:s/>διαδρομές,<text:s/>παρέχουμε<text:s/>τις<text:s/>ακόλουθες<text:s/>συμπληρωματικές<text:s/>οδηγίες:</text:span></text:p>
      <text:p text:style-name="P17"><text:span text:style-name="T17_1">Με<text:s/>την<text:s/>ΠΟΛ.1010/16<text:s/>διευκρινίστηκε<text:s/>ότι<text:s/>τα<text:s/>επιβατηγά-οχηματαγωγά<text:s/>πλοία<text:s/>τα<text:s/>οποία<text:s/>διενεργούν<text:s/>πλόες<text:s/>σε<text:s/>πορθμεία<text:s/>ή<text:s/>άλλες<text:s/>διαδρομές<text:s/>των<text:s/>οποίων<text:s/>η<text:s/>απόσταση<text:s/>από<text:s/>τις<text:s/>ακτές<text:s/>είναι<text:s/>κάτω<text:s/>των<text:s/>12<text:s/>ν.μ.<text:s/>δεν<text:s/>μπορούν<text:s/>να<text:s/>χαίρουν<text:s/>των<text:s/>απαλλαγών<text:s/>του<text:s/>άρθρου<text:s/>27<text:s/>του<text:s/>Κώδικα<text:s/>ΦΠΑ,<text:s/>διότι<text:s/>η<text:s/>δραστηριοποίησή<text:s/>τους<text:s/>δεν<text:s/>λαμβάνει<text:s/>χώρα<text:s/>σε<text:s/>ανοικτή<text:s/>θάλασσα,<text:s/>όπως<text:s/>ορίζει<text:s/>το<text:s/>άρθρο<text:s/>148<text:s/>της<text:s/>Οδηγίας<text:s/>(2006/112/ΕΚ)<text:s/>και<text:s/>η<text:s/>ΠΟΛ.1156/97.<text:s/>Ωστόσο<text:s/>έγινε<text:s/>δεκτό<text:s/>ότι<text:s/>στα<text:s/>πλαίσια<text:s/>της<text:s/>αρχής<text:s/>της<text:s/>χρηστής<text:s/>διοίκησης<text:s/>και<text:s/>της<text:s/>δικαιολογημένης<text:s/>εμπιστοσύνης<text:s/>προς<text:s/>αυτή,<text:s/>διατηρούν<text:s/>την<text:s/>ισχύ<text:s/>τους<text:s/>οι<text:s/>διοικητικές<text:s/>πράξεις<text:s/>έγκρισης<text:s/>των<text:s/>ναυπηγήσεων<text:s/>με<text:s/>απαλλαγή<text:s/>από<text:s/>ΦΠΑ<text:s/>που<text:s/>έχουν<text:s/>εκδοθεί<text:s/>μέχρι<text:s/>την<text:s/>ημερομηνία<text:s/>έκδοσης<text:s/>της<text:s/>εγκυκλίου<text:s/>(18.1.2016)<text:s/>και<text:s/>υλοποιούνται,<text:s/>δεδομένου<text:s/>ότι<text:s/>έχουν<text:s/>χορηγηθεί<text:s/>απαλλαγές<text:s/>για<text:s/>ναυπηγήσεις<text:s/>πλοίων<text:s/>οχηματαγωγών<text:s/>-<text:s/>επιβατηγών<text:s/>τα<text:s/>οποία<text:s/>δραστηριοποιήθηκαν<text:s/>ή<text:s/>προορίζονται<text:s/>να<text:s/>δραστηριοποιηθούν<text:s/>σε<text:s/>πορθμεία<text:s/>μικρής<text:s/>απόστασης.<text:s/>Η<text:s/>εν<text:s/>λόγω<text:s/>εγκύκλιος<text:s/>περιλαμβάνει<text:s/>όλες<text:s/>τις<text:s/>περιπτώσεις<text:s/>κατά<text:s/>τις<text:s/>οποίες<text:s/>η<text:s/>φορολογική<text:s/>αρχή<text:s/>έχει<text:s/>εκδώσει<text:s/>απόφαση<text:s/>για<text:s/>την<text:s/>προμήθεια<text:s/>με<text:s/>απαλλαγή<text:s/>από<text:s/>ΦΠΑ<text:s/>υλικών<text:s/>και<text:s/>αντικειμένων<text:s/>για<text:s/>την<text:s/>κατασκευή<text:s/>των<text:s/>πλοίων,<text:s/>βάσει<text:s/>της<text:s/>ΑΥΟ<text:s/>Π.8271/ΠΟΛ.366/1987.<text:s/>Εντούτοις,<text:s/>δεν<text:s/>περιλαμβάνονται<text:s/>λοιπές<text:s/>περιπτώσεις<text:s/>κατά<text:s/>τις<text:s/>οποίες<text:s/>έχει<text:s/>κατατεθεί<text:s/>σχετική<text:s/>αίτηση<text:s/>στην<text:s/>αρμόδια<text:s/>τελωνειακή<text:s/>αρχή<text:s/>για<text:s/>τη<text:s/>συγκρότηση<text:s/>επιτροπής<text:s/>της<text:s/>ΑΥΟ<text:s/>Τ.1400/2000,<text:s/>πριν<text:s/>την<text:s/>έκδοση<text:s/>της<text:s/>εγκυκλίου<text:s/>ΠΟΛ.<text:s/>1010/2016.</text:span></text:p>
      <text:p text:style-name="P18"><text:span text:style-name="T18_1">Ειδικότερα,<text:s/>διευκρινίζεται<text:s/>ότι<text:s/>ισχύουν<text:s/>οι<text:s/>απαλλαγές<text:s/>για<text:s/>τη<text:s/>ναυπήγηση<text:s/>των<text:s/>επιβατηγών-<text:s/>οχηματαγωγών<text:s/>πλοίων<text:s/>που<text:s/>δραστηριοποιούνται<text:s/>σε<text:s/>πορθμεία<text:s/>ή<text:s/>άλλες<text:s/>διαδρομές<text:s/>κάτω<text:s/>των<text:s/>12<text:s/>ν.μ.<text:s/>μέχρι<text:s/>την<text:s/>ολοκλήρωση<text:s/>της<text:s/>κατασκευής<text:s/>των<text:s/>πλοίων,<text:s/>εφόσον<text:s/>η<text:s/>πλοιοκτήτρια<text:s/>επιχείρηση<text:s/>έχει<text:s/>υποβάλει<text:s/>αίτηση<text:s/>στην<text:s/>αρμόδια<text:s/>τελωνειακή<text:s/>αρχή<text:s/>στην<text:s/>περιφέρεια<text:s/>της<text:s/>οποίας<text:s/>θα<text:s/>γίνει<text:s/>η</text:span></text:p>
      <text:p text:style-name="P19"><text:span text:style-name="T19_1">κατασκευή,<text:s/>με<text:s/>τα<text:s/>πλήρη<text:s/>δικαιολογητικά<text:s/>που<text:s/>απαιτείται<text:s/>να<text:s/>τη<text:s/>συνοδεύουν<text:s/>σύμφωνα<text:s/>με<text:s/>την<text:s/>ΑΥΟ<text:s/>Π.8271/87σε<text:s/>συνδυασμό<text:s/>με<text:s/>την<text:s/>ΑΥΟ<text:s/>Τ.1400/2000,<text:s/>προκειμένου<text:s/>για<text:s/>την<text:s/>έγκριση<text:s/>απαλλαγής<text:s/>στην<text:s/>προμήθεια<text:s/>των<text:s/>υλικών<text:s/>για<text:s/>τη<text:s/>ναυπήγηση<text:s/>του<text:s/>πλοίου.<text:s/>Βασική<text:s/>προϋπόθεση<text:s/>είναι<text:s/>η<text:s/>κατάθεση<text:s/>της<text:s/>αίτησης<text:s/>και<text:s/>των<text:s/>δικαιολογητικών<text:s/>να<text:s/>έχει<text:s/>πραγματοποιηθεί<text:s/>σε<text:s/>χρόνο<text:s/>προγενέστερο<text:s/>της<text:s/>έκδοσης<text:s/>της<text:s/>ΠΟΛ.1010/16,<text:s/>δηλαδή<text:s/>πριν<text:s/>την<text:s/>18.1.2016,<text:s/>ημερομηνία<text:s/>κατά<text:s/>την<text:s/>οποία<text:s/>διευκρινίστηκε<text:s/>ότι<text:s/>τα<text:s/>πλοία<text:s/>αυτά<text:s/>δεν<text:s/>μπορούν<text:s/>να<text:s/>απολαύουν<text:s/>απαλλαγές<text:s/>από<text:s/>ΦΠΑ.<text:s/>Μετά<text:s/>την<text:s/>ολοκλήρωση<text:s/>της<text:s/>ναυπήγησης,<text:s/>ουδεμία<text:s/>άλλη<text:s/>απαλλαγή<text:s/>χορηγείται<text:s/>για<text:s/>τα<text:s/>πλοία<text:s/>αυτά.</text:span></text:p>
      <text:p text:style-name="P20"><text:span text:style-name="T20_1">Κατά<text:s/>συνέπεια,<text:s/>τα<text:s/>πλοία<text:s/>για<text:s/>τα<text:s/>οποία<text:s/>κατατέθηκε<text:s/>αίτηση<text:s/>στην<text:s/>τελωνειακή<text:s/>αρχή<text:s/>μετά<text:s/>την<text:s/>18.1.2016<text:s/>για<text:s/>συγκρότηση<text:s/>της<text:s/>ως<text:s/>άνω<text:s/>επιτροπής,<text:s/>προκειμένου<text:s/>να<text:s/>λάβουν<text:s/>σχετική<text:s/>έγκριση<text:s/>απαλλαγής<text:s/>για<text:s/>τη<text:s/>ναυπήγησή<text:s/>τους,<text:s/>δεν<text:s/>μπορούν<text:s/>να<text:s/>χαίρουν<text:s/>της<text:s/>απαλλαγής<text:s/>από<text:s/>ΦΠΑ<text:s/>του<text:s/>άρθρου<text:s/>27<text:s/>του<text:s/>Κώδικα<text:s/>ΦΠΑ.<text:s/>Επισημαίνεται<text:s/>ωστόσο<text:s/>ότι<text:s/>οι<text:s/>υποκείμενοι<text:s/>που<text:s/>προτίθενται<text:s/>να<text:s/>εκμεταλλευτούν<text:s/>τα<text:s/>πλοία<text:s/>αυτά<text:s/>σε<text:s/>φορολογητέες<text:s/>πράξεις<text:s/>έχουν<text:s/>δικαίωμα<text:s/>έκπτωσης<text:s/>και<text:s/>κατά<text:s/>συνέπεια<text:s/>επιστροφής<text:s/>του<text:s/>φόρου<text:s/>των<text:s/>εισροών<text:s/>τους.</text:span></text:p>
      <text:p text:style-name="P21"><text:span text:style-name="T21_1">Ο<text:s/>Γενικός<text:s/>ΓραμματέαςΓεώργιος<text:s/>Πιτσιλής</text:span></text:p>
      <text:p text:style-name="P22"><text:span text:style-name="T22_1">ΠΙΝΑΚΑΣ<text:s/>ΔΙΑΝΟΜΗΣ</text:span></text:p>
      <text:p text:style-name="P23"><text:span text:style-name="T23_1">Ι.<text:s/>ΑΠΟΔΕΚΤΕΣ<text:s/>ΓΙΑ<text:s/>ΕΝΕΡΓΕΙΑ</text:span></text:p>
      <text:p text:style-name="P24"><text:span text:style-name="T24_1">1.<text:s/>Αποδέκτες<text:s/>Πίνακα<text:s/>Β΄<text:s/>μόνο<text:s/>οι<text:s/>αριθ.<text:s/>1,4<text:s/>και<text:s/>5.</text:span></text:p>
      <text:p text:style-name="P25"><text:span text:style-name="T25_1">2.<text:s/>Αποδέκτες<text:s/>Πίνακα<text:s/>Γ΄<text:s/>μόνο<text:s/>ο<text:s/>αριθ.<text:s/>1.</text:span></text:p>
      <text:p text:style-name="P26"><text:span text:style-name="T26_1">3.<text:s/>Υπηρεσία<text:s/>TAXISnet<text:s/>για<text:s/>ανάρτηση<text:s/>στην<text:s/>ιστοσελίδα<text:s/>της<text:s/>ΓΓΠΣ.</text:span></text:p>
      <text:p text:style-name="P27"><text:span text:style-name="T27_1">4.<text:s/>Δ/νση<text:s/>Υποστήριξης<text:s/>Ηλεκτρονικών<text:s/>Υπηρεσιών<text:s/>για<text:s/>ανάρτηση<text:s/>στην<text:s/>ιστοσελίδα<text:s/>της<text:s/>ΓΓΔΕ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8"><text:span text:style-name="T28_1">ΙΙ.</text:span></text:p>
          </table:table-cell>
          <table:table-cell table:style-name="Cell2" table:number-columns-spanned="3">
            <text:p text:style-name="P29"><text:span text:style-name="T29_1">ΑΠΟΔΕΚΤΕΣ<text:s/>ΓΙΑ<text:s/>ΚΟΙΝΟΠΟΙΗΣΗ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30"><text:span text:style-name="T30_1">1.</text:span></text:p>
          </table:table-cell>
          <table:table-cell table:style-name="Cell4" table:number-columns-spanned="2">
            <text:p text:style-name="P31"><text:span text:style-name="T31_1">Αποδέκτες<text:s/>Πίνακα</text:span></text:p>
          </table:table-cell>
          <table:covered-table-cell/>
          <table:table-cell table:style-name="Cell5">
            <text:p text:style-name="P32"><text:span text:style-name="T32_1">Α΄<text:s/>εκτός<text:s/>του<text:s/>αριθ.<text:s/>4.</text:span></text:p>
          </table:table-cell>
        </table:table-row>
        <table:table-row table:style-name="Row3">
          <table:table-cell table:style-name="Cell6">
            <text:p text:style-name="P33"><text:span text:style-name="T33_1">2.</text:span></text:p>
          </table:table-cell>
          <table:table-cell table:style-name="Cell7" table:number-columns-spanned="2">
            <text:p text:style-name="P34"><text:span text:style-name="T34_1">Αποδέκτες<text:s/>Πίνακα</text:span></text:p>
          </table:table-cell>
          <table:covered-table-cell/>
          <table:table-cell table:style-name="Cell8">
            <text:p text:style-name="P35"><text:span text:style-name="T35_1">Β΄<text:s/>μόνο<text:s/>οι<text:s/>αριθ.<text:s/>3,6,7<text:s/>και<text:s/>8.</text:span></text:p>
          </table:table-cell>
        </table:table-row>
        <table:table-row table:style-name="Row4">
          <table:table-cell table:style-name="Cell9">
            <text:p text:style-name="P36"><text:span text:style-name="T36_1">3.</text:span></text:p>
          </table:table-cell>
          <table:table-cell table:style-name="Cell10" table:number-columns-spanned="2">
            <text:p text:style-name="P37"><text:span text:style-name="T37_1">Αποδέκτες<text:s/>Πίνακα</text:span></text:p>
          </table:table-cell>
          <table:covered-table-cell/>
          <table:table-cell table:style-name="Cell11">
            <text:p text:style-name="P38"><text:span text:style-name="T38_1">Γ΄<text:s/>εκτός<text:s/>των<text:s/>αριθ.<text:s/>1<text:s/>&amp;<text:s/>4.</text:span></text:p>
          </table:table-cell>
        </table:table-row>
        <table:table-row table:style-name="Row5">
          <table:table-cell table:style-name="Cell12">
            <text:p text:style-name="P39"><text:span text:style-name="T39_1">4.</text:span></text:p>
          </table:table-cell>
          <table:table-cell table:style-name="Cell13">
            <text:p text:style-name="P40"><text:span text:style-name="T40_1">»</text:span></text:p>
          </table:table-cell>
          <table:table-cell table:style-name="Cell14">
            <text:p text:style-name="P41"><text:span text:style-name="T41_1">»</text:span></text:p>
          </table:table-cell>
          <table:table-cell table:style-name="Cell15">
            <text:p text:style-name="P42"><text:span text:style-name="T42_1">ΣΤ΄</text:span></text:p>
          </table:table-cell>
        </table:table-row>
        <table:table-row table:style-name="Row6">
          <table:table-cell table:style-name="Cell16">
            <text:p text:style-name="P43"><text:span text:style-name="T43_1">5.</text:span></text:p>
          </table:table-cell>
          <table:table-cell table:style-name="Cell17">
            <text:p text:style-name="P44"><text:span text:style-name="T44_1">»</text:span></text:p>
          </table:table-cell>
          <table:table-cell table:style-name="Cell18">
            <text:p text:style-name="P45"><text:span text:style-name="T45_1">»</text:span></text:p>
          </table:table-cell>
          <table:table-cell table:style-name="Cell19">
            <text:p text:style-name="P46"><text:span text:style-name="T46_1">Ζ΄<text:s/>μόνο<text:s/>οι<text:s/>αριθ.<text:s/>1,<text:s/>2,<text:s/>9<text:s/>και<text:s/>11.</text:span></text:p>
          </table:table-cell>
        </table:table-row>
        <table:table-row table:style-name="Row7">
          <table:table-cell table:style-name="Cell20">
            <text:p text:style-name="P47"><text:span text:style-name="T47_1">6.</text:span></text:p>
          </table:table-cell>
          <table:table-cell table:style-name="Cell21">
            <text:p text:style-name="P48"><text:span text:style-name="T48_1">»</text:span></text:p>
          </table:table-cell>
          <table:table-cell table:style-name="Cell22">
            <text:p text:style-name="P49"><text:span text:style-name="T49_1">»</text:span></text:p>
          </table:table-cell>
          <table:table-cell table:style-name="Cell23">
            <text:p text:style-name="P50"><text:span text:style-name="T50_1">Η΄.</text:span></text:p>
          </table:table-cell>
        </table:table-row>
        <table:table-row table:style-name="Row8">
          <table:table-cell table:style-name="Cell24">
            <text:p text:style-name="P51"><text:span text:style-name="T51_1">7.</text:span></text:p>
          </table:table-cell>
          <table:table-cell table:style-name="Cell25">
            <text:p text:style-name="P52"><text:span text:style-name="T52_1">»</text:span></text:p>
          </table:table-cell>
          <table:table-cell table:style-name="Cell26">
            <text:p text:style-name="P53"><text:span text:style-name="T53_1">»</text:span></text:p>
          </table:table-cell>
          <table:table-cell table:style-name="Cell27">
            <text:p text:style-name="P54"><text:span text:style-name="T54_1">Θ΄<text:s/>μόνο<text:s/>οι<text:s/>αριθ.<text:s/>3,<text:s/>4ιστ)<text:s/>και<text:s/>14.</text:span></text:p>
          </table:table-cell>
        </table:table-row>
        <table:table-row table:style-name="Row9">
          <table:table-cell table:style-name="Cell28">
            <text:p text:style-name="P55"><text:span text:style-name="T55_1">8.</text:span></text:p>
          </table:table-cell>
          <table:table-cell table:style-name="Cell29">
            <text:p text:style-name="P56"><text:span text:style-name="T56_1">»</text:span></text:p>
          </table:table-cell>
          <table:table-cell table:style-name="Cell30">
            <text:p text:style-name="P57"><text:span text:style-name="T57_1">»</text:span></text:p>
          </table:table-cell>
          <table:table-cell table:style-name="Cell31">
            <text:p text:style-name="P58"><text:span text:style-name="T58_1">ΙΑ΄<text:s/>εκτός<text:s/>έμμισθα<text:s/>υποθηκοφυλακεία<text:s/>και<text:s/>κτηματολογικά<text:s/>γραφεία</text:span></text:p>
          </table:table-cell>
        </table:table-row>
        <table:table-row table:style-name="Row10">
          <table:table-cell table:style-name="Cell32">
            <text:p text:style-name="P59"><text:span text:style-name="T59_1">9.</text:span></text:p>
          </table:table-cell>
          <table:table-cell table:style-name="Cell33">
            <text:p text:style-name="P60"><text:span text:style-name="T60_1">»</text:span></text:p>
          </table:table-cell>
          <table:table-cell table:style-name="Cell34">
            <text:p text:style-name="P61"><text:span text:style-name="T61_1">»</text:span></text:p>
          </table:table-cell>
          <table:table-cell table:style-name="Cell35">
            <text:p text:style-name="P62"><text:span text:style-name="T62_1">ΙΒ΄.</text:span></text:p>
          </table:table-cell>
        </table:table-row>
        <table:table-row table:style-name="Row11">
          <table:table-cell table:style-name="Cell36">
            <text:p text:style-name="P63"><text:span text:style-name="T63_1">10</text:span></text:p>
          </table:table-cell>
          <table:table-cell table:style-name="Cell37">
            <text:p text:style-name="P64"><text:span text:style-name="T64_1">.<text:s/></text:span><text:span text:style-name="T64_2">»</text:span></text:p>
          </table:table-cell>
          <table:table-cell table:style-name="Cell38">
            <text:p text:style-name="P65"><text:span text:style-name="T65_1">»</text:span></text:p>
          </table:table-cell>
          <table:table-cell table:style-name="Cell39">
            <text:p text:style-name="P66"><text:span text:style-name="T66_1">ΙΣΤ΄.</text:span></text:p>
          </table:table-cell>
        </table:table-row>
        <table:table-row table:style-name="Row12">
          <table:table-cell table:style-name="Cell40">
            <text:p text:style-name="P67"><text:span text:style-name="T67_1">11</text:span></text:p>
          </table:table-cell>
          <table:table-cell table:style-name="Cell41">
            <text:p text:style-name="P68"><text:span text:style-name="T68_1">.<text:s/></text:span><text:span text:style-name="T68_2">»</text:span></text:p>
          </table:table-cell>
          <table:table-cell table:style-name="Cell42">
            <text:p text:style-name="P69"><text:span text:style-name="T69_1">»</text:span></text:p>
          </table:table-cell>
          <table:table-cell table:style-name="Cell43">
            <text:p text:style-name="P70"><text:span text:style-name="T70_1">ΙΗ΄.</text:span></text:p>
          </table:table-cell>
        </table:table-row>
        <table:table-row table:style-name="Row13">
          <table:table-cell table:style-name="Cell44">
            <text:p text:style-name="P71"><text:span text:style-name="T71_1">12</text:span></text:p>
          </table:table-cell>
          <table:table-cell table:style-name="Cell45">
            <text:p text:style-name="P72"><text:span text:style-name="T72_1">.<text:s/></text:span><text:span text:style-name="T72_2">»</text:span></text:p>
          </table:table-cell>
          <table:table-cell table:style-name="Cell46">
            <text:p text:style-name="P73"><text:span text:style-name="T73_1">»</text:span></text:p>
          </table:table-cell>
          <table:table-cell table:style-name="Cell47">
            <text:p text:style-name="P74"><text:span text:style-name="T74_1">ΚΓ΄.</text:span></text:p>
          </table:table-cell>
        </table:table-row>
      </table:table>
      <text:p text:style-name="P75"><text:span text:style-name="T75_1">ΙΙΙ.<text:s/>ΕΣΩΤΕΡΙΚΗ<text:s/>ΔΙΑΝΟΜΗ</text:span></text:p>
      <text:p text:style-name="P76"><text:span text:style-name="T76_1">1.<text:s/>Γραφείο<text:s/>Υπουργού<text:s/>Οικονομικών</text:span></text:p>
      <text:p text:style-name="P77"><text:span text:style-name="T77_1">2.<text:s/>Γραφείο<text:s/>Αναπληρωτή<text:s/>Υπουργού<text:s/>Οικονομικών</text:span></text:p>
      <text:p text:style-name="P78"><text:span text:style-name="T78_1">3.<text:s/>Γραφείο<text:s/>Γεν.<text:s/>Γραμματέα<text:s/>Οικονομικής<text:s/>Πολιτικής</text:span></text:p>
      <text:p text:style-name="P79"><text:span text:style-name="T79_1">4.<text:s/>Γραφείο<text:s/>Γεν.<text:s/>Γραμματέα<text:s/>Δημοσίων<text:s/>Εσόδων</text:span></text:p>
      <text:p text:style-name="P80"><text:span text:style-name="T80_1">5.<text:s/>Γραφείο<text:s/>Γ.Γ.Π.Σ.</text:span></text:p>
      <text:p text:style-name="P81"><text:span text:style-name="T81_1">6.<text:s/>Γραφείο<text:s/>κ.<text:s/>κ.<text:s/>Γενικών<text:s/>Διευθυντών.</text:span></text:p>
      <text:p text:style-name="P82"><text:span text:style-name="T82_1">7.<text:s/>Αυτοτελές<text:s/>γραφείο<text:s/>Επικοινωνίας<text:s/>και<text:s/>Δημοσίων<text:s/>Σχέσεων<text:s/>(ΓΓΔΕ)</text:span></text:p>
      <text:p text:style-name="P83"><text:span text:style-name="T83_1">8.<text:s/>Αυτοτελές<text:s/>τμήμα<text:s/>Νομικής<text:s/>Υποστήριξης<text:s/>της<text:s/>ΓΓΔΕ</text:span></text:p>
      <text:p text:style-name="P84"><text:span text:style-name="T84_1">9.<text:s/>Δ.Ε.Ε.Φ<text:s/>-<text:s/>Τμήμα<text:s/>Α΄<text:s/>ΦΠΑ<text:s/>(5)</text:span></text:p>
      <text:p text:style-name="P85"><text:span text:style-name="T85_1">10.<text:s/>Δ/νση<text:s/>ΦΠΑ<text:s/>&amp;<text:s/>ΕΦΚ<text:s/>–<text:s/>Τμήμα<text:s/>Δ΄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