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style:text-underline-style="solid" style:text-underline-color="font-color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ΛΕΓΧΩΝ</text:span></text:p>
      <text:h text:style-name="P6" text:outline-level="1"><text:span text:style-name="T6_1">Τμήμα<text:s/>Η΄<text:s/></text:span></text:h>
      <text:h text:style-name="P7" text:outline-level="1"><text:span text:style-name="T7_1">Μητρώου<text:s/>και</text:span></text:h>
      <text:p text:style-name="P8"><text:span text:style-name="T8_1">Εγγραφής<text:s/>Φορολογουμένων</text:span></text:p>
      <text:p text:style-name="P9"><text:span text:style-name="T9_1">Αθήνα,<text:s/>1<text:s/>Απριλίου<text:s/>2016</text:span></text:p>
      <text:p text:style-name="P10"><text:span text:style-name="T10_1">Ταχ.<text:s/>Δ/νση:</text:span></text:p>
      <text:p text:style-name="P11"><text:span text:style-name="T11_1">Ταχ.<text:s/>Κωδ.:</text:span></text:p>
      <text:p text:style-name="P12"><text:span text:style-name="T12_1">Τηλέφωνο:</text:span></text:p>
      <text:p text:style-name="P13"><text:span text:style-name="T13_1">E-mail:</text:span></text:p>
      <text:p text:style-name="P14"><text:span text:style-name="T14_1">Καρ.<text:s/>Σερβίας<text:s/>10</text:span></text:p>
      <text:p text:style-name="P15"><text:span text:style-name="T15_1">101<text:s/>84<text:s/>Αθήνα</text:span></text:p>
      <text:p text:style-name="P16"><text:span text:style-name="T16_1">210<text:s/>3375885</text:span></text:p>
      <text:p text:style-name="P17"><text:span text:style-name="T17_1"><text:a xlink:type="simple" xlink:href="mailto:d.eleg8@mofadm.gr"><text:span text:style-name="T17_2">d.eleg8@mofadm.gr</text:span></text:a></text:span></text:p>
      <text:p text:style-name="P18"><text:span text:style-name="T18_1">ΠΟΛ<text:s/>:<text:s/>1039</text:span></text:p>
      <text:p text:style-name="P19"><text:span text:style-name="T19_1">ΠΡΟΣ<text:s/>:<text:s/></text:span><text:span text:style-name="T19_2">Ως<text:s/>Π.Δ</text:span></text:p>
      <text:p text:style-name="P20"><text:span text:style-name="T20_1">ΘΕΜΑ<text:s/>:<text:s/></text:span><text:span text:style-name="T20_2">Παροχή<text:s/>διευκρινίσεων<text:s/>επί<text:s/>ζητημάτων,<text:s/>που<text:s/>αφορούν<text:s/>σε<text:s/>αλλοδαπά<text:s/>φυσικά<text:s/>πρόσωπα<text:s/>υπηκόους<text:s/>τρίτων<text:s/>χωρών,<text:s/>που<text:s/>είναι<text:s/>δικαιούχοι<text:s/>καθεστώτων<text:s/>πρόσφυγα,<text:s/>επικουρικής<text:s/>προστασίας<text:s/>και<text:s/>παραμονής<text:s/>στη<text:s/>χώρα<text:s/>για<text:s/>ανθρωπιστικούς<text:s/>λόγους.</text:span></text:p>
      <text:p text:style-name="P21"><text:span text:style-name="T21_1">Με<text:s/>αφορμή<text:s/>ερωτήματα<text:s/>που<text:s/>έχουν<text:s/>περιέλθει<text:s/>στην<text:s/>υπηρεσία<text:s/>μας<text:s/>και<text:s/>αφορούν<text:s/>στην<text:s/>αντιμετώπιση<text:s/>των<text:s/>υπηκόων<text:s/>τρίτων<text:s/>χωρών<text:s/>που<text:s/>διαμένουν<text:s/>στη<text:s/>χώρα,<text:s/>με<text:s/>την<text:s/>ιδιότητα<text:s/>του<text:s/>πρόσφυγα<text:s/>και<text:s/>αιτούνται<text:s/>τη<text:s/>χορήγηση<text:s/>ΑΦΜ<text:s/>ή<text:s/>υποβάλλουν<text:s/>δήλωση<text:s/>έναρξης<text:s/>εργασιών,<text:s/>θέτουμε<text:s/>υπόψη<text:s/>σας<text:s/>τα<text:s/>ακόλουθα:</text:span></text:p>
      <text:p text:style-name="P22"><text:span text:style-name="T22_1">Οι<text:s/>αρμόδιες<text:s/>υπηρεσίες<text:s/>του<text:s/>Υπουργείου<text:s/>Εσωτερικών<text:s/>και<text:s/>Διοικητικής<text:s/>Ανασυγκρότησης,<text:s/>μας<text:s/>ενημέρωσαν<text:s/>ότι,<text:s/>σύμφωνα<text:s/>με<text:s/>τις<text:s/>διατάξεις<text:s/>των<text:s/>Π.Δ114/2010,<text:s/>Π.Δ113/2013,<text:s/>Π.Δ<text:s/>141/2013,<text:s/>όπως<text:s/>ισχύουν,<text:s/>στους<text:s/>αλλοδαπούς<text:s/>υπηκόους<text:s/>τρίτων<text:s/>χωρών,<text:s/>που<text:s/>αιτούνται<text:s/>διεθνή<text:s/>προστασία<text:s/>ή<text:s/>είναι<text:s/>δικαιούχοι<text:s/>καθεστώτων<text:s/>πρόσφυγα,<text:s/>επικουρικής<text:s/>προστασίας<text:s/>και<text:s/>παραμονής<text:s/>για<text:s/>ανθρωπιστικούς<text:s/>λόγους,<text:s/>χορηγούν<text:s/>τα<text:s/>παρακάτω<text:s/>έγγραφα<text:s/>:</text:span></text:p>
      <text:p text:style-name="P23"><text:span text:style-name="T23_1">1.<text:s/></text:span><text:span text:style-name="T23_2">ΑΔΕΙΑ<text:s/>ΔΙΑΜΟΝΗΣ<text:s/>ΕΝΙΑΙΟΥ<text:s/>ΤΥΠΟΥ<text:s/>(Α.Δ.Ε.Τ.)</text:span></text:p>
      <text:p text:style-name="P24"><text:span text:style-name="T24_1">Σε<text:s/>αλλοδαπούς<text:s/>υπηκόους<text:s/>τρίτων<text:s/>χωρών<text:s/>ή<text:s/>ανιθαγενείς<text:s/>οι<text:s/>οποίοι<text:s/>αναγνωρίστηκαν<text:s/>δικαιούχοι<text:s/>διεθνούς<text:s/>προστασίας<text:s/>με<text:s/>απόφαση<text:s/>της<text:s/>Υπηρεσίας<text:s/>Ασύλου<text:s/>ή<text:s/>των<text:s/>Επιτροπών<text:s/>Προσφυγών<text:s/>της<text:s/>Αρχής<text:s/>Προσφυγών,<text:s/>χορηγείται<text:s/></text:span><text:span text:style-name="T24_2">«Άδεια<text:s/>Διαμονής<text:s/>Ενιαίου<text:s/>Τύπου<text:s/>(Α.Δ.Ε.Τ.)»,<text:s/></text:span><text:span text:style-name="T24_3">η<text:s/>οποία<text:s/></text:span><text:span text:style-name="T24_4">επέχει<text:s/>και<text:s/>θέση<text:s/>δελτίου<text:s/>ταυτότητας.</text:span></text:p>
      <text:p text:style-name="P25"><text:span text:style-name="T25_1">2.<text:s/></text:span><text:span text:style-name="T25_2">ΑΔΕΙΑ<text:s/>ΠΑΡΑΜΟΝΗΣ<text:s/>ΑΛΛΟΔΑΠΟΥ</text:span></text:p>
      <text:p text:style-name="P26"><text:span text:style-name="T26_1">Στους<text:s/>αλλοδαπούς,<text:s/>δικαιούχους,<text:s/>προσφυγικού<text:s/>καθεστώτος,<text:s/>επικουρικής<text:s/>προστασίας<text:s/>και<text:s/>παραμονής<text:s/>για<text:s/>ανθρωπιστικούς<text:s/>λόγους,<text:s/>καθώς<text:s/>και<text:s/>στα<text:s/>μέλη<text:s/>των<text:s/>οικογενειών<text:s/>τους,<text:s/>χορηγείται<text:s/>το<text:s/>έντυπο<text:s/>«<text:s/></text:span><text:span text:style-name="T26_2">Άδεια<text:s/>παραμονής<text:s/>αλλοδαπού<text:s/>»<text:s/></text:span><text:span text:style-name="T26_3">(<text:s/>λευκού<text:s/>χρώματος)<text:s/>επί<text:s/>του<text:s/>οποίου,<text:s/>ανάλογα<text:s/>με<text:s/>το<text:s/></text:span><text:span text:style-name="T26_4">καθεστώς<text:s/>παραμονής,<text:s/>εμφανίζονται<text:s/>οι<text:s/>ακόλουθες<text:s/>ενδείξεις:</text:span></text:p>
      <text:p text:style-name="P27"><text:span text:style-name="T27_1">⮚<text:s/>Αναγνωρισμένος<text:s/>πρόσφυγας</text:span></text:p>
      <text:p text:style-name="P28"><text:span text:style-name="T28_1">⮚<text:s/>Επικουρική<text:s/>προστασία</text:span></text:p>
      <text:p text:style-name="P29"><text:span text:style-name="T29_1">⮚<text:s/>Παραμονή<text:s/>για<text:s/>ανθρωπιστικούς<text:s/>λόγους</text:span></text:p>
      <text:p text:style-name="P30"><text:span text:style-name="T30_1">Σύμφωνα<text:s/>με<text:s/>την<text:s/>αρ.<text:s/>πρωτ.<text:s/>ΔΙΣΚΠΟ/Φ18/10991/27-5-2013,<text:s/>εγκύκλιο<text:s/>της<text:s/>Γενικής<text:s/>Διεύθυνσης<text:s/>Διοικητικής<text:s/>Οργάνωσης<text:s/>και<text:s/>Διαδικασιών<text:s/>του<text:s/>Υπουργείου<text:s/>Διοικητικής<text:s/>Μεταρρύθμισης<text:s/>και<text:s/>Ηλεκτρονικής<text:s/>Διακυβέρνησης,<text:s/>το<text:s/></text:span><text:span text:style-name="T30_2">δελτίο<text:s/>αιτήσαντος<text:s/>άσυλο<text:s/>αλλοδαπού</text:span><text:span text:style-name="T30_3"><text:s/>καθώς<text:s/>και<text:s/></text:span><text:span text:style-name="T30_4">η<text:s/>άδεια<text:s/>παραμονής<text:s/>αλλοδαπού</text:span><text:span text:style-name="T30_5"><text:s/>πρέπει<text:s/>να<text:s/>γίνονται<text:s/>δεκτά<text:s/>από<text:s/>τις<text:s/>Διοικητικές<text:s/>Αρχές<text:s/>και<text:s/>τα<text:s/>ΚΕΠ<text:s/>της<text:s/>χώρας,<text:s/></text:span><text:span text:style-name="T30_6">για<text:s/>την<text:s/>απόδειξη<text:s/>των<text:s/>στοιχείων<text:s/>ταυτότητας<text:s/>των<text:s/>αλλοδαπών<text:s/>πολιτών</text:span><text:span text:style-name="T30_7">,<text:s/>κατά<text:s/>τη<text:s/>διεκπεραίωση<text:s/>των<text:s/>διοικητικών<text:s/>διαδικασιών<text:s/>που<text:s/>προβλέπονται<text:s/>από<text:s/>τις<text:s/>διατάξεις<text:s/>του<text:s/>«Κώδικα<text:s/>Διοικητικής<text:s/>Διαδικασίας».</text:span></text:p>
      <text:p text:style-name="P31"><text:span text:style-name="T31_1">Κατόπιν<text:s/>των<text:s/>ανωτέρω,<text:s/>τα<text:s/>ως<text:s/>άνω<text:s/>πρόσωπα,<text:s/>κατά<text:s/>την<text:s/>υποβολή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των<text:s/>δηλώσεων<text:s/>«<text:s/>Δήλωση<text:s/>Απόδοσης<text:s/>ΑΦΜ/Μεταβολής<text:s/>Ατομικών<text:s/>Στοιχείων»<text:s/>(έντυπο<text:s/>Μ1),<text:s/>«<text:s/>Δήλωση<text:s/>Έναρξης/Μεταβολής<text:s/>Εργασιών<text:s/>Φυσικού<text:s/>Προσώπου»<text:s/>(έντυπο<text:s/>Μ2),<text:s/>επιδεικνύουν<text:s/>υποχρεωτικά<text:s/>σε<text:s/>πρωτότυπη<text:s/>μορφή,<text:s/>το<text:s/>αντίστοιχο,<text:s/>κατά<text:s/>περίπτωση,<text:s/>έγγραφο<text:s/>σε<text:s/>ισχύ,<text:s/>προσκομίζοντας<text:s/>σε<text:s/>πρωτότυπη<text:s/>μορφή,<text:s/>τα<text:s/>οριζόμενα,<text:s/>κατά<text:s/>περίπτωση,<text:s/>σύμφωνα<text:s/>με<text:s/>την<text:s/>ΠΟΛ<text:s/>1006/2013<text:s/>(ΦΕΚ19<text:s/>Β'/2014)<text:s/>Απόφαση<text:s/>Γενικού<text:s/>Γραμματέα<text:s/>Δημοσίων<text:s/>Εσόδων,<text:s/>όπως<text:s/>ισχύει,<text:s/>δικαιολογητικά<text:s/>και<text:s/>καταθέτουν<text:s/>ευκρινή<text:s/>φωτοαντίγραφα<text:s/>αυτών.</text:span></text:p>
      <text:p text:style-name="P32"><text:span text:style-name="T32_1">Στο<text:s/>σημείο<text:s/>αυτό,<text:s/>υπενθυμίζουμε<text:s/>ότι,<text:s/>στους<text:s/>αλλοδαπούς<text:s/>κατόχους<text:s/></text:span><text:span text:style-name="T32_2">«<text:s/>Δελτίο<text:s/>Αιτήσαντος<text:s/>Άσυλο<text:s/>Αλλοδαπού»<text:s/>ή<text:s/>«Δελτίο<text:s/>Αιτούντος<text:s/>Διεθνή<text:s/>Προστασία»,<text:s/></text:span><text:span text:style-name="T32_3">χορηγείται<text:s/>μόνο<text:s/>ΑΦΜ,<text:s/>σύμφωνα<text:s/>με<text:s/>τα<text:s/>αναφερόμενα<text:s/>στην<text:s/>ΠΟΛ<text:s/>1230/2013<text:s/>(<text:s/>ΑΔΑ<text:s/>:<text:s/>ΒΛΛΡΗ-ΒΥ4)<text:s/>εγκύκλιο.</text:span></text:p>
      <text:p text:style-name="P33"><text:span text:style-name="T33_1">Ο<text:s/>ΓΕΝΙΚΟΣ<text:s/>ΓΡΑΜΜΑΤΕΑΣ<text:s/>ΔΗΜΟΣΙΩΝ<text:s/>ΕΣΟΔΩΝ<text:s/>ΓΕΩΡΓΙΟΣ<text:s/>ΠΙΤΣΙΛΗΣ</text:span></text:p>
      <text:p text:style-name="P34"><text:span text:style-name="T34_1">Ακριβές<text:s/>Αντίγραφο</text:span></text:p>
      <text:p text:style-name="P35"><text:span text:style-name="T35_1">Η<text:s/>Προϊσταμένη<text:s/>του<text:s/>Αυτοτελούς<text:s/>Τμήματος<text:s/>Διοίκησης</text:span></text:p>
      <text:p text:style-name="P36"><text:span text:style-name="T36_1">ΠΙΝΑΚΑΣ<text:s/>ΔΙΑΝΟΜΗΣ</text:span></text:p>
      <text:p text:style-name="P37"><text:span text:style-name="T37_1">Ι.<text:s/></text:span><text:span text:style-name="T37_2">ΑΠΟΔΕΚΤΕΣ<text:s/>ΓΙΑ<text:s/>ΕΝΕΡΓΕΙΑ</text:span></text:p>
      <text:p text:style-name="P38"><text:span text:style-name="T38_1">-Δημόσιες<text:s/>Οικονομικές<text:s/>Υπηρεσίες<text:s/>(<text:s/>Δ.Ο.Υ.)</text:span></text:p>
      <text:p text:style-name="P39"><text:span text:style-name="T39_1">-Γραφεία<text:s/>Εξυπηρέτησης<text:s/>Φορολογουμένων<text:s/>(<text:s/>Γ.Ε.Φ)</text:span></text:p>
      <text:p text:style-name="P40"><text:span text:style-name="T40_1">-Δ/νση<text:s/>Υποστήριξης<text:s/>Ηλεκτρονικών<text:s/>Υπηρεσιών(<text:s/>με<text:s/>παράκληση<text:s/>για<text:s/>ανάρτηση<text:s/>στην<text:s/>ιστοσελίδα<text:s/>της<text:s/>Γ.Γ.Δ.Ε.)</text:span></text:p>
      <text:p text:style-name="P41"><text:span text:style-name="T41_1">ΙΙ.<text:s/></text:span><text:span text:style-name="T41_2">ΑΠΟΔΕΚΤΕΣ<text:s/>ΓΙΑ<text:s/>ΚΟΙΝΟΠΟΙΗΣΗ</text:span></text:p>
      <text:p text:style-name="P42"><text:span text:style-name="T42_1">-Αποδέκτες<text:s/>πίνακα<text:s/>Η'(<text:s/>εκτός<text:s/>των<text:s/>αριθμών<text:s/>4,8,9,10,11)</text:span></text:p>
      <text:p text:style-name="P43"><text:span text:style-name="T43_1">-Φορολογικές<text:s/>Περιφέρειες</text:span></text:p>
      <text:p text:style-name="P44"><text:span text:style-name="T44_1">-Κεντρική<text:s/>&amp;<text:s/>Περιφερειακές<text:s/>Διευθύνσεις<text:s/>Σ.Δ.Ο.Ε.</text:span></text:p>
      <text:p text:style-name="P45"><text:span text:style-name="T45_1">-Δ/νση<text:s/>Εσωτερικών<text:s/>Υποθέσεων</text:span></text:p>
      <text:p text:style-name="P46"><text:span text:style-name="T46_1">-Δ/νση<text:s/>Εσωτερικού<text:s/>Ελέγχου</text:span></text:p>
      <text:p text:style-name="P47"><text:span text:style-name="T47_1">-Π.Ο.Ε<text:s/>Δ.Ο.Υ.</text:span></text:p>
      <text:p text:style-name="P48"><text:span text:style-name="T48_1">-Περιοδικό<text:s/>«<text:s/>Φορολογική<text:s/>Επιθεώρηση»</text:span></text:p>
      <text:p text:style-name="P49"><text:span text:style-name="T49_1">Υπουργείο<text:s/>Οικονομίας<text:s/>Υποδομών,<text:s/>Ναυτιλίας<text:s/>&amp;<text:s/>Τουρισμού<text:s/>Γενική<text:s/>Γραμματεία<text:s/>Εμπορίου<text:s/>&amp;<text:s/>Προστασίας<text:s/>Καταναλωτή-<text:s/>Γενική<text:s/>Δ/νση<text:s/>Αγοράς<text:s/>Δ/νση<text:s/>Εταιρειών<text:s/>&amp;<text:s/>.Γ.Ε.ΜΗ.</text:span></text:p>
      <text:p text:style-name="P50"><text:span text:style-name="T50_1">Πλ.<text:s/>Κάνιγγος,<text:s/>Τ.Κ.<text:s/>10181<text:s/>Αθήνα</text:span></text:p>
      <text:p text:style-name="P51"><text:span text:style-name="T51_1">-Υπουργείο<text:s/>Εσωτερικών<text:s/>και<text:s/>Διοικητικής<text:s/>Ανασυγκρότησης<text:s/>α)<text:s/>Αρχηγείο<text:s/>Ελληνικής<text:s/>Αστυνομίας</text:span></text:p>
      <text:p text:style-name="P52"><text:span text:style-name="T52_1">Κλάδος<text:s/>Αλλοδαπών<text:s/>και<text:s/>Προστασίας<text:s/>Συνόρων<text:s/>–Δ/νση<text:s/>Αλλοδαπών</text:span></text:p>
      <text:p text:style-name="P53"><text:span text:style-name="T53_1">Π.<text:s/>Κανελλοπούλου<text:s/>4<text:s/>Τ.Κ.<text:s/>10177<text:s/>Αθήνα</text:span></text:p>
      <text:p text:style-name="P54"><text:span text:style-name="T54_1">β)</text:span><text:span text:style-name="T54_2"><text:tab/></text:span><text:span text:style-name="T54_3">Υπηρεσία<text:s/>Ασύλου</text:span></text:p>
      <text:p text:style-name="P55"><text:span text:style-name="T55_1">Π.<text:s/>Κανελλοπούλου<text:s/>2<text:s/>Τ.Κ.<text:s/>10177<text:s/>Αθήνα</text:span></text:p>
      <text:p text:style-name="P56"><text:span text:style-name="T56_1">-Συνήγορο<text:s/>του<text:s/>Πολίτη</text:span></text:p>
      <text:p text:style-name="P57"><text:span text:style-name="T57_1">Χαλκοκονδύλη<text:s/>17<text:s/>Τ.Κ<text:s/>10432<text:s/>Αθήνα</text:span></text:p>
      <text:p text:style-name="P58"><text:span text:style-name="T58_1">ΙΙΙ.<text:s/></text:span><text:span text:style-name="T58_2">ΕΣΩΤΕΡΙΚΗ<text:s/>ΔΙΑΝΟΜΗ</text:span></text:p>
      <text:p text:style-name="P59"><text:span text:style-name="T59_1">-Γραφείο<text:s/>Υπουργού</text:span></text:p>
      <text:p text:style-name="P60"><text:span text:style-name="T60_1">-Γραφείο<text:s/>Αναπλ.<text:s/>Υπουργού<text:s/>κ.<text:s/>Τρ.<text:s/>Αλεξιάδη</text:span></text:p>
      <text:p text:style-name="P61"><text:span text:style-name="T61_1">-Γραφείο<text:s/>Γενικού<text:s/>Γραμματέα<text:s/>Δημοσίων<text:s/>Εσόδων</text:span></text:p>
      <text:p text:style-name="P62"><text:span text:style-name="T62_1">-Γραφεία<text:s/>Προϊσταμένων<text:s/>Γενικών<text:s/>Διευθύνσεων</text:span></text:p>
      <text:p text:style-name="P63"><text:span text:style-name="T63_1">-Όλες<text:s/>τις<text:s/>Διευθύνσεις,<text:s/>Τμήματα<text:s/>και<text:s/>Ανεξάρτητα<text:s/>Γραφεία</text:span></text:p>
      <text:p text:style-name="P64"><text:span text:style-name="T64_1">-Γραφείο<text:s/>Επικοινωνίας<text:s/>και<text:s/>Πληροφόρησης<text:s/>Πολιτών</text:span></text:p>
      <text:p text:style-name="P65"><text:span text:style-name="T65_1">-Δ/νση<text:s/>Ελέγχων-<text:s/>Τμήμα<text:s/>Η΄<text:s/>(2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