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font-style="italic" style:font-style-asian="italic" style:font-style-complex="italic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style:text-underline-style="solid" style:text-underline-color="font-color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style:text-underline-style="solid" style:text-underline-color="font-color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 style:text-underline-style="solid" style:text-underline-color="font-color"/>
    </style:style>
    <style:style style:name="T29_4" style:family="text">
      <style:text-properties fo:language="el" fo:language-asian="el" style:text-underline-style="solid" style:text-underline-color="font-color"/>
    </style:style>
    <style:style style:name="T29_5" style:family="text">
      <style:text-properties fo:language="el" fo:language-asian="el" style:text-underline-style="solid" style:text-underline-color="font-color"/>
    </style:style>
    <style:style style:name="T29_6" style:family="text">
      <style:text-properties fo:language="el" fo:language-asian="el" style:text-underline-style="solid" style:text-underline-color="font-color"/>
    </style:style>
    <style:style style:name="T29_7" style:family="text">
      <style:text-properties fo:language="el" fo:language-asian="el" style:text-underline-style="solid" style:text-underline-color="font-color"/>
    </style:style>
    <style:style style:name="T29_8" style:family="text">
      <style:text-properties fo:language="el" fo:language-asian="el" style:text-underline-style="solid" style:text-underline-color="font-color"/>
    </style:style>
    <style:style style:name="T29_9" style:family="text">
      <style:text-properties fo:language="el" fo:language-asian="el" style:text-underline-style="solid" style:text-underline-color="font-color"/>
    </style:style>
    <style:style style:name="T29_10" style:family="text">
      <style:text-properties fo:language="el" fo:language-asian="el" style:text-underline-style="solid" style:text-underline-color="font-color"/>
    </style:style>
    <style:style style:name="T29_11" style:family="text">
      <style:text-properties fo:language="el" fo:language-asian="el" style:text-underline-style="solid" style:text-underline-color="font-color"/>
    </style:style>
    <style:style style:name="T29_12" style:family="text">
      <style:text-properties fo:language="el" fo:language-asian="el" style:text-underline-style="solid" style:text-underline-color="font-color"/>
    </style:style>
    <style:style style:name="T29_13" style:family="text">
      <style:text-properties fo:language="el" fo:language-asian="el" style:text-underline-style="solid" style:text-underline-color="font-color"/>
    </style:style>
    <style:style style:name="T29_14" style:family="text">
      <style:text-properties fo:language="el" fo:language-asian="el" style:text-underline-style="solid" style:text-underline-color="font-color"/>
    </style:style>
    <style:style style:name="T29_15" style:family="text">
      <style:text-properties fo:language="el" fo:language-asian="el" style:text-underline-style="solid" style:text-underline-color="font-color"/>
    </style:style>
    <style:style style:name="T29_16" style:family="text">
      <style:text-properties fo:language="el" fo:language-asian="el" style:text-underline-style="solid" style:text-underline-color="font-color"/>
    </style:style>
    <style:style style:name="T29_17" style:family="text">
      <style:text-properties fo:language="el" fo:language-asian="el" style:text-underline-style="solid" style:text-underline-color="font-color"/>
    </style:style>
    <style:style style:name="T29_18" style:family="text">
      <style:text-properties fo:language="el" fo:language-asian="el" style:text-underline-style="solid" style:text-underline-color="font-color"/>
    </style:style>
    <style:style style:name="T29_19" style:family="text">
      <style:text-properties fo:language="el" fo:language-asian="el" style:text-underline-style="solid" style:text-underline-color="font-color"/>
    </style:style>
    <style:style style:name="T29_20" style:family="text">
      <style:text-properties fo:language="el" fo:language-asian="el" style:text-underline-style="solid" style:text-underline-color="font-color"/>
    </style:style>
    <style:style style:name="T29_21" style:family="text">
      <style:text-properties fo:language="el" fo:language-asian="el" style:text-underline-style="solid" style:text-underline-color="font-color"/>
    </style:style>
    <style:style style:name="T29_22" style:family="text">
      <style:text-properties fo:language="el" fo:language-asian="el" style:text-underline-style="solid" style:text-underline-color="font-color"/>
    </style:style>
    <style:style style:name="T29_23" style:family="text">
      <style:text-properties fo:language="el" fo:language-asian="el" style:text-underline-style="solid" style:text-underline-color="font-color"/>
    </style:style>
    <style:style style:name="T29_24" style:family="text">
      <style:text-properties fo:language="el" fo:language-asian="el" style:text-underline-style="solid" style:text-underline-color="font-color"/>
    </style:style>
    <style:style style:name="T29_25" style:family="text">
      <style:text-properties fo:language="el" fo:language-asian="el" style:text-underline-style="solid" style:text-underline-color="font-color"/>
    </style:style>
    <style:style style:name="T29_26" style:family="text">
      <style:text-properties fo:language="el" fo:language-asian="el" style:text-underline-style="solid" style:text-underline-color="font-color"/>
    </style:style>
    <style:style style:name="T29_27" style:family="text">
      <style:text-properties fo:language="el" fo:language-asian="el" style:text-underline-style="solid" style:text-underline-color="font-color"/>
    </style:style>
    <style:style style:name="T29_28" style:family="text">
      <style:text-properties fo:language="el" fo:language-asian="el" style:text-underline-style="solid" style:text-underline-color="font-color"/>
    </style:style>
    <style:style style:name="T29_29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 style:text-underline-style="solid" style:text-underline-color="font-color"/>
    </style:style>
    <style:style style:name="T31_4" style:family="text">
      <style:text-properties fo:language="el" fo:language-asian="el" style:text-underline-style="solid" style:text-underline-color="font-color"/>
    </style:style>
    <style:style style:name="T31_5" style:family="text">
      <style:text-properties fo:language="el" fo:language-asian="el" style:text-underline-style="solid" style:text-underline-color="font-color"/>
    </style:style>
    <style:style style:name="T31_6" style:family="text">
      <style:text-properties fo:language="el" fo:language-asian="el" style:text-underline-style="solid" style:text-underline-color="font-color"/>
    </style:style>
    <style:style style:name="T31_7" style:family="text">
      <style:text-properties fo:language="el" fo:language-asian="el" style:text-underline-style="solid" style:text-underline-color="font-color"/>
    </style:style>
    <style:style style:name="T31_8" style:family="text">
      <style:text-properties fo:language="el" fo:language-asian="el" style:text-underline-style="solid" style:text-underline-color="font-color"/>
    </style:style>
    <style:style style:name="T31_9" style:family="text">
      <style:text-properties fo:language="el" fo:language-asian="el" style:text-underline-style="solid" style:text-underline-color="font-color"/>
    </style:style>
    <style:style style:name="T31_10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 style:text-underline-style="solid" style:text-underline-color="font-color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style:text-underline-style="solid" style:text-underline-color="font-color"/>
    </style:style>
    <style:style style:name="T33_6" style:family="text">
      <style:text-properties fo:language="el" fo:language-asian="el" style:text-underline-style="solid" style:text-underline-color="font-color"/>
    </style:style>
    <style:style style:name="T33_7" style:family="text">
      <style:text-properties fo:language="el" fo:language-asian="el" style:text-underline-style="solid" style:text-underline-color="font-color"/>
    </style:style>
    <style:style style:name="T33_8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6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 style:text-underline-style="solid" style:text-underline-color="font-color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7" style:family="text">
      <style:text-properties fo:language="el" fo:language-asian="el" style:text-underline-style="solid" style:text-underline-color="font-color"/>
    </style:style>
    <style:style style:name="T36_8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style:text-underline-style="solid" style:text-underline-color="font-color"/>
    </style:style>
    <style:style style:name="T42_4" style:family="text">
      <style:text-properties fo:language="el" fo:language-asian="el" style:text-underline-style="solid" style:text-underline-color="font-color"/>
    </style:style>
    <style:style style:name="T42_5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style:text-underline-style="solid" style:text-underline-color="font-color"/>
    </style:style>
    <style:style style:name="T43_4" style:family="text">
      <style:text-properties fo:language="el" fo:language-asian="el" style:text-underline-style="solid" style:text-underline-color="font-color"/>
    </style:style>
    <style:style style:name="T43_5" style:family="text">
      <style:text-properties fo:language="el" fo:language-asian="el" style:text-underline-style="solid" style:text-underline-color="font-color"/>
    </style:style>
    <style:style style:name="T43_6" style:family="text">
      <style:text-properties fo:language="el" fo:language-asian="el" style:text-underline-style="solid" style:text-underline-color="font-color"/>
    </style:style>
    <style:style style:name="T43_7" style:family="text">
      <style:text-properties fo:language="el" fo:language-asian="el" style:text-underline-style="solid" style:text-underline-color="font-color"/>
    </style:style>
    <style:style style:name="T4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923cm"/>
    </style:style>
    <style:style style:name="Column2" style:family="table-column">
      <style:table-column-properties style:column-width="3.607cm"/>
    </style:style>
    <style:style style:name="Column3" style:family="table-column">
      <style:table-column-properties style:column-width="6.9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 fo:margin-bottom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159cm"/>
    </style:style>
    <style:style style:name="Column5" style:family="table-column">
      <style:table-column-properties style:column-width="4.861cm"/>
    </style:style>
    <style:style style:name="Column6" style:family="table-column">
      <style:table-column-properties style:column-width="5.489cm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1.883cm"/>
    </style:style>
    <style:style style:name="Column9" style:family="table-column">
      <style:table-column-properties style:column-width="4.122cm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4.233cm"/>
    </style:style>
    <style:style style:name="Column11" style:family="table-column">
      <style:table-column-properties style:column-width="6.585cm"/>
    </style:style>
    <style:style style:name="Column12" style:family="table-column">
      <style:table-column-properties style:column-width="5.692cm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4.868cm"/>
    </style:style>
    <style:style style:name="Column14" style:family="table-column">
      <style:table-column-properties style:column-width="4.872cm"/>
    </style:style>
    <style:style style:name="Column15" style:family="table-column">
      <style:table-column-properties style:column-width="6.77cm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9.564cm"/>
    </style:style>
    <style:style style:name="Column17" style:family="table-column">
      <style:table-column-properties style:column-width="5.907cm"/>
    </style:style>
    <style:style style:name="Column18" style:family="table-column">
      <style:table-column-properties style:column-width="1.039cm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 fo:margin-bottom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13.603cm"/>
    </style:style>
    <style:style style:name="Column20" style:family="table-column">
      <style:table-column-properties style:column-width="2.402cm"/>
    </style:style>
    <style:style style:name="Column21" style:family="table-column">
      <style:table-column-properties style:column-width="0.504cm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1.226cm"/>
    </style:style>
    <style:style style:name="Column23" style:family="table-column">
      <style:table-column-properties style:column-width="15.284cm"/>
    </style:style>
    <style:style style:name="Row2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2.107cm" fo:margin-left="0cm"/>
    </style:style>
    <style:style style:name="Column24" style:family="table-column">
      <style:table-column-properties style:column-width="0.66cm"/>
    </style:style>
    <style:style style:name="Column25" style:family="table-column">
      <style:table-column-properties style:column-width="3.692cm"/>
    </style:style>
    <style:style style:name="Column26" style:family="table-column">
      <style:table-column-properties style:column-width="0.66cm"/>
    </style:style>
    <style:style style:name="Column27" style:family="table-column">
      <style:table-column-properties style:column-width="7.096cm"/>
    </style:style>
    <style:style style:name="Row2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text-properties text:display="none"/>
    </style:style>
    <style:style style:name="Table10" style:family="table">
      <style:table-properties table:align="left" style:width="7.962cm" fo:margin-left="0cm"/>
    </style:style>
    <style:style style:name="Column28" style:family="table-column">
      <style:table-column-properties style:column-width="0.506cm"/>
    </style:style>
    <style:style style:name="Column29" style:family="table-column">
      <style:table-column-properties style:column-width="2.365cm"/>
    </style:style>
    <style:style style:name="Column30" style:family="table-column">
      <style:table-column-properties style:column-width="0.506cm"/>
    </style:style>
    <style:style style:name="Column31" style:family="table-column">
      <style:table-column-properties style:column-width="4.584cm"/>
    </style:style>
    <style:style style:name="Row55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S</text:span></text:p>
      <text:p text:style-name="P2"><text:span text:style-name="T2_1">D<text:s/>E<text:s/>V<text:s/>E<text:s/>L<text:s/>O<text:s/>P<text:s/>M</text:span><text:span text:style-name="T2_2">σ</text:span></text:p>
      <text:p text:style-name="P3"><text:span text:style-name="T3_1">E<text:s/>NENCY</text:span></text:p>
      <text:p text:style-name="P4"><text:span text:style-name="T4_1">Ν<text:s/>Α<text:s/>Τ<text:s/>ΔΗ<text:s/>Σ<text:s/>Ε<text:s/>Ο<text:s/>Ν<text:s/>Δ<text:s/>ΥΘ<text:s/>Ν<text:s/>Τ<text:s/>Λ<text:s/>Ι<text:s/>ΚΑ<text:s/>Ε<text:s/>/Ν<text:s/>Η<text:s/>Τ<text:s/>Λ<text:s/>Ι<text:s/>ΚΩ<text:s/>Δ<text:s/>ΙΚΑΣΙ<text:s/>/Ν<text:s/>Η<text:s/>ΣΤ<text:s/>Τ<text:s/>Γ<text:s/>Σ<text:s/>Τ<text:s/>Λ<text:s/>Ι<text:s/>ΚΩ<text:s/>Λ<text:s/>Ι<text:s/>Π<text:s/>Ρ<text:s/>Σ<text:s/>Ω<text:s/>/Ν<text:s/>Η<text:s/>ΔΑ<text:s/>Μ<text:s/>Γ<text:s/>Θ<text:s/>Μ<text:s/>Τ<text:s/>ΚΑ<text:s/>Λ<text:s/>Ο<text:s/>ΝΟΜ<text:s/>ΚΑΘ<text:s/>ΤΩ<text:s/>/Ν<text:s/>Η<text:s/>Ε<text:s/>ΚΑΙ<text:s/>Φ<text:s/>/Ν<text:s/>Η<text:s/>ΗΛ<text:s/>ΚΤΡ<text:s/>Υ<text:s/>Υ<text:s/>Δ<text:s/>η<text:s/>:<text:s/></text:span><text:span text:style-name="T4_2">.<text:s/>Σ<text:s/>ρ<text:s/>ίας<text:s/></text:span><text:span text:style-name="T4_3">Κωδι<text:s/>α<text:s/>:<text:s/>λέφων<text:s/>:<text:s/>a<text:s/>ail<text:s/></text:span><text:span text:style-name="T4_4">ust<text:s/>ot<text:s/>n<text:s/>t<text:s/>g<text:s/></text:span><text:span text:style-name="T4_5">ΕΜ<text:s/>:<text:s/>ο<text:s/>ση<text:s/>ης<text:s/>ιθμ.<text:s/>ΡΓ<text:s/>Ξ20<text:s/>Κ<text:s/>Ο<text:s/>οπ<text:s/>ο<text:s/>ση<text:s/>ης<text:s/>ιθμ.<text:s/>6Α<text:s/>Ξ<text:s/>α<text:s/>ό<text:s/>ης<text:s/>ο<text:s/>ν<text:s/>ο<text:s/>αμμ<text:s/>έ<text:s/>η<text:s/>ο<text:s/>ί<text:s/>ν<text:s/>σό<text:s/>ων<text:s/>ο<text:s/>πο<text:s/>γ<text:s/>ί<text:s/>ι<text:s/>ο<text:s/>ικώ<text:s/>ς<text:s/>ρο<text:s/>ην<text:s/>ι<text:s/>θρ<text:s/>ση<text:s/>α<text:s/>ο<text:s/>α<text:s/>ο<text:s/>ισμό<text:s/>α<text:s/>΄<text:s/>ν<text:s/>μ<text:s/>ι<text:s/>ητ<text:s/>ιδι<text:s/>ών<text:s/>πο<text:s/>ε<text:s/>ρωμένω<text:s/>α<text:s/>εριφ<text:s/>ρει<text:s/>ών<text:s/>λωνε<text:s/>ών<text:s/>πη<text:s/>εσιώ<text:s/>α<text:s/>ώς<text:s/>α<text:s/>ώ<text:s/>ι<text:s/>ά<text:s/>ων<text:s/>ο<text:s/>ού<text:s/>την<text:s/>α<text:s/>΄<text:s/>ν<text:s/>α<text:s/>την<text:s/>α<text:s/>ά<text:s/>ό<text:s/>ο<text:s/>αρμ<text:s/>ι<text:s/>ητ<text:s/>Τ<text:s/>λων<text:s/>ί<text:s/>ν<text:s/></text:span><text:span text:style-name="T4_6">ν<text:s/>ο<text:s/>μ<text:s/>νη<text:s/>ΥΟ<text:s/>λ<text:s/>ο<text:s/>νται<text:s/>α<text:s/>ειρά<text:s/>πό<text:s/>γαν<text:s/>τ<text:s/>ές<text:s/>γέ<text:s/>τ<text:s/>ο<text:s/>ελ<text:s/>ν<text:s/>ια<text:s/>ής<text:s/>π<text:s/>εσ<text:s/>α<text:s/>,<text:s/>ε<text:s/>υνέχει<text:s/>ν<text:s/>γώ<text:s/>ο<text:s/>η<text:s/>χ<text:s/>ν<text:s/>έ<text:s/>ε<text:s/>ρ.<text:s/>.ΟΡ<text:s/>.<text:s/>Ξ2<text:s/>πό<text:s/>α<text:s/>η<text:s/>Γ<text:s/>Ε<text:s/>Ε<text:s/>Β΄<text:s/>,<text:s/>α<text:s/>ο<text:s/>ν<text:s/>ή<text:s/>η<text:s/>ε<text:s/>αρ.πρ<text:s/>ΔΣ<text:s/>Ε<text:s/>Ξ<text:s/>2<text:s/>γκύ<text:s/>λ<text:s/>ο<text:s/>τ<text:s/>Υ<text:s/>η<text:s/>σίας<text:s/>ς.</text:span></text:p>
      <text:p text:style-name="P5"><text:span text:style-name="T5_1">ν<text:s/>ξη<text:s/>χ<text:s/>ων<text:s/>ι<text:s/>ά<text:s/>ων<text:s/>ης<text:s/>ο<text:s/>ενη<text:s/>ό<text:s/>ης<text:s/>ί<text:s/>κ<text:s/>ό<text:s/>ων<text:s/>ι<text:s/>ά<text:s/>ων<text:s/>πο<text:s/>ού<text:s/></text:span><text:span text:style-name="T5_2">α<text:s/>μ<text:s/>ν<text:s/>ί<text:s/>ο<text:s/>μ<text:s/>νί<text:s/>ας<text:s/>αι<text:s/>ραφείο<text:s/>Ε<text:s/>υτ<text:s/>,<text:s/>χύς<text:s/>ν<text:s/>ων<text:s/>αρχίζει<text:s/>ημέ<text:s/>ες<text:s/>πό<text:s/>δη<text:s/>ίε<text:s/>ση<text:s/>τ<text:s/>απ<text:s/>αση<text:s/>ην<text:s/>αύση<text:s/>ν<text:s/>ίο<text:s/>σ<text:s/>γί<text:s/>ν<text:s/>ίο<text:s/>΄<text:s/>αι<text:s/>να<text:s/>ξ<text:s/>ιτ<text:s/>γίας<text:s/>ς<text:s/>ν<text:s/>ίο<text:s/>΄τάξ<text:s/>δ<text:s/>τλ<text:s/>αι<text:s/>δρα,<text:s/>χ<text:s/>ς<text:s/>ων<text:s/>ρχί<text:s/>ει<text:s/>1<text:s/>ημ<text:s/>ρες<text:s/>απ<text:s/>δ<text:s/>ίε<text:s/>ση<text:s/>τ<text:s/>π<text:s/>αση<text:s/>τ<text:s/>Ε<text:s/>η<text:s/>ρίδα<text:s/>υ<text:s/>ε<text:s/>εως</text:span></text:p>
      <text:p text:style-name="P6"><text:span text:style-name="T6_1">α<text:s/>τα<text:s/>ν<text:s/>ν<text:s/>ί<text:s/>ν<text:s/>ρισα<text:s/>,<text:s/>α<text:s/>λ<text:s/>ί<text:s/>ι<text:s/>τρ<text:s/>ν<text:s/>τ<text:s/>πά<text:s/>στώμ<text:s/>να<text:s/>ραφεία<text:s/>Ο<text:s/>αι<text:s/>ελ<text:s/>ν<text:s/>ια<text:s/>ή<text:s/>ριφέρ<text:s/>ια<text:s/>χ<text:s/>ΐ<text:s/>ς<text:s/>να<text:s/>ξ<text:s/>σχ<text:s/>ν<text:s/>ων<text:s/>α<text:s/>αθο<text:s/>ιστ<text:s/>ί<text:s/>μ<text:s/>μ<text:s/>γεν<text:s/>τ<text:s/>ες<text:s/>α<text:s/>ο<text:s/>ά<text:s/>εις.</text:span></text:p>
      <text:p text:style-name="P7"><text:span text:style-name="T7_1">ι<text:s/>η<text:s/>ν<text:s/>κ<text:s/>ρε<text:s/>γαν<text:s/>τ<text:s/>κές<text:s/>λ<text:s/>γές<text:s/>ο<text:s/>έρ<text:s/>ι<text:s/>νο<text:s/>κά<text:s/>α<text:s/>ο<text:s/>ιο<text:s/>ο<text:s/>ο<text:s/>νται<text:s/>ά<text:s/>η<text:s/>τ<text:s/>υση<text:s/>ο<text:s/>πηρ<text:s/>τ<text:s/>ί<text:s/>ι<text:s/>από<text:s/>ε<text:s/>ιεχό<text:s/>ν<text:s/>τ<text:s/>ς<text:s/>αρακά<text:s/>ί:</text:span></text:p>
      <text:p text:style-name="P8"><text:span text:style-name="T8_1">.<text:s/>λ<text:s/>ω<text:s/>η<text:s/>π<text:s/>λ<text:s/>σ<text:s/>τικ<text:s/>ς<text:s/>ι<text:s/>κη<text:s/>η<text:s/>αι<text:s/>υν<text:s/>σμ<text:s/>ργο<text:s/>ιτ<text:s/>ν<text:s/>γαν<text:s/>κ<text:s/>ς<text:s/>δ<text:s/>ελ<text:s/>ν<text:s/>ια<text:s/>ής<text:s/>π<text:s/>ε<text:s/>ία<text:s/>,<text:s/>υγκ<text:s/>η<text:s/>ιών<text:s/>σχ<text:s/>ρ<text:s/>ν<text:s/>ε<text:s/>ν<text:s/>ια<text:s/>ώ<text:s/>ριφερ<text:s/>ιών<text:s/>ι<text:s/>ε<text:s/>ν<text:s/>ι<text:s/>κές<text:s/>ριφέ<text:s/>ειες<text:s/>ια<text:s/>τ<text:s/>κέ<text:s/>ρμ<text:s/>ι<text:s/>τ<text:s/>πο<text:s/>ία<text:s/>αι</text:span></text:p>
      <text:p text:style-name="P9"><text:span text:style-name="T9_1">αθο<text:s/>ή<text:s/>η<text:s/>η<text:s/>γο<text:s/>ν<text:s/>ν<text:s/>ίων<text:s/>π<text:s/>ν<text:s/>η<text:s/>ν<text:s/>κ<text:s/>υ<text:s/>ν<text:s/>ι<text:s/>κη<text:s/>η<text:s/>ιών<text:s/>εραρχι<text:s/>ών<text:s/>πι<text:s/>έδων<text:s/>ξύ<text:s/>ν<text:s/>εων<text:s/>εντ<text:s/>ι<text:s/>ής<text:s/>π<text:s/>σίας<text:s/>ες<text:s/>χ<text:s/>ν<text:s/>αραγωγή<text:s/>κή<text:s/>ετ<text:s/>κ<text:s/>γο<text:s/>αι<text:s/>αθ<text:s/>ισ<text:s/>ν<text:s/>τ<text:s/>ατ<text:s/>ικώ<text:s/>αι<text:s/>πιχει<text:s/>ησι<text:s/>κών<text:s/>τ<text:s/>ν<text:s/>εν<text:s/>κή<text:s/>ελ<text:s/>ν<text:s/>ίων<text:s/>αι<text:s/>.ΦΚ<text:s/>ι<text:s/>ν<text:s/>ε<text:s/>ν<text:s/>ίων<text:s/>ο<text:s/>ν<text:s/>ν<text:s/>ο<text:s/>τική<text:s/>κ<text:s/>ι<text:s/>τ<text:s/>ς<text:s/>επ<text:s/>χ<text:s/>ιρη<text:s/>ια<text:s/>ο<text:s/>σχ<text:s/>η<text:s/>π<text:s/>σμ<text:s/>κό<text:s/>ν<text:s/>ε<text:s/>ν<text:s/>ίων<text:s/>τ<text:s/>ι<text:s/>χ<text:s/>ί<text:s/>ιση<text:s/>ν<text:s/>αραβάσε<text:s/>ν<text:s/>αι<text:s/>φαρμ<text:s/>ή<text:s/>τ<text:s/>ν<text:s/>ων<text:s/>αν<text:s/>γκαστικής<text:s/>είσπ<text:s/>αξ<text:s/>.</text:span></text:p>
      <text:p text:style-name="P10"><text:span text:style-name="T10_1">γκρ<text:s/>ν<text:s/>ι<text:s/>ύ<text:s/>ια<text:s/>Α΄<text:s/>άξ<text:s/>)<text:s/>αι<text:s/>ξ<text:s/>ρ<text:s/>να<text:s/>ελ<text:s/>ν<text:s/>ία<text:s/>΄<text:s/>΄<text:s/>ξ<text:s/>)<text:s/>αι<text:s/>ρμ<text:s/>ι<text:s/>τ<text:s/>ν<text:s/>κ<text:s/>ιων<text:s/>Τ<text:s/>λ<text:s/>ν<text:s/>ίων<text:s/>π<text:s/>ριέρχ<text:s/>τ<text:s/>ι<text:s/>η<text:s/>συ<text:s/>κή<text:s/>δια<text:s/>εί<text:s/>ιση<text:s/>ν<text:s/>σημ<text:s/>ν<text:s/>κών<text:s/>τ<text:s/>ν<text:s/>ια<text:s/>ν</text:span></text:p>
      <text:p text:style-name="P11"><text:span text:style-name="T11_1">αραβάσε<text:s/>ν<text:s/>ρε<text:s/>ιών<text:s/>βε<text:s/>αίω<text:s/>η<text:s/>αι<text:s/>α<text:s/>ισ<text:s/>αραβάσ<text:s/>ων<text:s/>αρμ<text:s/>ή<text:s/>ν<text:s/>ων</text:span></text:p>
      <text:p text:style-name="P12"><text:span text:style-name="T12_1">ατ<text:s/>ΔΕ<text:s/>αι<text:s/>ι<text:s/>χ<text:s/>ίριση<text:s/>ν<text:s/>ο<text:s/>σεων<text:s/>ρ<text:s/>φ<text:s/>γ<text:s/>ν<text:s/>ατ<text:s/>ρ<text:s/>ων<text:s/>ν<text:s/>λ<text:s/>ν<text:s/>ίων<text:s/>τ<text:s/>ιο<text:s/>κη<text:s/>κά</text:span></text:p>
      <text:p text:style-name="P13"><text:span text:style-name="T13_1">ικαστ<text:s/>ια),<text:s/>ο<text:s/>ες<text:s/>δια<text:s/>ιστ<text:s/>ν<text:s/>ι<text:s/>σ<text:s/>χωρική<text:s/>α<text:s/>μ<text:s/>ι<text:s/>ν<text:s/>εξ<text:s/>τ<text:s/>ν<text:s/>ν<text:s/>τ<text:s/>ς<text:s/>ν<text:s/>ίων<text:s/>ξ<text:s/>ί<text:s/>εσ<text:s/>κή<text:s/>αι<text:s/>εσσα<text:s/>κη<text:s/>,<text:s/>μ<text:s/>ι<text:s/>ι<text:s/>χ<text:s/>ίριση<text:s/>ν</text:span></text:p>
      <text:p text:style-name="P14"><text:span text:style-name="T14_1">ποθέσεων<text:s/>ρ<text:s/>φ<text:s/>γών<text:s/>τά<text:s/>ρ<text:s/>ων<text:s/>ν<text:s/>ε<text:s/>ν<text:s/>ί<text:s/>ν<text:s/>τ<text:s/>ι<text:s/>κη<text:s/>κά<text:s/>ι<text:s/>αστ<text:s/>ια<text:s/>σκείται<text:s/>π<text:s/>ελ<text:s/>ν<text:s/>ια<text:s/>ές<text:s/>Π<text:s/>ριφέ<text:s/>ειες<text:s/>ττ<text:s/>κή<text:s/>κ<text:s/>ι<text:s/>Θ<text:s/>σα<text:s/>κη<text:s/>.</text:span></text:p>
      <text:p text:style-name="P15"><text:span text:style-name="T15_1">ο<text:s/>λ<text:s/>ί<text:s/>ι<text:s/>υ<text:s/>καθ<text:s/>ίζε<text:s/>ι<text:s/>ίπεδ<text:s/>ν<text:s/>ελ<text:s/>ν<text:s/>ίων<text:s/>ρ<text:s/>ς,<text:s/>ά<text:s/>η<text:s/>,<text:s/>,<text:s/>ιλ<text:s/>ίς<text:s/>εσ<text:s/>ά<text:s/>α<text:s/>,<text:s/>ράν<text:s/>,<text:s/>σ<text:s/>γί<text:s/>,<text:s/>λ<text:s/>δ<text:s/>αι<text:s/>θύ<text:s/>ό<text:s/>΄ά<text:s/>ε<text:s/>ίπεδ<text:s/>/<text:s/>η<text:s/>)<text:s/>ε<text:s/>΄ά<text:s/>ε<text:s/>ί<text:s/>εδο<text:s/>τ<text:s/>λ<text:s/>ς<text:s/>τ<text:s/>)<text:s/>α<text:s/>ς<text:s/>υνε<text:s/>ί<text:s/>ο<text:s/>ν<text:s/>σκ<text:s/>ν<text:s/>ς</text:span></text:p>
      <text:p text:style-name="P16"><text:span text:style-name="T16_1">ρ<text:s/>λ<text:s/>ό<text:s/>νε<text:s/>π<text:s/>ι<text:s/>τάξ<text:s/>ις<text:s/>.<text:s/>Β΄<text:s/>,<text:s/>ρμ<text:s/>ι<text:s/>ς<text:s/>ν<text:s/>ελ<text:s/>ν<text:s/>ίων<text:s/>Α΄<text:s/>τ<text:s/>ικ<text:s/>λ<text:s/>ν<text:s/>ια<text:s/>ό<text:s/>φείο<text:s/>σύ<text:s/>ο<text:s/>π<text:s/>πά<text:s/>πό<text:s/>λ<text:s/>ν<text:s/>ί<text:s/>ω<text:s/>αι<text:s/>πάγε<text:s/>ι<text:s/>φε<text:s/>ελ<text:s/>ν<text:s/>ί<text:s/>.</text:span></text:p>
      <text:p text:style-name="P17"><text:span text:style-name="T17_1">σο<text:s/>φ<text:s/>ά<text:s/>μα<text:s/>μάκια<text:s/>χ<text:s/>ν<text:s/>στ<text:s/>εί<text:s/>αι<text:s/>ιτ<text:s/>γο<text:s/>ν<text:s/>ε<text:s/>υ<text:s/>κεκ<text:s/>ι<text:s/>να<text:s/>ν<text:s/>ία<text:s/>υτ<text:s/>ε<text:s/>κ<text:s/>ο<text:s/>ν<text:s/>να<text:s/>ι<text:s/>ρ<text:s/>ν<text:s/>απ<text:s/>Τ<text:s/>λ<text:s/>ν<text:s/>ία<text:s/>αυτ<text:s/>.</text:span></text:p>
      <text:p text:style-name="P18"><text:span text:style-name="T18_1">σχ<text:s/>ση<text:s/>ν<text:s/>κ<text:s/>ν<text:s/>τ<text:s/>ρ<text:s/>ν<text:s/>λ<text:s/>ν<text:s/>ια<text:s/>ών<text:s/>γ<text:s/>ων<text:s/>ν<text:s/>ρ<text:s/>κών<text:s/>ν<text:s/>ια<text:s/>ών<text:s/>γχων<text:s/>αι<text:s/>ί<text:s/>ξ<text:s/>ια<text:s/>α<text:s/>π<text:s/>η<text:s/>θρ<text:s/>μ<text:s/>ο<text:s/>ίο<text:s/>α<text:s/>α<text:s/>μ<text:s/>ι<text:s/>φυ<text:s/>ή<text:s/>αι<text:s/>ύ<text:s/>η<text:s/>κο<text:s/>σι<text:s/>υ<text:s/>ωσης<text:s/>ε<text:s/>να<text:s/>ερ<text:s/>βάλ<text:s/>άθ<text:s/>νση<text:s/>ν<text:s/>ι<text:s/>ητικ<text:s/>πλ<text:s/>ο<text:s/>ή<text:s/>ε<text:s/>αι</text:span></text:p>
      <text:p text:style-name="P19"><text:span text:style-name="T19_1">ερ<text:s/>ο<text:s/>σμ<text:s/>ν<text:s/>λ<text:s/>γχων<text:s/>ατ<text:s/>ι<text:s/>κ<text:s/>ερ<text:s/>ί<text:s/>η<text:s/>ν<text:s/>ν<text:s/>ια<text:s/>ών<text:s/>ι<text:s/>π<text:s/>εων<text:s/>ο<text:s/>ξ<text:s/>πη<text:s/>έτ<text:s/>η<text:s/>ί<text:s/>αι<text:s/>κ<text:s/>τα<text:s/>ο<text:s/>η<text:s/>τ<text:s/>ραφει<text:s/>ατ<text:s/>α<text:s/>.</text:span></text:p>
      <text:p text:style-name="P20"><text:span text:style-name="T20_1">σο<text:s/>φ<text:s/>ά<text:s/>κ<text:s/>στ<text:s/>ρων<text:s/>γχ<text:s/>ς</text:span><text:span text:style-name="T20_2"><text:s/>Τ<text:s/>ν<text:s/>λα<text:s/>άν<text:s/>ν<text:s/>συντ<text:s/>στικ<text:s/>τ<text:s/></text:span><text:span text:style-name="T20_3">λ<text:s/>γχ<text:s/>ς<text:s/>αγ<text:s/>τ<text:s/>ο<text:s/>νται<text:s/>ό<text:s/>λ</text:span><text:span text:style-name="T20_4"><text:s/>ν<text:s/>ία<text:s/>σω<text:s/>ι<text:s/>βί<text:s/>αση<text:s/>τ<text:s/>ιών<text:s/>ια</text:span></text:p>
      <text:p text:style-name="P21"><text:span text:style-name="T21_1">διεξ<text:s/>γωγή<text:s/>τ<text:s/>ν<text:s/>κ<text:s/>ν<text:s/>υ<text:s/>τ<text:s/>ρ<text:s/>ν<text:s/>ελ<text:s/>γχων<text:s/>κ<text:s/>ι<text:s/>α<text:s/>ακο<text:s/>θηση<text:s/>τ<text:s/>ν<text:s/>α<text:s/>ο<text:s/>σμ<text:s/>ν<text:s/>αυ<text:s/>ν<text:s/>ί<text:s/>ιο<text:s/>νδ<text:s/>νά<text:s/>η<text:s/>ργ<text:s/>ν<text:s/>Λ<text:s/>Τ<text:s/>κή<text:s/>αι<text:s/>εσσα<text:s/>ης<text:s/>ς<text:s/>κ<text:s/>ν<text:s/>σ<text:s/>ρ<text:s/>ν</text:span></text:p>
      <text:p text:style-name="P22"><text:span text:style-name="T22_1">λ<text:s/>γχ<text:s/>ς<text:s/>υτ<text:s/>ς<text:s/>νι<text:s/>χύ<text:s/>ι<text:s/>να<text:s/>πιπλ<text:s/>κ<text:s/>ν<text:s/>στ<text:s/>ρων<text:s/>λ<text:s/>γ<text:s/>ων<text:s/>νώ<text:s/>υτ<text:s/>ο<text:s/>αύο<text:s/>ν<text:s/>σκο<text:s/>ν<text:s/>ς<text:s/>ρ<text:s/>ι<text:s/>ο<text:s/>χετ<text:s/>ζ<text:s/>ι<text:s/>ξιο<text:s/>η<text:s/>η<text:s/>ν<text:s/>χ<text:s/>τ<text:s/>κών<text:s/>ρ<text:s/>ίων<text:s/>ια</text:span></text:p>
      <text:p text:style-name="P23"><text:span text:style-name="T23_1">ο<text:s/>ήγη<text:s/>η<text:s/>ιστ<text:s/>η<text:s/>ών<text:s/>ΕΟ<text:s/>αι<text:s/>δ<text:s/>ιών<text:s/>πλ<text:s/>σ<text:s/>υ<text:s/>νω<text:s/>ι<text:s/>δ<text:s/>κα<text:s/>ιών<text:s/>τ<text:s/>ς<text:s/>κο<text:s/>ο<text:s/>ς<text:s/>ο<text:s/>ίς,<text:s/>ο<text:s/>ο<text:s/>ε<text:s/>τ<text:s/>ιβ<text:s/>ζο<text:s/>ι<text:s/>ν<text:s/>τ<text:s/>χ<text:s/>τ<text:s/>ε<text:s/>ν<text:s/>ια<text:s/>έ<text:s/>ριφ<text:s/>ρειε<text:s/>τ<text:s/>κή<text:s/>αι<text:s/>ε<text:s/>σαλ<text:s/>κη<text:s/>αθώς<text:s/>αι<text:s/>ε<text:s/>ν<text:s/>ία<text:s/>ό<text:s/>,<text:s/>α<text:s/>λ<text:s/>ί<text:s/>,<text:s/>αβ<text:s/>λας,<text:s/>έρ<text:s/>υ<text:s/>α<text:s/>,<text:s/>τ<text:s/>,<text:s/>ο<text:s/>,<text:s/>ρ<text:s/>αι</text:span></text:p>
      <text:p text:style-name="P24"><text:span text:style-name="T24_1">τρ<text:s/>ν<text:s/>σο<text:s/>φ<text:s/>ά<text:s/>ς<text:s/>ρ<text:s/>κο<text:s/>ς<text:s/>γχ<text:s/>αι<text:s/>ί<text:s/>ξ</text:span><text:span text:style-name="T24_2"><text:s/>γ<text:s/>ρ<text:s/>ν<text:s/>ι<text:s/>πιπ<text:s/>ο<text:s/>π<text:s/>ιν<text:s/>ς<text:s/>μ<text:s/>δ<text:s/>ς<text:s/>λ<text:s/>γχ<text:s/>ο<text:s/>ε<text:s/>ύν<text:s/>ται<text:s/>ιτ<text:s/>γ<text:s/>ν<text:s/>αι<text:s/>έρ<text:s/>ν<text:s/>ο<text:s/>λ<text:s/>ό<text:s/>νου<text:s/>ια<text:s/>ς<text:s/>η<text:s/>ιες<text:s/>η<text:s/>εσ<text:s/>ε<text:s/>αν<text:s/>κο<text:s/>ρα<text:s/>ίο<text:s/>,<text:s/>ρ<text:s/>Φ<text:s/>Κ<text:s/>΄/<text:s/>θ΄<text:s/>ι<text:s/>ρκεια<text:s/>βδο<text:s/>δ<text:s/>ς<text:s/>ρμ<text:s/>ι<text:s/>ν<text:s/>ν<text:s/>λ<text:s/>ν<text:s/>ί<text:s/>ν<text:s/>τίθετ<text:s/>ι<text:s/>υντ<text:s/>σμ<text:s/>ν<text:s/>ξ<text:s/>ρ<text:s/>νω<text:s/>ς<text:s/>ν<text:s/>ί<text:s/>ν<text:s/>τ<text:s/>διε<text:s/>γωγή<text:s/>ν<text:s/>ε<text:s/>χων<text:s/>πιπλ<text:s/>ο<text:s/>η<text:s/>ρ.Δ.ΟΡ<text:s/>.<text:s/>Ξ2<text:s/>πό<text:s/>αση<text:s/>Γ<text:s/>Ε<text:s/>Φ<text:s/>Κ<text:s/>Β΄<text:s/>,<text:s/>τ<text:s/>Τ<text:s/>τ<text:s/>ής<text:s/>χει<text:s/>εί<text:s/>η<text:s/>αι<text:s/>ι<text:s/>βίβα<text:s/>η<text:s/>ιών<text:s/>λ<text:s/>γχο<text:s/>ο<text:s/>ύ<text:s/>ια<text:s/>ν<text:s/>ία<text:s/>αι<text:s/>ς<text:s/>ιν<text:s/>ς<text:s/>μ<text:s/>δ<text:s/>λ<text:s/>γχ<text:s/>ι<text:s/>χει<text:s/>υστ<text:s/>θεί<text:s/>α<text:s/>σσίω<text:s/>λ<text:s/>γχων<text:s/>τ<text:s/>ο<text:s/>ν<text:s/>ει<text:s/>ιχ<text:s/>ιρη<text:s/>ια<text:s/>ή<text:s/>ρή<text:s/>η<text:s/>ν<text:s/>ύ<text:s/>ν<text:s/>λαθρ<text:s/>μ<text:s/>ο<text:s/>ικ<text:s/>φ<text:s/>ν<text:s/>ε<text:s/>ν<text:s/>ια<text:s/>ής<text:s/>π<text:s/>εσ<text:s/>α<text:s/>τ<text:s/>ο<text:s/>ο<text:s/>α<text:s/>ν<text:s/>να<text:s/>δ<text:s/>αστ<text:s/>ιο<text:s/>ο<text:s/>ντ<text:s/>ι<text:s/>στ<text:s/>θα<text:s/>σσι<text:s/>χώρ<text:s/>αθ<text:s/>ό<text:s/>2<text:s/>ρ<text:s/>ιδι<text:s/>ό<text:s/>ρα<text:s/>αι<text:s/>ο<text:s/>ο<text:s/>ς<text:s/>η<text:s/>ν<text:s/>κ<text:s/>ρε<text:s/>ές<text:s/>φ<text:s/>ν<text:s/>γ<text:s/>ν<text:s/>ση<text:s/>αι<text:s/>ς<text:s/>ρμ<text:s/>ι<text:s/>ς<text:s/>ν<text:s/>ε<text:s/>ν<text:s/>ια<text:s/>ών<text:s/>ριφ<text:s/>ρειών<text:s/>ύ<text:s/>ι<text:s/>αι<text:s/>ξ<text:s/>ν<text:s/>ελ<text:s/>ν<text:s/>ί<text:s/>αι<text:s/>ελ<text:s/>ν<text:s/>ί<text:s/>εν<text:s/>κ<text:s/>α<text:s/>ς<text:s/>αι<text:s/>ν<text:s/>Τ<text:s/>σας<text:s/>γνωρ<text:s/>ζο<text:s/>ακ<text:s/>α:<text:s/>.<text:s/>ΚΕΣ<text:s/>ΠΕΡ<text:s/>Ρ<text:s/>Ι<text:s/>Σ</text:span><text:span text:style-name="T24_3">ταργ<text:s/>ν<text:s/>ι<text:s/>ελ<text:s/>ν<text:s/>ι<text:s/>κές<text:s/>ριφέ<text:s/>ειες<text:s/>,<text:s/>ωδεκαν<text:s/>,<text:s/>ακ<text:s/>ίο<text:s/>αβάλ<text:s/>ς,<text:s/>έ<text:s/>κ<text:s/>ας,<text:s/>τ<text:s/>,<text:s/>τρ<text:s/>ν<text:s/>ρ<text:s/>αι<text:s/>ρ<text:s/>ν<text:s/>ρ<text:s/>ι<text:s/>ν<text:s/>ς<text:s/>τ<text:s/>έρ<text:s/>ι<text:s/>τ<text:s/>ς<text:s/>λ<text:s/>ν<text:s/>ια<text:s/>έ<text:s/>ριφέρ<text:s/>ι<text:s/>ς<text:s/>κή<text:s/>ε<text:s/>σ<text:s/>λο<text:s/>κη<text:s/>αι<text:s/>Α<text:s/>α<text:s/>α<text:s/>ες<text:s/>ν<text:s/>λα<text:s/>άν<text:s/>η<text:s/>κό<text:s/>ό<text:s/></text:span><text:span text:style-name="T24_4">δια<text:s/>εί<text:s/>ιση<text:s/>τ<text:s/>ν<text:s/>ανθρώ<text:s/>ιν<text:s/>ν<text:s/>π<text:s/>ων</text:span><text:span text:style-name="T24_5"><text:s/>ι<text:s/>ε<text:s/>ν<text:s/>ια<text:s/>έ<text:s/>ιφέρ<text:s/>ιες<text:s/>υνδρά<text:s/>ν<text:s/>ε<text:s/>κή<text:s/>/<text:s/>η<text:s/>ε<text:s/>ν<text:s/>ίων<text:s/>ι<text:s/>Φ<text:s/>ρ<text:s/>χ<text:s/>π<text:s/>ό<text:s/>εσ<text:s/>αι<text:s/>ο<text:s/>ό<text:s/>εσ<text:s/>ο<text:s/>αμ<text:s/>τ<text:s/>σμό<text:s/>ο<text:s/>χω<text:s/>η<text:s/>ελ<text:s/>ν<text:s/>ια<text:s/>ής<text:s/>π<text:s/>εσ<text:s/>α<text:s/>μ<text:s/>τ<text:s/>ν<text:s/>γ<text:s/>αίο<text:s/>ρ<text:s/>ωπικ<text:s/>αι<text:s/>τ<text:s/>π<text:s/>μό<text:s/>ωσης<text:s/>τ<text:s/>ρ<text:s/>ωπι<text:s/>ι<text:s/>πίτ<text:s/>υ<text:s/>ν<text:s/>ν<text:s/>ρω<text:s/>ων<text:s/>ν<text:s/>τ<text:s/>εν<text:s/>κή<text:s/>/<text:s/>η<text:s/>ε<text:s/>ν<text:s/>ίων<text:s/>αι<text:s/>Φ<text:s/>,<text:s/>ξ<text:s/>μην<text:s/>α<text:s/>κθ<text:s/>σε<text:s/>η<text:s/>η<text:s/>ιτ<text:s/>γία<text:s/>ν<text:s/>λ<text:s/>ν<text:s/>ίων<text:s/>ρ<text:s/>ι<text:s/>ς<text:s/>ποβο<text:s/>π<text:s/>ο<text:s/>σεων<text:s/>στ<text:s/>Γ<text:s/>νι<text:s/>ή<text:s/>εύθ<text:s/>νση<text:s/>ε<text:s/>ν<text:s/>ίω<text:s/>αι<text:s/>ΕΦ<text:s/>δ<text:s/>κό<text:s/>ρα:<text:s/>)<text:s/>ς<text:s/>κθ<text:s/>σεις<text:s/>φο<text:s/>ν<text:s/>ς<text:s/>ν<text:s/>γκ<text:s/>ς<text:s/>ε<text:s/>ο<text:s/>ω<text:s/>ικό<text:s/>α<text:s/>π<text:s/>πώνε<text:s/>ι<text:s/>έλ<text:s/>σ<text:s/>ατ<text:s/>ν<text:s/>ν<text:s/>γαν<text:s/>κών<text:s/>έ<text:s/>εων,<text:s/>ε<text:s/>ν<text:s/>ίο<text:s/>αι<text:s/>,<text:s/>α<text:s/>ι<text:s/>σφαλίζε<text:s/>ι<text:s/>ύρ<text:s/>θ<text:s/>ιτ<text:s/>γία<text:s/>ν<text:s/>δ<text:s/>ν<text:s/>ι<text:s/>ο<text:s/>δι<text:s/>ισ<text:s/>ν<text:s/>παι<text:s/>νω<text:s/>γαν<text:s/>κών<text:s/>έσε<text:s/>ν<text:s/>ρ<text:s/>πει<text:s/>μβ<text:s/>ν<text:s/>ι<text:s/>πό<text:s/>η</text:span></text:p>
      <text:p text:style-name="P25"><text:span text:style-name="T25_1">•<text:s/>δ<text:s/>α<text:s/>τερ<text:s/>α<text:s/>ακτ<text:s/>ι<text:s/>τ<text:s/>ά<text:s/>ά<text:s/>ε<text:s/>ν<text:s/>ί<text:s/>ρη<text:s/>ιτ<text:s/>ρ<text:s/>ία<text:s/>π<text:s/>υ<text:s/>ν<text:s/>ώρ<text:s/>,<text:s/>κ<text:s/>ν<text:s/>ια<text:s/>ών<text:s/>αρασ<text:s/>τικών,<text:s/>λ<text:s/>ι<text:s/>ρ<text:s/>ία<text:s/>ιν<text:s/>ν<text:s/>Ο<text:s/>δ<text:s/>ν<text:s/>Ε<text:s/>γχο<text:s/>.<text:s/>π.)</text:span></text:p>
      <text:p text:style-name="P26"><text:span text:style-name="T26_1">•<text:s/>λ<text:s/>γέ<text:s/>ρ<text:s/>ερ<text:s/>α<text:s/>ία<text:s/>έφ<text:s/>ρε<text:s/>λ<text:s/>η<text:s/>αραγωγι<text:s/>ή<text:s/>ιτ<text:s/>γία<text:s/>τ<text:s/>CI<text:s/>n<text:s/>t</text:span></text:p>
      <text:p text:style-name="P27"><text:span text:style-name="T27_1">•<text:s/>ίωση<text:s/>ν<text:s/>λ<text:s/>γχων<text:s/>ατ<text:s/>ι<text:s/>δ<text:s/>κασί<text:s/>λ<text:s/>ν<text:s/>σ<text:s/>αι<text:s/>π<text:s/>στ<text:s/>σεις<text:s/>ν<text:s/>ι<text:s/>δ<text:s/>κασι<text:s/>ν<text:s/>αι</text:span></text:p>
      <text:p text:style-name="P28"><text:span text:style-name="T28_1">•<text:s/>αν<text:s/>κη<text:s/>ελ<text:s/>σ<text:s/>ο<text:s/>η<text:s/>η<text:s/>κ<text:s/>ι<text:s/>ενδυν<text:s/>ση<text:s/>ν<text:s/>ε<text:s/>ν<text:s/>υ<text:s/>τ<text:s/>ρων<text:s/>λ<text:s/>γχ<text:s/>ν<text:s/>κ<text:s/>ι<text:s/>ωξης,<text:s/>)<text:s/>ς<text:s/>θέσ<text:s/>ις<text:s/>ο<text:s/>φ<text:s/>ο<text:s/>ν<text:s/>πιμ<text:s/>ωση<text:s/>ρ<text:s/>ωπι<text:s/>ο<text:s/>,<text:s/>α<text:s/>ρ<text:s/>ν<text:s/>ι<text:s/>ιδ<text:s/>κε<text:s/>μ<text:s/>νε<text:s/>ρ<text:s/>κ<text:s/>κές<text:s/>παιδε<text:s/>τ<text:s/>κέ<text:s/>ράσε<text:s/>ς<text:s/>ια<text:s/>πα<text:s/>ν<text:s/>λ<text:s/>ν<text:s/>ίων<text:s/>ριφέρ<text:s/>α<text:s/>π.χ.</text:span></text:p>
      <text:p text:style-name="P29"><text:span text:style-name="T29_1">κπ<text:s/>ί<text:s/>ευ<text:s/>η<text:s/>ρ<text:s/>ωπι<text:s/>ν<text:s/>ιν<text:s/>ν<text:s/>μ<text:s/>δ<text:s/>ν<text:s/>ίωξ<text:s/>τ<text:s/>λ<text:s/>γχο<text:s/>τ<text:s/>ό<text:s/>ων<text:s/>ο<text:s/>ε<text:s/>α<text:s/>ι<text:s/>γαν<text:s/>ν<text:s/>ι<text:s/>π<text:s/>ριφέρ<text:s/>ια<text:s/>υνε<text:s/>γασ<text:s/>α<text:s/>ς<text:s/>ρ<text:s/>ι<text:s/>ς<text:s/>ει<text:s/>εν<text:s/>κή<text:s/>η<text:s/>ελ<text:s/>ν<text:s/>ίων<text:s/>κ<text:s/>ι<text:s/>Ε<text:s/>Κ<text:s/>αθώς<text:s/>κ<text:s/>ι<text:s/>λ<text:s/>ς<text:s/>αρ<text:s/>ι<text:s/>η<text:s/>ε<text:s/>ίες<text:s/>αι<text:s/>ο<text:s/>είς<text:s/>πιπλ<text:s/>ο<text:s/>ς<text:s/>ρ<text:s/>ία<text:s/>ν<text:s/>γαν<text:s/>κ<text:s/>ν<text:s/>ν<text:s/>ν<text:s/>ε<text:s/>ν<text:s/>ίων<text:s/>ι<text:s/>ν<text:s/>ο<text:s/>στα<text:s/>ν<text:s/>ν<text:s/>ς<text:s/>ελ<text:s/>ν<text:s/>ια<text:s/>ς<text:s/>ιφέ<text:s/>ει<text:s/>ς<text:s/>ί<text:s/>ν<text:s/>ρα<text:s/>θ<text:s/>ν<text:s/>ία<text:s/>η<text:s/></text:span><text:span text:style-name="T29_2">ι<text:s/>ρ<text:s/>γ<text:s/>ο<text:s/>ν<text:s/>ε<text:s/>κ<text:s/>ς<text:s/>λ<text:s/>γ<text:s/>ς<text:s/>τ<text:s/>πο<text:s/></text:span><text:span text:style-name="T29_3">πί<text:s/>ξ<text:s/></text:span><text:span text:style-name="T29_4">ν<text:s/>τ<text:s/>ν<text:s/>ει<text:s/>ν<text:s/>ίων<text:s/>ταχ<text:s/>ρ<text:s/>νται<text:s/>CI<text:s/>n<text:s/>t</text:span><text:span text:style-name="T29_5"><text:s/>θώς<text:s/>ι<text:s/>ποβά<text:s/></text:span><text:span text:style-name="T29_6">ν<text:s/>ρ<text:s/>εις<text:s/>τ<text:s/>η<text:s/>α<text:s/>ική<text:s/>ν<text:s/>ια<text:s/>ν<text:s/>γ<text:s/>ν<text:s/>ι<text:s/>ραβά</text:span><text:span text:style-name="T29_7"><text:s/>εων<text:s/>ια<text:s/>ν<text:s/>προ<text:s/></text:span><text:span text:style-name="T29_8">α<text:s/>μ<text:s/>ή<text:s/>ν<text:s/>ν<text:s/>ά<text:s/>ει<text:s/>ξ<text:s/>ξης<text:s/>κ<text:s/>κή<text:s/>α<text:s/>ι<text:s/>ς</text:span><text:span text:style-name="T29_9"><text:s/>ι<text:s/>ν<text:s/>εω<text:s/>της<text:s/></text:span><text:span text:style-name="T29_10">κ<text:s/>ι<text:s/>δα<text:s/>μ<text:s/>ο<text:s/>ο<text:s/>ι<text:s/>υγής<text:s/>ο<text:s/>ίζο<text:s/>ι<text:s/>σε<text:s/>τ<text:s/>ι<text:s/>επ<text:s/>π<text:s/>ο<text:s/>ρ<text:s/>ρα<text:s/>σμ<text:s/>άλ<text:s/>ψη<text:s/>τ<text:s/>ν<text:s/>λ<text:s/>ι<text:s/>ρ<text:s/>ικ<text:s/>ν<text:s/>ανα<text:s/>κών<text:s/>τ<text:s/>ν<text:s/>ν<text:s/>ίων<text:s/>ι<text:s/>ε<text:s/>ν<text:s/>ια<text:s/>έ<text:s/>ρι<text:s/>έρ<text:s/>ιες,<text:s/>έπ<text:s/>ι<text:s/>η<text:s/>γήσο<text:s/>ν<text:s/>να<text:s/>ώ</text:span><text:span text:style-name="T29_11"><text:s/>ο<text:s/>α<text:s/>νη<text:s/>ρώνε<text:s/>ι<text:s/>υνεχώ<text:s/>ο<text:s/>α<text:s/>ατ<text:s/>γ<text:s/>άφ<text:s/>ι<text:s/>τ<text:s/>ρια<text:s/>ές<text:s/>ο<text:s/>ς,<text:s/>ξ<text:s/>λ<text:s/>σ<text:s/>αι<text:s/>σα<text:s/>ί<text:s/></text:span><text:span text:style-name="T29_12">ο<text:s/>ι<text:s/>θέ<text:s/>ν<text:s/>λ<text:s/>ν<text:s/>ία<text:s/>ν<text:s/>γκ<text:s/>ς<text:s/>ντήρη</text:span><text:span text:style-name="T29_13"><text:s/>ή<text:s/>ς<text:s/>αθ<text:s/>ς<text:s/>αι<text:s/>άθε<text:s/>β<text:s/>ς<text:s/></text:span><text:span text:style-name="T29_14">άση<text:s/>ν<text:s/>ρω<text:s/>χ<text:s/>ία<text:s/>αι<text:s/>ς<text:s/>ρ<text:s/>γ<text:s/>τικ<text:s/>ς<text:s/>γκ</text:span><text:span text:style-name="T29_15">ες<text:s/>ο<text:s/>π<text:s/>ν,<text:s/>ελ<text:s/>ν<text:s/>ια<text:s/>έ<text:s/>ριφέ</text:span><text:span text:style-name="T29_16">ρ<text:s/>ι<text:s/>ς,<text:s/>α<text:s/>π<text:s/>ά<text:s/>ν<text:s/>ρ<text:s/>εις<text:s/>εν<text:s/>κή<text:s/>εύθυνση</text:span><text:span text:style-name="T29_17"><text:s/>λ<text:s/>ν<text:s/>ίων<text:s/>αι<text:s/>Κ<text:s/>αι<text:s/>τ<text:s/>ς<text:s/>μ<text:s/>ι<text:s/>/<text:s/>εις<text:s/></text:span><text:span text:style-name="T29_18">εν<text:s/>κή<text:s/>/<text:s/>η<text:s/>ε<text:s/>ν<text:s/>ίων<text:s/>αι<text:s/>Φ<text:s/>,<text:s/>ια<text:s/>γκαιρ</text:span><text:span text:style-name="T29_19"><text:s/>ρα<text:s/>σμ<text:s/>ά<text:s/>ψη<text:s/>ιτ<text:s/></text:span><text:span text:style-name="T29_20">γικών<text:s/>αν<text:s/>γκών<text:s/>τ<text:s/>ν<text:s/>λ<text:s/>ν<text:s/>ίων<text:s/>χεδι<text:s/>σμ<text:s/>ά<text:s/>λ<text:s/>ν<text:s/>ια<text:s/>ής<text:s/>Υ<text:s/>η<text:s/>ε<text:s/>ία<text:s/>ι<text:s/>ελ<text:s/>ν<text:s/>ια<text:s/>ές<text:s/>ρι<text:s/>έρ<text:s/>ιες,<text:s/>ε<text:s/>νεργασί<text:s/>ς</text:span><text:span text:style-name="T29_21"><text:s/>/<text:s/>ις<text:s/>ντρ<text:s/>π<text:s/>εσ<text:s/>α<text:s/>ν<text:s/>λαμ<text:s/></text:span><text:span text:style-name="T29_22">άν<text:s/>ν<text:s/>ιώδ<text:s/>ό<text:s/>ε<text:s/>α<text:s/>υν<text:s/>κή<text:s/>ι<text:s/>δ<text:s/>κασί</text:span><text:span text:style-name="T29_23"><text:s/>εσ<text:s/>κή<text:s/>ρρύ<text:s/>ση<text:s/>,<text:s/>ξιο<text:s/></text:span><text:span text:style-name="T29_24">η<text:s/>η<text:s/>πο<text:s/>ο<text:s/>κό<text:s/>ς<text:s/>αι<text:s/>π<text:s/>λ<text:s/>σμ<text:s/>κ<text:s/>ς<text:s/>ν</text:span><text:span text:style-name="T29_25"><text:s/>ν<text:s/>ίων<text:s/>αι<text:s/>ο<text:s/>διορ<text:s/>σ<text:s/>ερ<text:s/>εχ<text:s/></text:span><text:span text:style-name="T29_26">ν<text:s/>ν<text:s/>κάσ<text:s/>ν<text:s/>γκαί<text:s/>ν<text:s/>λ<text:s/>γών<text:s/>ς<text:s/>γαν<text:s/>κ</text:span><text:span text:style-name="T29_27">έ<text:s/>ο<text:s/>ς<text:s/>αι<text:s/>ς<text:s/>ρ<text:s/>ι<text:s/>ς<text:s/>ν<text:s/>ο<text:s/>ν<text:s/>αυτ<text:s/>ν<text:s/></text:span><text:span text:style-name="T29_28">ή<text:s/>εφ<text:s/>μ<text:s/>ή<text:s/>τ<text:s/>λ<text:s/>ν<text:s/>ια<text:s/>ής<text:s/>νο<text:s/>εσίας</text:span><text:span text:style-name="T29_29"><text:s/>ι<text:s/>ν<text:s/>φο<text:s/>έ<text:s/>ν<text:s/>ν<text:s/>ί<text:s/>ν<text:s/>πο<text:s/>ρ<text:s/>ωτ<text:s/>κά<text:s/>α<text:s/>π<text:s/>ι<text:s/>τ<text:s/>ε<text:s/>ν<text:s/>ια<text:s/>έ<text:s/>ριφέρ<text:s/>ιες<text:s/>αι<text:s/>α<text:s/>αν<text:s/>ι<text:s/>π<text:s/>τ<text:s/>ς<text:s/>ντ<text:s/>ν<text:s/>ο<text:s/>σ<text:s/>ώ<text:s/>ώδικα<text:s/>ιο<text:s/>κη<text:s/>κή<text:s/>ιαδ<text:s/>κασί<text:s/>ς<text:s/>ά<text:s/>θρ<text:s/>26<text:s/>Ε<text:s/>ι<text:s/>ς<text:s/>ν<text:s/>ν<text:s/>φο<text:s/>έ<text:s/>ι<text:s/>βιβάζοντ<text:s/>ι<text:s/>ια<text:s/>πάν<text:s/>η<text:s/>τ<text:s/>ς<text:s/>εις<text:s/>εντ<text:s/>ι<text:s/>ής<text:s/>Υ<text:s/>η<text:s/>ε<text:s/>ία<text:s/>,<text:s/>υν<text:s/>ευό<text:s/>νε<text:s/>τ<text:s/>ς<text:s/>απ<text:s/>ει<text:s/>ν<text:s/>Τ<text:s/>λ<text:s/>ν<text:s/>ια<text:s/>ών<text:s/>Π<text:s/>ριφε<text:s/>ιών<text:s/>φ<text:s/>ο<text:s/>έμ<text:s/>ο<text:s/>α<text:s/>ίγ<text:s/>ν<text:s/>φο<text:s/>ν<text:s/>ε<text:s/>θ<text:s/>ση<text:s/>σχ<text:s/>ε<text:s/>κ<text:s/>αι<text:s/>α<text:s/>στικ<text:s/>ί<text:s/>ι<text:s/>λ<text:s/>ν<text:s/>ια<text:s/>ής<text:s/>εσίας<text:s/>ρ<text:s/>ύ<text:s/>ι<text:s/>ν<text:s/>γκη<text:s/>κδ<text:s/>η<text:s/>η<text:s/>ιών<text:s/>ε<text:s/>ς<text:s/>λ<text:s/>ν<text:s/>ια<text:s/>έ<text:s/>ρχ<text:s/>ρας<text:s/>ια<text:s/>ο<text:s/>ό<text:s/>φ<text:s/>αρ<text:s/>ή<text:s/>τ<text:s/>ν<text:s/>ια<text:s/>ή<text:s/>αι<text:s/>σ<text:s/>να<text:s/>ο<text:s/>ς<text:s/>αυτ<text:s/>ν<text:s/>εσίας.</text:span></text:p>
      <text:p text:style-name="P30"><text:span text:style-name="T30_1">α<text:s/>ρω<text:s/>π<text:s/>ά<text:s/>ι<text:s/>τ<text:s/>ς<text:s/>ε<text:s/>ν<text:s/>ια<text:s/>έ<text:s/>ριφέρ<text:s/>ι<text:s/>ς<text:s/>π<text:s/>ς<text:s/>τε<text:s/>αι<text:s/>ς<text:s/>κο<text:s/>κο<text:s/>ς<text:s/>εί<text:s/>,<text:s/>ν<text:s/>φο<text:s/>ικά<text:s/>φαρ<text:s/>σχ<text:s/>ο<text:s/>σα<text:s/>ν<text:s/>ι<text:s/>κή<text:s/>ε<text:s/>ία<text:s/>,<text:s/>α<text:s/>παν<text:s/>ι<text:s/>π<text:s/>υτ<text:s/>αι<text:s/>α<text:s/>ι<text:s/>βιβάζοντ<text:s/>ι<text:s/>τ<text:s/>ς<text:s/>ρ<text:s/>ι<text:s/>/<text:s/>ει<text:s/>εντ<text:s/>ικ<text:s/>π<text:s/>εσ<text:s/>α<text:s/>,<text:s/>ρωτ<text:s/>τα<text:s/>ο<text:s/>ν<text:s/>άν<text:s/>η<text:s/>ε<text:s/>ύτ<text:s/>ρ<text:s/>αθ<text:s/>αι<text:s/>ωτ<text:s/>τα<text:s/>ι<text:s/>τα<text:s/>ο<text:s/>φ<text:s/>ν<text:s/>ύ<text:s/>μ<text:s/>η<text:s/>ν<text:s/>σχ<text:s/>ο<text:s/>σ<text:s/>ν<text:s/>ε<text:s/>κών<text:s/>αι<text:s/>αν<text:s/>στικών<text:s/>ι<text:s/>τάξ<text:s/>ων<text:s/>αι<text:s/>χετ<text:s/>κέ<text:s/>γκ<text:s/>κ<text:s/>ες<text:s/>ι<text:s/>ταγές.<text:s/>ρ<text:s/>τ<text:s/>τα<text:s/>ο<text:s/>τών<text:s/>αι<text:s/>κο<text:s/>κών<text:s/>ων<text:s/>αθ<text:s/>ς<text:s/>αι<text:s/>ν<text:s/>φ<text:s/>ς<text:s/>ν<text:s/>ν<text:s/>ίων<text:s/>ποβά<text:s/>ι<text:s/>τ<text:s/>εντ<text:s/>ι<text:s/>ή<text:s/>π<text:s/>εσ<text:s/>α<text:s/>αρα<text:s/>άμ<text:s/>τ<text:s/>ς<text:s/>ς<text:s/>ρ<text:s/>ι<text:s/>ς<text:s/>ε<text:s/>ν<text:s/>ι<text:s/>κές<text:s/>ριφ<text:s/>ρειε<text:s/>,<text:s/>α<text:s/>ι<text:s/>βιβάζοντ<text:s/>ι<text:s/>σα<text:s/>α<text:s/>τ<text:s/>ς<text:s/>ια<text:s/>άν<text:s/>η<text:s/>κ<text:s/>ν<text:s/>φο<text:s/>ν<text:s/>εν<text:s/>κ<text:s/>ρη<text:s/>ύ<text:s/>ση<text:s/>αι<text:s/>ν<text:s/>γκη<text:s/>κδο<text:s/>η<text:s/>η<text:s/>ιών<text:s/>γι<text:s/>ο<text:s/>ό<text:s/>η<text:s/>εφ<text:s/>ρ<text:s/>ή<text:s/>τ<text:s/>τ<text:s/>ν<text:s/>ια<text:s/>ής<text:s/>και<text:s/>σ<text:s/>να<text:s/>ς<text:s/>μ<text:s/>αυτ<text:s/>ν<text:s/>ε<text:s/>ία<text:s/>.<text:s/>πιπλ<text:s/>ο<text:s/>ελ<text:s/>ν<text:s/>ια<text:s/>ές<text:s/>ριφέρ<text:s/>ιε<text:s/>χο<text:s/>ν<text:s/>υ<text:s/>λ<text:s/>υ<text:s/>κό<text:s/>αι<text:s/>α<text:s/>έχο<text:s/>ν<text:s/>τ<text:s/>κο<text:s/>κο<text:s/>ς<text:s/>εί<text:s/>λ<text:s/>ίες<text:s/>ια<text:s/>ι<text:s/>υ<text:s/>ό<text:s/>νσ<text:s/>ν<text:s/>λ<text:s/>ν<text:s/>ια<text:s/>ών<text:s/>ραστ<text:s/>ιο<text:s/>ν<text:s/>ς<text:s/>αι<text:s/>ελ<text:s/>ωση<text:s/>ν<text:s/>γων<text:s/>σ<text:s/>κ<text:s/>ς<text:s/>υνδρ<text:s/>ν<text:s/>ν<text:s/>ίων<text:s/>τ<text:s/>ρ<text:s/>δι<text:s/>ισ<text:s/>ν<text:s/>ξιών<text:s/>ε<text:s/>μ<text:s/>ν<text:s/>αι<text:s/>η<text:s/>ν</text:span><text:span text:style-name="T30_2"><text:s/>ια<text:s/>τ<text:s/>απ<text:s/>υγή<text:s/>πε<text:s/>τ<text:s/>ή<text:s/>ων<text:s/>κ<text:s/>ι<text:s/>π<text:s/>εων.<text:s/></text:span><text:span text:style-name="T30_3">ην<text:s/>ρμ<text:s/>ι<text:s/>ν<text:s/>λ<text:s/>ν<text:s/>ια<text:s/>ών<text:s/>ιφε<text:s/>ειών<text:s/>ια<text:s/>ε<text:s/>ν<text:s/>ία<text:s/>ωρική<text:s/>ρμ<text:s/>ι<text:s/>ς,<text:s/>ν<text:s/>ει:<text:s/>•<text:s/>υγκ<text:s/>ντρ<text:s/>η<text:s/>αι<text:s/>ηση<text:s/>τ<text:s/>χ<text:s/>ίων<text:s/>ια<text:s/>α<text:s/>μ<text:s/>η<text:s/>α<text:s/>ξία<text:s/>ν<text:s/>η<text:s/>των<text:s/>αι<text:s/>υνδρ<text:s/>ν<text:s/>λ<text:s/>ν<text:s/>ί<text:s/>ια<text:s/>τ<text:s/>κ<text:s/>κ<text:s/>θ<text:s/>ι<text:s/>μ<text:s/>ξίας<text:s/>α<text:s/>τ<text:s/>.<text:s/>•<text:s/>ρ<text:s/>δι<text:s/>ισ<text:s/>η<text:s/>α<text:s/>ξίας<text:s/>η<text:s/>των<text:s/>ια<text:s/>πιβ<text:s/>λ<text:s/>ξινό<text:s/>η<text:s/>,<text:s/>ηση<text:s/>ι<text:s/>γχ<text:s/>χε<text:s/>κών<text:s/>χ<text:s/>ίων<text:s/>αι<text:s/>υγκ<text:s/>ό<text:s/>η<text:s/>πιτ<text:s/>ή<text:s/>μ<text:s/>ει<text:s/>ο<text:s/>ν<text:s/>ν<text:s/>ια<text:s/>κτ<text:s/>μηση<text:s/>αγ<text:s/>τικής<text:s/>ατ<text:s/>σ<text:s/>ση<text:s/>χ<text:s/>ιρισ<text:s/>νω<text:s/>πιβατ<text:s/>κ<text:s/>ν<text:s/>αυ<text:s/>ιν<text:s/>ν<text:s/>•<text:s/>υγκ<text:s/>ντρ<text:s/>η<text:s/>αι<text:s/>ηση<text:s/>αθώς<text:s/>αι<text:s/>αρο<text:s/>ή<text:s/>ν<text:s/>ν<text:s/>γκαί<text:s/>ν<text:s/>τ<text:s/>χ<text:s/>ίων<text:s/>ια<text:s/>λ<text:s/>κ<text:s/>αθο<text:s/>ισμ<text:s/>ό<text:s/>ς<text:s/>ια<text:s/>ές<text:s/>χές<text:s/>α<text:s/>μ<text:s/>η<text:s/>ας<text:s/>αι<text:s/>η<text:s/>ς<text:s/>ξίας<text:s/>ν<text:s/>μ<text:s/>ε<text:s/>μ<text:s/>ν</text:span></text:p>
      <text:p text:style-name="P31"><text:span text:style-name="T31_1">•<text:s/>λ<text:s/>γχο<text:s/>αι<text:s/>κδο<text:s/>η<text:s/>χετ<text:s/>κών<text:s/>π<text:s/>άσε<text:s/>ν<text:s/>ια<text:s/>ρ<text:s/>θή<text:s/>η<text:s/>ει<text:s/>νω<text:s/>o<text:s/>l<text:s/>is<text:s/>αι<text:s/>ι<text:s/>δ<text:s/>ι<text:s/>ών<text:s/>ωλ<text:s/>ων<text:s/>τ<text:s/>ι<text:s/>μό<text:s/>φ<text:s/>η<text:s/>α<text:s/>μ<text:s/>η<text:s/>ας<text:s/>ξία<text:s/>ατ<text:s/>ο<text:s/>π<text:s/>να<text:s/></text:span><text:span text:style-name="T31_2">τ<text:s/>θρ<text:s/>αν<text:s/>μ<text:s/>Ο<text:s/>,<text:s/>αθώ<text:s/>αι<text:s/>τ<text:s/>ρθ<text:s/>ο<text:s/>αν<text:s/>24<text:s/>ν<text:s/>στ<text:s/>χ<text:s/></text:span><text:span text:style-name="T31_3">ο<text:s/></text:span><text:span text:style-name="T31_4">ν<text:s/>ν<text:s/>ρ<text:s/>,<text:s/>πο<text:s/>ισ<text:s/>κή<text:s/>ρ<text:s/>ι<text:s/>λ<text:s/>ν<text:s/>ια<text:s/>ή<text:s/>ιφέρ<text:s/>ια<text:s/>τ<text:s/>κή<text:s/>ν<text:s/>ι<text:s/></text:span><text:span text:style-name="T31_5">νη<text:s/>ρ</text:span><text:span text:style-name="T31_6">ωση<text:s/>π<text:s/>στ<text:s/>τ<text:s/>ών<text:s/>ο<text:s/>ο<text:s/>ιακ<text:s/>τ<text:s/>ν<text:s/>ίων<text:s/>ς<text:s/></text:span><text:span text:style-name="T31_7">ο<text:s/>ρικ</text:span><text:span text:style-name="T31_8">ή<text:s/>ώλ<text:s/>η<text:s/>ν<text:s/>των<text:s/>και<text:s/>ρ<text:s/>θε<text:s/>ξ<text:s/>σ<text:s/>υ<text:s/>ν<text:s/>ην<text:s/>πο<text:s/>ιξ<text:s/>ν<text:s/>λ<text:s/>ν<text:s/>ίων<text:s/>τ<text:s/>ι<text:s/>χ<text:s/>ίριση<text:s/>ν<text:s/>λ<text:s/>ν<text:s/>ια<text:s/>ν<text:s/>αραβά<text:s/>εων<text:s/>αι<text:s/>ν<text:s/>τ<text:s/>ων<text:s/>κα<text:s/>Κ<text:s/>ΔΕ</text:span><text:span text:style-name="T31_9"><text:s/>ι<text:s/>Τ<text:s/>ν<text:s/>ια<text:s/>ς<text:s/>ιφέ<text:s/>ει<text:s/>ς<text:s/>ρέχ<text:s/>ν<text:s/>η<text:s/>ίες<text:s/>σ<text:s/>λ<text:s/>ν<text:s/>ία<text:s/>σχ<text:s/>τ<text:s/>κ<text:s/>θ<text:s/>τ<text:s/>ν<text:s/>ια<text:s/>ν<text:s/>ραβά<text:s/>ε<text:s/>ν<text:s/>π<text:s/>ν<text:s/>ι<text:s/>θρε<text:s/>ι<text:s/>ν<text:s/>αρ<text:s/>ή<text:s/>ν<text:s/>ν<text:s/>γκ<text:s/>τ<text:s/>κή<text:s/>ίσπ<text:s/>αξ<text:s/>ι<text:s/>νι<text:s/>ρ<text:s/>χ<text:s/>τ<text:s/>κ<text:s/>ς<text:s/>ίμε<text:s/>ερ<text:s/>η<text:s/>ί<text:s/>ν<text:s/>ό<text:s/>ων<text:s/>α<text:s/>ξ<text:s/>ι<text:s/>ι<text:s/>πι<text:s/>λ<text:s/>ρακ<text:s/>ο<text:s/>ν:<text:s/>)<text:s/>ί<text:s/>ν<text:s/>κκ<text:s/>μ<text:s/>ν<text:s/>ν<text:s/>ια<text:s/>ν<text:s/>ρα<text:s/>τ<text:s/>κ<text:s/>ν<text:s/>ι<text:s/>ν<text:s/>κκ<text:s/>ε<text:s/>ν<text:s/>π<text:s/>έ<text:s/>ων<text:s/>ε<text:s/>αιωμ<text:s/>νω<text:s/>ι<text:s/>ε<text:s/>αιωμέ<text:s/>ν<text:s/>ειλ<text:s/>ν<text:s/>ν<text:s/>ν<text:s/>ίων<text:s/>νη<text:s/>ρ<text:s/>ς<text:s/>χ<text:s/>τ<text:s/>κ<text:s/>ς<text:s/>ρμ<text:s/>ι<text:s/>ς<text:s/>ις<text:s/>νι<text:s/>ής<text:s/>ιεύθυ<text:s/>η<text:s/>ε<text:s/>ν<text:s/>ί<text:s/>ν<text:s/>ι<text:s/>Φ<text:s/>ι<text:s/>)<text:s/>γκ<text:s/>ι<text:s/>η<text:s/>ταχ<text:s/>ρη<text:s/>η<text:s/>ι<text:s/>νη<text:s/>ρωσ<text:s/>ν<text:s/>π<text:s/>ε<text:s/>ν<text:s/>ν<text:s/>ικ<text:s/>κ<text:s/>ν<text:s/>ν<text:s/>ν<text:s/>ε<text:s/>ν<text:s/>ί<text:s/>ν<text:s/>χ<text:s/>κ<text:s/>π<text:s/>ύ<text:s/>λ<text:s/>λ<text:s/>ω<text:s/>νου<text:s/>ιακ<text:s/>σ<text:s/>τ<text:s/>ν<text:s/>Τ<text:s/>ν<text:s/>ί<text:s/>ο<text:s/>ν<text:s/>ν<text:s/>τ<text:s/>ρω,<text:s/>π<text:s/>ισ<text:s/>ι<text:s/>ρ<text:s/>ι<text:s/>ε<text:s/>ν<text:s/>ια<text:s/>ριφ<text:s/>ρ<text:s/>ια<text:s/>τ<text:s/>κή<text:s/>ν<text:s/>ι<text:s/>ακ<text:s/>θηση<text:s/>λ<text:s/>τ<text:s/>ι<text:s/>ι<text:s/>χ<text:s/>ίριση<text:s/>α<text:s/>ν<text:s/>ρ<text:s/>φ<text:s/>γ<text:s/>ν<text:s/>ο<text:s/>χ<text:s/>ν<text:s/>η<text:s/>εί<text:s/>τ<text:s/>ν<text:s/>ί<text:s/>ριφε<text:s/>ειακή<text:s/>ν<text:s/>ς<text:s/>ι<text:s/>αιώς<text:s/>ι<text:s/>ε<text:s/>ν<text:s/>ίο<text:s/>θη<text:s/>ν<text:s/>ρ<text:s/>ξ<text:s/>ν<text:s/>ν<text:s/>ν<text:s/>ί<text:s/>ν<text:s/>ι<text:s/>κ<text:s/>ρ<text:s/>ώπηση<text:s/>λ<text:s/>κ<text:s/>η<text:s/>ί<text:s/>νώ<text:s/>ιο<text:s/>ν<text:s/>ι<text:s/>κη<text:s/>κ<text:s/>ν<text:s/>ωτ<text:s/>ι<text:s/>ίων<text:s/>ι<text:s/>ετ<text:s/>ίω<text:s/>πέ<text:s/>η<text:s/>ρμ<text:s/>ι<text:s/>ς<text:s/>ε<text:s/>ν<text:s/>ια<text:s/>ής<text:s/>ιφέρ<text:s/>ια<text:s/>τ<text:s/>κή<text:s/>πό<text:s/>π<text:s/>ε<text:s/>ν<text:s/>ία<text:s/>κή<text:s/>α<text:s/>σχ<text:s/>σ<text:s/>ι<text:s/>ο<text:s/>ο<text:s/>ο<text:s/>η<text:s/>η<text:s/>.<text:s/>Φ<text:s/>΄<text:s/>.<text:s/>ις<text:s/>ς<text:s/>ν<text:s/>ρμ<text:s/>ι<text:s/>κ<text:s/>ί<text:s/>ε<text:s/>ν<text:s/>ια<text:s/>ή<text:s/>ρι<text:s/>έρ<text:s/>ια<text:s/>ε<text:s/>/<text:s/>κη<text:s/>ια<text:s/>ε<text:s/>ν<text:s/>ί<text:s/>Νο<text:s/>Θ<text:s/>/<text:s/>κη<text:s/>.<text:s/></text:span><text:span text:style-name="T31_10">ην<text:s/>ρ<text:s/>θη<text:s/>η<text:s/>ν<text:s/>π<text:s/>στ<text:s/>υ<text:s/>νω<text:s/>ι<text:s/>δ<text:s/>κασ<text:s/>ών<text:s/>αι<text:s/>εσ<text:s/>κεκ<text:s/>ι<text:s/>νο<text:s/>ικο<text:s/>κ<text:s/>Φ<text:s/>έα.</text:span></text:p>
      <text:p text:style-name="P32"><text:span text:style-name="T32_1">ι<text:s/>ελ<text:s/>ν<text:s/>ια<text:s/>ς<text:s/>ριφέ<text:s/>ειες<text:s/>ν<text:s/>λα<text:s/>άν<text:s/>ν<text:s/>η<text:s/>ν<text:s/>κ<text:s/>ό<text:s/>τ<text:s/>ρ<text:s/>θη<text:s/>η<text:s/>πλ<text:s/>σ<text:s/>υ<text:s/>νω<text:s/>ι<text:s/>δ<text:s/>κασ<text:s/>ών<text:s/>αι<text:s/>ε<text:s/>μ<text:s/>γ<text:s/>εκ<text:s/>ι<text:s/>ν<text:s/>ικ<text:s/>κ<text:s/>ο<text:s/>υνδρά<text:s/>ς<text:s/>τ<text:s/>πίτ<text:s/>ξ<text:s/>ν<text:s/>ν<text:s/>στ<text:s/>χ<text:s/>ν<text:s/>ο<text:s/>ών<text:s/>ν<text:s/>θ<text:s/>νται<text:s/>π<text:s/>τ<text:s/>ι<text:s/>πιχει<text:s/>ησι<text:s/>κό<text:s/>δι<text:s/>Γ<text:s/>Ε<text:s/>ι<text:s/>πίτ<text:s/>υ<text:s/>ν<text:s/>ν<text:s/>ρω<text:s/>ων<text:s/>λ<text:s/>ν<text:s/>ια<text:s/>ές<text:s/>ριφ<text:s/>ρειε<text:s/>ε<text:s/>νε<text:s/>γασία<text:s/>ς</text:span></text:p>
      <text:p text:style-name="P33"><text:span text:style-name="T33_1">υνα<text:s/>μ<text:s/>ι<text:s/>ις<text:s/>εν<text:s/>κή<text:s/>η<text:s/>ε<text:s/>ν<text:s/>ί<text:s/>ν<text:s/>αι<text:s/>Κ<text:s/>αρα<text:s/>ο<text:s/>ο<text:s/>ν<text:s/>ο<text:s/>εία<text:s/>ν<text:s/>δ<text:s/>ιο<text:s/>ο<text:s/>εω<text:s/>ν<text:s/>πλ<text:s/>στ<text:s/>μ<text:s/>νω<text:s/>ι<text:s/>δ<text:s/>κασι<text:s/>ν<text:s/>αι<text:s/>ν<text:s/>ισ<text:s/>ο<text:s/>η<text:s/>κών<text:s/>ΟΦ<text:s/>ξι<text:s/>ν<text:s/>ς<text:s/>ρ<text:s/>σει<text:s/>ν<text:s/>λ<text:s/>ν<text:s/>ίων<text:s/>αι<text:s/>ν<text:s/>κ<text:s/>κών<text:s/>ο<text:s/>έων<text:s/>ια<text:s/>πί<text:s/>ση<text:s/>ρ<text:s/>ν<text:s/>αι<text:s/>μ<text:s/>ί<text:s/>ν<text:s/>αρ<text:s/>σιάζ<text:s/>ι<text:s/>ς<text:s/>ς<text:s/>ν<text:s/>ι<text:s/>δ<text:s/>κασ<text:s/>ες<text:s/>αι<text:s/>ν<text:s/>λα<text:s/>άν<text:s/>ν<text:s/>ο<text:s/>γ<text:s/>ν<text:s/>ση<text:s/>χ<text:s/>τ<text:s/>κ<text:s/>νη<text:s/>ρω<text:s/>κ<text:s/>δη<text:s/>εω<text:s/>άλ<text:s/>ρ<text:s/>θη<text:s/>κ<text:s/>ργειών<text:s/>ι<text:s/>α<text:s/>ρη<text:s/>ρ<text:s/>θη<text:s/>η<text:s/>ν<text:s/>πλ<text:s/>τ<text:s/>μ<text:s/>νω<text:s/>α<text:s/>ι<text:s/>ασιών<text:s/>αι<text:s/>εσ<text:s/>Ο<text:s/>,<text:s/>ελ<text:s/>ν<text:s/>ια<text:s/>ές<text:s/>ιφέ<text:s/>ειες<text:s/>αθιερώ<text:s/>ν<text:s/>ι<text:s/>δ<text:s/>κασί<text:s/>κτ<text:s/>κή<text:s/>νη<text:s/>ωσης<text:s/>ν<text:s/>κο<text:s/>κών<text:s/>ων<text:s/>ε<text:s/>υγ<text:s/></text:span><text:span text:style-name="T33_2">εκ<text:s/>ιμ<text:s/>νε<text:s/>γάσιμ<text:s/>ς<text:s/>ρ<text:s/>ς<text:s/>αι<text:s/>η<text:s/>ες<text:s/>ην<text:s/>ξιο<text:s/>η<text:s/>η<text:s/>τ<text:s/>ν<text:s/>κ<text:s/>ι<text:s/>ίων<text:s/>για<text:s/>τ<text:s/>χ<text:s/>ήγη<text:s/>η<text:s/>π<text:s/>σ<text:s/>η<text:s/>κ<text:s/>Φ<text:s/></text:span><text:span text:style-name="T33_3">ς<text:s/>ρ<text:s/>τ<text:s/>έ<text:s/>δο<text:s/>η<text:s/>π<text:s/>σ<text:s/>ο<text:s/>η<text:s/>κών<text:s/>Ε<text:s/>.<text:s/>ρμ<text:s/>ι<text:s/>ν<text:s/>λ<text:s/>ν<text:s/>ια<text:s/>ών<text:s/>ρι<text:s/>ερ<text:s/>ιών<text:s/>ττ<text:s/>κή<text:s/>αι<text:s/>εσ<text:s/>αλ<text:s/>κ<text:s/>λ<text:s/>αραλ<text:s/>ή<text:s/>λ<text:s/>γχο<text:s/>.λ<text:s/>.<text:s/>ν<text:s/>ι<text:s/>εων<text:s/>ε<text:s/>ιλ<text:s/>άν<text:s/>τ<text:s/>ι<text:s/>αι<text:s/>λ<text:s/>χο<text:s/>υνδρ<text:s/>ν<text:s/>μ<text:s/>κ<text:s/>ν<text:s/>ν<text:s/>ί<text:s/>ν<text:s/>ν<text:s/>ρ<text:s/>τηρίω<text:s/>ο<text:s/>ίν<text:s/>ι<text:s/>παραί<text:s/>ια<text:s/>κδ<text:s/>η<text:s/>ιστ<text:s/>η<text:s/>κ<text:s/>Φ<text:s/>νεργασί<text:s/>εν<text:s/>κή<text:s/>ραμ<text:s/>τε<text:s/>α<text:s/>ο<text:s/>ο<text:s/>ιακώ<text:s/>στ<text:s/>φο<text:s/>ά<text:s/>γχ<text:s/>ο<text:s/>η<text:s/>η<text:s/>ν<text:s/>τ<text:s/>ν<text:s/>σ<text:s/>ά<text:s/>ια<text:s/>ν<text:s/>υτ<text:s/>τ<text:s/>η<text:s/>νω<text:s/>ιστικ<text:s/>ν<text:s/>λ<text:s/>ιακών<text:s/>υσ<text:s/>ν<text:s/>τ<text:s/>ι<text:s/>ν<text:s/>π<text:s/>στ<text:s/>ο<text:s/>η<text:s/>κ<text:s/>πο<text:s/>λ<text:s/>ισ<text:s/>κή<text:s/>ρ<text:s/>ι<text:s/>ελ<text:s/>ν<text:s/>ια<text:s/>ής<text:s/>ιφέρ<text:s/>ια<text:s/>τ<text:s/>κή<text:s/>ν<text:s/>ει<text:s/>ι<text:s/>βο<text:s/>υσ<text:s/>ς<text:s/>μ<text:s/>ι<text:s/>ς<text:s/>ρχέ<text:s/>α<text:s/>ο<text:s/>υ<text:s/>η<text:s/>ν<text:s/>ν<text:s/>Ε,<text:s/>ια<text:s/>ς<text:s/>ς<text:s/>ι<text:s/>ις<text:s/>κδ<text:s/>η<text:s/>ιστ<text:s/>η<text:s/>κ<text:s/>.Ο.Φ<text:s/>ατ<text:s/>τίθεν<text:s/>ι<text:s/>τ<text:s/>ώρα<text:s/>ς<text:s/>αι<text:s/>ια<text:s/>ι<text:s/>τ<text:s/>ο<text:s/>ι<text:s/>βιβάζον<text:s/>ι<text:s/>πό<text:s/>τ<text:s/>τ<text:s/>,<text:s/>ί<text:s/>ια<text:s/>τ<text:s/>γχ<text:s/>ρ<text:s/>τηρίω<text:s/>κδ<text:s/>η<text:s/>ν<text:s/>στοπο<text:s/>η<text:s/>ών,<text:s/>α<text:s/>ώς<text:s/>αι<text:s/>η<text:s/>ενη<text:s/>ωση<text:s/>τ<text:s/>κ<text:s/>ν<text:s/>κο<text:s/>κτ<text:s/>ο<text:s/>κ<text:s/>συ<text:s/>τ<text:s/>τ<text:s/>λ<text:s/>ιών<text:s/>ν<text:s/>Φ.<text:s/></text:span><text:span text:style-name="T33_4">ΚΕΣ<text:s/>ΡΙ<text:s/>ΡΕΙ<text:s/>Σ<text:s/>Ι<text:s/>ΟΥ<text:s/>Μ<text:s/>Υ<text:s/>Ρ<text:s/>Δ<text:s/>Σ<text:s/>Τ<text:s/>Γ<text:s/>ΘΕ<text:s/>ΚΩ<text:s/>ΕΡ<text:s/>ΕΙ<text:s/></text:span><text:span text:style-name="T33_5">ς<text:s/>ρ<text:s/>τ<text:s/>έ<text:s/>δο<text:s/>η<text:s/>αδειώ<text:s/>απλ<text:s/>σ<text:s/>υ</text:span><text:span text:style-name="T33_6"><text:s/>νω<text:s/>δια<text:s/>ι<text:s/>σι<text:s/>ν<text:s/></text:span><text:span text:style-name="T33_7">ρμ<text:s/>ι<text:s/>ν<text:s/>λ<text:s/>ν<text:s/>ια<text:s/>ών</text:span><text:span text:style-name="T33_8"><text:s/>ιφερ<text:s/>ιών<text:s/>ττ<text:s/>κή<text:s/>αι<text:s/>σσα<text:s/>ωρι<text:s/>ή<text:s/>ρμ<text:s/>ι<text:s/>ε<text:s/>γκε<text:s/>ρ<text:s/>νο<text:s/>ς<text:s/>ς<text:s/>αθώ<text:s/>ι<text:s/>τ<text:s/>ρ<text:s/>ι<text:s/>λ<text:s/>ν<text:s/>ίων<text:s/>ακλ<text:s/>ί<text:s/>,<text:s/>αβά<text:s/>ς,<text:s/>έρ<text:s/>υ<text:s/>ας<text:s/>τ<text:s/>λήν<text:s/>,<text:s/>ώ<text:s/>αι<text:s/>ρ<text:s/>,<text:s/>ερ<text:s/>μβ<text:s/>ν<text:s/>τ<text:s/>ι<text:s/>λ<text:s/>γχ<text:s/>ν<text:s/>ν<text:s/>ιτ<text:s/>ί<text:s/>ν<text:s/>ο<text:s/>ίν<text:s/>ι<text:s/>παραί<text:s/>ια<text:s/>κ<text:s/>ο<text:s/>η<text:s/>δ<text:s/>ι<text:s/>ς<text:s/>πλ<text:s/>τ<text:s/>μ<text:s/>νω<text:s/>ι<text:s/>δ<text:s/>κασι<text:s/>ν<text:s/>ε<text:s/>υνε<text:s/>γασ<text:s/>α<text:s/>εν<text:s/>κή<text:s/>ραμ<text:s/>τ<text:s/>ία<text:s/>ο<text:s/>ια<text:s/>ών<text:s/>σ<text:s/>των<text:s/>φ<text:s/>ά<text:s/>λ<text:s/>γχ<text:s/>ξιο<text:s/>η<text:s/>η<text:s/>ν<text:s/>τ<text:s/>ων<text:s/>σφά<text:s/>ια<text:s/>ν<text:s/>τ<text:s/>ο<text:s/>η<text:s/>νω<text:s/>ιστ<text:s/>κών<text:s/>λ<text:s/>ιακών<text:s/>υστ<text:s/>των<text:s/>τ<text:s/>ι<text:s/>ντ<text:s/>δ<text:s/>ια<text:s/>ς<text:s/>ρ<text:s/>τ<text:s/>ς<text:s/>λ<text:s/>πέ<text:s/>δ<text:s/>ι<text:s/>ο<text:s/>εις<text:s/>ρική<text:s/>ρμ<text:s/>ι<text:s/>ν<text:s/>ε<text:s/>ν<text:s/>ια<text:s/>ριφε<text:s/>ιών<text:s/>τ<text:s/>κή<text:s/>ι<text:s/>ε<text:s/>αλ<text:s/>κη<text:s/>ια<text:s/>κ<text:s/>ο<text:s/>η<text:s/>ν<text:s/>π<text:s/>ν<text:s/>ιώ<text:s/>ι<text:s/>ιδ<text:s/>κ<text:s/>ν<text:s/>γκ<text:s/>ίσ<text:s/>ων<text:s/>ς<text:s/>υτ<text:s/>ς<text:s/>ν<text:s/>φ<text:s/>ρ<text:s/>ι<text:s/>υγ<text:s/>κ<text:s/>ι<text:s/>να<text:s/>τ<text:s/>ν<text:s/>ί<text:s/>ι<text:s/>ρι<text:s/>ισ<text:s/>νη<text:s/>ι<text:s/>εν<text:s/>συ<text:s/>ίπ<text:s/>ι<text:s/>μ<text:s/>τ<text:s/>ι<text:s/>υρ<text:s/>νη<text:s/>ρική<text:s/>ρμ<text:s/>ι<text:s/>θώ<text:s/>ν<text:s/>ία<text:s/>ό<text:s/>,<text:s/>ακ<text:s/>ίο<text:s/>,<text:s/>αβά<text:s/>ς,<text:s/>έρ<text:s/>ρ<text:s/>ς<text:s/>τ<text:s/>,<text:s/>ν<text:s/>ι<text:s/>ο<text:s/>,<text:s/>α<text:s/>ι<text:s/>γ<text:s/>σαν<text:s/>ι<text:s/>ς<text:s/>ε<text:s/>ν<text:s/>ια<text:s/>ιφέρ<text:s/>ιες,<text:s/>υ<text:s/>χί<text:s/>ο<text:s/>ν<text:s/>ν<text:s/>ς<text:s/>μ<text:s/>ι<text:s/>υ<text:s/>ς<text:s/>υγ<text:s/>κ<text:s/>ι<text:s/>νη<text:s/>χ<text:s/>ρι<text:s/>ή<text:s/>αρμ<text:s/>ι<text:s/>ιών<text:s/>ι<text:s/>ε<text:s/>α<text:s/>ς<text:s/>ιφέ<text:s/>ειες<text:s/>τ<text:s/>ής<text:s/>ι<text:s/>ε<text:s/>σαλ<text:s/>κη<text:s/>θώ<text:s/>ε<text:s/>ν<text:s/>ία<text:s/>,<text:s/>ακλ<text:s/>ί<text:s/>,<text:s/>α<text:s/>άλ<text:s/>,<text:s/>έρ<text:s/>ρ<text:s/>ς,<text:s/>τ<text:s/>,<text:s/>τ<text:s/>ών,<text:s/>ο<text:s/>ι<text:s/>ο<text:s/>,<text:s/>γο<text:s/>σαν<text:s/>ι<text:s/>ς<text:s/>ε<text:s/>ν<text:s/>ια<text:s/>ιφέ<text:s/>ει<text:s/>ς,<text:s/>υνεχί<text:s/>ν<text:s/>ν<text:s/>ρ<text:s/>ι<text:s/>γκ<text:s/>η<text:s/>ι<text:s/>ή<text:s/>ια<text:s/>τ<text:s/>θο<text:s/>ισμ<text:s/>υν<text:s/>κ<text:s/>ν<text:s/>ι<text:s/>νευ<text:s/>εί<text:s/>ν<text:s/>΄<text:s/>ο<text:s/>ία<text:s/>τ<text:s/>ι<text:s/>π<text:s/>ο<text:s/>νστά<text:s/>εω<text:s/>ρ<text:s/>ι<text:s/>λ<text:s/>ν<text:s/>ί<text:s/>ύ<text:s/>ν<text:s/>ς<text:s/>ι<text:s/>τάξ<text:s/>ι<text:s/>ρ.<text:s/>.<text:s/>ρ<text:s/>ρ<text:s/>σο<text:s/>φ<text:s/>ά<text:s/>ρμ<text:s/>ι<text:s/>ο<text:s/>χ<text:s/>ι<text:s/>η<text:s/>η<text:s/>εί<text:s/>ν<text:s/>ία<text:s/>ο<text:s/>νί<text:s/>ς,<text:s/>λε<text:s/>ν<text:s/>ρ<text:s/>π<text:s/>,<text:s/>α<text:s/>ιάς<text:s/>ια<text:s/>ή<text:s/>η<text:s/>η<text:s/>γκ<text:s/>ίσ<text:s/>ων<text:s/>τ<text:s/>θ<text:s/>τ<text:s/>τ<text:s/>νε<text:s/>γη<text:s/>κή<text:s/>ι<text:s/>θ<text:s/>κή<text:s/>ι<text:s/>η<text:s/>η<text:s/>υνεχί<text:s/>ι<text:s/>να<text:s/>υ<text:s/>ίστ<text:s/>ι<text:s/>(<text:s/>1<text:s/>/<text:s/>.7<text:s/>Δ<text:s/>2</text:span></text:p>
      <text:p text:style-name="P34"><text:span text:style-name="T34_1">Τ<text:s/>ΚΗ<text:s/>ΠΕΡ<text:s/>Ε<text:s/>Σ</text:span><text:span text:style-name="T34_2">η<text:s/>ε<text:s/>ν<text:s/>ια<text:s/>ή<text:s/>ιφέ<text:s/>ια<text:s/>τ<text:s/>ής<text:s/>στ<text:s/>ι<text:s/>μ<text:s/>΄<text:s/>μ<text:s/>αία<text:s/>ν<text:s/>ρ<text:s/>ι</text:span></text:p>
      <text:p text:style-name="P35"><text:span text:style-name="T35_1">ο<text:s/>τ<text:s/>ία<text:s/>ικ<text:s/>ι<text:s/>ιαν<text:s/>κή<text:s/>δ<text:s/>α<text:s/>»,<text:s/>ο<text:s/>λ<text:s/>ι<text:s/>ς<text:s/>ρμ<text:s/>ι<text:s/>ς<text:s/>ια<text:s/>ραπ<text:s/>η<text:s/>να<text:s/>ο<text:s/>μ<text:s/>κ<text:s/>,<text:s/>ια<text:s/>ειρα<text:s/>κ<text:s/>ι<text:s/>εν<text:s/>κ<text:s/>ρα<text:s/>ια<text:s/>ο<text:s/>ρα<text:s/>ιάζο<text:s/>ν<text:s/></text:span><text:span text:style-name="T35_2">ι<text:s/>ι<text:s/>μ<text:s/>δι<text:s/>ν<text:s/>ής<text:s/>ιδ<text:s/>ο<text:s/>τ<text:s/>ία</text:span><text:span text:style-name="T35_3"><text:s/>ε<text:s/>ό<text:s/>τ<text:s/>ε<text:s/>ικ<text:s/>τε<text:s/>α<text:s/></text:span><text:span text:style-name="T35_4">.<text:s/></text:span><text:span text:style-name="T35_5">Τ<text:s/>Ι<text:s/>ΚΗ<text:s/>ΠΕΡ<text:s/>Ρ<text:s/>Ι<text:s/>Α<text:s/>Σ<text:s/></text:span><text:span text:style-name="T35_6">χρι<text:s/>θ<text:s/>ισ<text:s/>ρό<text:s/>να<text:s/>ρ<text:s/>ία<text:s/>ν<text:s/>ια<text:s/>ής<text:s/>ριφέρ<text:s/>ια<text:s/>χ<text:s/>ΐ<text:s/>ς<text:s/>θ΄ύ<text:s/>ι<text:s/>μ<text:s/>ι<text:s/>ν<text:s/>ν<text:s/>ά<text:s/>ρ<text:s/>ο<text:s/>μ<text:s/>νη<text:s/>π<text:s/>α<text:s/>η<text:s/>α<text:s/>α<text:s/>κ<text:s/>ι<text:s/>κ<text:s/>α<text:s/>ι<text:s/>ς<text:s/>πό<text:s/>λ<text:s/>ν<text:s/>ια<text:s/>ής<text:s/>ριφέ<text:s/>ειας<text:s/>τ<text:s/>κή<text:s/>ια<text:s/>ς<text:s/>ακ<text:s/>νθ<text:s/>ε<text:s/>αλ<text:s/>α<text:s/>,<text:s/>ι<text:s/>ρ<text:s/>ν<text:s/>α<text:s/>,<text:s/>χ<text:s/>ΐ<text:s/>ς<text:s/>Η<text:s/>ία<text:s/>,<text:s/>κ<text:s/>δ<text:s/>,<text:s/>κ<text:s/>ν<text:s/>α<text:s/>κ<text:s/>ι<text:s/>η<text:s/>α<text:s/>πό<text:s/>ν<text:s/>ια<text:s/>ής<text:s/>ρι<text:s/>έρ<text:s/>ια<text:s/>ε<text:s/>σα<text:s/>κη<text:s/>ια<text:s/>ς<text:s/>ς<text:s/>ς,<text:s/>ε<text:s/>πρ<text:s/>τ<text:s/>α<text:s/>,<text:s/>Ιωαν<text:s/>ν<text:s/>Π<text:s/>εβ<text:s/>ζη<text:s/>,<text:s/>ρκ<text:s/>ας<text:s/>ι<text:s/>Λ<text:s/>υ<text:s/>α<text:s/>ι<text:s/>ρμ<text:s/>ι<text:s/>ν<text:s/>ν<text:s/>κ<text:s/>ντα<text:s/>ρική<text:s/>ρμ<text:s/>ι<text:s/>ν<text:s/>ν<text:s/>χ<text:s/>ΐ<text:s/>ς<text:s/>Ζακ<text:s/>νθ<text:s/>,<text:s/>ε<text:s/>α<text:s/>α<text:s/>,<text:s/>ι<text:s/>κ<text:s/>ρ<text:s/>ν<text:s/>α<text:s/>,<text:s/>ία<text:s/>Φ<text:s/>δ<text:s/>,<text:s/>ν<text:s/>α<text:s/>ι<text:s/>Μ<text:s/>ση<text:s/>α<text:s/>,<text:s/>ιζ<text:s/>να<text:s/>σ<text:s/>ά<text:s/>θ<text:s/>ο<text:s/>2<text:s/>ο<text:s/>νη<text:s/>ό<text:s/>η<text:s/>,<text:s/>α<text:s/>α<text:s/>κ<text:s/>ι<text:s/>απ<text:s/>τ<text:s/>Τ<text:s/>ν<text:s/>ίο<text:s/>Πα<text:s/>ών.</text:span></text:p>
      <text:p text:style-name="P36"><text:span text:style-name="T36_1">ν<text:s/>λυ<text:s/>κή<text:s/>α<text:s/>γραφή<text:s/>ν<text:s/>ρμ<text:s/>ι<text:s/>ν<text:s/>ν<text:s/>ελ<text:s/>ν<text:s/>ια<text:s/>ών<text:s/>ριφερ<text:s/>ιών<text:s/>αι<text:s/>ν<text:s/>λ<text:s/>ν<text:s/>ίων<text:s/>ό<text:s/>,<text:s/>α<text:s/>λ<text:s/>ίο<text:s/>,<text:s/>αβά<text:s/>ς,<text:s/>έ<text:s/>κ<text:s/>ας,<text:s/>τ<text:s/>,<text:s/>τρ<text:s/>ν<text:s/>αι<text:s/>ο<text:s/>,<text:s/>α<text:s/>χ<text:s/>ι<text:s/></text:span><text:span text:style-name="T36_2">ή<text:s/>ρα<text:s/>α<text:s/>κ<text:s/>σαν<text:s/>α<text:s/>μ<text:s/>ι<text:s/>ς<text:s/>αι<text:s/>ω</text:span><text:span text:style-name="T36_3">ς<text:s/>Τ<text:s/>ν<text:s/>ια<text:s/>έ<text:s/>Περιφέρ<text:s/>ιες<text:s/>π<text:s/>ρ<text:s/>σιάζ<text:s/>τ<text:s/>ι<text:s/>στ<text:s/></text:span><text:span text:style-name="T36_4">α<text:s/>άρτ<text:s/>μα<text:s/></text:span><text:span text:style-name="T36_5">.<text:s/></text:span><text:span text:style-name="T36_6">Ι<text:s/>Ε<text:s/>Ρ<text:s/>Μ<text:s/>Ν<text:s/>Λ<text:s/>Ι<text:s/></text:span><text:span text:style-name="T36_7">στ<text:s/>ι<text:s/>ύ<text:s/>ια<text:s/>Α<text:s/>τάξ<text:s/>)<text:s/>αι</text:span><text:span text:style-name="T36_8"><text:s/>ρ<text:s/>να<text:s/>Β<text:s/>και<text:s/>΄<text:s/>)<text:s/>ελ<text:s/>ν<text:s/>ία<text:s/>ν<text:s/>αθ<text:s/>ισ<text:s/>ν<text:s/>αθ΄<text:s/>λ<text:s/>ρμ<text:s/>ι<text:s/>ν<text:s/>τ<text:s/>ξ<text:s/>ν<text:s/>ύ<text:s/>ιων<text:s/>ε<text:s/>ν<text:s/>ίων<text:s/>΄<text:s/>ξης<text:s/>αι<text:s/>ν<text:s/>ξ<text:s/>ρτ<text:s/>νω<text:s/>ς<text:s/>λ<text:s/>ν<text:s/>ίων<text:s/>΄<text:s/>αι<text:s/>΄<text:s/>ιδι<text:s/>ά<text:s/>ια<text:s/>έ<text:s/>τα<text:s/>φο<text:s/>ο<text:s/>ν<text:s/>ι<text:s/>χ<text:s/>ίριση<text:s/>ν<text:s/>ια<text:s/>ών<text:s/>αραβάσε<text:s/>ν<text:s/>ρ<text:s/>κ<text:s/>ν<text:s/>αι<text:s/>κ<text:s/>ν<text:s/>στ<text:s/>ων<text:s/>λ<text:s/>γχων<text:s/>αι<text:s/>ί<text:s/>ξ<text:s/>ριέρ<text:s/>ε<text:s/>ι<text:s/>ρ<text:s/>ν<text:s/>ρμ<text:s/>ι<text:s/>ν<text:s/>ν<text:s/>λ<text:s/>ν<text:s/>ων<text:s/>΄<text:s/>αι<text:s/>΄<text:s/>ξης,<text:s/>τ<text:s/>ς<text:s/>μ<text:s/>ι<text:s/>ς<text:s/>ν<text:s/>αθ΄<text:s/>ρμ<text:s/>ι<text:s/>ν<text:s/>ν<text:s/>ν<text:s/>κ<text:s/>ιων<text:s/>λ<text:s/>ν<text:s/>ίων<text:s/>Α΄<text:s/>τ<text:s/>ξης.</text:span></text:p>
      <text:p text:style-name="P37"><text:span text:style-name="T37_1">α<text:s/>ελ<text:s/>ν<text:s/>ία<text:s/>΄<text:s/>ξης<text:s/>ο<text:s/>ίζ<text:s/>ι<text:s/>ύ<text:s/>ια<text:s/>ε<text:s/>ν<text:s/>ία<text:s/>αι<text:s/>΄<text:s/>αι<text:s/>΄<text:s/>ξης<text:s/>ς<text:s/>ρ<text:s/>να<text:s/></text:span><text:span text:style-name="T37_2">ελ<text:s/>ν<text:s/>ία<text:s/>τ<text:s/>ν<text:s/>ύ<text:s/>ιων<text:s/>Τ<text:s/>ίων<text:s/>Α΄<text:s/>τ<text:s/>ξη<text:s/>,<text:s/>ν<text:s/>φέ<text:s/>ο<text:s/>ι<text:s/>στ<text:s/></text:span><text:span text:style-name="T37_3">άρτ<text:s/>μα<text:s/></text:span><text:span text:style-name="T37_4">1<text:s/>ιαχ<text:s/>ίριση<text:s/>Παραβά<text:s/>ων<text:s/>)<text:s/>ξ<text:s/>τ<text:s/>νο<text:s/>ν<text:s/>ίο<text:s/>μεση<text:s/>π<text:s/>ω<text:s/>π<text:s/>ο<text:s/>μ<text:s/>π<text:s/>π<text:s/>λ<text:s/>δ<text:s/>σμ<text:s/>ν<text:s/>κ<text:s/>ι<text:s/>φ<text:s/>ων</text:span></text:p>
      <text:p text:style-name="P38"><text:span text:style-name="T38_1">ο<text:s/>ξ<text:s/>τ<text:s/>νο<text:s/>λ<text:s/>ν<text:s/>ίο<text:s/>ι<text:s/>νεργεί<text:s/>λ<text:s/>χο<text:s/>ς<text:s/>ι<text:s/>πι<text:s/>τ<text:s/>ν<text:s/>ι<text:s/>αι<text:s/>εβ<text:s/>ι<text:s/>ν<text:s/>ι<text:s/>α<text:s/>αβάσεις<text:s/>αι<text:s/>ποβά<text:s/>ι<text:s/>ια<text:s/>ν<text:s/>φο<text:s/>ά<text:s/>ρμ<text:s/>ι<text:s/>ι<text:s/>αγ<text:s/>ελ<text:s/>α<text:s/>ν<text:s/>χει<text:s/>λ<text:s/>τ<text:s/>ί<text:s/>ο<text:s/>ν<text:s/>κ<text:s/>δ<text:s/>κη<text:s/>αι<text:s/>ι<text:s/>χ<text:s/>ιρίζεται<text:s/>τ<text:s/>χό<text:s/>ατ<text:s/>σχ<text:s/>μ<text:s/>να<text:s/>μ<text:s/>ο<text:s/>εύ<text:s/>τα.</text:span></text:p>
      <text:p text:style-name="P39"><text:span text:style-name="T39_1">πιπλ<text:s/>ο<text:s/>τ<text:s/>ερ<text:s/>π<text:s/>σει<text:s/>ο<text:s/>συ<text:s/>σ<text:s/>ν<text:s/>π<text:s/>ο<text:s/>θ<text:s/>τ<text:s/>ι<text:s/>να<text:s/>π<text:s/>ώσει<text:s/>άμ<text:s/>σα<text:s/>ό<text:s/>ς<text:s/>ει<text:s/>ς<text:s/>ρ<text:s/>τ<text:s/>,<text:s/>π<text:s/>λ<text:s/>α<text:s/>μ<text:s/>αι<text:s/>ό<text:s/>ξ<text:s/>τ<text:s/>νο<text:s/>λ<text:s/>ν<text:s/>ί<text:s/>α<text:s/>χ<text:s/>ρεί<text:s/>ωτ<text:s/>λ<text:s/>ν<text:s/>ια<text:s/>ής<text:s/>ράβαση<text:s/>Π.<text:s/>.Π<text:s/>τ<text:s/>CI<text:s/>t<text:s/>κδίδει<text:s/>ατ<text:s/>ιστι<text:s/>ή<text:s/>ρ<text:s/>ξη<text:s/>αι</text:span></text:p>
      <text:p text:style-name="P40"><text:span text:style-name="T40_1">ισπρά<text:s/>ι<text:s/>ύ<text:s/>ωνα<text:s/>π<text:s/>ο<text:s/>λ<text:s/>π<text:s/>νη<text:s/>δι<text:s/>κη<text:s/>κ<text:s/>δια<text:s/>ι<text:s/>ασία<text:s/>ν<text:s/>έστ<text:s/>ες<text:s/>ερ<text:s/>π<text:s/>σ<text:s/>ς<text:s/>με<text:s/>η<text:s/>ω<text:s/>ει<text:s/>τ<text:s/>κδο<text:s/>η</text:span></text:p>
      <text:p text:style-name="P41"><text:span text:style-name="T41_1">ατ<text:s/>λ<text:s/>ισ<text:s/>κή<text:s/>άξ<text:s/>ίν<text:s/>ι<text:s/>π<text:s/>ωμ<text:s/>ρ<text:s/>τ<text:s/>ν<text:s/>πό<text:s/>απ<text:s/>ς<text:s/>ν<text:s/>ια<text:s/>έ<text:s/>α<text:s/>αβάσεις,<text:s/>λ<text:s/>ω<text:s/>α<text:s/>μ<text:s/>ν<text:s/>αι<text:s/>ων<text:s/>υ<text:s/>λ<text:s/>ίς<text:s/>εώσε<text:s/>α<text:s/>ν<text:s/>αι<text:s/>ων<text:s/>εφ<text:s/>μ<text:s/>ή<text:s/>ρθ<text:s/>ο<text:s/>α<text:s/>.5</text:span></text:p>
      <text:p text:style-name="P42"><text:span text:style-name="T42_1">29<text:s/>αι<text:s/>φα<text:s/>μ<text:s/>ή<text:s/>ρθ<text:s/>ο<text:s/>απ<text:s/>ν<text:s/>κο<text:s/>ο<text:s/>η<text:s/>η<text:s/>θρε<text:s/>ίας)<text:s/>μ<text:s/>ση<text:s/>λ<text:s/>ω<text:s/>π<text:s/>π<text:s/>ν<text:s/>λ<text:s/>αθώς<text:s/>κ<text:s/>ι<text:s/>δασ<text:s/>ν<text:s/>αι<text:s/>φ<text:s/>ων<text:s/>εφ<text:s/>ο<text:s/>είλ<text:s/>ι<text:s/>ερ<text:s/>π<text:s/>ση<text:s/>υν<text:s/>λλ<text:s/>σ<text:s/>ό<text:s/>ν<text:s/>ώσ<text:s/>ι<text:s/>ει<text:s/>λλ<text:s/>ρ<text:s/>φύ<text:s/>ει<text:s/>ατ<text:s/>ατ<text:s/>λ<text:s/>ισ<text:s/>κή<text:s/>ρ<text:s/>,<text:s/>ρμ<text:s/>ι<text:s/>αρα<text:s/>ο<text:s/>θ<text:s/>η<text:s/>,<text:s/>λ<text:s/>,<text:s/>ι<text:s/>χ<text:s/>ίριση<text:s/>ακέλ<text:s/>ν<text:s/>ο<text:s/>υγώ<text:s/>ρτ<text:s/>ν<text:s/>λ<text:s/>ν<text:s/>ίο<text:s/>αι<text:s/>πρ<text:s/>ώ<text:s/>η<text:s/>η<text:s/>λ<text:s/>κο<text:s/>η<text:s/>ίο<text:s/>ν<text:s/>πιο<text:s/>ν<text:s/>ι<text:s/>κη<text:s/>κ<text:s/>ν<text:s/>ικαστ<text:s/>ίων<text:s/>ανή<text:s/>ι<text:s/>στ<text:s/></text:span><text:span text:style-name="T42_2">ύ<text:s/>ιο<text:s/>λ<text:s/>ν<text:s/>ίο</text:span><text:span text:style-name="T42_3"><text:s/>ερ<text:s/>τ<text:s/>η<text:s/>ο<text:s/>,<text:s/>νώ<text:s/>ει<text:s/>ίν<text:s/>ι<text:s/>υνεν<text:s/>η<text:s/>ατ<text:s/>ιν<text:s/>πιθυ<text:s/>α<text:s/>να<text:s/>σσό<text:s/>ν<text:s/>ια<text:s/></text:span><text:span text:style-name="T42_4">ση<text:s/>ίσπ<text:s/>αξ<text:s/>ει<text:s/>αι<text:s/>ν<text:s/>ί<text:s/>ρ<text:s/>ω<text:s/>ήσει<text:s/>ε<text:s/>ατ<text:s/>χ<text:s/>ηση<text:s/>Τ.Π<text:s/>λ<text:s/>κά<text:s/>υνα<text:s/>σσ<text:s/>νος<text:s/>εν<text:s/>ώσει,<text:s/>πό<text:s/>ση<text:s/>ι<text:s/>βιβά<text:s/>ετ<text:s/>ι<text:s/>τ<text:s/>ύ<text:s/>ι<text:s/>λ<text:s/>ν<text:s/>ίο<text:s/>αι<text:s/>ια<text:s/>κλ<text:s/>ίσι<text:s/>Τ.Π<text:s/>ρτ<text:s/>νο<text:s/>ν<text:s/>ί<text:s/>δίδ<text:s/>τ<text:s/>ι<text:s/>λλ<text:s/>κ<text:s/>κή<text:s/>άξ<text:s/>τ<text:s/>ν<text:s/>φέρε<text:s/>ι<text:s/>ητά<text:s/>ριθμ<text:s/>αρ<text:s/>ας<text:s/>αση<text:s/>,<text:s/>ι<text:s/>βιβασ<text:s/>κ<text:s/>γγράφ<text:s/>ο<text:s/>τ<text:s/>λη<text:s/>άκε<text:s/>ύ<text:s/>ι<text:s/>ν<text:s/>ί<text:s/>κ<text:s/>ώς<text:s/>αι<text:s/>ο<text:s/>α<text:s/>ιθμ<text:s/>τ<text:s/>Τ.Π<text:s/>ο<text:s/>βε<text:s/>η<text:s/>π<text:s/>εση<text:s/>υ<text:s/>ί<text:s/>ρτ<text:s/>ν<text:s/>ν<text:s/>ί<text:s/>ά<text:s/>ση<text:s/>π<text:s/>ω<text:s/>ιαβί<text:s/>αση<text:s/>φ<text:s/>λ<text:s/>π<text:s/>εση<text:s/>τ<text:s/>ύ<text:s/>ι<text:s/>λ<text:s/>ν<text:s/>ίο<text:s/></text:span><text:span text:style-name="T42_5">ο<text:s/>ξ<text:s/>τ<text:s/>νο<text:s/>λ<text:s/>ν<text:s/>ίο<text:s/>ι<text:s/>νεργεί<text:s/>λ<text:s/>χο<text:s/>ς<text:s/>ι<text:s/>πι<text:s/>τ<text:s/>ν<text:s/>ι<text:s/>αι<text:s/>εβ<text:s/>ι<text:s/>ν<text:s/>ι<text:s/>α<text:s/>αβάσεις<text:s/>αι<text:s/>ποβάλ<text:s/>ι<text:s/>ια<text:s/>ν<text:s/>ο<text:s/>ά<text:s/>ρμ<text:s/>ι<text:s/>ισαγ<text:s/>ελ<text:s/>α<text:s/>ν<text:s/>χει<text:s/>σ<text:s/>ί<text:s/>ο<text:s/>ν<text:s/>κ<text:s/>δ<text:s/>κη<text:s/>αι<text:s/>ι<text:s/>χ<text:s/>ιρίζεται<text:s/>τ<text:s/>χό<text:s/>ατ<text:s/>σχ<text:s/>μ<text:s/>να<text:s/>μ<text:s/>ο<text:s/>εύ<text:s/>τα.</text:span></text:p>
      <text:p text:style-name="P43"><text:span text:style-name="T43_1">ις<text:s/>ριπ<text:s/>σει<text:s/>υνα<text:s/>σσ<text:s/>νος<text:s/>εν<text:s/>ρ<text:s/>θε<text:s/>ι<text:s/>ώσ<text:s/>ι<text:s/>σα<text:s/>ς<text:s/>ς<text:s/>ει<text:s/>ς<text:s/>π<text:s/>ό<text:s/>τ<text:s/>,<text:s/>π<text:s/>α<text:s/>αι<text:s/>ό<text:s/>),<text:s/>ξ<text:s/>τ<text:s/>νο<text:s/></text:span><text:span text:style-name="T43_2">ν<text:s/>ίο<text:s/>ι<text:s/>ι</text:span><text:span text:style-name="T43_3">βάζει<text:s/>χετ<text:s/>κά<text:s/>ω<text:s/>ο<text:s/>ε<text:s/>ν<text:s/>ια<text:s/>ής<text:s/>ράβαση<text:s/>ρθρου<text:s/>29<text:s/></text:span><text:span text:style-name="T43_4">αθώ<text:s/>α</text:span><text:span text:style-name="T43_5">ι<text:s/>ι<text:s/>θέσιμα<text:s/>τ<text:s/>χ<text:s/>ία<text:s/>π<text:s/>ο<text:s/>ο<text:s/>ν<text:s/>σ<text:s/>σ<text:s/>χ<text:s/>ι<text:s/>έ<text:s/>τ<text:s/>ν<text:s/>π<text:s/>αβάσεων<text:s/>στ<text:s/></text:span><text:span text:style-name="T43_6">ύ<text:s/>ιο<text:s/>λ<text:s/>ν<text:s/>ίο<text:s/></text:span><text:span text:style-name="T43_7">γκεκ<text:s/>ιμ<text:s/>να<text:s/>α<text:s/>ο<text:s/>θ<text:s/></text:span><text:span text:style-name="T43_8">ακ<text:s/>η<text:s/>δι<text:s/>ι<text:s/>α<text:s/>ί</text:span></text:p>
      <text:p text:style-name="P44"><text:span text:style-name="T44_1">□<text:s/>Η<text:s/>έκθεση<text:s/>του<text:s/>αρμόδιου<text:s/>υπαλλήλου<text:s/>(ή<text:s/>αρμόδιων<text:s/>υπαλλήλων)<text:s/>ή<text:s/>η<text:s/>πορισματική<text:s/>αναφορά<text:s/>ή<text:s/>η<text:s/>κθε<text:s/>η<text:s/>λ<text:s/>γχ<text:s/></text:span><text:span text:style-name="T44_2">ξ<text:s/>ημέν</text:span><text:span text:style-name="T44_3">ν<text:s/>ίο<text:s/>α<text:s/>βαιών<text:s/>ι<text:s/>λ<text:s/>ν<text:s/>ια<text:s/>ή<text:s/>αράβαση<text:s/>ι<text:s/>πισ<text:s/>θη<text:s/>ε<text:s/>αι<text:s/>α<text:s/>π<text:s/>χει<text:s/>έση<text:s/>ωτ<text:s/>ελ<text:s/>ν<text:s/>ια<text:s/>ής<text:s/>ράβαση<text:s/>,<text:s/>ι<text:s/>βι<text:s/>άζετ<text:s/>ι<text:s/>τ<text:s/>αρ<text:s/>ι<text:s/>κ<text:s/>ρ<text:s/>ν<text:s/>ο</text:span></text:p>
      <text:p text:style-name="P45"><text:span text:style-name="T45_1">□<text:s/>Στην<text:s/>συνέχεια<text:s/>το<text:s/></text:span><text:span text:style-name="T45_2">κύριο<text:s/></text:span><text:span text:style-name="T45_3">Τελωνείο<text:s/>καταχωρεί<text:s/>την<text:s/>έκθεση<text:s/>βεβαίωσης<text:s/>της<text:s/>παράβασης<text:s/>-<text:s/>Π.Τ.Π<text:s/>ξ<text:s/>τ<text:s/>νο<text:s/>ν<text:s/>ο<text:s/>:<text:s/>)<text:s/>α<text:s/>αφικά<text:s/>CI<text:s/>αι<text:s/>άν<text:s/>ι<text:s/>ριθμ<text:s/>ατ<text:s/>χ<text:s/>ρηση<text:s/>Π<text:s/>αι<text:s/>)<text:s/>ει<text:s/>ό<text:s/>ρα<text:s/>α<text:s/>τ<text:s/>ι<text:s/>λ<text:s/>ταχώρη<text:s/>η<text:s/>ω<text:s/>ό<text:s/>ελ<text:s/>ν<text:s/>ια<text:s/>ής<text:s/>ράβαση<text:s/></text:span><text:span text:style-name="T45_4">ράδει<text:s/>μ</text:span><text:span text:style-name="T45_5"><text:s/>ρ<text:s/>νο<text:s/>λ<text:s/>ν<text:s/>ί<text:s/>ά<text:s/>η<text:s/>τά<text:s/>γχ<text:s/>ι<text:s/>πι<text:s/>τ<text:s/>ν<text:s/>ι<text:s/>αράβα<text:s/>η<text:s/>αι<text:s/>ι<text:s/>βιβάζει<text:s/>λ<text:s/>ραφ<text:s/>α<text:s/>Τ.Π<text:s/>τ<text:s/>ύ<text:s/>ιο<text:s/>λ<text:s/>ν<text:s/>ίο<text:s/>αβά<text:s/>ς<text:s/>ο<text:s/>ταχωρεί<text:s/>Π<text:s/>τ<text:s/>CI<text:s/>t<text:s/>πό<text:s/>τ<text:s/>ο<text:s/>π<text:s/>ί<text:s/>ι<text:s/>αριθμ<text:s/>ατ<text:s/>χ<text:s/>ρηση<text:s/>.<text:s/></text:span><text:span text:style-name="T45_6">α<text:s/>ί<text:s/>ση<text:s/>πόθ<text:s/>σης<text:s/>τ<text:s/></text:span><text:span text:style-name="T45_7">CI<text:s/>t<text:s/></text:span><text:span text:style-name="T45_8">πό<text:s/>νο<text:s/>ν<text:s/>ίο</text:span><text:span text:style-name="T45_9"><text:s/>ξ<text:s/>ρ<text:s/>ν<text:s/>ν<text:s/>ατ<text:s/>χ<text:s/>ρεί<text:s/>ν<text:s/>γχο<text:s/>αι<text:s/>νη<text:s/>ώ<text:s/>ι<text:s/>τ<text:s/>θό<text:s/>Δια<text:s/>ε<text:s/>ριση<text:s/>πο<text:s/>σ<text:s/>των<text:s/>λ<text:s/>γχ<text:s/>».<text:s/>ν<text:s/>ω<text:s/>α<text:s/>χ<text:s/>ρεί<text:s/>ι<text:s/>ο<text:s/>ε<text:s/>τ<text:s/>κά<text:s/>έν<text:s/>ει<text:s/>απο<text:s/>λ<text:s/>μ<text:s/>τ<text:s/>»<text:s/>κ<text:s/>ι<text:s/>στ<text:s/>π<text:s/>δί<text:s/>παρατηρή<text:s/>ις<text:s/>ρ<text:s/>ει<text:s/>»<text:s/>ν<text:s/>γράφετ<text:s/>ι<text:s/>άκ<text:s/>λ<text:s/>ι<text:s/>βιβάζεται<text:s/>ρ<text:s/>ι<text:s/>ύ<text:s/>ιο<text:s/>ν<text:s/>ί<text:s/>ην<text:s/>ν<text:s/>ω<text:s/>ν<text:s/>πιλ<text:s/>γ<text:s/>τ<text:s/>ι<text:s/>εδί<text:s/>δη<text:s/>ο<text:s/>γία<text:s/>Τ.Π<text:s/>ια<text:s/>ο<text:s/>εί<text:s/>τ<text:s/>ριθμ<text:s/>Τ.Π<text:s/>αθώς<text:s/>α<text:s/>ατ<text:s/>χ<text:s/>ηθεί<text:s/>πό<text:s/>ρ<text:s/>ο<text:s/>ελ<text:s/>ν<text:s/>ίο<text:s/>πι<text:s/>λ<text:s/>ο<text:s/>εν<text:s/>ρειά<text:s/>ε<text:s/>ι<text:s/>υμ<text:s/>λ<text:s/>ω<text:s/>εί<text:s/>η<text:s/>δια<text:s/>εί<text:s/>ιση<text:s/>ό<text:s/>ση<text:s/>.<text:s/></text:span><text:span text:style-name="T45_10">)<text:s/>ύ<text:s/>ιο<text:s/>ν<text:s/>ίο</text:span><text:span text:style-name="T45_11"><text:s/>ο<text:s/>ύ<text:s/>ι<text:s/>λ<text:s/>ν<text:s/>ίο<text:s/>ίν<text:s/>ι<text:s/>ρμ<text:s/>ι<text:s/>ια<text:s/>δο<text:s/>η<text:s/>α<text:s/>λ<text:s/>ιστι<text:s/>ών<text:s/>άξ<text:s/>ν<text:s/>ια<text:s/>αραβά<text:s/>εις<text:s/>ο<text:s/>νται<text:s/>τ<text:s/>ωρι<text:s/>ή<text:s/>ρμ<text:s/>ι<text:s/>ν<text:s/>ρ<text:s/>νω<text:s/>λ<text:s/>ν<text:s/>ίων<text:s/>αι<text:s/>ια<text:s/>ς<text:s/>ε<text:s/>ρ<text:s/>τ<text:s/>ο<text:s/>λ<text:s/>λ<text:s/>α<text:s/>μ<text:s/>αι<text:s/>πο<text:s/>ό<text:s/>εν<text:s/>ισπ<text:s/>άτ<text:s/>ι<text:s/>με<text:s/>α.<text:s/>η<text:s/>δ<text:s/>ίν<text:s/>ι<text:s/>πο<text:s/>ισ<text:s/>κά<text:s/>ρμ<text:s/>ι<text:s/>ια<text:s/>ι<text:s/>χ<text:s/>ίριση<text:s/>ερ<text:s/>ι<text:s/>ω<text:s/>ν<text:s/>αραβά<text:s/>εων<text:s/>ο<text:s/>ι<text:s/>πιστώνο<text:s/>ι<text:s/>τ<text:s/>ξ<text:s/>ρ<text:s/>ν<text:s/>ν<text:s/>ί<text:s/>ατ<text:s/>χ<text:s/>ηση<text:s/>Π<text:s/>κδ<text:s/>η<text:s/>ατ<text:s/>ισ<text:s/>κών<text:s/>άξ<text:s/>ν<text:s/>ν<text:s/>κρ<text:s/>ση<text:s/>ρ<text:s/>φ<text:s/>γών,<text:s/>ν<text:s/>γκαστική<text:s/>ίσπρα<text:s/>παι<text:s/>ε<text:s/>ν<text:s/>αι<text:s/>αρακ<text:s/>θηση<text:s/>ν<text:s/>νδ<text:s/>κων<text:s/>μ<text:s/>ων<text:s/>εκ<text:s/>ο<text:s/>ώ<text:s/>η<text:s/>η<text:s/>τ<text:s/>Δ<text:s/>ί<text:s/>Δι<text:s/>κη<text:s/>κά<text:s/>ικασ<text:s/>ια.<text:s/></text:span><text:span text:style-name="T45_12">α<text:s/>ί<text:s/>ση<text:s/>τ<text:s/>όθ<text:s/>σης<text:s/>σ<text:s/></text:span><text:span text:style-name="T45_13">CI<text:s/>t<text:s/></text:span><text:span text:style-name="T45_14">πό<text:s/>τ<text:s/>ύ<text:s/>ο<text:s/>ν<text:s/>ίο<text:s/></text:span><text:span text:style-name="T45_15">ο<text:s/>ύ<text:s/>ιο<text:s/>λ<text:s/>ν<text:s/>ί<text:s/>αρα<text:s/>μβ<text:s/>ν<text:s/>ι<text:s/>άκε<text:s/>ι<text:s/>θέσιμα<text:s/>χ<text:s/>ία<text:s/>αθ<text:s/>ς<text:s/>αι<text:s/>εβ<text:s/>ί<text:s/>ση<text:s/>λ<text:s/>ν<text:s/>ια<text:s/>ής<text:s/>αρά<text:s/>αση<text:s/>Π)<text:s/>πό<text:s/>ρ<text:s/>ν<text:s/>λ<text:s/>ν<text:s/>ί<text:s/>αι<text:s/>ρη<text:s/>ιμ<text:s/>ών<text:s/>ς<text:s/></text:span><text:span text:style-name="T45_16">τ<text:s/>ια<text:s/>άγια<text:s/>ντο<text:s/>ι<text:s/>στ<text:s/>κο</text:span><text:span text:style-name="T45_17"><text:s/>α<text:s/>χ<text:s/>ρεί<text:s/>π<text:s/>λ<text:s/>σμ<text:s/>λ<text:s/>γ<text:s/>ο<text:s/>η<text:s/>ο<text:s/>γεί<text:s/>ό<text:s/>εση<text:s/>αι<text:s/>άν<text:s/>ι<text:s/>ριθ<text:s/>ατ<text:s/>χ<text:s/>ρηση<text:s/>Π.<text:s/>ην<text:s/>υνέχει<text:s/>κ<text:s/>εί<text:s/>ο<text:s/>π<text:s/>νη<text:s/>ι<text:s/>κη<text:s/>κή<text:s/>ι<text:s/>δ<text:s/>κασί<text:s/>κλ<text:s/>η<text:s/>ε<text:s/>πο<text:s/>ία<text:s/>έκ<text:s/>η<text:s/>κ<text:s/>λ<text:s/>στικής<text:s/>π<text:s/>άξ<text:s/>κ<text:s/>).<text:s/></text:span><text:span text:style-name="T45_18">ην<text:s/>ατ<text:s/>γι<text:s/>κή<text:s/>ου<text:s/>κ<text:s/>ί<text:s/>ετ<text:s/>ι<text:s/>πό<text:s/>ν<text:s/>ίο</text:span><text:span text:style-name="T45_19"><text:s/>ν<text:s/>γράφ<text:s/>τ<text:s/>ι<text:s/>λ<text:s/>ν<text:s/>ια<text:s/>ή<text:s/>ρχή<text:s/>α<text:s/>δια<text:s/>ίσ<text:s/>σε<text:s/>π<text:s/>βαση<text:s/></text:span><text:span text:style-name="T45_20">δειγ</text:span><text:span text:style-name="T45_21"><text:s/>χο<text:s/>π<text:s/>η<text:s/>π<text:s/>.η<text:s/>ο<text:s/>α<text:s/>ωτ<text:s/>ε<text:s/>ν<text:s/>ια<text:s/>ής<text:s/>ράβαση<text:s/>Π.<text:s/>.Π<text:s/>ο<text:s/>υν<text:s/>χ<text:s/>η<text:s/>ε<text:s/>πό<text:s/>ς<text:s/>αλ<text:s/>ς<text:s/>ν<text:s/>ίο<text:s/>ά<text:s/>η<text:s/>ε<text:s/>ρ<text:s/>νο<text:s/>ν<text:s/>ί<text:s/>α<text:s/>ατ<text:s/>χ<text:s/>ρήθη<text:s/>τ<text:s/>CI<text:s/>t<text:s/>ποσύσ<text:s/>ο<text:s/>ο<text:s/>ιών<text:s/>αι<text:s/>πο<text:s/>έ<text:s/>εων)<text:s/>π<text:s/>ε<text:s/>ν<text:s/>ί<text:s/>αβάλ<text:s/>κύ<text:s/>ι<text:s/>λ<text:s/>ν<text:s/>ί<text:s/>)<text:s/>μ<text:s/>αριθ<text:s/>κ<text:s/>χ<text:s/>ρηση<text:s/>ιών<text:s/>τ<text:s/>ι<text:s/>ι<text:s/>χ<text:s/>ί<text:s/>ιση<text:s/>ν<text:s/>η<text:s/>ατ<text:s/>χ<text:s/>ημ<text:s/>ν<text:s/>π<text:s/>έ<text:s/>ε<text:s/>ια<text:s/>ς<text:s/>ες<text:s/>χο<text:s/>ν<text:s/>κδ<text:s/>ί<text:s/>ρ<text:s/>ξε<text:s/>α<text:s/>λ<text:s/>ισ<text:s/>,<text:s/>α<text:s/>ξ<text:s/>ο<text:s/>θήσ<text:s/>ν<text:s/>χο<text:s/>ν<text:s/>ε<text:s/>ν<text:s/>ία<text:s/>ο<text:s/>ησα<text:s/>ς<text:s/>ρ<text:s/>ξ<text:s/>ις<text:s/>υτ<text:s/>ς</text:span><text:span text:style-name="T45_22"><text:s/>2<text:s/>ντο<text:s/>σ<text:s/>ν<text:s/>ε<text:s/>γχων<text:s/>ι<text:s/>τ<text:s/>ί<text:s/>αθ΄<text:s/>λ<text:s/>ρμ<text:s/>ι<text:s/>τα<text:s/>ν<text:s/>ε<text:s/>ί<text:s/>΄<text:s/>άξ<text:s/>,<text:s/>χο<text:s/>ν<text:s/>ρ<text:s/>ι<text:s/>χεδι<text:s/>ζ<text:s/>ν<text:s/>αι<text:s/>υντ<text:s/>ν<text:s/>ι<text:s/>γωγή<text:s/>υ<text:s/>κεκ<text:s/>ιμ<text:s/>νω<text:s/>πιχει<text:s/>ήσεων<text:s/>ρ<text:s/>σε<text:s/>ρ<text:s/>κ<text:s/>ν<text:s/>αι<text:s/>κ<text:s/>ν<text:s/>στ<text:s/>ων<text:s/>λ<text:s/>χων<text:s/>τ<text:s/>ερ<text:s/>ο<text:s/>ή<text:s/>ωρική<text:s/>ρμ<text:s/>ι<text:s/>ς<text:s/>ν<text:s/>ξ<text:s/>ρτ<text:s/>νω<text:s/>ς<text:s/>λ<text:s/>ν<text:s/>ί<text:s/>ν<text:s/>ξ<text:s/>τ<text:s/>ς<text:s/>άν<text:s/>ξ<text:s/>τ<text:s/>να<text:s/>ελ<text:s/>ία<text:s/>ι<text:s/>ρ<text:s/>ν<text:s/>ιν<text:s/>ς<text:s/>μ<text:s/>δ<text:s/>ς<text:s/>γχ<text:s/>.<text:s/>λ<text:s/>ί<text:s/>ιο<text:s/>υτ<text:s/>σ<text:s/>νο<text:s/>ύ<text:s/>ι<text:s/>ε<text:s/>ν<text:s/>ίο<text:s/>΄ά<text:s/>,<text:s/>να<text:s/>ι<text:s/>η<text:s/>ί<text:s/>κδ<text:s/>η<text:s/>υγκ<text:s/>ρ<text:s/>μ<text:s/>νω<text:s/>ντ<text:s/>ν<text:s/>λ<text:s/>γχ<text:s/>ό<text:s/>σ<text:s/>με<text:s/>ρ<text:s/>ν<text:s/>ελ<text:s/>ν<text:s/>ίο<text:s/>μ<text:s/>ι<text:s/>υτ<text:s/>ν<text:s/>ύ<text:s/>ιων<text:s/>ε<text:s/>ν<text:s/>ίων<text:s/>΄<text:s/>άξ<text:s/>,<text:s/>ε<text:s/>αμ<text:s/>α<text:s/>ε<text:s/>ίπ<text:s/>σ<text:s/>εν<text:s/>ερ<text:s/>ο<text:s/>ίζει<text:s/>ρμ<text:s/>ι<text:s/>ο<text:s/>μέ<text:s/>ρτ<text:s/>ν<text:s/>ε<text:s/>ν<text:s/>ίο<text:s/>κδίδει<text:s/>ντο<text:s/>ς<text:s/>ια<text:s/>ρ<text:s/>γμα<text:s/>ο<text:s/>η<text:s/>η<text:s/>γχων<text:s/>ίτε<text:s/>άσει<text:s/>τ<text:s/>ι<text:s/>ο<text:s/>ρα<text:s/>τισ<text:s/>λ<text:s/>χων<text:s/>ίτε<text:s/>άσει<text:s/>τ<text:s/>ευ<text:s/>η<text:s/>δ<text:s/>ο<text:s/>Τ<text:s/>ν<text:s/>ίο<text:s/>.<text:s/>πιπλ<text:s/>ο<text:s/>ια<text:s/>ι<text:s/>γ<text:s/>γή<text:s/>ν<text:s/>ν<text:s/>ιχ<text:s/>ιρ<text:s/>εων,<text:s/>ε<text:s/>ν<text:s/>ί<text:s/>΄<text:s/>άξ<text:s/>χο<text:s/>ν<text:s/>υντ<text:s/>σμ<text:s/>⮚<text:s/>ρή<text:s/>η<text:s/>ν<text:s/>σων<text:s/>ί<text:s/>αι<text:s/>χό<text:s/>υνδρ<text:s/>ν<text:s/>δ<text:s/>ν<text:s/>υ<text:s/>τ<text:s/>χ<text:s/>ν<text:s/>ι<text:s/>ξ<text:s/>γωγή<text:s/>α<text:s/>πιχεί<text:s/>ησ<text:s/>ε<text:s/>υ<text:s/>εία<text:s/>εωγ<text:s/>αφικ<text:s/>ερ<text:s/>ο<text:s/>ή<text:s/>αιτ<text:s/>μ<text:s/>ν<text:s/>ια<text:s/>ωση<text:s/>ιχ<text:s/>ίρη<text:s/>ρ<text:s/>ωπι<text:s/>ό<text:s/>κ<text:s/>ι<text:s/>⮚<text:s/>ν<text:s/>δ<text:s/>ν<text:s/>υ<text:s/>τ<text:s/>χο<text:s/>ν<text:s/>τ<text:s/>πιχεί<text:s/>ηση<text:s/>ς<text:s/>λ<text:s/>ρ<text:s/>ι<text:s/>ς<text:s/>ια<text:s/>πιβο<text:s/>η<text:s/>ιες<text:s/>χές.<text:s/>ιδι<text:s/>ά<text:s/>ε<text:s/>σαία<text:s/>υν<text:s/>ι<text:s/>κά<text:s/>ε<text:s/>ν<text:s/>ία<text:s/>ακα<text:s/>ιάς<text:s/>ζώνων<text:s/>ήπ<text:s/>ν<text:s/>ν<text:s/>ν<text:s/>τ<text:s/>ω,<text:s/>ν<text:s/>πτ<text:s/>ν<text:s/>να<text:s/>χέδι<text:s/>υντ<text:s/>σμ<text:s/>ν<text:s/>ράσ<text:s/>ων<text:s/>ν<text:s/>ξ<text:s/>τ<text:s/>νω<text:s/>ς<text:s/>ε<text:s/>σαί<text:s/>υνο<text:s/>ια<text:s/>ε<text:s/>ν<text:s/>ί<text:s/>ίσκ<text:s/>ι<text:s/>νο<text:s/>δ<text:s/>α<text:s/>ίτ<text:s/>ώρα<text:s/>ς<text:s/>ο<text:s/>ν<text:s/>λλ<text:s/>ή<text:s/>λ<text:s/>ιών<text:s/>λ<text:s/>τ<text:s/>σ<text:s/>ων<text:s/>αι<text:s/>ό<text:s/>ων<text:s/>αράν<text:s/>ι<text:s/>ίν<text:s/>η<text:s/>γα<text:s/>ών<text:s/>σων<text:s/>φ<text:s/>άς<text:s/>αι<text:s/>ο<text:s/>ώ<text:s/>ων<text:s/>αι<text:s/>τ<text:s/>μη<text:s/>η<text:s/>πειλής<text:s/>χε<text:s/>κά<text:s/>αράν<text:s/>ι<text:s/>κίν<text:s/>η<text:s/>πό<text:s/>κ<text:s/>ι<text:s/>ρ<text:s/>συ<text:s/>εύ<text:s/>σα<text:s/>ίτ<text:s/>χώρα<text:s/>ια<text:s/>ή<text:s/>αι<text:s/>λ<text:s/>ισ<text:s/>κή<text:s/>δια<text:s/>εί<text:s/>ιση<text:s/>μ<text:s/>ια<text:s/>ή<text:s/>αι<text:s/>ισ<text:s/>κή<text:s/>α<text:s/>εί<text:s/>ιση<text:s/>ι<text:s/>ξ<text:s/>γε<text:s/>ι<text:s/>ύμ<text:s/>ν<text:s/>ι<text:s/>τά<text:s/>ις<text:s/>ό<text:s/>Α΄<text:s/>ό<text:s/>ως<text:s/>α<text:s/>τ<text:s/>ισχ<text:s/>ι<text:s/>ως<text:s/>α<text:s/>ε<text:s/>ν<text:s/>ία<text:s/>΄<text:s/>αι<text:s/>τ<text:s/>ρ<text:s/>α<text:s/>λ<text:s/>ν<text:s/>ία<text:s/>΄ξ<text:s/>πό<text:s/>πα<text:s/>ς<text:s/>ίζο<text:s/>ι<text:s/>ό<text:s/>ν<text:s/>σ<text:s/>π<text:s/>εν<text:s/>ω<text:s/>ν<text:s/>ιο<text:s/>κη<text:s/>η<text:s/>α<text:s/>.1<text:s/>τ<text:s/>ρθ<text:s/>ο<text:s/>Α΄<text:s/>ό<text:s/>σ<text:s/>στα<text:s/>ν<text:s/>κ<text:s/>ίο<text:s/>ελ<text:s/>ν<text:s/>ίο<text:s/>αι<text:s/>ξ<text:s/>ρ<text:s/>να<text:s/>ε<text:s/>ν<text:s/>ί<text:s/>΄και<text:s/>΄<text:s/>ξης<text:s/>αι<text:s/>τ<text:s/>ο<text:s/>ικά<text:s/>ε<text:s/>ν<text:s/>ια<text:s/>ά<text:s/>ρα<text:s/>εία<text:s/>πό<text:s/>ο<text:s/>στά<text:s/>ν<text:s/>πε<text:s/>θυ<text:s/>αυ<text:s/>ν<text:s/>αντίσ<text:s/>χ<text:s/>.<text:s/>η<text:s/>από<text:s/>αση<text:s/>ν<text:s/>σ<text:s/>σ<text:s/>ση<text:s/>ν<text:s/>ν<text:s/>ια<text:s/>ών<text:s/>α<text:s/>αστ<text:s/>κών<text:s/>α<text:s/>ελ<text:s/>ν<text:s/>ία<text:s/>΄<text:s/>ι<text:s/>ύ<text:s/>ια<text:s/>ε<text:s/>ν<text:s/>ία<text:s/>΄<text:s/>ξης<text:s/>χο<text:s/>ν<text:s/>ρ<text:s/>ι<text:s/>ια<text:s/>η<text:s/>πό<text:s/>αση<text:s/>ν<text:s/>σύ<text:s/>τ<text:s/>ση<text:s/>τ<text:s/>ν<text:s/>τ<text:s/>ν<text:s/>ια<text:s/>ών<text:s/>αρασ<text:s/>τ<text:s/>κών<text:s/>κ<text:s/>ι<text:s/>α<text:s/>ύ<text:s/>ια<text:s/>λ<text:s/>ν<text:s/>ία<text:s/>΄<text:s/>ίν<text:s/>ι<text:s/>μ<text:s/>ι<text:s/>ια<text:s/>η<text:s/>π<text:s/>αση<text:s/>ν<text:s/>σ<text:s/>στ<text:s/>ση<text:s/>ν<text:s/>λ<text:s/>ν<text:s/>ια<text:s/>ών<text:s/>πα<text:s/>αστ<text:s/>κώ<text:s/>τ<text:s/>ν<text:s/>ε<text:s/>ρ<text:s/>νω<text:s/>ς<text:s/>ε<text:s/>ν<text:s/>ίων<text:s/>αι<text:s/>τ<text:s/>ύ<text:s/>ν<text:s/>ω<text:s/>ερ<text:s/>π<text:s/>σεις<text:s/>π<text:s/>άσ<text:s/>ς<text:s/>ν<text:s/>ο<text:s/>νται<text:s/>τ<text:s/>ρμ<text:s/>ι<text:s/>ε<text:s/>ν<text:s/>ια<text:s/>ή<text:s/></text:span><text:span text:style-name="T45_23">ριφέρ<text:s/>ια<text:s/>Λ<text:s/>Τ<text:s/>Σ<text:s/>ΚΑ<text:s/>ΘΕΣ<text:s/>ΑΛ<text:s/>Σ<text:s/></text:span><text:span text:style-name="T45_24">ι<text:s/>Λ<text:s/>Τ<text:s/>χο<text:s/>ν<text:s/>ρ<text:s/>ι<text:s/>ω<text:s/>ο<text:s/>ν<text:s/>τ<text:s/>ων<text:s/>γ<text:s/>ο<text:s/>θή<text:s/>φαρ<text:s/>ή<text:s/>ν<text:s/>ρ<text:s/>π<text:s/>νω<text:s/>π<text:s/>σχ<text:s/>ο<text:s/>α<text:s/>θνι<text:s/>ή<text:s/>αι<text:s/>ν<text:s/>κή<text:s/>εσία<text:s/>λ<text:s/>ν<text:s/>ια<text:s/>ών<text:s/>ι<text:s/>δ<text:s/>κασι<text:s/>ν<text:s/>ι<text:s/>τυ<text:s/>ώσε<text:s/>ν<text:s/>παγο<text:s/>εύ<text:s/>εων<text:s/>α<text:s/>ερ<text:s/>ο<text:s/>ισμ<text:s/>ν<text:s/>σω<text:s/>ντο<text:s/>ισμ<text:s/>,<text:s/>ατ<text:s/>ο<text:s/>μ<text:s/>η<text:s/>αι<text:s/>μ<text:s/>ρίας<text:s/>πο<text:s/>γή<text:s/>ι<text:s/>φυγή<text:s/>α<text:s/>μ<text:s/>ν<text:s/>ό<text:s/>ων<text:s/>και<text:s/>πώ<text:s/>επ<text:s/>βαρ<text:s/>νσεων<text:s/>ρ<text:s/>η<text:s/>αι<text:s/>α<text:s/>στ<text:s/>θρ<text:s/>μ<text:s/>ο<text:s/>ίο<text:s/>πάτης,<text:s/>ν<text:s/>α<text:s/>ατ<text:s/>πιών<text:s/>ι<text:s/>εν<text:s/>κά<text:s/>ν<text:s/>λ<text:s/>ν<text:s/>ια<text:s/>ών<text:s/>πα<text:s/>αβάσε<text:s/>ν<text:s/>σωτ<text:s/>ρικ<text:s/>γχ<text:s/>ελ<text:s/>ν<text:s/>ίων<text:s/>ια<text:s/>σ<text:s/>κό<text:s/>ν<text:s/>ρμ<text:s/>ό<text:s/>νω<text:s/>λ<text:s/>ν<text:s/>ια<text:s/>ών<text:s/>δι<text:s/>δ<text:s/>κασι<text:s/>ν<text:s/>πιχει<text:s/>ησι<text:s/>κή<text:s/>νδ<text:s/>κ<text:s/>τά<text:s/>ι<text:s/>νέργεια<text:s/>π<text:s/>τ<text:s/>λ<text:s/>ν<text:s/>ία<text:s/>ν<text:s/>τ<text:s/>ω<text:s/>γχων<text:s/>α<text:s/>ιτ<text:s/>γχάν<text:s/>ι<text:s/>αρο<text:s/>ή<text:s/>λ<text:s/>ηση<text:s/>,<text:s/>ω<text:s/>ο<text:s/>η<text:s/>η<text:s/>αι<text:s/>ν<text:s/>λυ<text:s/>η<text:s/>ιν<text:s/>ύν<text:s/>ν<text:s/>άση<text:s/>σεω<text:s/>ι<text:s/>ν<text:s/>υγ<text:s/>έντ<text:s/>ωση<text:s/>αι<text:s/>π<text:s/>ργασία<text:s/>ν<text:s/>άση<text:s/>ύσ<text:s/>ς<text:s/>π<text:s/>μ<text:s/>ν<text:s/>ν<text:s/>κ<text:s/>ν<text:s/>τ<text:s/>ων<text:s/>λ<text:s/>γχων<text:s/>ο<text:s/>ι<text:s/>νε<text:s/>γο<text:s/>ντα<text:s/>από<text:s/>λ<text:s/>ν<text:s/>ία<text:s/>κ<text:s/>ν<text:s/>ρ<text:s/>ων<text:s/>λ<text:s/>γχο<text:s/>ια<text:s/>ήγ<text:s/>η<text:s/>δ<text:s/>ιών<text:s/>γκε<text:s/>ρ<text:s/>μ<text:s/>νου<text:s/>ξ<text:s/>γωγ<text:s/>α<text:s/>αι<text:s/>δ<text:s/>ιώ<text:s/>ν<text:s/>στ<text:s/>α<text:s/>β<text:s/>ΠΑ<text:s/>ατ<text:s/>ισαγ<text:s/>γ<text:s/>γα<text:s/>ών<text:s/>αι<text:s/>φαρμ<text:s/>ή<text:s/>υ<text:s/>τ<text:s/>ν<text:s/>στρ<text:s/>ή<text:s/>τ<text:s/>υ<text:s/>ρέ<text:s/>η<text:s/>ια<text:s/>τ<text:s/>αράδ<text:s/>η<text:s/>αγα<text:s/>ών<text:s/>στ<text:s/>ε<text:s/>ωτ<text:s/>ρικ<text:s/>ώ<text:s/>ς.</text:span></text:p>
      <text:p text:style-name="P46"><text:span text:style-name="T46_1">γκεκ<text:s/>ιμ<text:s/>να<text:s/>ά<text:s/>η<text:s/>ν<text:s/>τ<text:s/>ρω,<text:s/>Υ.Τ.<text:s/>ρέχ<text:s/>ν<text:s/>λ<text:s/>ίε<text:s/>ω<text:s/>ν<text:s/>λυ<text:s/>η<text:s/>ιν<text:s/>ύν<text:s/>τα<text:s/>κ<text:s/>ν<text:s/>στ<text:s/>ων<text:s/>λ<text:s/>γχ<text:s/>ν<text:s/>αραπο<text:s/>η<text:s/>νω<text:s/>αι<text:s/>ί<text:s/>ξ<text:s/>ν<text:s/>λ<text:s/>ν<text:s/>ίων<text:s/>αθώς<text:s/>αι<text:s/>τ<text:s/>ς<text:s/>ιν<text:s/>δ<text:s/>ς<text:s/>γχο<text:s/>ν<text:s/>ο<text:s/>ν<text:s/>ε<text:s/>τ<text:s/>.<text:s/>ι<text:s/>λ<text:s/>ο<text:s/>ο<text:s/>ίες<text:s/></text:span><text:span text:style-name="T46_2">ο<text:s/>α<text:s/>λ<text:s/>ι<text:s/>ό<text:s/></text:span><text:span text:style-name="T46_3">Λ<text:s/>Υ.Τ.<text:s/>λ<text:s/>ν<text:s/>ία<text:s/>πο<text:s/>ώνο<text:s/>ι<text:s/>ε<text:s/>γγ<text:s/>αφο<text:s/>τ<text:s/></text:span><text:span text:style-name="T46_4">Ν<text:s/>Ι<text:s/>ΕΙΜ<text:s/>Ν<text:s/>ΙΝ<text:s/>ΝΟΥ<text:s/></text:span><text:span text:style-name="T46_5">συ<text:s/>νο<text:s/>υ<text:s/>ει<text:s/>)<text:s/></text:span><text:span text:style-name="T46_6">άρτημα<text:s/></text:span><text:span text:style-name="T46_7">α<text:s/>ε<text:s/>ω<text:s/>τα<text:s/>λ<text:s/>ν<text:s/>ίων<text:s/>ο<text:s/>είλ<text:s/>ν<text:s/>)<text:s/>ξι<text:s/>ο<text:s/>ν<text:s/>ς<text:s/>λ<text:s/>ο<text:s/>ίε<text:s/>υ<text:s/>ς,<text:s/>ρ<text:s/>α<text:s/>ν<text:s/>ς<text:s/>τ<text:s/>ς<text:s/>αιτ<text:s/>ν<text:s/>ς<text:s/>νέ<text:s/>ειες<text:s/>αι<text:s/>νη<text:s/>ρών<text:s/>ν<text:s/>ς<text:s/>Ε<text:s/>ι<text:s/>απ<text:s/>λ<text:s/>σμ<text:s/>αυ<text:s/>ν<text:s/>αι</text:span></text:p>
      <text:p text:style-name="P47"><text:span text:style-name="T47_1">)<text:s/>νη<text:s/>ρών<text:s/>ν<text:s/>Λ<text:s/>ό<text:s/>αμ<text:s/>αι<text:s/>πο<text:s/>σ<text:s/>ν<text:s/>ι<text:s/>ν<text:s/>ργο<text:s/>μ<text:s/>νω<text:s/>πό<text:s/>υ<text:s/>κ<text:s/>ν<text:s/>στ<text:s/>ων<text:s/>λ<text:s/>γχ<text:s/></text:span><text:span text:style-name="T47_2">ε<text:s/>ηνι<text:s/>ά<text:s/>η<text:s/></text:span><text:span text:style-name="T47_3">α<text:s/>πο<text:s/>σ<text:s/>τα<text:s/>υ<text:s/></text:span><text:span text:style-name="T47_4">α<text:s/></text:span><text:span text:style-name="T47_5">αι<text:s/>α</text:span></text:p>
      <text:p text:style-name="P48"><text:span text:style-name="T48_1">ξιο<text:s/>ν<text:s/>ι<text:s/>π<text:s/>ς<text:s/>Λ<text:s/>,<text:s/>ρ<text:s/>ιμέ<text:s/>ο<text:s/>ύγο<text:s/>ι<text:s/>αρά<text:s/>ς<text:s/>ν<text:s/>ργειες<text:s/>π.χ.<text:s/>δ<text:s/>α<text:s/>πιχεί<text:s/>ηση<text:s/>να<text:s/>δι<text:s/>νερ<text:s/>είται<text:s/>έλ<text:s/>γχ<text:s/>απ<text:s/>τ<text:s/>Ε<text:s/>κ<text:s/>από<text:s/>Τ<text:s/>ν<text:s/>ί<text:s/>.</text:span></text:p>
      <text:p text:style-name="P49"><text:span text:style-name="T49_1">ιδι<text:s/>ό<text:s/>ρα</text:span></text:p>
      <text:p text:style-name="P50"><text:span text:style-name="T50_1">ς<text:s/>ρ<text:s/>τ<text:s/>Ατ<text:s/>ής</text:span><text:span text:style-name="T50_2"><text:s/>κή<text:s/>ι<text:s/>ρ<text:s/>ί<text:s/>ς<text:s/></text:span><text:span text:style-name="T50_3">έν<text:s/>πα<text:s/>ή</text:span><text:span text:style-name="T50_4"><text:s/>ια<text:s/>π<text:s/>τ<text:s/>ι<text:s/>ν<text:s/>λ<text:s/>ίων<text:s/>αι<text:s/>ν</text:span></text:p>
      <text:p text:style-name="P51"><text:span text:style-name="T51_1">.Ο.Ε.<text:s/>ι<text:s/>ν<text:s/>πτ<text:s/>ξ<text:s/>εδί<text:s/>ν<text:s/>ράσεων<text:s/>λ<text:s/>γχ<text:s/>α<text:s/>ρ<text:s/>γματ<text:s/>νται<text:s/>κτ<text:s/>κ<text:s/>ς<text:s/>υνα<text:s/>εις<text:s/>τ<text:s/>πα<text:s/>ν<text:s/>Λ<text:s/>Υ.Τ.<text:s/>κή<text:s/>αι<text:s/>/<text:s/>η<text:s/>α<text:s/>ική<text:s/>ελ<text:s/>ια<text:s/>ών<text:s/>λ<text:s/>γχων<text:s/>αι<text:s/>ραβάσεων<text:s/>πιπλ<text:s/>ο<text:s/>τ<text:s/>Υ.Τ.<text:s/>κ<text:s/>,<text:s/>χει<text:s/>ε<text:s/>ιέλ<text:s/>ει<text:s/>αι<text:s/>ρμ<text:s/>ι<text:s/>ρ<text:s/>μ<text:s/>τ<text:s/>η<text:s/>η<text:s/>λ<text:s/>ν<text:s/>ια<text:s/>ών<text:s/>λ<text:s/>χων<text:s/>αι<text:s/>ν<text:s/>έν<text:s/>ι<text:s/>ί<text:s/>ξ<text:s/>κο<text:s/>κ<text:s/>γκ<text:s/>τ<text:s/>λάσσι<text:s/>ώρο<text:s/>η<text:s/>ο<text:s/>γία<text:s/>τ<text:s/>α<text:s/>σσίω<text:s/>λ<text:s/>γχων<text:s/>ο<text:s/>ν<text:s/>ει<text:s/>πιχει<text:s/>ησι<text:s/>κή<text:s/>ιτ<text:s/>ρ<text:s/>ία<text:s/>ν<text:s/>ύ<text:s/>ν<text:s/>λαθρ<text:s/>μ<text:s/>ο<text:s/>ικών<text:s/>σ<text:s/>αφ<text:s/>ν<text:s/>τ<text:s/>ελ<text:s/>ν<text:s/>ια<text:s/>ής<text:s/>Υ<text:s/>η<text:s/>ε<text:s/>ία<text:s/>.</text:span></text:p>
      <text:p text:style-name="P52"><text:span text:style-name="T52_1">ιο<text:s/>κη<text:s/>κή<text:s/>αι<text:s/>κή<text:s/>π<text:s/>τ<text:s/>ιξ<text:s/>ε<text:s/>ιέρχ<text:s/>ι<text:s/>ρμ<text:s/>ι<text:s/>ς<text:s/>΄<text:s/>λ<text:s/>γχο<text:s/>αι<text:s/>ο<text:s/>ο<text:s/>ν<text:s/>ο<text:s/>ατ<text:s/>ργεί<text:s/>ι<text:s/>αθώ<text:s/>αι<text:s/>ρμ<text:s/>ι<text:s/>ς<text:s/>΄<text:s/>κή<text:s/>Υ<text:s/>τ<text:s/>ιξ<text:s/>,<text:s/>πί<text:s/>η<text:s/>ατ<text:s/>ργεί<text:s/>ι<text:s/>ει<text:s/>μ<text:s/>κό<text:s/>γχ<text:s/>ν<text:s/>α<text:s/>αστ<text:s/>κών<text:s/>ν<text:s/>ν<text:s/>ια<text:s/>ών<text:s/>χών<text:s/>ια<text:s/>ν<text:s/>ύρ<text:s/>ση</text:span></text:p>
      <text:p text:style-name="P53"><text:span text:style-name="T53_1">ν<text:s/>ρ<text:s/>κ<text:s/>ν<text:s/>λ<text:s/>ν<text:s/>αραλ<text:s/>ίψ<text:s/>ων<text:s/>εν<text:s/>α<text:s/>ι<text:s/>νεργείται<text:s/>π<text:s/>Λ<text:s/>τ<text:s/>κή<text:s/>αι<text:s/>ντάσσε<text:s/>ι<text:s/>λ<text:s/>ί<text:s/>ιο<text:s/>κ<text:s/>ν<text:s/>σ<text:s/>ρ<text:s/>ν<text:s/>γχων<text:s/>ο<text:s/>ι<text:s/>νεργ<text:s/>νται<text:s/>π<text:s/>λ<text:s/>ν<text:s/>ία<text:s/>ς<text:s/>ν</text:span></text:p>
      <text:p text:style-name="P54"><text:span text:style-name="T54_1">ι<text:s/>δ<text:s/>κασί<text:s/>παρακ<text:s/>θ<text:s/>ίτ<text:s/>ι<text:s/>από<text:s/>τ<text:s/>Ε<text:s/>Υ.Τ.<text:s/>σ<text:s/>πλ<text:s/>σι<text:s/>τ<text:s/>σ<text:s/>τ<text:s/>κ<text:s/>γχ<text:s/>ι<text:s/>νερ<text:s/>εί<text:s/>στ<text:s/>λ<text:s/>ν<text:s/>ία<text:s/>σύ<text:s/>ωνα<text:s/>τ<text:s/>ς<text:s/>τ<text:s/>έμ<text:s/>νο<text:s/>ς<text:s/>ε<text:s/>άστ<text:s/>σ<text:s/>ο<text:s/>ς<text:s/>ο<text:s/>αφ<text:s/>ά<text:s/>τ<text:s/>αρχεί<text:s/>τ<text:s/>ν<text:s/>τ<text:s/>λ<text:s/>ν<text:s/>ια<text:s/>ών<text:s/>πα<text:s/>αστ<text:s/>κ<text:s/>ν<text:s/>ώην<text:s/>Δ<text:s/>ΕΤΑ<text:s/>ραμε<text:s/>ν<text:s/>ύλ<text:s/>ής<text:s/>αι<text:s/>ς<text:s/>ελ<text:s/>ν<text:s/>ια<text:s/>ές<text:s/>χές<text:s/>α<text:s/>ξ<text:s/>κ<text:s/>ο<text:s/>ν<text:s/>π<text:s/>λ<text:s/>ν<text:s/>ς<text:s/>ιδι<text:s/>νι<text:s/>υσί<text:s/>αρια<text:s/>ς<text:s/>ιαχ<text:s/>ί<text:s/>ιση<text:s/>ν<text:s/>λ<text:s/>ν<text:s/>ια<text:s/>ών<text:s/>ραστ<text:s/>κών<text:s/>αραστ<text:s/>κά<text:s/>γγραφα<text:s/>αυτ<text:s/>ν<text:s/>τ<text:s/>Ε<text:s/>ή<text:s/>,<text:s/>ν<text:s/>φο<text:s/>ικά<text:s/>ο<text:s/>μ<text:s/>τα<text:s/>ν<text:s/>γχων<text:s/>Ο<text:s/>ι<text:s/>ΟΕ<text:s/>΄<text:s/>ν<text:s/>λ<text:s/>σης<text:s/>ιν<text:s/>ύν<text:s/>Λ<text:s/>Τ<text:s/>κή<text:s/>,<text:s/>ς<text:s/>έντ<text:s/>πα<text:s/>ή<text:s/>αι<text:s/>ντ<text:s/>σμ<text:s/>μ<text:s/>άν<text:s/>ι<text:s/>ν<text:s/>ση<text:s/>ν<text:s/>π<text:s/>λ<text:s/>σμ<text:s/>ν<text:s/>γχων</text:span></text:p>
      <text:p text:style-name="P55"><text:span text:style-name="T55_1">ς<text:s/>ια<text:s/>αλ<text:s/>τ<text:s/>ο<text:s/>σ<text:s/>αι<text:s/>ν<text:s/>τ<text:s/>ο<text:s/>ο<text:s/>ή<text:s/>ς<text:s/>λ<text:s/>ο<text:s/>ο<text:s/>ίε<text:s/>.<text:s/>άση<text:s/>ν<text:s/>δ<text:s/>ν<text:s/>ΟΕ<text:s/>ξιο<text:s/>εί<text:s/>ι<text:s/>πό<text:s/>΄<text:s/>Λ<text:s/>ττ<text:s/>κή<text:s/>ε<text:s/>μην<text:s/>α<text:s/>α<text:s/>άση<text:s/>αι<text:s/>ποβάλ<text:s/>ι<text:s/>π<text:s/>ο<text:s/>σεις<text:s/>ρ<text:s/>ντρ<text:s/>κ<text:s/>ς<text:s/>π<text:s/>ε<text:s/>ίες<text:s/>τ<text:s/>Α<text:s/>ο<text:s/>ισμ<text:s/>έ<text:s/>γο<text:s/>.</text:span></text:p>
      <text:p text:style-name="P56"><text:span text:style-name="T56_1">ς<text:s/>ρ<text:s/>ν<text:s/>Λ<text:s/>αι<text:s/>η<text:s/>ατ<text:s/>ική<text:s/>ε<text:s/>ν<text:s/>ια<text:s/>ν<text:s/>λ<text:s/>γχων<text:s/>αι</text:span><text:span text:style-name="T56_2">ραβάσεων<text:s/>ο<text:s/>ν<text:s/>π<text:s/>ιών<text:s/>για<text:s/>τ<text:s/>ς<text:s/>εκ<text:s/>ν<text:s/>υ<text:s/>ων<text:s/>ε<text:s/>γχ<text:s/>ς<text:s/>κ<text:s/>ι<text:s/>δίωξη</text:span></text:p>
      <text:p text:style-name="P57"><text:span text:style-name="T57_1">•<text:s/>ιεύθυ<text:s/>η<text:s/>ατ<text:s/>ικ<text:s/>ελ<text:s/>ν<text:s/>ια<text:s/>ών<text:s/>γχω<text:s/>ραβάσε<text:s/>ν<text:s/>τ<text:s/>λ<text:s/>ί<text:s/>ια<text:s/>ν<text:s/>ρμ<text:s/>ι<text:s/>ν<text:s/>σ<text:s/>ει<text:s/>τ<text:s/>α<text:s/>ική<text:s/>λ<text:s/>γχων<text:s/>αρέχ<text:s/>ς<text:s/>εν<text:s/>κές<text:s/>α<text:s/>υθύ<text:s/>ις<text:s/>αι<text:s/>ίες<text:s/>τ<text:s/>Υ.Τ.,<text:s/>τ<text:s/>Τ<text:s/>λ<text:s/>ν<text:s/>ία<text:s/>κ<text:s/>ι<text:s/>σ<text:s/>ς<text:s/>ν<text:s/>ς<text:s/>δ<text:s/>ς<text:s/>γχ</text:span></text:p>
      <text:p text:style-name="P58"><text:span text:style-name="T58_1">•<text:s/>ι<text:s/>Λ<text:s/>Υ.Τ.<text:s/>ιτ<text:s/>ρ<text:s/>ν<text:s/>νδ<text:s/>ά<text:s/>ση<text:s/>ρχή<text:s/>ξ<text:s/>ε<text:s/>ική<text:s/>ιε<text:s/>θυ<text:s/>η<text:s/>αι<text:s/>ε<text:s/>ν<text:s/>ίων<text:s/>νώ<text:s/>ι<text:s/>νεργο<text:s/>ν<text:s/>δ<text:s/>α<text:s/>ν<text:s/>λ<text:s/>ση<text:s/>ν<text:s/>ύν<text:s/>ια<text:s/>ς<text:s/>λ<text:s/>γχο<text:s/>ς<text:s/>αι<text:s/>υγχ<text:s/>ό<text:s/>ι<text:s/>χ<text:s/>ν<text:s/>ς<text:s/>η<text:s/>ν<text:s/>ές<text:s/>λ<text:s/>ί<text:s/>ς<text:s/>χο<text:s/>ν<text:s/>ο<text:s/>ή<text:s/>ι<text:s/>ε<text:s/>ν<text:s/>ία<text:s/>ι<text:s/>τ<text:s/>ς<text:s/>ιν<text:s/>ς<text:s/>δ<text:s/>,<text:s/>ι<text:s/>λ<text:s/>γχ<text:s/>ν<text:s/>υ<text:s/>ων.</text:span></text:p>
      <text:p text:style-name="P59"><text:span text:style-name="T59_1">ς<text:s/>ρ<text:s/>ν<text:s/>Λ<text:s/>αι<text:s/>η<text:s/>ατ<text:s/>ική<text:s/>ε<text:s/>ν<text:s/>ια<text:s/>ών<text:s/>λ<text:s/>γχων<text:s/>αι</text:span><text:span text:style-name="T59_2">ραβάσεων<text:s/>τ<text:s/>α<text:s/>γρ<text:s/>φή<text:s/>τ<text:s/>ν<text:s/>απ<text:s/>λ<text:s/>σμ<text:s/>ν<text:s/>ν<text:s/>εκ<text:s/>ν<text:s/>υ<text:s/>τ<text:s/>ων<text:s/>ε<text:s/>γχω<text:s/>τ<text:s/>ν<text:s/>λ<text:s/>ν<text:s/>ίων</text:span></text:p>
      <text:p text:style-name="P60"><text:span text:style-name="T60_1">ιεύθυ<text:s/>η<text:s/>α<text:s/>ική<text:s/>ελ<text:s/>ν<text:s/>ια<text:s/>ών<text:s/>λ<text:s/>γχων<text:s/>ραβάσεων<text:s/>γκε<text:s/>ών<text:s/>ι<text:s/>αι<text:s/>ι<text:s/>τηρεί<text:s/>τ<text:s/>τισ<text:s/>κά<text:s/>χ<text:s/>ία<text:s/>ν<text:s/>πο<text:s/>λ<text:s/>σμ<text:s/>ν<text:s/>ν<text:s/>κ<text:s/>ν<text:s/>στ<text:s/>ρων<text:s/>γχων<text:s/>αι<text:s/>ν<text:s/>γχων<text:s/>ί<text:s/>ξ<text:s/>ν<text:s/>Τ<text:s/>ν<text:s/>ίων<text:s/>κ<text:s/>ν<text:s/>ν<text:s/>ο<text:s/>δ<text:s/>ν<text:s/>αι<text:s/>τ<text:s/>ν<text:s/>Λ<text:s/>Υ.Τ..</text:span></text:p>
      <text:p text:style-name="P61"><text:span text:style-name="T61_1">•<text:s/>ι<text:s/>Λ<text:s/>Υ.Τ.<text:s/>υ<text:s/>κεντ<text:s/>ώνο<text:s/>ν<text:s/>πο<text:s/>λ<text:s/>σ<text:s/>τα<text:s/>ν<text:s/>λ<text:s/>γχων<text:s/>ια<text:s/>πο<text:s/>γή<text:s/>πικα<text:s/>ψεων<text:s/>ς<text:s/></text:span><text:span text:style-name="T61_2">λ<text:s/>γχ<text:s/>ς<text:s/>αι<text:s/>για<text:s/>ξιο<text:s/>η<text:s/>αι<text:s/>ο</text:span><text:span text:style-name="T61_3"><text:s/>η<text:s/>ν<text:s/>λ<text:s/>σης<text:s/>ι<text:s/>ύν<text:s/></text:span><text:span text:style-name="T61_4">πιπλ<text:s/>ο<text:s/>τ<text:s/>ς<text:s/>ρ<text:s/>ι<text:s/>ν<text:s/>Λ<text:s/>Υ.<text:s/>υ<text:s/>ριλ<text:s/>ν<text:s/>ι</text:span></text:p>
      <text:p text:style-name="P62"><text:span text:style-name="T62_1">)<text:s/>κ<text:s/>ν<text:s/>στ<text:s/>ρων<text:s/>λ<text:s/>χο<text:s/>ια<text:s/>ι<text:s/>πίστωση<text:s/>ηση<text:s/>ν<text:s/>ων<text:s/>αι<text:s/>ο<text:s/>ο<text:s/>έσε<text:s/>ν<text:s/>δ<text:s/>ιών<text:s/>πλ<text:s/>σ<text:s/>υ<text:s/>νω<text:s/>δια<text:s/>ι<text:s/>α<text:s/>ών<text:s/>κ<text:s/>ι<text:s/>Ε<text:s/>.</text:span></text:p>
      <text:p text:style-name="P63"><text:span text:style-name="T63_1">ι<text:s/>πίστωση<text:s/>αι<text:s/>γ<text:s/>ρ<text:s/>ση<text:s/>ια<text:s/>κδο<text:s/>η<text:s/>πό<text:s/>ελ<text:s/>ν<text:s/>ία<text:s/>ρμ<text:s/>ι<text:s/>ς<text:s/>ς<text:s/>ν<text:s/>γ<text:s/>άφ<text:s/>πο<text:s/>ει<text:s/>κών<text:s/>ί<text:s/>πρ<text:s/>ι<text:s/>λλ<text:s/>ν<text:s/>τ<text:s/>ν<text:s/>ω<text:s/>ο<text:s/>πω<text:s/>σ<text:s/>η<text:s/>αν<text:s/>μ<text:s/>ωνα<text:s/>ιζ<text:s/>ν<text:s/>ς<text:s/>δια<text:s/>ξε<text:s/>άρθ<text:s/>ο<text:s/>4<text:s/>(<text:s/>΄</text:span></text:p>
      <text:p text:style-name="P64"><text:span text:style-name="T64_1">τέ<text:s/>άδε<text:s/>γχ<text:s/>Ε)</text:span></text:p>
      <text:p text:style-name="P65"><text:span text:style-name="T65_1">στ<text:s/>ι<text:s/>π<text:s/>(<text:s/>ί<text:s/>π<text:s/>ο<text:s/>ρα<text:s/>εία<text:s/>Κιν<text:s/>ν<text:s/>Ο<text:s/>ων<text:s/>Ε<text:s/>γχ<text:s/>ε<text:s/>ν<text:s/>ία<text:s/>ρ<text:s/>μας<text:s/>Ξάν<text:s/>η<text:s/>,<text:s/>ο<text:s/>,<text:s/>νί<text:s/>α<text:s/>,<text:s/>ρισα<text:s/>,<text:s/>Πατρ<text:s/>ν<text:s/>κ<text:s/>ι<text:s/>Ηρα<text:s/>ίο<text:s/>ι<text:s/>Ε<text:s/>ιτ<text:s/>π<text:s/>ι<text:s/>ι<text:s/>ρ<text:s/>ν<text:s/>αι<text:s/>έ<text:s/>αν<text:s/>ρ<text:s/>π<text:s/>νο<text:s/>ια<text:s/>ς<text:s/>η<text:s/>ιες<text:s/>π<text:s/>εσ<text:s/>ε<text:s/>αν<text:s/>κ<text:s/>ραρί<text:s/>ικ<text:s/>ιτ<text:s/>τ<text:s/>ά<text:s/>ρ<text:s/>Φ<text:s/>Κ<text:s/>΄/<text:s/>,<text:s/>αι<text:s/>ρ<text:s/>γματ<text:s/>ο<text:s/>ν</text:span></text:p>
      <text:p text:style-name="P66"><text:span text:style-name="T66_1">λ<text:s/>γχ<text:s/>ς<text:s/>ια<text:s/>πιβ<text:s/>λ<text:s/>ν<text:s/>ια<text:s/>ής<text:s/>αι<text:s/>υνα<text:s/>ο<text:s/>υ<text:s/>ο<text:s/>ο<text:s/>ική<text:s/>ε<text:s/>ία<text:s/>,<text:s/>ια<text:s/>ί<text:s/>ξ<text:s/>α<text:s/>ι<text:s/>φυγή<text:s/>αι<text:s/>ε<text:s/>ο<text:s/>,<text:s/>αράν<text:s/>ι<text:s/>κί<text:s/>η<text:s/>μ<text:s/>ε<text:s/>μ<text:s/>ν</text:span></text:p>
      <text:p text:style-name="P67"><text:span text:style-name="T67_1">αι<text:s/>παγο<text:s/>ευ<text:s/>νω<text:s/>ιδ<text:s/>ν<text:s/>αθώς<text:s/>αι<text:s/>ν<text:s/>αραβάσ<text:s/>ων<text:s/>άθε<text:s/>εσί<text:s/>ς<text:s/>ια<text:s/>φαρ<text:s/>ή<text:s/>α<text:s/>χει<text:s/>ν<text:s/>τε<text:s/>ί<text:s/>ρμ<text:s/>ι<text:s/>τ<text:s/>ς<text:s/>τ<text:s/>λ<text:s/>ν<text:s/>ια<text:s/>ς<text:s/>ρχές,<text:s/>ύ<text:s/>ν<text:s/>ς<text:s/>δια<text:s/>ξε<text:s/>ς<text:s/>ρ<text:s/>ρ<text:s/>2<text:s/>Α΄<text:s/>υνδρά<text:s/>ς<text:s/>αι<text:s/>ε<text:s/>κ<text:s/>ν<text:s/>στ<text:s/>ρων<text:s/>λ<text:s/>χο<text:s/>ο<text:s/>υ<text:s/>ίν<text:s/>τ<text:s/>ν<text:s/>γκαί<text:s/>απ<text:s/>Προ<text:s/>τ<text:s/>νο<text:s/>τ<text:s/>ε<text:s/>ν<text:s/>ίο<text:s/>χωρική<text:s/>αρ<text:s/>ι<text:s/>τ<text:s/>ν<text:s/>Κ<text:s/>Ε<text:s/>ίν<text:s/>ι<text:s/>η<text:s/>ακ<text:s/>θ<text:s/>)<text:s/>ι<text:s/>.Ο.Ε.<text:s/>ύν<text:s/>ν<text:s/>ι<text:s/>ιχ<text:s/>ιρο<text:s/>ν<text:s/>αι<text:s/>τ<text:s/>ρική<text:s/>ρ<text:s/>ι<text:s/>ς<text:s/>ν<text:s/>ελ<text:s/>ν<text:s/>ίων<text:s/>τ<text:s/>πάγο<text:s/>ι<text:s/>ο<text:s/>ο<text:s/>α<text:s/>ή<text:s/>ριο<text:s/>ή<text:s/>κή<text:s/>ικ<text:s/>άτ<text:s/>ια<text:s/>)<text:s/>ωρίς<text:s/>παι<text:s/>ίται<text:s/>άπο<text:s/>α<text:s/>ιδ<text:s/>κ<text:s/>ρη<text:s/>γκρ<text:s/>ση<text:s/>κδο<text:s/>η<text:s/>ό<text:s/>ρ<text:s/>ντο<text:s/>γχ<text:s/>,<text:s/>ς<text:s/>ερ<text:s/>τ<text:s/>εις<text:s/>υ<text:s/>ρ<text:s/>ν<text:s/>ι<text:s/>παραί<text:s/>ια<text:s/>υνέχι<text:s/>η<text:s/>α<text:s/>ρε<text:s/>να<text:s/>λ<text:s/>ωση<text:s/>ν<text:s/>γ<text:s/>ο<text:s/>ξ<text:s/>ρ<text:s/>ή<text:s/>χεδι<text:s/>σ<text:s/>ε<text:s/>ντ<text:s/>ωρική<text:s/>ρμ<text:s/>ι<text:s/>ς<text:s/>ν<text:s/>λ<text:s/>ν<text:s/>ί<text:s/>ν<text:s/>στ<text:s/>α<text:s/>υ<text:s/>άγο<text:s/>ι<text:s/>)<text:s/>ι<text:s/>.Ο.Ε.<text:s/>να<text:s/>ι<text:s/>πιχει<text:s/>ο<text:s/>ν<text:s/>τ<text:s/>ωρ<text:s/>κή<text:s/>ρ<text:s/>ι<text:s/>ς<text:s/>ν<text:s/>λ<text:s/>ν<text:s/>ίων<text:s/>τ<text:s/>α<text:s/>πάγο<text:s/>ι<text:s/>ο<text:s/>ο<text:s/>α<text:s/>ή<text:s/>ερ<text:s/>ο<text:s/>ή<text:s/>λ<text:s/>κή<text:s/>ικράτ<text:s/>ια<text:s/>)<text:s/>αι<text:s/>ε<text:s/>ριπ<text:s/>σεις<text:s/>γχω<text:s/>χεδι<text:s/>ζο<text:s/>ι<text:s/>αι<text:s/>αγμ<text:s/>νται<text:s/>ρχή<text:s/>τ<text:s/>υ<text:s/>.<text:s/>ην<text:s/>ερ<text:s/>τ<text:s/>η<text:s/>υτ<text:s/>γχο<text:s/>πο<text:s/>ικν<text:s/>ι<text:s/>χεδι<text:s/>ζ<text:s/>ι<text:s/>αι<text:s/>υν<text:s/>ζ<text:s/>ι<text:s/>π<text:s/>τ<text:s/>ε<text:s/>ν<text:s/>ία<text:s/>ο<text:s/>α<text:s/>υ<text:s/>γο<text:s/>ι<text:s/>νδ<text:s/>χ<text:s/>νω<text:s/>αι<text:s/>ε<text:s/>υνεργασία<text:s/>Λ<text:s/>Υ.Τ.<text:s/>τ<text:s/>κή<text:s/>αθώ<text:s/>αι<text:s/>/<text:s/>η<text:s/>ρ<text:s/>ική<text:s/>ελ<text:s/>ν<text:s/>ια<text:s/>ών<text:s/>λ<text:s/>γχων<text:s/>α<text:s/>ραβάσεων<text:s/>(<text:s/>λ<text:s/>η<text:s/>η<text:s/>εντ<text:s/>ικά<text:s/>ο<text:s/>γαν<text:s/>μ<text:s/>νω<text:s/>επ<text:s/>ει<text:s/>ησι<text:s/>κών<text:s/>σχεδίων<text:s/>λ<text:s/>ο<text:s/>).<text:s/>ς<text:s/>ς<text:s/>ν<text:s/>τ<text:s/>ω<text:s/>ερ<text:s/>π<text:s/>σεις<text:s/>ντο<text:s/>λ<text:s/>γχ<text:s/>,<text:s/>κδίδ<text:s/>ι<text:s/>π<text:s/>ο<text:s/>τ<text:s/>νο<text:s/>ελ<text:s/>ν<text:s/>ί<text:s/>τ<text:s/>ά<text:s/>ο<text:s/>ι<text:s/>.Ο.Ε.<text:s/>ιπλ<text:s/>ο<text:s/>πισ<text:s/>ί<text:s/>ι<text:s/>αιτε<text:s/>ται<text:s/>ψη<text:s/>αθ<text:s/>μ<text:s/>ισ<text:s/>υ<text:s/>κ<text:s/>ατ<text:s/>κδο<text:s/>η<text:s/>αι<text:s/>αράδ<text:s/>η<text:s/>ν<text:s/>ντο<text:s/>ν<text:s/>γχ<text:s/>ό<text:s/>σ<text:s/>με<text:s/>ελ<text:s/>ν<text:s/>ια<text:s/>ής<text:s/>ρχ<text:s/>τ<text:s/>πικεφα<text:s/>πά<text:s/>.Ο.Ε.,<text:s/>ρ<text:s/>ιμέ<text:s/>πο<text:s/>ε<text:s/>γο<text:s/>ι<text:s/>χ<text:s/>ι<text:s/>ρρο<text:s/>,<text:s/>ες<text:s/>πο<text:s/>να<text:s/>ν<text:s/>ν<text:s/>σ<text:s/>κ<text:s/>,<text:s/>ι<text:s/>νι<text:s/>ι<text:s/>σμ<text:s/>αι<text:s/>πο<text:s/>λ<text:s/>σμ<text:s/>κ<text:s/>τ<text:s/>γχο<text:s/>.</text:span></text:p>
      <text:p text:style-name="P68"><text:span text:style-name="T68_1">ς<text:s/>ερ<text:s/>π<text:s/>σει<text:s/>ιν<text:s/>μ<text:s/>δ<text:s/>λ<text:s/>χο<text:s/>ι<text:s/>πισ<text:s/>σ<text:s/>ι<text:s/>αρά<text:s/>α<text:s/>η<text:s/>κτ<text:s/>ω<text:s/>ική<text:s/>ρμ<text:s/>ι<text:s/>ς<text:s/>ν<text:s/>ί<text:s/>ν<text:s/>ει,<text:s/>α<text:s/>ο<text:s/>αίν<text:s/>ι<text:s/>έ<text:s/>φο<text:s/>ά<text:s/>ν<text:s/>κή<text:s/>διαδικασία</text:span><text:span text:style-name="T68_2">,<text:s/></text:span><text:span text:style-name="T68_3">ενώ<text:s/>για<text:s/>τον<text:s/>διοικητικό<text:s/>κολασμό<text:s/>θα<text:s/>παραδίδει<text:s/>τα<text:s/>συλλεχθέντα<text:s/>στοιχεία<text:s/>στο<text:s/>αρμόδιο<text:s/>λ<text:s/>ν<text:s/>ί<text:s/>ύ<text:s/>ωνα<text:s/>ρθρ<text:s/>1<text:s/>τ<text:s/>Ν.<text:s/>ι<text:s/>κ<text:s/>έσει<text:s/>λ<text:s/>χο<text:s/>ο<text:s/>α<text:s/>νο<text:s/>ε<text:s/>ο<text:s/>ν<text:s/>ι<text:s/>πιστωθ<text:s/>ίσες<text:s/>α<text:s/>αβ<text:s/>σεις<text:s/>α<text:s/>ρ<text:s/>ει<text:s/>υντ<text:s/>σσ<text:s/>ι<text:s/>αι<text:s/>λλ<text:s/>ι<text:s/></text:span><text:span text:style-name="T68_4">με<text:s/>α</text:span><text:span text:style-name="T68_5"><text:s/>τ<text:s/>ε<text:s/>ία<text:s/>πό<text:s/>υνε<text:s/>γεία<text:s/>ν<text:s/>.Ο.Ε.,<text:s/>ια<text:s/>χ<text:s/>ία<text:s/>ι<text:s/>κπ<text:s/>ραίω<text:s/>η<text:s/>τ<text:s/>ν<text:s/>π<text:s/>έ<text:s/>ων<text:s/>κ<text:s/>ι<text:s/>τ<text:s/>πιδί<text:s/>ξ<text:s/>ση<text:s/>ίσπρα<text:s/>ν<text:s/>ει<text:s/>νω<text:s/>ο<text:s/>ν<text:s/>α<text:s/>ν<text:s/>ία<text:s/>ιτ<text:s/>γο<text:s/>ν<text:s/>.Ο.Ε.,<text:s/>α<text:s/>ρ<text:s/>π<text:s/>ι<text:s/>α<text:s/>τ<text:s/>ρα<text:s/>ή<text:s/>ν<text:s/>ερ<text:s/>ή<text:s/>ρική<text:s/>ρ<text:s/>ι<text:s/>ς<text:s/>τ<text:s/>ο<text:s/>α<text:s/>α<text:s/>ρασ<text:s/>ιο<text:s/>ο<text:s/>ν<text:s/>ι<text:s/>νεργ<text:s/>ία<text:s/>λ<text:s/>γχ<text:s/>,<text:s/>στ<text:s/>πιτ<text:s/>γχάν<text:s/>ι<text:s/>ωσ<text:s/>ατ<text:s/>ν<text:s/>ν<text:s/>νεργείω<text:s/>αι<text:s/>ιο<text:s/>τ<text:s/>νή<text:s/>α<text:s/>α<text:s/>ο<text:s/>θηση<text:s/>π<text:s/>ν</text:span></text:p>
      <text:p text:style-name="P69"><text:span text:style-name="T69_1">ερ<text:s/>ο<text:s/>ν<text:s/>ε<text:s/>υνδ<text:s/>ασμ<text:s/>ι<text:s/>φ<text:s/>ς<text:s/>αρα<text:s/>τ<text:s/>ο<text:s/>ως<text:s/>ρα<text:s/>ρ<text:s/>ιν<text:s/>ρ<text:s/>ι<text:s/>,<text:s/>ρα<text:s/>αρ<text:s/>ίε<text:s/>,<text:s/>β<text:s/>τ<text:s/>ύ<text:s/>ιακα,<text:s/>.λ<text:s/>)<text:s/>ε<text:s/>ο<text:s/>ή<text:s/>(<text:s/>α<text:s/>αίρι,<text:s/>χ<text:s/>ιμώνας<text:s/>.λ<text:s/>.</text:span></text:p>
      <text:p text:style-name="P70"><text:span text:style-name="T70_1">ε<text:s/>ίπτ<text:s/>ση<text:s/>ι<text:s/>πίσ<text:s/>ση<text:s/>δ<text:s/>α<text:s/>τερ<text:s/>χν<text:s/>σ<text:s/>τος<text:s/>ρε<text:s/>ίας,<text:s/>ο<text:s/>ο<text:s/>ία<text:s/>υ<text:s/>α<text:s/>ο<text:s/>ν<text:s/>ο<text:s/>εί<text:s/>ι<text:s/>μ<text:s/>ιστ<text:s/>τ<text:s/>κ<text:s/>α<text:s/>ακτ<text:s/>α<text:s/>/<text:s/>η<text:s/>ρ<text:s/>τηγι<text:s/>ή<text:s/>ελ<text:s/>ν<text:s/>ια<text:s/>ών<text:s/>λ<text:s/>γχων<text:s/>αι<text:s/>ραβάσεων<text:s/>αι<text:s/>στ<text:s/>Υ.<text:s/>.<text:s/>Ατ<text:s/>ής<text:s/>και<text:s/>εσσα<text:s/>κ<text:s/>.</text:span></text:p>
      <text:p text:style-name="P71"><text:span text:style-name="T71_1">πιπ<text:s/>μ<text:s/>ε<text:s/>θύ<text:s/>στα<text:s/>νο<text:s/>ν<text:s/>Κ<text:s/>Ο.<text:s/>.:</text:span></text:p>
      <text:p text:style-name="P72"><text:span text:style-name="T72_1">)<text:s/>α<text:s/>α<text:s/>ρ<text:s/>ζε<text:s/>ι<text:s/>ε<text:s/>ί<text:s/>άση<text:s/>ό<text:s/>ραμ<text:s/>λ<text:s/>ων<text:s/>ο<text:s/>α<text:s/>ριλ<text:s/>ν<text:s/>ι<text:s/>ίδ<text:s/>αι<text:s/>η<text:s/>ία<text:s/>λ<text:s/>γχων<text:s/>κ<text:s/>ι<text:s/>θα<text:s/>απ<text:s/>τ<text:s/>λ<text:s/>ι<text:s/>στ<text:s/>Λ<text:s/>ής.</text:span></text:p>
      <text:p text:style-name="P73"><text:span text:style-name="T73_1">)<text:s/>άθε<text:s/>υμ<text:s/>ώνεται<text:s/>ίν<text:s/>κα<text:s/>πο<text:s/>λ<text:s/>μ<text:s/>ν<text:s/>ι<text:s/>ργηθέν<text:s/>ν<text:s/>γχων<text:s/>σύμφωνα<text:s/>με<text:s/>το<text:s/>συνημμένο<text:s/></text:span><text:span text:style-name="T73_2">Παράρτημα<text:s/>IV<text:s/></text:span><text:span text:style-name="T73_3">και<text:s/>θα<text:s/>αποστέλλεται<text:s/>με<text:s/>e-mail<text:s/>στη<text:s/>Διεύθυνση<text:s/>Στρατηγικής<text:s/>ελ<text:s/>ν<text:s/>ια<text:s/>ών<text:s/>Ε<text:s/>γχων<text:s/>ραβάσεων<text:s/>αι<text:s/>σ<text:s/>Υ.<text:s/>.<text:s/>ττ<text:s/>ής.<text:s/>α<text:s/>υ<text:s/>καλ<text:s/>ν<text:s/>ι<text:s/>τ<text:s/>κέ<text:s/>υνα<text:s/>εις<text:s/>ν<text:s/>λ<text:s/>ν<text:s/>.<text:s/>Ε.<text:s/>ρ<text:s/>ειμ<text:s/>νο<text:s/>ατ<text:s/>γρά<text:s/>ο<text:s/>ι<text:s/>ρ<text:s/>λ<text:s/>τα,<text:s/>πο<text:s/>ά<text:s/>ι<text:s/>ο<text:s/>σεις,<text:s/>θεν<text:s/>ι<text:s/>τ<text:s/>ο<text:s/>,<text:s/>ντο<text:s/>ίζο<text:s/>ι<text:s/>δ<text:s/>να<text:s/>ες,<text:s/>παιδευ<text:s/>κέ<text:s/>ν<text:s/>γκες<text:s/>αι<text:s/>εν<text:s/>κό<text:s/>ρα<text:s/>νθα<text:s/>ρ<text:s/>νε<text:s/>ι<text:s/>υνεργασ<text:s/>α<text:s/>αι<text:s/>υντ<text:s/>σ<text:s/>ν<text:s/>νεργείων<text:s/>ν<text:s/>.Ο<text:s/>Ε.<text:s/>ις<text:s/>ν<text:s/>ω<text:s/>υ<text:s/>κέψ<text:s/>ις<text:s/>να<text:s/>ι<text:s/>μ<text:s/>χ<text:s/>ν<text:s/>κα<text:s/>κπ<text:s/>ό<text:s/>π<text:s/>ό<text:s/>ς<text:s/>ατ<text:s/>ερ<text:s/>τ<text:s/>η<text:s/>ρμ<text:s/>ι<text:s/>ς<text:s/>π<text:s/>εσ<text:s/>ε<text:s/>,<text:s/>ως<text:s/>Λ<text:s/>Υ.Τ.<text:s/>αι<text:s/>/<text:s/>η<text:s/>ρ<text:s/>τηγι<text:s/>ής<text:s/>λ<text:s/>ν<text:s/>ια<text:s/>ών<text:s/>γχων<text:s/>αι<text:s/>Π<text:s/>ραβάσε<text:s/>ν<text:s/>α<text:s/>ίζο<text:s/>ι<text:s/>υγ<text:s/>εκ<text:s/>ιμ<text:s/>νοι<text:s/>πά<text:s/>ο<text:s/>α<text:s/>ν<text:s/>λά<text:s/>ο<text:s/>ν<text:s/>α<text:s/>κο<text:s/>θηση<text:s/>αι<text:s/>υντ<text:s/>ηση<text:s/>ν<text:s/>αρχ<text:s/>ν<text:s/>σων<text:s/>γχων<text:s/>αι<text:s/>η<text:s/>των<text:s/>σ<text:s/>ξ<text:s/>φαλ<text:s/>ζ<text:s/>τ<text:s/>ι<text:s/>ιτ<text:s/>ρ<text:s/>ία<text:s/>αι<text:s/>η<text:s/>συ<text:s/>χή<text:s/>ι<text:s/>θεσι<text:s/>τ<text:s/>.<text:s/>έ<text:s/>,<text:s/>πιση<text:s/>ί<text:s/>τ<text:s/>ι<text:s/>ια<text:s/>ι<text:s/>φάλ<text:s/>ση<text:s/>π<text:s/>σ<text:s/>τι<text:s/>ής<text:s/>ιτ<text:s/>ρ<text:s/>ία<text:s/>ν<text:s/>Ε,<text:s/>ο<text:s/>στά<text:s/>ν<text:s/>ν<text:s/>λ<text:s/>ν<text:s/>ίων<text:s/>ίλ<text:s/>ν<text:s/>ριμ<text:s/>ν<text:s/>τ<text:s/>εύ<text:s/>νο<text:s/>ι<text:s/>πάλ<text:s/>ν<text:s/>ραφεί<text:s/>ν<text:s/>ΟΕ<text:s/>ια<text:s/>ρ<text:s/>κό<text:s/>ι<text:s/>σ<text:s/>ίν<text:s/>ι<text:s/>ε<text:s/>ν<text:s/>τ<text:s/>ν<text:s/>ω<text:s/>ραφ<text:s/>ία<text:s/>σκο<text:s/>ν<text:s/>λ<text:s/>ς<text:s/>λ<text:s/>ν<text:s/>ια<text:s/>ές<text:s/>ργασίε<text:s/>ραν<text:s/>υ<text:s/>ν<text:s/>π<text:s/>αθ<text:s/>ίζ<text:s/>ι<text:s/>στ<text:s/>α<text:s/>΄<text:s/>ύλ<text:s/>ρ<text:s/>ι<text:s/>τ<text:s/>ραφεί<text:s/>ν<text:s/>Κ<text:s/>Ε.<text:s/>ρ<text:s/>βέ<text:s/>ν<text:s/>γ<text:s/>αφ<text:s/>ο<text:s/>τ<text:s/>νο<text:s/>υ<text:s/>λ<text:s/>ς<text:s/>ι<text:s/>κη<text:s/>η</text:span></text:p>
      <text:p text:style-name="P74"><text:span text:style-name="T74_1">Γ<text:s/>ΔΙ<text:s/>ΥΘΥ<text:s/>Ι<text:s/>ΚΑ<text:s/>Φ</text:span></text:p>
      <text:p text:style-name="P75"><text:span text:style-name="T75_1">Η<text:s/>Λ<text:s/>ΡΗ</text:span></text:p>
      <text:p text:style-name="P76"><text:span text:style-name="T76_1">Ν<text:s/>ΚΑ<text:s/>ΔΙΑ<text:s/>Μ<text:s/>.<text:s/>ΓΙΑ<text:s/>Ε<text:s/>Ρ<text:s/>ΕΙ<text:s/>λ<text:s/>ς<text:s/>ελ<text:s/>ν<text:s/>ια<text:s/>ές<text:s/>ιφέρ<text:s/>ιε<text:s/>μ<text:s/>αρά<text:s/>λ<text:s/>η<text:s/>ως<text:s/>νη<text:s/>ώσ<text:s/>ν<text:s/>μ<text:s/>σα<text:s/>ε<text:s/>ν<text:s/>ία<text:s/>ρμ<text:s/>ι<text:s/>ς<text:s/>ς<text:s/>ΕΛ<text:s/>.Τ.<text:s/>Ατ<text:s/>κή<text:s/>αι<text:s/>Θε<text:s/>σ<text:s/>λο<text:s/>κη<text:s/>Δ<text:s/>η<text:s/>Δ<text:s/>α<text:s/>εί<text:s/>ιση<text:s/>Δ<text:s/>ίο<text:s/>λ<text:s/>κ<text:s/>στα<text:s/>νο<text:s/>ς<text:s/>νι<text:s/>ώ<text:s/>/<text:s/>εων<text:s/>)<text:s/>ε<text:s/>ν<text:s/>ίων<text:s/>αι<text:s/>Φ<text:s/>,<text:s/>Ηλε<text:s/>τ<text:s/>κή<text:s/>ιακυ<text:s/>έρ<text:s/>η<text:s/>αι</text:span></text:p>
      <text:p text:style-name="P77"><text:span text:style-name="T77_1">ρώπ<text:s/>ν<text:s/>υνα<text:s/>κ<text:s/>,<text:s/>)Υ<text:s/>ο<text:s/>ν<text:s/>αι<text:s/>π<text:s/>ε<text:s/>ι<text:s/>ν<text:s/>ο<text:s/>ο<text:s/>ική<text:s/>ικο<text:s/>ν<text:s/>ν<text:s/>ών<text:s/>)Οικ<text:s/>κών<text:s/>π<text:s/>εσ<text:s/>ών<text:s/>ε)<text:s/>η<text:s/>ια<text:s/>ιο<text:s/>σία<text:s/>αι<text:s/>ο<text:s/>ν<text:s/>ελ<text:s/>ν<text:s/>ριο<text:s/>ιών</text:span></text:p>
      <text:p text:style-name="P78"><text:span text:style-name="T78_1">/<text:s/>εις<text:s/>)Γ<text:s/>νι<text:s/>ή<text:s/>ιεύθυ<text:s/>η<text:s/>λ<text:s/>ν<text:s/>ίων<text:s/>αι<text:s/>Φ<text:s/>,<text:s/>)Δ<text:s/>α<text:s/>εί<text:s/>ιση<text:s/>ν<text:s/>ώπινο<text:s/>υναμικ<text:s/>Ηλεκ<text:s/>κή<text:s/>ιακ<text:s/>β<text:s/>η<text:s/>Γ<text:s/>Ε,<text:s/>)Υπ<text:s/>ι<text:s/>τ<text:s/>ο<text:s/>κών<text:s/>π<text:s/>σιών<text:s/>)Σ<text:s/>ατ<text:s/>ικ<text:s/>δι<text:s/>σμ<text:s/>ικο<text:s/>κή<text:s/>ιο<text:s/>κη<text:s/>η<text:s/>,<text:s/>Διαχ<text:s/>ί<text:s/>ισ<text:s/>π<text:s/>ισ<text:s/>κών<text:s/>π<text:s/>ο<text:s/>ν<text:s/>αι<text:s/>)<text:s/>εχνι<text:s/>ών</text:span></text:p>
      <text:p text:style-name="P79"><text:span text:style-name="T79_1">π<text:s/>εσ<text:s/>ών</text:span></text:p>
      <text:p text:style-name="P80"><text:span text:style-name="T80_1">Αυτ<text:s/>λ<text:s/>ς<text:s/>μ<text:s/>Δι<text:s/>κη<text:s/>η<text:s/>.<text:s/>Γ<text:s/>Α<text:s/>Κ<text:s/>ΙΝ<text:s/>ΠΟΙ<text:s/>/<text:s/>ει<text:s/>,<text:s/>υτ<text:s/>λ<text:s/>τα<text:s/>αι<text:s/>υτ<text:s/>λ<text:s/>ρα<text:s/>εία<text:s/>Γ<text:s/>Ε(<text:s/>ν<text:s/>ν<text:s/>φερο<text:s/>νω<text:s/>τ<text:s/>πο<text:s/>έ<text:s/>τ<text:s/>ια<text:s/>ενέ<text:s/>γεια)<text:s/>Απ<text:s/>έκ<text:s/>ς<text:s/>Πί<text:s/>κα<text:s/>Α΄<text:s/>Β΄,<text:s/>Γ΄(πλ<text:s/>ν<text:s/>ανα<text:s/>ε<text:s/>ο<text:s/>νω<text:s/>στ<text:s/>ς<text:s/>απ<text:s/>έκ<text:s/>ς<text:s/>ια<text:s/>ενέ<text:s/>γεια),<text:s/>Ε΄<text:s/>αι<text:s/>Σ<text:s/>΄<text:s/>Μ<text:s/>δ<text:s/>Ε<text:s/>ωτ<text:s/>ικ<text:s/>λ<text:s/>γχο<text:s/>υτ<text:s/>λ<text:s/>η<text:s/>ν<text:s/>ρ<text:s/>πιν<text:s/>υναμι<text:s/>ο<text:s/>αι<text:s/>γάν<text:s/>ση<text:s/>εν<text:s/>Γ<text:s/>αμ<text:s/>ία<text:s/>ο<text:s/>ο<text:s/>ιακών</text:span></text:p>
      <text:p text:style-name="P81"><text:span text:style-name="T81_1">στ<text:s/>ν<text:s/>αι<text:s/>Διο<text:s/>ητική<text:s/>π<text:s/>ιξ<text:s/>Υ<text:s/>γείο<text:s/>ικο<text:s/>κ<text:s/>ν<text:s/>Ο<text:s/>ο<text:s/>ί<text:s/>ε<text:s/>ν<text:s/>ια<text:s/>ν<text:s/>Υ<text:s/>α<text:s/>ν<text:s/>Ε<text:s/>δ<text:s/>ς<text:s/>Ο<text:s/>Υ<text:s/>)<text:s/>κα<text:s/>η<text:s/>α<text:s/>Τ<text:s/>Αθή<text:s/>Ενώσει<text:s/>ε<text:s/>ν<text:s/>ια<text:s/>ν<text:s/>Υ<text:s/>αλ<text:s/>ν<text:s/>Ε<text:s/>δ<text:s/>Τ<text:s/>Ε<text:s/>Ο<text:s/>ο<text:s/>ί<text:s/>κ<text:s/>λ<text:s/>ν<text:s/>σ<text:s/>ν<text:s/>Ε<text:s/>δ<text:s/>ς<text:s/>α<text:s/>αϊσκ<text:s/>Τ<text:s/>Πειραι<text:s/>ς</text:span></text:p>
      <text:p text:style-name="P82"><text:span text:style-name="T82_1">.<text:s/>ΓΙΑ<text:s/>Ε<text:s/>Ε<text:s/>ΚΗ<text:s/>Δ<text:s/>Α<text:s/>Γραφεί<text:s/>.<text:s/>Υ<text:s/>γο<text:s/>Γραφεί<text:s/>κ<text:s/>κ.<text:s/>Αν<text:s/>λ<text:s/>ω<text:s/>ν<text:s/>Υ<text:s/>γών</text:span></text:p>
      <text:p text:style-name="P83"><text:span text:style-name="T83_1">Γραφεί<text:s/>κ<text:s/>κ.<text:s/>Γ<text:s/>νι<text:s/>ν<text:s/>Γρ<text:s/>μμ<text:s/>ων</text:span></text:p>
      <text:p text:style-name="P84"><text:span text:style-name="T84_1">Γραφεί<text:s/>.<text:s/>Ειδικ<text:s/>ρα<text:s/>τέ<text:s/>Σ<text:s/>ΟΕ</text:span></text:p>
      <text:p text:style-name="P85"><text:span text:style-name="T85_1">Π<text:s/>ο<text:s/>σ<text:s/>μέ<text:s/>ν<text:s/>ν<text:s/>τ<text:s/>ν<text:s/>Γεν<text:s/>κών<text:s/>Δ<text:s/>εων<text:s/>τ<text:s/>Γ<text:s/>Ε,<text:s/>(<text:s/>λ<text:s/>τ<text:s/>ν<text:s/>ανα<text:s/>ερ<text:s/>νω<text:s/>τ<text:s/>ς<text:s/>απ<text:s/>έκ<text:s/>ς<text:s/>ια<text:s/>νέργεια<text:s/>Δ<text:s/>η<text:s/>Υ<text:s/>ιξ<text:s/>Ηλ<text:s/>κών<text:s/>Υ<text:s/>η<text:s/>εσ<text:s/>ών</text:span></text:p>
      <text:p text:style-name="P86"><text:span text:style-name="T86_1">Δ<text:s/>η<text:s/>Ο<text:s/>γάν<text:s/>η<text:s/>σταμ<text:s/>νη<text:s/>κ<text:s/>ι<text:s/>Τ<text:s/>Α΄<text:s/>Β΄<text:s/>Γ΄<text:s/>αι<text:s/>Δ΄</text:span></text:p>
      <text:p text:style-name="P87"><text:span text:style-name="T87_1">Α<text:s/>ΑΡΤ<text:s/>ΜΑ<text:s/>Ι.</text:span></text:p>
      <text:p text:style-name="P88"><text:span text:style-name="T88_1">ΛΩ<text:s/>Ε<text:s/>ΕΡΙΦΕ<text:s/>Ε<text:s/>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89"><text:span text:style-name="T89_1">Μ<text:s/>ΔΙ<text:s/>Τ<text:s/>Μ<text:s/>Β<text:s/>ΤΗ<text:s/>Χ<text:s/>Ι<text:s/>Α<text:s/>Μ<text:s/>ΔΙ<text:s/>Τ<text:s/>Α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90"><text:span text:style-name="T90_1">ής,<text:s/>ς,<text:s/>οι<text:s/>ς,<text:s/>Κορι<text:s/>ίας,<text:s/>γ<text:s/>ς,</text:span></text:p>
            <text:p text:style-name="P91"><text:span text:style-name="T91_1">καδίας<text:s/>Δ<text:s/>ε<text:s/>αν<text:s/>σ<text:s/>λάδ<text:s/>Σ<text:s/>μο<text:s/>σβ<text:s/>Χ<text:s/>ακ<text:s/>ίο<text:s/>Χ<text:s/>νίω<text:s/>,<text:s/>Ρ<text:s/>θ<text:s/>η<text:s/>αι<text:s/>Λασ<text:s/>ίου.</text:span></text:p>
          </table:table-cell>
          <table:table-cell table:style-name="Cell3">
            <text:p text:style-name="P92"><text:span text:style-name="T92_1">ής,<text:s/>οι<text:s/>ς,<text:s/>ς,<text:s/>ι<text:s/>θ<text:s/>ς,</text:span></text:p>
            <text:p text:style-name="P93"><text:span text:style-name="T93_1">γ<text:s/>α<text:s/>αι<text:s/>καδί<text:s/>ς·</text:span></text:p>
          </table:table-cell>
          <table:table-cell table:style-name="Cell4">
            <text:p text:style-name="P94"><text:span text:style-name="T94_1">Ι<text:s/>ΑΡΜΟ<text:s/>ΙΟΤΗΤΑ</text:span></text:p>
          </table:table-cell>
        </table:table-row>
        <table:table-row table:style-name="Row3">
          <table:table-cell table:style-name="Cell5">
            <text:p text:style-name="P95"><text:span text:style-name="T95_1">(1)<text:s/></text:span><text:span text:style-name="T95_2">Τμήμα<text:s/>Α'<text:s/>-<text:s/>Διοικητικής<text:s/>Υποστήριξης</text:span></text:p>
            <text:p text:style-name="P96"><text:span text:style-name="T96_1">αα<text:s/>ξ<text:s/>η<text:s/>η<text:s/>η<text:s/>ι<text:s/>ουργίας<text:s/>ων<text:s/>λ<text:s/>ί<text:s/>ν<text:s/>αι<text:s/>ν</text:span></text:p>
            <text:p text:style-name="P97"><text:span text:style-name="T97_1">ν<text:s/>γκώ<text:s/>ους<text:s/>ε<text:s/>υ<text:s/>ο<text:s/>ς<text:s/>κ<text:s/>ι<text:s/>ν<text:s/>ρ<text:s/>π<text:s/>ς<text:s/>πό<text:s/>ου<text:s/>.</text:span></text:p>
            <text:p text:style-name="P98"><text:span text:style-name="T98_1">α<text:s/>α<text:s/>ο<text:s/>η<text:s/>η<text:s/>η<text:s/>λ<text:s/>ο<text:s/>η<text:s/>ων<text:s/>ο<text:s/>οτικ<text:s/>ν</text:span></text:p>
            <text:p text:style-name="P99"><text:span text:style-name="T99_1">τ<text:s/>ν<text:s/>ων<text:s/>Τ<text:s/>νεί<text:s/>γγ)<text:s/>Η<text:s/>συνο<text:s/>ή<text:s/>αξιο<text:s/>η<text:s/>η<text:s/>τ<text:s/>ν<text:s/>δομ<text:s/>ν<text:s/>τω<text:s/>Τε<text:s/>νεί<text:s/>ν.</text:span></text:p>
            <text:p text:style-name="P100"><text:span text:style-name="T100_1">δ<text:s/>γ<text:s/>ση<text:s/>ο<text:s/>ν<text:s/>π<text:s/>ι<text:s/>ήσεω<text:s/>λ<text:s/>γ<text:s/>ε</text:span></text:p>
            <text:p text:style-name="P101"><text:span text:style-name="T101_1">υν<text:s/>ργ<text:s/>σία<text:s/>η<text:s/>/ν<text:s/>η<text:s/>ρ<text:s/>τηγι<text:s/>ή<text:s/>λ<text:s/>ι<text:s/>κώ<text:s/>γ<text:s/>ν<text:s/>αι<text:s/>ρ<text:s/>άσ<text:s/>ω<text:s/>αι<text:s/>λ<text:s/>ς<text:s/>ιε<text:s/>ρ<text:s/>υμμ<text:s/>το<text:s/>τω<text:s/>λ<text:s/>ί<text:s/>ν.</text:span></text:p>
            <text:p text:style-name="P102"><text:span text:style-name="T102_1">εε)</text:span><text:span text:style-name="T102_2"><text:tab/></text:span><text:span text:style-name="T102_3">ν<text:s/>υση<text:s/>ων<text:s/>π<text:s/>ιδευτικ<text:s/>ν<text:s/>γκώ<text:s/>ν</text:span></text:p>
            <text:p text:style-name="P103"><text:span text:style-name="T103_1">παλ<text:s/>ν<text:s/>αι<text:s/>γ<text:s/>σ<text:s/>ξει<text:s/>ε<text:s/>μ<text:s/>νων<text:s/>α<text:s/>τι<text:s/>ν</text:span></text:p>
            <text:p text:style-name="P104"><text:span text:style-name="T104_1">κ<text:s/>αι<text:s/>υτι<text:s/>ώ<text:s/>ά<text:s/>εων<text:s/>ια<text:s/>ς<text:s/>υπ<text:s/>λ<text:s/>ς.</text:span></text:p>
            <text:p text:style-name="P105"><text:span text:style-name="T105_1">σ<text:s/>σ<text:s/>συλ<text:s/>ή<text:s/>στοι<text:s/>ί<text:s/>ν<text:s/>γι<text:s/>τι<text:s/>Δ<text:s/>ν<text:s/>ει<text:s/>τη<text:s/>&amp;<text:s/>Ε<text:s/>Κ.</text:span></text:p>
            <text:p text:style-name="P106"><text:span text:style-name="T106_1">ζζ)</text:span><text:span text:style-name="T106_2"><text:tab/></text:span><text:span text:style-name="T106_3">ήγη<text:s/>η<text:s/>τ<text:s/>ς<text:s/>οϊ<text:s/>τ<text:s/>μ<text:s/>νου<text:s/>ων<text:s/>νεί<text:s/>ν,</text:span></text:p>
            <text:p text:style-name="P107"><text:span text:style-name="T107_1">ανονικ<text:s/>ν<text:s/>κ<text:s/>ι<text:s/>ώ<text:s/>αδειώ<text:s/>η<text:s/>έ<text:s/>κριση<text:s/>τω<text:s/>ε<text:s/>τό<text:s/>έ<text:s/>τακι<text:s/>εων.</text:span></text:p>
            <text:p text:style-name="P108"><text:span text:style-name="T108_1">γχο<text:s/>ω<text:s/>οβλ<text:s/>π<text:s/>νων<text:s/>ρο<text:s/>σμ<text:s/>ν,<text:s/>φορά<text:s/>τ<text:s/>ση<text:s/>αι<text:s/>τ<text:s/>κ<text:s/>αθάρ<text:s/>η<text:s/>ων<text:s/>κ<text:s/>ρεμ<text:s/>ν</text:span></text:p>
            <text:p text:style-name="P109"><text:span text:style-name="T109_1">αρα<text:s/>ατ<text:s/>θηκ<text:s/>ν<text:s/>τω<text:s/>μ<text:s/>μ<text:s/>ν<text:s/>ρ<text:s/>η<text:s/>νων<text:s/>Τ<text:s/>νεί<text:s/>ιι<text:s/>ρ<text:s/>μ<text:s/>τειακ<text:s/>ξυ<text:s/>η<text:s/>έτηση<text:s/>η<text:s/>ωτοβ<text:s/>θμι<text:s/>ς</text:span></text:p>
            <text:p text:style-name="P110"><text:span text:style-name="T110_1">ι<text:s/>ρ<text:s/>ή<text:s/>λ<text:s/>νει<text:s/>κώ<text:s/>μ<text:s/>βητή<text:s/>εων<text:s/>Π.Ε<text:s/>Τ<text:s/>Α.<text:s/>ι<text:s/>α<text:s/>αι<text:s/>η<text:s/>ι<text:s/>ρ<text:s/>ή<text:s/>ε<text:s/>ημ<text:s/>ριώ<text:s/>ου<text:s/>ρ<text:s/>ου<text:s/>ου<text:s/>960<text:s/>2<text:s/>01<text:s/>(Α<text:s/>265<text:s/>ν<text:s/>ό<text:s/>λ<text:s/>νει<text:s/>κό<text:s/>Κώδικ<text:s/>»<text:s/>ιαι<text:s/>)<text:s/>αρα<text:s/>βή<text:s/>αι<text:s/>αταχ<text:s/>ηση<text:s/>ων<text:s/>ογρ<text:s/>μ<text:s/>ν<text:s/>λ<text:s/>ι<text:s/>τ<text:s/>ια<text:s/>μο<text:s/>αι<text:s/>τωχε<text:s/>εων<text:s/>αι<text:s/>ο<text:s/>ο<text:s/>η<text:s/>υτών<text:s/>νεί<text:s/>ρ<text:s/>η<text:s/>ά<text:s/>η<text:s/>αι<text:s/>ις<text:s/>ς</text:span></text:p>
            <text:p text:style-name="P111"><text:span text:style-name="T111_1">λ<text:s/>ι<text:s/>κέ<text:s/>Π<text:s/>ριφέ<text:s/>ε<text:s/>ς<text:s/>ιβ)<text:s/>H<text:s/>διο<text:s/>η<text:s/>ικ<text:s/>υ<text:s/>ο<text:s/>τ<text:s/>ιξ<text:s/>τη<text:s/>ριφέ<text:s/>ειας<text:s/>ι<text:s/>ρ<text:s/>η<text:s/>ες<text:s/>ω<text:s/>υτές<text:s/>αθο<text:s/>ίζο<text:s/>αι<text:s/>τ<text:s/>18/<text:s/>9<text:s/>7(<text:s/>304<text:s/>«<text:s/>ρί<text:s/>τε<text:s/>νιστών»</text:span></text:p>
          </table:table-cell>
          <table:table-cell table:style-name="Cell6">
            <text:p text:style-name="P112"><text:span text:style-name="T112_1">(1)<text:s/>Τμήμα<text:s/>Α'-<text:s/>Διοικητικής<text:s/>Υποστήριξης</text:span></text:p>
            <text:p text:style-name="P113"><text:span text:style-name="T113_1">κ<text:s/>η<text:s/>πο<text:s/>ά<text:s/>εων<text:s/>π<text:s/>τ<text:s/>οφών</text:span></text:p>
            <text:p text:style-name="P114"><text:span text:style-name="T114_1">χ<text:s/>εω<text:s/>τ<text:s/>ως<text:s/>ι<text:s/>π<text:s/>α<text:s/>έν<text:s/>ω<text:s/>ων<text:s/>νεί<text:s/>ν<text:s/>΄</text:span></text:p>
            <text:p text:style-name="P115"><text:span text:style-name="T115_1">άξ<text:s/>αι<text:s/>λ<text:s/>γή<text:s/>ου<text:s/>νεί<text:s/>π<text:s/>τ<text:s/>οφή<text:s/>,</text:span></text:p>
            <text:p text:style-name="P116"><text:span text:style-name="T116_1">ο<text:s/>παιτε<text:s/>αι<text:s/>π<text:s/>τ<text:s/>οφή<text:s/>πό<text:s/>ον<text:s/>ω<text:s/>ό</text:span></text:p>
            <text:p text:style-name="P117"><text:span text:style-name="T117_1">ροϋπο<text:s/>μο<text:s/>.</text:span></text:p>
            <text:p text:style-name="P118"><text:span text:style-name="T118_1">υγκ<text:s/>ότη<text:s/>η<text:s/>η<text:s/>ι<text:s/>οπή<text:s/>ια<text:s/>ο<text:s/>λ<text:s/>γ<text:s/>η<text:s/>ιστικ<text:s/>πο<text:s/>ή<text:s/>η<text:s/>π<text:s/>ι<text:s/>ήσεω<text:s/>ο<text:s/>αρα<text:s/>μ<text:s/>ά<text:s/>ν<text:s/>μ<text:s/>ο<text:s/>εύμ<text:s/>τα<text:s/>τ<text:s/>ύθερε<text:s/>ώ<text:s/>ς<text:s/>ο<text:s/>ι<text:s/>ου<text:s/>γ<text:s/>ν</text:span></text:p>
          </table:table-cell>
          <table:table-cell table:style-name="Cell7">
            <text:p text:style-name="P119"><text:span text:style-name="T119_1">(Ι)Τμήμα<text:s/></text:span><text:span text:style-name="T119_2">Α</text:span><text:span text:style-name="T119_3">'<text:s/></text:span><text:span text:style-name="T119_4">-Δι</text:span><text:span text:style-name="T119_5">ο</text:span><text:span text:style-name="T119_6">ικη</text:span><text:span text:style-name="T119_7">τ</text:span><text:span text:style-name="T119_8">ικής</text:span><text:span text:style-name="T119_9"><text:s/>Υποστήριξης</text:span></text:p>
            <text:p text:style-name="P120"><text:span text:style-name="T120_1">ανελ<text:s/>ή<text:s/>ί<text:s/>ιση<text:s/>π<text:s/>ρ<text:s/>βή<text:s/>πο<text:s/>ή<text:s/>ε<text:s/>ση<text:s/>ή<text:s/>ηση<text:s/>ρ<text:s/>ο<text:s/>,<text:s/>ν<text:s/>αι</text:span></text:p>
            <text:p text:style-name="P121"><text:span text:style-name="T121_1">αρά<text:s/>η<text:s/>ων<text:s/>ε<text:s/>νει<text:s/>κώ<text:s/>σων<text:s/>λ<text:s/>γχου<text:s/>ο<text:s/>πο<text:s/>ι<text:s/>νύον<text:s/>αι<text:s/>πό<text:s/>η<text:s/>ι<text:s/>ύθυνσ<text:s/>ρ<text:s/>τηγι<text:s/>ή<text:s/>λ<text:s/>ι<text:s/>κώ<text:s/>γ<text:s/>ν<text:s/>ι<text:s/>ρ<text:s/>βά<text:s/>εων<text:s/>η<text:s/>νικ<text:s/>Δ<text:s/>ύθυν<text:s/>η<text:s/>Τ<text:s/>νεί<text:s/>κ<text:s/>ι<text:s/>Φ.Κ.<text:s/>α<text:s/>α<text:s/>βή<text:s/>αι<text:s/>χ<text:s/>ί<text:s/>ιση<text:s/>ων<text:s/>ι<text:s/>τισμ<text:s/>ων<text:s/>π<text:s/>λ<text:s/>ων<text:s/>νεί<text:s/>η<text:s/>ι<text:s/>ράτειας,<text:s/>αθώ<text:s/>αι<text:s/>ή<text:s/>ηση<text:s/>ρ<text:s/>ο<text:s/>πη<text:s/>εσ<text:s/>κώ<text:s/>τ<text:s/>υτοτή<text:s/>ω<text:s/>αυ<text:s/>ών.<text:s/>χ<text:s/>ί<text:s/>ι<text:s/>η<text:s/>ανε<text:s/>ά,<text:s/>ι<text:s/>μ<text:s/>τω<text:s/>ρ<text:s/>ω<text:s/>ικ<text:s/>ν<text:s/>σιώ<text:s/>α<text:s/>απ<text:s/>ώ<text:s/>ια</text:span></text:p>
            <text:p text:style-name="P122"><text:span text:style-name="T122_1">κ<text:s/>αι<text:s/>υτι<text:s/>ο<text:s/>ς<text:s/>σκο<text:s/>ο<text:s/>ς</text:span></text:p>
          </table:table-cell>
        </table:table-row>
      </table:table>
      <text:p text:style-name="P123"/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8">
            <text:p text:style-name="P124"><text:span text:style-name="T124_1">ής,<text:s/>ς,<text:s/>οι<text:s/>ς,<text:s/>ι<text:s/>ίας,<text:s/>γ<text:s/>ς,</text:span></text:p>
            <text:p text:style-name="P125"><text:span text:style-name="T125_1">καδίας<text:s/>Δ<text:s/>ε<text:s/>αν<text:s/>σ<text:s/>λάδ<text:s/>Σ<text:s/>μο<text:s/>σβ<text:s/>Χ<text:s/>ακ<text:s/>ίο<text:s/>Χ<text:s/>νίω<text:s/>,<text:s/>Ρ<text:s/>θ<text:s/>η<text:s/>αι<text:s/>Λασ<text:s/>ίο</text:span></text:p>
          </table:table-cell>
          <table:table-cell table:style-name="Cell9">
            <text:p text:style-name="P126"><text:span text:style-name="T126_1">ής,<text:s/>οι<text:s/>ς,<text:s/>ς,<text:s/>ι<text:s/>θ<text:s/>ς,</text:span></text:p>
            <text:p text:style-name="P127"><text:span text:style-name="T127_1">γ<text:s/>α<text:s/>αι<text:s/>καδί<text:s/>ς.</text:span></text:p>
          </table:table-cell>
          <table:table-cell table:style-name="Cell10">
            <text:p text:style-name="P128"><text:span text:style-name="T128_1">Ι<text:s/>ΑΡΜΟ<text:s/>ΙΟΤ</text:span></text:p>
          </table:table-cell>
        </table:table-row>
        <table:table-row table:style-name="Row5">
          <table:table-cell table:style-name="Cell11">
            <text:p text:style-name="P129"><text:span text:style-name="T129_1">(2)<text:s/>Τμήμα<text:s/>Β'-<text:s/>Δικαστικού<text:s/>και<text:s/>Νομικής<text:s/>Υποστήριξης</text:span></text:p>
            <text:p text:style-name="P130"><text:span text:style-name="T130_1">εε)</text:span><text:span text:style-name="T130_2"><text:tab/></text:span><text:span text:style-name="T130_3">Η<text:s/>π<text:s/>ρ<text:s/>ιώ<text:s/>ρο<text:s/>α<text:s/>Τ<text:s/>νεί<text:s/>κ<text:s/>ι<text:s/>απ<text:s/>ν<text:s/>η<text:s/>η<text:s/>ε</text:span></text:p>
            <text:p text:style-name="P131"><text:span text:style-name="T131_1">ν<text:s/>φο<text:s/>ές<text:s/>τους.</text:span></text:p>
            <text:p text:style-name="P132"><text:span text:style-name="T132_1">σ<text:s/>σ<text:s/>υλ<text:s/>ή<text:s/>πό<text:s/>α<text:s/>νεί<text:s/>,<text:s/>ιμ<text:s/>ίω<text:s/>τ<text:s/>ί<text:s/>ν</text:span></text:p>
            <text:p text:style-name="P133"><text:span text:style-name="T133_1">ια<text:s/>κ<text:s/>ρεμ<text:s/>ελ<text:s/>νει<text:s/>κά<text:s/>αρα<text:s/>τ<text:s/>τικ<text:s/>αι<text:s/>κ<text:s/>ρε<text:s/>ί<text:s/>πο<text:s/>έσει<text:s/>βεβαι<text:s/>μ<text:s/>ν<text:s/>κ<text:s/>ι<text:s/>βε<text:s/>αιω<text:s/>νων<text:s/>ο<text:s/>ει<text:s/>η<text:s/>αρα<text:s/>ο<text:s/>θη<text:s/>η<text:s/>η<text:s/>γκ<text:s/>ιρη<text:s/>ατα<text:s/>ρη<text:s/>η<text:s/>αι<text:s/>νη<text:s/>ρωση<text:s/>ων<text:s/>πο<text:s/>έσεων<text:s/>ων<text:s/>των<text:s/>ι<text:s/>α<text:s/>τ<text:s/>ο<text:s/>ο<text:s/>CISn</text:span></text:p>
          </table:table-cell>
          <table:table-cell table:style-name="Cell12">
            <text:p text:style-name="P134"><text:span text:style-name="T134_1">(2)<text:s/>Τμήμα<text:s/>Β'-<text:s/>Δικαστικού<text:s/>και<text:s/>Νομικής<text:s/>ποστ<text:s/>ριξης<text:s/>(<text:s/>ο<text:s/>γ<text:s/>τ<text:s/>Ν<text:s/>Μ<text:s/>ΑΤ<text:s/>Κ<text:s/>)</text:span></text:p>
            <text:p text:style-name="P135"><text:span text:style-name="T135_1">α)</text:span><text:span text:style-name="T135_2"><text:tab/></text:span><text:span text:style-name="T135_3">χ<text:s/>ί<text:s/>ιση<text:s/>ακέ<text:s/>ροσφ<text:s/>γών<text:s/>α<text:s/>ά<text:s/>ράξ<text:s/>ω<text:s/>λ<text:s/>νεί<text:s/>ν<text:s/>ου<text:s/>ττ<text:s/>ή<text:s/>αι<text:s/>κ<text:s/>ροσώπ<text:s/>η<text:s/>ου<text:s/>ο<text:s/>η<text:s/>ίο<text:s/>νώπι<text:s/>ων<text:s/>ι<text:s/>η<text:s/>ικ<text:s/>ν<text:s/>ωτοδ<text:s/>ί<text:s/>ν<text:s/>αι<text:s/>ετεί<text:s/>ν<text:s/>ττ<text:s/>ή<text:s/>.</text:span></text:p>
            <text:p text:style-name="P136"><text:span text:style-name="T136_1">ββ<text:s/>ύ<text:s/>α<text:s/>η<text:s/>κ<text:s/>εση<text:s/>π<text:s/>ο<text:s/>των<text:s/>ο<text:s/>ατατίθε<text:s/>αι<text:s/>πό<text:s/>το<text:s/>προσφ<text:s/>ύγο<text:s/>ες.<text:s/>γγ)<text:s/>λ<text:s/>τη<text:s/>αι<text:s/>χ<text:s/>ί<text:s/>ιση<text:s/>ων<text:s/>αστικ<text:s/>πο<text:s/>άσ<text:s/>ω<text:s/>π<text:s/>ων<text:s/>ροσφυγών,<text:s/>σκη<text:s/>η<text:s/>φέ<text:s/>εων<text:s/>αι<text:s/>ε<text:s/>ίω<text:s/>η<text:s/>ν<text:s/>κ<text:s/>λητω<text:s/>πο<text:s/>άσ<text:s/>ω<text:s/>δ<text:s/>βίβ<text:s/>ση<text:s/>ο<text:s/>Σ<text:s/>Κ.<text:s/>πο<text:s/>άσ<text:s/>ω<text:s/>ια<text:s/>η<text:s/>σκη<text:s/>η<text:s/>αναίρε<text:s/>η<text:s/>.</text:span></text:p>
          </table:table-cell>
          <table:table-cell table:style-name="Cell13">
            <text:p text:style-name="P137"><text:span text:style-name="T137_1">(2)<text:s/>Τμήμα<text:s/>Β'-<text:s/>Δικαστικού<text:s/>και<text:s/>Νομικής<text:s/>ποστ<text:s/>ριξης.</text:span></text:p>
            <text:p text:style-name="P138"><text:span text:style-name="T138_1">Κ<text:s/>μ<text:s/>αρμο<text:s/>η<text:s/>α)</text:span></text:p>
          </table:table-cell>
        </table:table-row>
        <table:table-row table:style-name="Row6">
          <table:table-cell table:style-name="Cell14">
            <text:p text:style-name="P139"><text:span text:style-name="T139_1">(3)<text:s/>Τμήμα<text:s/>Γ'<text:s/>-<text:s/>Τελωνειακών<text:s/>Διαδικασιών<text:s/>και<text:s/>Ε.Φ.Κ.</text:span></text:p>
            <text:p text:style-name="P140"><text:span text:style-name="T140_1">αα<text:s/>αρο<text:s/>ιώ<text:s/>α<text:s/>λ<text:s/>ί<text:s/>αι<text:s/>πά<text:s/>η<text:s/>η<text:s/>ε</text:span></text:p>
            <text:p text:style-name="P141"><text:span text:style-name="T141_1">ν<text:s/>φο<text:s/>ές<text:s/>τους.</text:span></text:p>
            <text:p text:style-name="P142"><text:span text:style-name="T142_1">πάν<text:s/>η<text:s/>η<text:s/>ε<text:s/>ρωτή<text:s/>τα<text:s/>ο<text:s/>ών<text:s/>αι<text:s/>π<text:s/>ι<text:s/>ήσε<text:s/>ν.<text:s/>νη<text:s/>ρωση<text:s/>α<text:s/>αροχ<text:s/>λ<text:s/>οφορι<text:s/>αι<text:s/>υμβο<text:s/>ν<text:s/>τ<text:s/>ε<text:s/>ι<text:s/>ι<text:s/>ήσει<text:s/>δ<text:s/>αρα<text:s/>ο<text:s/>θη<text:s/>η<text:s/>αι<text:s/>ξ<text:s/>η<text:s/>η<text:s/>η<text:s/>φα<text:s/>μο<text:s/>ή<text:s/>ων<text:s/>π<text:s/>σ<text:s/>ευμ<text:s/>νων<text:s/>δ<text:s/>ασι<text:s/>ν<text:s/>αι<text:s/>ων<text:s/>Φ<text:s/>αι<text:s/>ροώ<text:s/>η<text:s/>η<text:s/>τω<text:s/>απ<text:s/>σ<text:s/>ευμ<text:s/>νων<text:s/>δ<text:s/>ασι<text:s/>κ<text:s/>ι<text:s/>ων<text:s/>Ε<text:s/>εε)<text:s/>χ<text:s/>ί<text:s/>ιση<text:s/>εμ<text:s/>τω<text:s/>.Π<text:s/>Α.<text:s/>ο<text:s/>φορο<text:s/>ν<text:s/>ις<text:s/>ελ<text:s/>νει<text:s/>κέ<text:s/>ασί<text:s/>ς<text:s/>αι<text:s/>τ<text:s/>Ε<text:s/>Φ.Κ.</text:span></text:p>
            <text:p text:style-name="P143"><text:span text:style-name="T143_1">σ<text:s/>σ<text:s/>κ<text:s/>η<text:s/>πο<text:s/>ά<text:s/>εων<text:s/>αθο<text:s/>ισμο<text:s/>πό<text:s/>τ<text:s/>ης<text:s/>σ<text:s/>ο<text:s/>ρου<text:s/>ν<text:s/>ρων<text:s/>πο<text:s/>αγματοπ<text:s/>ων<text:s/>Τ<text:s/>νεί<text:s/>ν.</text:span></text:p>
          </table:table-cell>
          <table:table-cell table:style-name="Cell15">
            <text:p text:style-name="P144"><text:span text:style-name="T144_1">(3)<text:s/>Τμήμα<text:s/>Γ'<text:s/>-Τελωνειακών<text:s/>Διαδικασιών<text:s/>&amp;<text:s/>ΕΦΚ.</text:span></text:p>
            <text:p text:style-name="P145"><text:span text:style-name="T145_1">κ<text:s/>η<text:s/>π<text:s/>ν<text:s/>έτασ<text:s/>ρ<text:s/>ο<text:s/>ο<text:s/>η<text:s/>αι<text:s/>ν<text:s/>κλ<text:s/>η<text:s/>ω<text:s/>ι<text:s/>ν<text:s/>ν<text:s/>ή<text:s/>γγύη<text:s/>η<text:s/>,</text:span></text:p>
            <text:p text:style-name="P146"><text:span text:style-name="T146_1">παλ<text:s/>γή<text:s/>πό<text:s/>η<text:s/>π<text:s/>έωση<text:s/>ύ<text:s/>τ<text:s/>σης<text:s/>γγύη<text:s/>η<text:s/>αι<text:s/>μ<text:s/>μ<text:s/>νη<text:s/>γγύη<text:s/>η<text:s/>ο<text:s/>π<text:s/>ήση<text:s/>το<text:s/>α<text:s/>εστ<text:s/>το<text:s/>δ<text:s/>μ<text:s/>τακό<text:s/>η.</text:span></text:p>
            <text:p text:style-name="P147"><text:span text:style-name="T147_1">η<text:s/>κ<text:s/>η<text:s/>ρ<text:s/>ο<text:s/>ο<text:s/>η<text:s/>ν<text:s/>στ<text:s/>ν<text:s/>κλ<text:s/>η<text:s/>αι<text:s/>π<text:s/>ν<text:s/>ξέταση<text:s/>ι<text:s/>ν</text:span></text:p>
            <text:p text:style-name="P148"><text:span text:style-name="T148_1">πλ<text:s/>σ<text:s/>ευμ<text:s/>νων<text:s/>ασι<text:s/>ν<text:s/>ι<text:s/>αγω<text:s/>ών<text:s/>ξαγωγώ<text:s/>ον<text:s/>λ<text:s/>γ<text:s/>ν<text:s/>ων<text:s/>ιτη<text:s/>ίων,<text:s/>λ<text:s/>ου<text:s/>λ<text:s/>γ<text:s/>ξ<text:s/>η<text:s/>η<text:s/>ων<text:s/>τρων</text:span></text:p>
            <text:p text:style-name="P149"><text:span text:style-name="T149_1">σφ<text:s/>ι<text:s/>ς<text:s/>ω<text:s/>υτομ<text:s/>οπο<text:s/>νων<text:s/>ιστικ<text:s/>λ<text:s/>οφορι<text:s/>κώ<text:s/>συσ<text:s/>η<text:s/>των<text:s/>κ<text:s/>η<text:s/>π<text:s/>ξέτα<text:s/>ρ<text:s/>ο<text:s/>ο<text:s/>η<text:s/>αι</text:span></text:p>
            <text:p text:style-name="P150"><text:span text:style-name="T150_1">ν<text:s/>κλ<text:s/>η<text:s/>δ<text:s/>ι<text:s/>ν<text:s/>γκ<text:s/>κ<text:s/>ιμ<text:s/>νου</text:span></text:p>
            <text:p text:style-name="P151"><text:span text:style-name="T151_1">πο<text:s/>τ<text:s/>/πα<text:s/>α<text:s/>η<text:s/>ια<text:s/>ο<text:s/>αθεσ<text:s/>ώς<text:s/>η<text:s/>μ<text:s/>τακό<text:s/>η<text:s/>,<text:s/>γκ<text:s/>κ<text:s/>ιμ<text:s/>νο<text:s/>πο<text:s/>τ<text:s/>ια<text:s/>η<text:s/>ι<text:s/>τ<text:s/>ο<text:s/>η<text:s/>ου<text:s/>ο<text:s/>ικ<text:s/>ρ<text:s/>κτή<text:s/>α<text:s/>ων</text:span></text:p>
            <text:p text:style-name="P152"><text:span text:style-name="T152_1">μ<text:s/>ο<text:s/>ευμ<text:s/>των,<text:s/>γκ<text:s/>κ<text:s/>ιμ<text:s/>νο<text:s/>πο<text:s/>τ<text:s/>α<text:s/>ια<text:s/>η<text:s/>κ<text:s/>η<text:s/>ν<text:s/>ιτύπο<text:s/>γχου<text:s/>αι<text:s/>γκ<text:s/>κ<text:s/>ιμ</text:span></text:p>
          </table:table-cell>
          <table:table-cell table:style-name="Cell16">
            <text:p text:style-name="P153"><text:span text:style-name="T153_1">(3)<text:s/>Τμήμα<text:s/>Γ'<text:s/>-<text:s/>Τελωνειακών<text:s/>Διαδικασιών<text:s/>και<text:s/>Φ.Κ.</text:span></text:p>
            <text:p text:style-name="P154"><text:span text:style-name="T154_1">γγ)</text:span><text:span text:style-name="T154_2"><text:tab/></text:span><text:span text:style-name="T154_3">λ<text:s/>γ<text:s/>αι<text:s/>πο<text:s/>από<text:s/>ιψη<text:s/>υτών<text:s/>ιτή<text:s/>εων<text:s/>Φ.<text:s/>γχο<text:s/>ν<text:s/>ω<text:s/>ριτη<text:s/>ίων,<text:s/>λ<text:s/>ου<text:s/>λ<text:s/>γχου<text:s/>ιο<text:s/>η<text:s/>η<text:s/>ων<text:s/>τρων<text:s/>σφ<text:s/>ι<text:s/>ς<text:s/>ω<text:s/>υτομ<text:s/>τοπο<text:s/>νων<text:s/>ιστικ<text:s/>λ<text:s/>οφορι<text:s/>κώ<text:s/>υσ<text:s/>η<text:s/>ν<text:s/>αι<text:s/>κ<text:s/>η<text:s/>ι<text:s/>τ<text:s/>ο<text:s/>ικ<text:s/>ν<text:s/>Ε<text:s/>Φ.</text:span></text:p>
            <text:p text:style-name="P155"><text:span text:style-name="T155_1">ιβι<text:s/>)<text:s/>Η<text:s/>διαβού<text:s/>υση<text:s/>ις<text:s/>ρ<text:s/>ς<text:s/>ρ<text:s/>ς<text:s/>βού<text:s/>υση<text:s/>ω<text:s/>ρ<text:s/>τών<text:s/>λ<text:s/>ν<text:s/>η<text:s/>Ε<text:s/>ια<text:s/>ς<text:s/>ις<text:s/>ιτή<text:s/>ει<text:s/>έ<text:s/>δο<text:s/>η<text:s/>πι<text:s/>τ<text:s/>ο<text:s/>ικ<text:s/>Φ<text:s/>ο<text:s/>ατατίθεν<text:s/>αι<text:s/>τ<text:s/>ρ<text:s/>ς<text:s/>αι<text:s/>ια<text:s/>α<text:s/>ιτή<text:s/>τα<text:s/>ο<text:s/>βιβάζο<text:s/>αι<text:s/>πό<text:s/>α<text:s/>η<text:s/>τ<text:s/>λ<text:s/>ίσι<text:s/>ου<text:s/>γ<text:s/>ων<text:s/>ριτη<text:s/>ίων<text:s/>κ<text:s/>η<text:s/>ι<text:s/>τ<text:s/>ο<text:s/>ικ<text:s/>ν<text:s/>Φ.<text:s/>νη<text:s/>ρωση<text:s/>ου<text:s/>ο<text:s/>ικ<text:s/>κ<text:s/>ρ<text:s/>υσ<text:s/>ή<text:s/>τος<text:s/>λ<text:s/>οφορι<text:s/>τω<text:s/>Ε<text:s/>Φ.</text:span></text:p>
            <text:p text:style-name="P156"><text:span text:style-name="T156_1">ιγι<text:s/>)<text:s/>κ<text:s/>ε<text:s/>ίω<text:s/>η<text:s/>ανελ<text:s/>ά,<text:s/>ω<text:s/>ν<text:s/>ιτύπω<text:s/>γχου<text:s/>,<text:s/>ων<text:s/>α<text:s/>α<text:s/>ατ<text:s/>ώ<text:s/>μ<text:s/>τακό<text:s/>η<text:s/>ο<text:s/>α<text:s/>του<text:s/>ι<text:s/>όγρ<text:s/>ες</text:span></text:p>
          </table:table-cell>
        </table:table-row>
      </table:table>
      <text:p text:style-name="P157"/>
      <table:table table:style-name="Table3">
        <table:table-column table:style-name="Column7"/>
        <table:table-column table:style-name="Column8"/>
        <table:table-column table:style-name="Column9"/>
        <table:table-row table:style-name="Row7">
          <table:table-cell table:style-name="Cell17">
            <text:p text:style-name="P158"/>
          </table:table-cell>
          <table:table-cell table:style-name="Cell18">
            <text:p text:style-name="P159"><text:span text:style-name="T159_1">αρα<text:s/>τη<text:s/>R<text:s/>αι<text:s/>δ<text:s/>ι<text:s/>ήση<text:s/>πλ<text:s/>σ<text:s/>ευμ<text:s/>νων<text:s/>δ<text:s/>α<text:s/>ιώ<text:s/>μ<text:s/>τ<text:s/>κό<text:s/>η<text:s/>ια<text:s/>μ<text:s/>ο<text:s/>εύμ<text:s/>τ<text:s/>ο<text:s/>ταφέρο<text:s/>αι<text:s/>σω<text:s/>γωγώ<text:s/>ιι<text:s/>κ<text:s/>η<text:s/>ρ<text:s/>ο<text:s/>ο<text:s/>η<text:s/>αι<text:s/>η<text:s/>ν<text:s/>κλ<text:s/>η<text:s/>δ<text:s/>ι<text:s/>ν<text:s/>γκ<text:s/>κ<text:s/>ιμ<text:s/>νων<text:s/>πο<text:s/>η<text:s/>ε<text:s/>τών<text:s/>Φ.Κ.,<text:s/>γγε<text:s/>ρ<text:s/>μ<text:s/>νω<text:s/>αρ<text:s/>λ<text:s/>τώ<text:s/>αι<text:s/>πο<text:s/>τ<text:s/>ω<text:s/>ροϊ<text:s/>ων<text:s/>Φ.<text:s/>.,<text:s/>γκ<text:s/>κ<text:s/>ιμ<text:s/>νων<text:s/>πο<text:s/>η<text:s/>ε<text:s/>τώ<text:s/>ο<text:s/>ικ<text:s/>ν<text:s/>ων<text:s/>αι<text:s/>α<text:s/>α<text:s/>ωγή<text:s/>ιο<text:s/>ν<text:s/>ο<text:s/>νων<text:s/>απ<text:s/>κ<text:s/>ός<text:s/>θεσ<text:s/>ώτο<text:s/>ν<text:s/>σ<text:s/>ολ<text:s/>.<text:s/>ιαι<text:s/>)<text:s/>υγκέ<text:s/>ρ<text:s/>η<text:s/>ι<text:s/>π<text:s/>ξε<text:s/>γ<text:s/>σία<text:s/>τ<text:s/>ί<text:s/>ν<text:s/>ε<text:s/>τώ<text:s/>ρ<text:s/>τών<text:s/>αι<text:s/>ν<text:s/>γρ<text:s/>ερίο<text:s/>ό<text:s/>ρομ<text:s/>εύτρ<text:s/>ς<text:s/>τ<text:s/>ιρεί<text:s/>ς<text:s/>μ<text:s/>ο<text:s/>ίας<text:s/>γρ<text:s/>ε<text:s/>ίων,<text:s/>αι<text:s/>βίβαση<text:s/>ων<text:s/>τ<text:s/>ί<text:s/>ν<text:s/>αυ<text:s/>ών<text:s/>σ<text:s/>α<text:s/>νε<text:s/>.</text:span></text:p>
            <text:p text:style-name="P160"><text:span text:style-name="T160_1">γκρό<text:s/>η<text:s/>π<text:s/>ρ<text:s/>ή<text:s/>ια<text:s/>ον<text:s/>αθο<text:s/>ισμό<text:s/>η<text:s/>ν<text:s/>μ<text:s/>ό<text:s/>η<text:s/>ς<text:s/>ων<text:s/>ι<text:s/>υμ<text:s/>τοπο<text:s/>ί<text:s/>ν<text:s/>ατη<text:s/>ορί<text:s/>ς<text:s/>ατό<text:s/>ι<text:s/>πο<text:s/>ο<text:s/>νσ<text:s/>ά<text:s/>εως<text:s/>τ<text:s/>ρ<text:s/>ε<text:s/>νεί<text:s/>ύμφω<text:s/>ις<text:s/>τά<text:s/>εις<text:s/>η<text:s/>αρ.<text:s/>Β.1<text:s/>ου<text:s/>θ<text:s/>ου<text:s/>το<text:s/>969<text:s/>01.</text:span></text:p>
          </table:table-cell>
          <table:table-cell table:style-name="Cell19">
            <text:p text:style-name="P161"><text:span text:style-name="T161_1">δ<text:s/>α<text:s/>ίε<text:s/>,<text:s/>ν<text:s/>ω<text:s/>ε<text:s/>ί<text:s/>ν<text:s/>ευν<text:s/>ς<text:s/>αι<text:s/>κ<text:s/>ων<text:s/>στ<text:s/>ων<text:s/>λ<text:s/>χ<text:s/>ιό<text:s/>η<text:s/>ας<text:s/>ων<text:s/>αρα<text:s/>ατ<text:s/>ώ<text:s/>ο<text:s/>/κο<text:s/>ή<text:s/>μ<text:s/>τακό<text:s/>η<text:s/>αι<text:s/>πό<text:s/>ι<text:s/>ης<text:s/>ο<text:s/>ικ<text:s/>ρ<text:s/>κ<text:s/>ή<text:s/>α<text:s/>μ<text:s/>ο<text:s/>ευμ<text:s/>των,<text:s/>αθώ<text:s/>κ<text:s/>ι<text:s/>ω<text:s/>Δ<text:s/>λ<text:s/>ίω<text:s/>Α<text:s/>.</text:span></text:p>
          </table:table-cell>
        </table:table-row>
      </table:table>
      <text:p text:style-name="P162"/>
      <table:table table:style-name="Table4">
        <table:table-column table:style-name="Column10"/>
        <table:table-column table:style-name="Column11"/>
        <table:table-column table:style-name="Column12"/>
        <table:table-row table:style-name="Row8">
          <table:table-cell table:style-name="Cell20">
            <text:p text:style-name="P163"><text:span text:style-name="T163_1">ής,<text:s/>ς,<text:s/>οι<text:s/>ς,<text:s/>ι<text:s/>ίας,<text:s/>γ<text:s/>ς,</text:span></text:p>
            <text:p text:style-name="P164"><text:span text:style-name="T164_1">καδίας<text:s/>Δ<text:s/>ε<text:s/>αν<text:s/>σ<text:s/>λάδ<text:s/>Σ<text:s/>μο<text:s/>σβ<text:s/>Χ<text:s/>ακ<text:s/>ίο<text:s/>Χ<text:s/>νίω<text:s/>,<text:s/>Ρ<text:s/>θ<text:s/>η<text:s/>αι<text:s/>Λασ<text:s/>ίο<text:s/>υ</text:span></text:p>
          </table:table-cell>
          <table:table-cell table:style-name="Cell21">
            <text:p text:style-name="P165"><text:span text:style-name="T165_1">ής,<text:s/>οι<text:s/>ς,<text:s/>ς,<text:s/>ι<text:s/>θ<text:s/>ς,</text:span></text:p>
            <text:p text:style-name="P166"><text:span text:style-name="T166_1">γ<text:s/>α<text:s/>αι<text:s/>καδί<text:s/>ς·</text:span></text:p>
          </table:table-cell>
          <table:table-cell table:style-name="Cell22">
            <text:p text:style-name="P167"><text:span text:style-name="T167_1">Ι<text:s/>ΑΡΜΟ<text:s/>ΙΟΤΗΤΑ</text:span></text:p>
          </table:table-cell>
        </table:table-row>
        <table:table-row table:style-name="Row9">
          <table:table-cell table:style-name="Cell23">
            <text:p text:style-name="P168"/>
          </table:table-cell>
          <table:table-cell table:style-name="Cell24">
            <text:p text:style-name="P169"/>
          </table:table-cell>
          <table:table-cell table:style-name="Cell25">
            <text:p text:style-name="P170"><text:span text:style-name="T170_1">(4)<text:s/></text:span><text:span text:style-name="T170_2">Τμήμα<text:s/>Δ'<text:s/>-<text:s/>Δασμολογικών<text:s/>Διαδικασιών,<text:s/>ικώ<text:s/>Κ<text:s/>ε<text:s/>τώ<text:s/>κ<text:s/>ι<text:s/>ιών</text:span></text:p>
            <text:p text:style-name="P171"><text:span text:style-name="T171_1">λ<text:s/>ταίο<text:s/>φιο<text:s/>η<text:s/>ε<text:s/>ίπτωση<text:s/>σ<text:s/>σ<text:s/>νη<text:s/>ρωση<text:s/>ια<text:s/>η<text:s/>ι<text:s/>ράτεια,<text:s/>ου</text:span></text:p>
            <text:p text:style-name="P172"><text:span text:style-name="T172_1">πο<text:s/>υσ<text:s/>ή<text:s/>τος<text:s/>ξ<text:s/>ν<text:s/>λ<text:s/>οφορι<text:s/>κο<text:s/>υσ<text:s/>ή<text:s/>τος<text:s/>λ<text:s/>ί<text:s/>ν<text:s/>ις<text:s/>ιμ<text:s/>ς<text:s/>ική<text:s/>ώ<text:s/>η<text:s/>των<text:s/>αι<text:s/>ρ<text:s/>θ<text:s/>το<text:s/>ξοπ<text:s/>μο<text:s/>υτών»<text:s/>ιβι<text:s/>)<text:s/>αρ<text:s/>κο<text:s/>θη<text:s/>η<text:s/>ια<text:s/>η<text:s/>ι<text:s/>ράτει<text:s/>:</text:span></text:p>
            <text:p text:style-name="P173"><text:span text:style-name="T173_1">πα<text:s/>ών<text:s/>ά<text:s/>η<text:s/>ο<text:s/>α<text:s/>εστ<text:s/>ς<text:s/>ε<text:s/>νει<text:s/>κώ<text:s/>τελ<text:s/>ι<text:s/>ν<text:s/>αι<text:s/>ρο<text:s/>ωρινή<text:s/>ι<text:s/>γωγή<text:s/>αι<text:s/>ι<text:s/>αι<text:s/>των<text:s/>ο<text:s/>ν<text:s/>α<text:s/>α<text:s/>εί<text:s/>ι<text:s/>έ<text:s/>τά<text:s/>εις<text:s/>μο<text:s/>ικ<text:s/>ν<text:s/>αι<text:s/>ορολογι<text:s/>ώ<text:s/>παλ<text:s/>γώ</text:span></text:p>
            <text:p text:style-name="P174"><text:span text:style-name="T174_1">(5)<text:s/></text:span><text:span text:style-name="T174_2">Τμήμα<text:s/>Ε'<text:s/>-<text:s/>Αμοιβαίας<text:s/>Συνδρομής<text:s/>και<text:s/>ο<text:s/>τασί<text:s/>ς<text:s/>ι<text:s/>αι<text:s/>τ<text:s/>ι<text:s/>νο<text:s/>τι<text:s/>ής<text:s/>δ<text:s/>τ<text:s/>σ<text:s/>ς·</text:span></text:p>
            <text:p text:style-name="P175"><text:span text:style-name="T175_1">αα<text:s/>α<text:s/>α<text:s/>βή<text:s/>ατ<text:s/>χ<text:s/>ρη<text:s/>η<text:s/>αι<text:s/>γκ<text:s/>ιση</text:span></text:p>
            <text:p text:style-name="P176"><text:span text:style-name="T176_1">θν<text:s/>ώ<text:s/>ιτή<text:s/>εων<text:s/>α<text:s/>έμ<text:s/>ασ<text:s/>ια<text:s/>ροϊ<text:s/>α<text:s/>ο<text:s/>αρα<text:s/>ιάζο<text:s/>ν<text:s/>Δ<text:s/>Ι<text:s/>κ<text:s/>ι<text:s/>έ<text:s/>δο<text:s/>πο<text:s/>τ<text:s/>ε<text:s/>ν<text:s/>ώ<text:s/>πο<text:s/>άσ<text:s/>ω<text:s/>στα<text:s/>λ<text:s/>ί<text:s/>ό<text:s/>τη<text:s/>χώρα<text:s/>.</text:span></text:p>
            <text:p text:style-name="P177"><text:span text:style-name="T177_1">α<text:s/>α<text:s/>βή<text:s/>ατ<text:s/>χ<text:s/>η<text:s/>αι<text:s/>π<text:s/>ξερ<text:s/>ασία</text:span></text:p>
            <text:p text:style-name="P178"><text:span text:style-name="T178_1">νωσιακ<text:s/>ν<text:s/>πο<text:s/>άσ<text:s/>ω<text:s/>αρ<text:s/>μ<text:s/>ασ<text:s/>ο<text:s/>χου<text:s/>κ<text:s/>εί<text:s/>ε<text:s/>ά<text:s/>η<text:s/>η<text:s/>Ε<text:s/>αι<text:s/>κ<text:s/>ρ<text:s/>ή<text:s/>ο<text:s/>ο<text:s/>η<text:s/>τών<text:s/>α<text:s/>λ<text:s/>ί<text:s/>τη<text:s/>χώρ<text:s/>ς.<text:s/>γγ)<text:s/>ίβαση<text:s/>α<text:s/>λ<text:s/>νεί<text:s/>λ<text:s/>οφορι<text:s/>κώ<text:s/>π<text:s/>ι<text:s/>ό<text:s/>ων<text:s/>μ<text:s/>των<text:s/>χ<text:s/>ικ<text:s/>ροϊ<text:s/>α<text:s/>ύπο<text:s/>τα<text:s/>γι<text:s/>π<text:s/>ρ<text:s/>πο<text:s/>η<text:s/>δ<text:s/>ρ<text:s/>ία<text:s/>έν<text:s/>ς<text:s/>χ<text:s/>ς<text:s/>ων<text:s/>ώ<text:s/>ρατώ<text:s/>ν<text:s/>η<text:s/>Ε<text:s/>ια<text:s/>έμ<text:s/>τα<text:s/>ο<text:s/>φορούν<text:s/>τ<text:s/>ε<text:s/>σι<text:s/>κέ<text:s/>απο<text:s/>άσ<text:s/>ι<text:s/>πα<text:s/>έμ<text:s/>ασ<text:s/>.</text:span></text:p>
            <text:p text:style-name="P179"><text:span text:style-name="T179_1">εε)</text:span><text:span text:style-name="T179_2"><text:tab/></text:span><text:span text:style-name="T179_3">π<text:s/>ο<text:s/>νία<text:s/>α<text:s/>λ<text:s/>νεί<text:s/>η<text:s/>ρα<text:s/>αι<text:s/>α<text:s/>η<text:s/>ορι<text:s/>ά<text:s/>α<text:s/>εί<text:s/>ο<text:s/>κ<text:s/>ροσωπ<text:s/>ν<text:s/>ι<text:s/>ταιρίε<text:s/>δ<text:s/>αι<text:s/>ς<text:s/>Δ<text:s/>Ι<text:s/>σ<text:s/>σ<text:s/>ν<text:s/>ό<text:s/>ι<text:s/>ι<text:s/>μό<text:s/>εμ<text:s/>των<text:s/>μ<text:s/>αίας<text:s/>υν<text:s/>ομ<text:s/>ί<text:s/>πρ<text:s/>ης<text:s/>αι<text:s/>ή<text:s/>εων<text:s/>τα<text:s/>ύ</text:span></text:p>
          </table:table-cell>
        </table:table-row>
        <table:table-row table:style-name="Row10">
          <table:table-cell table:style-name="Cell26">
            <text:p text:style-name="P180"/>
          </table:table-cell>
          <table:table-cell table:style-name="Cell27">
            <text:p text:style-name="P181"><text:span text:style-name="T181_1">(4)<text:s/>Τμήμα<text:s/>Δ'<text:s/>-<text:s/>Δασμολογικών<text:s/>Διαδικασιών,<text:s/>ικώ<text:s/>Κ<text:s/>ε<text:s/>τώ<text:s/>κ<text:s/>ι<text:s/>ιών<text:s/></text:span><text:span text:style-name="T181_2">η<text:s/>α<text:s/>α<text:s/>βή<text:s/>ι<text:s/>ή<text:s/>ω<text:s/>γ<text:s/>αι<text:s/>η<text:s/>ικ<text:s/>ν,<text:s/>κ<text:s/>η<text:s/>ρ<text:s/>κο<text:s/>θη<text:s/>η<text:s/>ρ<text:s/>ο<text:s/>ο<text:s/>η<text:s/>αι<text:s/>ν<text:s/>κ<text:s/>η<text:s/>ι<text:s/>ν<text:s/>λ<text:s/>ι<text:s/>κή<text:s/>πο<text:s/>αμί<text:s/>υση<text:s/>,<text:s/>πο<text:s/>η<text:s/>ώ<text:s/>οσωρινή<text:s/>πό<text:s/>εση<text:s/>,<text:s/>πο<text:s/>η<text:s/>ώ<text:s/>ν<text:s/>φο<text:s/>σμο<text:s/>ο<text:s/>ικ<text:s/>ν<text:s/>ω<text:s/>γ<text:s/>ώ<text:s/>ροϊ<text:s/>ω<text:s/>α<text:s/>ο<text:s/>ιο<text:s/>ν<text:s/>αι<text:s/>π<text:s/>τ<text:s/>οφή<text:s/>,<text:s/>κε<text:s/>ριμ<text:s/>νων<text:s/>α<text:s/>ωγέ<text:s/>ν<text:s/>αι<text:s/>λ<text:s/>ι<text:s/>κή<text:s/>πο<text:s/>ή<text:s/>ε<text:s/>ση<text:s/>.</text:span></text:p>
            <text:p text:style-name="P182"><text:span text:style-name="T182_1">κ<text:s/>η<text:s/>ρ<text:s/>ο<text:s/>ο<text:s/>η<text:s/>αρά<text:s/>α<text:s/>η<text:s/>ροθεσμ<text:s/>ς<text:s/>ης<text:s/>η<text:s/>δ<text:s/>ι<text:s/>ς,<text:s/>η<text:s/>ρ<text:s/>ασ<text:s/>ροθεσμ<text:s/>ς<text:s/>ης<text:s/>ου<text:s/>αθεστώτο<text:s/>αι<text:s/>η<text:s/>ν<text:s/>κλ<text:s/>η<text:s/>δ<text:s/>ι<text:s/>ν<text:s/>πα<text:s/>ωγή<text:s/>τ<text:s/>αθεστώ<text:s/>ου<text:s/>ο<text:s/>οο<text:s/>ισμο<text:s/>,<text:s/>η<text:s/>ι<text:s/>.<text:s/>ος</text:span></text:p>
            <text:p text:style-name="P183"><text:span text:style-name="T183_1">π<text:s/>ν<text:s/>ξαγ<text:s/>γή<text:s/>η<text:s/>λ<text:s/>ι<text:s/>.<text:s/>ρος<text:s/>π<text:s/>ι<text:s/>αγω<text:s/>ή<text:s/>αι<text:s/>τη<text:s/>Με<text:s/>απ.<text:s/>υ<text:s/>ό<text:s/>τε<text:s/>νει<text:s/>ό<text:s/>έ<text:s/>γχο.</text:span></text:p>
            <text:p text:style-name="P184"><text:span text:style-name="T184_1">ιι)</text:span><text:span text:style-name="T184_2"><text:tab/></text:span><text:span text:style-name="T184_3">Η<text:s/>χορήγη<text:s/>η<text:s/>αρ<text:s/>τάσ<text:s/>ω<text:s/>τ<text:s/>πα<text:s/>ή<text:s/>ου<text:s/>.Π<text:s/>Α.<text:s/>η<text:s/>ι<text:s/>αγωγή<text:s/>γ<text:s/>θ<text:s/>ν<text:s/>ο<text:s/>ροο<text:s/>ίζο<text:s/>ι<text:s/>ια<text:s/>ξαγωγή<text:s/>ια<text:s/>ρ<text:s/>η<text:s/>ε<text:s/>πο<text:s/>ε<text:s/>νους<text:s/>τ<text:s/>.Π<text:s/>Α.<text:s/>γκ<text:s/>τεσ<text:s/>η<text:s/>νους<text:s/>ε<text:s/>λ<text:s/>ά<text:s/>ος<text:s/>λ<text:s/>η<text:s/>Ε<text:s/>ιαι<text:s/>)<text:s/>υ<text:s/>κρότη<text:s/>η<text:s/>ι<text:s/>ρ<text:s/>ώ<text:s/>αι<text:s/>κ<text:s/>η<text:s/>χ<text:s/>τι<text:s/>ώ<text:s/>πο<text:s/>ά<text:s/>εων<text:s/>ια<text:s/>ο<text:s/>αθο<text:s/>ι<text:s/>μό<text:s/>η<text:s/>υμμ<text:s/>το<text:s/>ρώτω<text:s/>τ<text:s/>α<text:s/>ά<text:s/>ω<text:s/>α</text:span></text:p>
            <text:p text:style-name="P185"><text:span text:style-name="T185_1">ροϊ<text:s/>α<text:s/>ε<text:s/>ι<text:s/>ο<text:s/>η<text:s/>ο<text:s/>ροκ<text:s/>πτο<text:s/>ν<text:s/>πό<text:s/>ις<text:s/>ργασ<text:s/>ς<text:s/>ελ<text:s/>ι<text:s/>ο<text:s/>η<text:s/>αι<text:s/>ρόκ<text:s/>ι<text:s/>αι<text:s/>π<text:s/>ν<text:s/>ξα<text:s/>ού<text:s/>η<text:s/>υμμ<text:s/>οχής<text:s/>ρώ<text:s/>ων<text:s/>ν</text:span></text:p>
            <text:p text:style-name="P186"><text:span text:style-name="T186_1">τ<text:s/>ρ<text:s/>ωγα<text:s/>οϊ<text:s/>ι<text:s/>η<text:s/>πα<text:s/>γή<text:s/>ου</text:span></text:p>
            <text:p text:style-name="P187"><text:span text:style-name="T187_1">.Π<text:s/>Α.<text:s/>ων<text:s/>ι<text:s/>αγόμ<text:s/>νω<text:s/>ο<text:s/>ευμ<text:s/>των<text:s/>ι<text:s/>ων<text:s/>ν<text:s/>ε<text:s/>στώ<text:s/>ν<text:s/>ση<text:s/>Φ.Κ.<text:s/>τ<text:s/>αρα<text:s/>όμ<text:s/>ν<text:s/>ροϊ<text:s/>α<text:s/>ια<text:s/>η<text:s/>π<text:s/>τ<text:s/>οφ<text:s/>ου</text:span></text:p>
            <text:p text:style-name="P188"><text:span text:style-name="T188_1">Φ.Κ<text:s/>π<text:s/>τω<text:s/>ε<text:s/>α<text:s/>έν<text:s/>ων<text:s/>πρ<text:s/>ων.</text:span></text:p>
            <text:p text:style-name="P189"><text:span text:style-name="T189_1">λ<text:s/>γχος,<text:s/>ύν<text:s/>αξ<text:s/>ι<text:s/></text:span><text:span text:style-name="T189_2">πο<text:s/>ολή</text:span><text:span text:style-name="T189_3"><text:s/>ων</text:span></text:p>
            <text:p text:style-name="P190"><text:span text:style-name="T190_1">χ<text:s/>τι<text:s/>ώ<text:s/>κ<text:s/>έσεω<text:s/>ων<text:s/>ρο<text:s/>ν<text:s/>φε<text:s/>όμ<text:s/>νων<text:s/>ε<text:s/>ιπτώσεω<text:s/>ια<text:s/>α<text:s/>λ<text:s/>ί<text:s/>ου</text:span></text:p>
          </table:table-cell>
          <table:table-cell table:style-name="Cell28">
            <text:p text:style-name="P191"/>
          </table:table-cell>
        </table:table-row>
        <table:table-row table:style-name="Row11">
          <table:table-cell table:style-name="Cell29">
            <text:p text:style-name="P192"><text:span text:style-name="T192_1">(4)<text:s/>Τμήμα<text:s/>Δ'<text:s/>-<text:s/>Δασμολογικών<text:s/>Διαδικασιών,<text:s/>Ειδικών<text:s/>θ<text:s/>τώ<text:s/>κ<text:s/>ι<text:s/>ιών</text:span></text:p>
            <text:p text:style-name="P193"><text:span text:style-name="T193_1">αα<text:s/>α<text:s/>οχ<text:s/>ιώ<text:s/>τ<text:s/>ελ<text:s/>ί<text:s/>αι<text:s/>π<text:s/>ν<text:s/>η<text:s/>η<text:s/>ε</text:span></text:p>
            <text:p text:style-name="P194"><text:span text:style-name="T194_1">ν<text:s/>φο<text:s/>ές<text:s/>τους.</text:span></text:p>
            <text:p text:style-name="P195"><text:span text:style-name="T195_1">απ<text:s/>η<text:s/>η<text:s/>σε<text:s/>ρωτή<text:s/>α<text:s/>πο<text:s/>ώ<text:s/>κ<text:s/>ι<text:s/>π<text:s/>ι<text:s/>ή<text:s/>εων.</text:span></text:p>
            <text:p text:style-name="P196"><text:span text:style-name="T196_1">νη<text:s/>ρωση<text:s/>αι<text:s/>αροχ<text:s/>λ<text:s/>οφορι<text:s/>αι<text:s/>υμβο<text:s/>ν<text:s/>τ<text:s/>ε<text:s/>ι<text:s/>ι<text:s/>ήσει<text:s/>γγ)<text:s/>Η<text:s/>σύ<text:s/>αξ<text:s/>υγκεν<text:s/>ωτικ<text:s/>ν<text:s/>α<text:s/>ασ<text:s/>άσ<text:s/>ω<text:s/>ν</text:span></text:p>
            <text:p text:style-name="P197"><text:span text:style-name="T197_1">γρ<text:s/>φών<text:s/>π<text:s/>τ<text:s/>οφών<text:s/>σ<text:s/>ν<text:s/>τω<text:s/>Τε<text:s/>νεί<text:s/>ν<text:s/>δ<text:s/>ρ<text:s/>τ<text:s/>ί<text:s/>ν,<text:s/>σ<text:s/>ου<text:s/>υ<text:s/>τ<text:s/>τος<text:s/>ν<text:s/>αλ<text:s/>γ<text:s/>λ<text:s/>οφορι<text:s/>γι<text:s/>το<text:s/>Φ.<text:s/>.<text:s/>IE<text:s/>,<text:s/>τ<text:s/>Τε<text:s/>νεί<text:s/>εε)<text:s/>χ<text:s/>ί<text:s/>ιση<text:s/>εμ<text:s/>τω<text:s/>Π<text:s/>Α.<text:s/>ο<text:s/>φορού<text:s/>τ<text:s/>ι<text:s/>ά<text:s/>αθεστώτ<text:s/>κ<text:s/>ι<text:s/>στις<text:s/>σμο<text:s/>ικ<text:s/>ς<text:s/>δ<text:s/>α<text:s/>ίε<text:s/>.</text:span></text:p>
            <text:p text:style-name="P198"><text:span text:style-name="T198_1">σ<text:s/>σ<text:s/>υγκέν<text:s/>ρ<text:s/>ση<text:s/>ι<text:s/>ή<text:s/>ηση<text:s/>ων<text:s/>χ<text:s/>τι<text:s/>ν</text:span></text:p>
            <text:p text:style-name="P199"><text:span text:style-name="T199_1">ιμ<text:s/>ίω<text:s/>ι<text:s/>α<text:s/>ωγή<text:s/>,<text:s/>γκέ<text:s/>ρ<text:s/>η<text:s/>ή<text:s/>ηση<text:s/>αι<text:s/>αροχ<text:s/>ων<text:s/>ν<text:s/>γκαί<text:s/>ν<text:s/>τ<text:s/>ί<text:s/>ν<text:s/>ια<text:s/>ον<text:s/>ελ<text:s/>ό<text:s/>αθο<text:s/>ισμ<text:s/>πό<text:s/>ις<text:s/>ελ<text:s/>νει<text:s/>κέ<text:s/>χ<text:s/>ς<text:s/>η<text:s/>σμο<text:s/>η<text:s/>έας<text:s/>ξ<text:s/>ς<text:s/>ν</text:span></text:p>
            <text:p text:style-name="P200"><text:span text:style-name="T200_1">των.</text:span></text:p>
            <text:p text:style-name="P201"><text:span text:style-name="T201_1">ροσδ<text:s/>ισμό<text:s/>η<text:s/>ο<text:s/>η<text:s/>έας<text:s/>ξ<text:s/>των<text:s/>η<text:s/>ε<text:s/>ι<text:s/>ολή<text:s/>ου<text:s/>έ<text:s/>ς<text:s/>τα<text:s/>ιν<text:s/>η<text:s/>,<text:s/>τή<text:s/>ηση<text:s/>κ<text:s/>ι<text:s/>έ<text:s/>γχος</text:span></text:p>
            <text:p text:style-name="P202"><text:span text:style-name="T202_1">χ<text:s/>τι<text:s/>ώ<text:s/>οι<text:s/>ί<text:s/>ν<text:s/>αι<text:s/>υγκρότη<text:s/>η<text:s/>π<text:s/>ρ<text:s/>ή<text:s/>μ<text:s/>ε<text:s/>ογν<text:s/>ν<text:s/>ια<text:s/>η<text:s/>κ<text:s/>ίμ<text:s/>η<text:s/>η<text:s/>α<text:s/>μ<text:s/>ικ<text:s/>ατάστ<text:s/>σης<text:s/>τα<text:s/>ι<text:s/>ισμέ<text:s/>ε<text:s/>ι<text:s/>ατ<text:s/>ώ<text:s/>αυτο<text:s/>ι<text:s/>ω<text:s/>υγκέντρ<text:s/>ση<text:s/>ή<text:s/>ηση<text:s/>αι<text:s/>αροχ<text:s/>ων<text:s/>γκαί<text:s/>ν<text:s/>τ<text:s/>ί<text:s/>ν<text:s/>ια<text:s/>ον<text:s/>ελ<text:s/>ό<text:s/>α<text:s/>ορισμ<text:s/>πό<text:s/>ις<text:s/>ελ<text:s/>ι<text:s/>κ<text:s/>ς</text:span></text:p>
            <text:p text:style-name="P203"><text:span text:style-name="T203_1">ρ<text:s/>ς<text:s/>η<text:s/>μο<text:s/>η<text:s/>έα<text:s/>αι<text:s/>ορολογη<text:s/>έα<text:s/>ξ<text:s/>ν</text:span></text:p>
            <text:p text:style-name="P204"><text:span text:style-name="T204_1">μ<text:s/>ο<text:s/>ε<text:s/>μ<text:s/>των.</text:span></text:p>
            <text:p text:style-name="P205"><text:span text:style-name="T205_1">λ<text:s/>γχος<text:s/>θε<text:s/>οι<text:s/>ί<text:s/>αι<text:s/>κ<text:s/>η<text:s/>χ<text:s/>τι<text:s/>ν</text:span></text:p>
            <text:p text:style-name="P206"><text:span text:style-name="T206_1">πο<text:s/>άσ<text:s/>ω<text:s/>ια<text:s/>η<text:s/>ροσθή<text:s/>η<text:s/>ει<text:s/>νων<text:s/>o<text:s/>l<text:s/>αι</text:span></text:p>
            <text:p text:style-name="P207"><text:span text:style-name="T207_1">δ<text:s/>ώ<text:s/>ω<text:s/>εω<text:s/>η<text:s/>μ<text:s/>φ<text:s/>ση<text:s/>η<text:s/>σμο<text:s/>η<text:s/>έ<text:s/>ς</text:span></text:p>
            <text:p text:style-name="P208"><text:span text:style-name="T208_1">ξ<text:s/>ς,<text:s/>π<text:s/>ν<text:s/>γ<text:s/>οι<text:s/>ί<text:s/>ν<text:s/>ια<text:s/>η<text:s/>μ<text:s/>φ<text:s/>ση<text:s/>σμο<text:s/>η<text:s/>έας<text:s/>α<text:s/>ίας<text:s/>ό<text:s/>ο<text:s/>ίν<text:s/>ται<text:s/>π<text:s/>ρ<text:s/>ίτη<text:s/>ο.</text:span></text:p>
            <text:p text:style-name="P209"><text:span text:style-name="T209_1">ζζ)</text:span><text:span text:style-name="T209_2"><text:tab/></text:span><text:span text:style-name="T209_3">Η<text:s/>παρ<text:s/>κο<text:s/>η<text:s/>η<text:s/>η<text:s/>θ<text:s/>αρ<text:s/>ή<text:s/>δ<text:s/>α<text:s/>ίας<text:s/>σ<text:s/>ολ<text:s/>α<text:s/>βολ<text:s/>ου<text:s/>.Π<text:s/>Α.<text:s/>ατ<text:s/>ι<text:s/>αγωγή<text:s/>γ<text:s/>θών<text:s/>αι<text:s/>ου<text:s/>υσ<text:s/>ή<text:s/>τος<text:s/>ν<text:s/>ιστρ<text:s/>ή<text:s/>πο<text:s/>έωση<text:s/>■</text:span></text:p>
          </table:table-cell>
          <table:table-cell table:style-name="Cell30">
            <text:p text:style-name="P210"/>
          </table:table-cell>
          <table:table-cell table:style-name="Cell31">
            <text:p text:style-name="P211"/>
          </table:table-cell>
        </table:table-row>
      </table:table>
      <text:p text:style-name="P212"><text:span text:style-name="T212_1">ττ<text:s/>ή<text:s/>.<text:s/>αρα<text:s/>βή<text:s/>ιτή<text:s/>εω<text:s/>λ<text:s/>χ<text:s/>αι<text:s/>η<text:s/>ικ<text:s/>ν<text:s/>κ<text:s/>η<text:s/>δ<text:s/>ι<text:s/>ν<text:s/>ια<text:s/>α<text:s/>εστ<text:s/>ς<text:s/>ε<text:s/>νει<text:s/>κή<text:s/>πο<text:s/>ή<text:s/>ε<text:s/>ση<text:s/>,<text:s/>παγω<text:s/>ή<text:s/>ρίω<text:s/>ε<text:s/>αθεσ<text:s/>ώς<text:s/>ελ<text:s/>ι<text:s/>ο<text:s/>η<text:s/>ρο<text:s/>π<text:s/>ξαγωγή<text:s/>πα<text:s/>ωγή<text:s/>γχωρίω<text:s/>ε<text:s/>α<text:s/>εστ<text:s/>ς<text:s/>ελ<text:s/>ι<text:s/>ο<text:s/>η<text:s/>με<text:s/>αποί<text:s/>η<text:s/></text:span></text:p>
      <text:p text:style-name="P213"><text:span text:style-name="T213_1">)ΛΩ<text:s/>Ε<text:s/>ΕΡΙΦΕ<text:s/>Ε<text:s/>ΣΣ<text:s/>Ι<text:s/>Σ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12">
          <table:table-cell table:style-name="Cell32" table:number-columns-spanned="3">
            <text:p text:style-name="P214"><text:span text:style-name="T214_1">Μ<text:s/>ΔΙ<text:s/>Τ<text:s/>Μ<text:s/>Β<text:s/>ΤΗ<text:s/>Χ<text:s/>Ι<text:s/>Α<text:s/>Μ<text:s/>ΔΙ<text:s/>Τ<text:s/>Α</text:span></text:p>
          </table:table-cell>
          <table:covered-table-cell/>
          <table:covered-table-cell/>
        </table:table-row>
        <table:table-row table:style-name="Row13">
          <table:table-cell table:style-name="Cell33">
            <text:p text:style-name="P215"><text:span text:style-name="T215_1">θ<text:s/>ς,<text:s/>εσ<text:s/>αλ<text:s/>ίκ<text:s/>ς,<text:s/>ί<text:s/>,<text:s/>ς<text:s/>ρί<text:s/>ς,<text:s/>ερ<text:s/>ώ<text:s/>,</text:span></text:p>
            <text:p text:style-name="P216"><text:span text:style-name="T216_1">λ<text:s/>ι<text:s/>ικής<text:s/>υ<text:s/>εριλ<text:s/>μβαν<text:s/>νη<text:s/>ς<text:s/>ε<text:s/>ι<text:s/>ς<text:s/>ί<text:s/>ρου<text:s/>,</text:span></text:p>
            <text:p text:style-name="P217"><text:span text:style-name="T217_1">στο<text:s/>ι<text:s/>ς,<text:s/>ά<text:s/>ης<text:s/>ι<text:s/>ας,<text:s/>ά<text:s/>ς,<text:s/>ράμ<text:s/>ς<text:s/>οδό<text:s/>ης,</text:span></text:p>
            <text:p text:style-name="P218"><text:span text:style-name="T218_1">άνθη<text:s/>ρισ<text:s/>ς,<text:s/>γνη<text:s/>ίας<text:s/>ρικ<text:s/>λων,<text:s/>Φθιώ<text:s/>α<text:s/>,<text:s/>υ<text:s/>νίας<text:s/>ρεβ<text:s/>νώ<text:s/>κ<text:s/>ι<text:s/>ρ<text:s/>ίτ<text:s/>ας.</text:span></text:p>
          </table:table-cell>
          <table:table-cell table:style-name="Cell34">
            <text:p text:style-name="P219"><text:span text:style-name="T219_1">θ<text:s/>ς,<text:s/>σσ<text:s/>λ<text:s/>ίκ<text:s/>ς,<text:s/>ί<text:s/>,<text:s/>λ<text:s/>ς,</text:span></text:p>
            <text:p text:style-name="P220"><text:span text:style-name="T220_1">ρί<text:s/>ς,<text:s/>ερρώ<text:s/>ι<text:s/>ική<text:s/>,<text:s/>το<text:s/>ι<text:s/>ς,<text:s/>ά<text:s/>ης,</text:span></text:p>
            <text:p text:style-name="P221"><text:span text:style-name="T221_1">ρεβ<text:s/>νώ<text:s/>κ<text:s/>ι<text:s/>ι<text:s/>ας.</text:span></text:p>
          </table:table-cell>
          <table:table-cell table:style-name="Cell35">
            <text:p text:style-name="P222"><text:span text:style-name="T222_1">Ι<text:s/>ΑΡΜΟ<text:s/>ΙΟΤΗΤΑ</text:span></text:p>
          </table:table-cell>
        </table:table-row>
        <table:table-row table:style-name="Row14">
          <table:table-cell table:style-name="Cell36">
            <text:p text:style-name="P223"><text:span text:style-name="T223_1">(1)<text:s/>Τμήμα<text:s/>Α'<text:s/>-<text:s/>Διοικητικής<text:s/>Υποστήριξης</text:span></text:p>
          </table:table-cell>
          <table:table-cell table:style-name="Cell37">
            <text:p text:style-name="P224"><text:span text:style-name="T224_1">(1)<text:s/>Τμήμα<text:s/>Α'<text:s/>-<text:s/>Διοικητικής<text:s/>Υποστήριξης</text:span></text:p>
          </table:table-cell>
          <table:table-cell table:style-name="Cell38">
            <text:p text:style-name="P225"/>
          </table:table-cell>
        </table:table-row>
        <table:table-row table:style-name="Row15">
          <table:table-cell table:style-name="Cell39">
            <text:p text:style-name="P226"><text:span text:style-name="T226_1">ς<text:s/>ρ<text:s/>η<text:s/>ες<text:s/>υτές<text:s/>ου<text:s/>ίστοι<text:s/>τος<text:s/>η<text:s/>ριφέ<text:s/>ειας<text:s/>Ατ<text:s/>ικ</text:span></text:p>
          </table:table-cell>
          <table:table-cell table:style-name="Cell40">
            <text:p text:style-name="P227"><text:span text:style-name="T227_1">ί<text:s/>ς<text:s/>μο<text:s/>η<text:s/>ες<text:s/>μ<text:s/>υτ<text:s/>ς<text:s/>ου<text:s/>ν<text:s/>ίσ<text:s/>οι<text:s/>μή<text:s/>τος<text:s/>τη<text:s/>Π<text:s/>ριφέ<text:s/>εια<text:s/>Ατ<text:s/>ικ<text:s/></text:span><text:span text:style-name="T227_2">όσθ<text:s/>τη<text:s/>αρμ<text:s/>η<text:s/>α<text:s/>γι<text:s/>Ν<text:s/>Θ<text:s/>σσαλ<text:s/>η<text:s/>.:</text:span></text:p>
            <text:p text:style-name="P228"><text:span text:style-name="T228_1">ι<text:s/>π<text:s/>ει<text:s/>ατα<text:s/>ιστικ<text:s/>ν<text:s/>ράξ<text:s/>ω<text:s/>λήσεω<text:s/>ε<text:s/>πο<text:s/>ία<text:s/>αι<text:s/>ώ<text:s/>γρ<text:s/>φω<text:s/>ων<text:s/>κ<text:s/>ός<text:s/>εσσα<text:s/>η<text:s/>Τ<text:s/>νεί<text:s/>ν,<text:s/>νομ<text:s/>Θ<text:s/>σσαλ<text:s/>η<text:s/>.</text:span></text:p>
          </table:table-cell>
          <table:table-cell table:style-name="Cell41">
            <text:p text:style-name="P229"/>
          </table:table-cell>
        </table:table-row>
        <table:table-row table:style-name="Row16">
          <table:table-cell table:style-name="Cell42">
            <text:p text:style-name="P230"><text:span text:style-name="T230_1">(2)<text:s/>Τμήμα<text:s/>Β'-<text:s/>Δικαστικού<text:s/>και<text:s/>Νομικής<text:s/>Υποστήριξης</text:span></text:p>
            <text:p text:style-name="P231"><text:span text:style-name="T231_1">ς<text:s/>μο<text:s/>η<text:s/>ε<text:s/>υτές<text:s/>ου<text:s/>ν<text:s/>ίστοι<text:s/>τος<text:s/>η<text:s/>ριφέ<text:s/>ειας<text:s/>τικ<text:s/>ια<text:s/>νεί<text:s/>ου<text:s/>ε<text:s/>/ν<text:s/>η<text:s/>,<text:s/>π<text:s/>λ<text:s/>ο<text:s/>ρ<text:s/>η<text:s/>ι<text:s/>α<text:s/>λ<text:s/>ί<text:s/>ου<text:s/>ν<text:s/>η<text:s/>η</text:span></text:p>
            <text:p text:style-name="P232"><text:span text:style-name="T232_1">χ<text:s/>ί<text:s/>ιση<text:s/>ιτή<text:s/>εω<text:s/>ν<text:s/>στ<text:s/>κ<text:s/>ελ<text:s/>εως<text:s/>η<text:s/>ικ<text:s/>ν<text:s/>ράξ<text:s/>ω<text:s/>ου</text:span></text:p>
            <text:p text:style-name="P233"><text:span text:style-name="T233_1">ρ<text:s/>ρ<text:s/>0<text:s/>ου<text:s/>717<text:s/>199<text:s/>Α<text:s/>7)<text:s/>ώδ<text:s/>α<text:s/>ι<text:s/>η<text:s/>ικ<text:s/>ι<text:s/>ο<text:s/>ς»<text:s/>αθώ<text:s/>αι<text:s/>α<text:s/>τ<text:s/>ώ<text:s/>πο<text:s/>άσ<text:s/>ω<text:s/>ου<text:s/>ρ<text:s/>ου<text:s/>06<text:s/>ου</text:span></text:p>
          </table:table-cell>
          <table:table-cell table:style-name="Cell43">
            <text:p text:style-name="P234"><text:span text:style-name="T234_1">(2)<text:s/>Τμήμα<text:s/>Β'-<text:s/>Δικαστικού<text:s/>και<text:s/>Νομικής<text:s/>Υποστήριξης<text:s/></text:span><text:span text:style-name="T234_2">ί<text:s/>ς<text:s/>μο<text:s/>η<text:s/>ες<text:s/>μ<text:s/>υτ<text:s/>ς<text:s/>ου<text:s/>ν<text:s/>ίσ<text:s/>οι<text:s/>μή<text:s/>τος<text:s/>τη<text:s/>Π<text:s/>ριφέ<text:s/>εια<text:s/>Ατ<text:s/>ικ</text:span></text:p>
          </table:table-cell>
          <table:table-cell table:style-name="Cell44">
            <text:p text:style-name="P235"/>
          </table:table-cell>
        </table:table-row>
        <table:table-row table:style-name="Row17">
          <table:table-cell table:style-name="Cell45">
            <text:p text:style-name="P236"><text:span text:style-name="T236_1">(3)<text:s/>Τμήμα<text:s/>Γ'<text:s/>-<text:s/>Τελωνειακών<text:s/>Διαδικασιών<text:s/>και<text:s/>Ε.Φ.Κ.</text:span></text:p>
            <text:p text:style-name="P237"><text:span text:style-name="T237_1">ς<text:s/>μο<text:s/>η<text:s/>ε<text:s/>υτές<text:s/>ου<text:s/>ν<text:s/>ίστοι<text:s/>τος<text:s/>η<text:s/>ριφέ<text:s/>ειας<text:s/>Ατ<text:s/>ικ<text:s/>ής</text:span></text:p>
          </table:table-cell>
          <table:table-cell table:style-name="Cell46">
            <text:p text:style-name="P238"><text:span text:style-name="T238_1">(3)<text:s/>Τμήμα<text:s/>Γ'<text:s/>-<text:s/>Τελωνειακών<text:s/>Διαδικασιών<text:s/>και<text:s/>Ε.Φ.Κ.<text:s/></text:span><text:span text:style-name="T238_2">ς<text:s/>ρ<text:s/>η<text:s/>ες<text:s/>υτές<text:s/>ου<text:s/>ν<text:s/>ίσ<text:s/>οι<text:s/>μή<text:s/>τος<text:s/>τη<text:s/>Π<text:s/>ριφέ<text:s/>εια<text:s/>Ατ<text:s/>ικ<text:s/>ής</text:span></text:p>
          </table:table-cell>
          <table:table-cell table:style-name="Cell47">
            <text:p text:style-name="P239"><text:span text:style-name="T239_1">(3)<text:s/>Τμήμα<text:s/>Γ'<text:s/>-<text:s/>Τελωνειακών<text:s/>ι<text:s/>δ<text:s/>ασιώ<text:s/>κ<text:s/>ι<text:s/>Φ<text:s/>Κ.</text:span></text:p>
            <text:p text:style-name="P240"><text:span text:style-name="T240_1">γγ)</text:span><text:span text:style-name="T240_2"><text:tab/></text:span><text:span text:style-name="T240_3">γχο<text:s/>αι<text:s/>πο<text:s/>πό<text:s/>ρ<text:s/>η<text:s/>υτών<text:s/>ιτή<text:s/>εων<text:s/>Φ<text:s/>λ<text:s/>γ<text:s/>ν<text:s/>ω<text:s/>ριτη<text:s/>ίων,<text:s/>λ<text:s/>ου<text:s/>λ<text:s/>γχου<text:s/>ξ<text:s/>η<text:s/>η<text:s/>ων<text:s/>τρω<text:s/>σ<text:s/>άλ<text:s/>ι<text:s/>ς<text:s/>ων<text:s/>υτομ<text:s/>τοπο<text:s/>νων<text:s/>τ<text:s/>ώ<text:s/>λ<text:s/>οφορι<text:s/>κώ<text:s/>υσ<text:s/>η<text:s/>τω<text:s/>αι<text:s/>κ<text:s/>η<text:s/>π<text:s/>τ<text:s/>ο<text:s/>ικ<text:s/>ν<text:s/>Ε<text:s/>Φ.</text:span></text:p>
          </table:table-cell>
        </table:table-row>
        <table:table-row table:style-name="Row18">
          <table:table-cell table:style-name="Cell48">
            <text:p text:style-name="P241"><text:span text:style-name="T241_1">(4)<text:s/>Τμήμα<text:s/>Δ'<text:s/>-<text:s/>Δασμολογικών<text:s/>Διαδικασιών,<text:s/>Ειδικών<text:s/>Καθεστώτων<text:s/>και<text:s/>ιών</text:span></text:p>
            <text:p text:style-name="P242"><text:span text:style-name="T242_1">ι<text:s/>ς<text:s/>ρ<text:s/>η<text:s/>ε<text:s/>υτές<text:s/>ου<text:s/>ν<text:s/>ίστοι<text:s/>τος<text:s/>η<text:s/>ριφέ<text:s/>ειας<text:s/>ττ<text:s/>ή<text:s/>,<text:s/></text:span><text:span text:style-name="T242_2">τ<text:s/>λ<text:s/>υ<text:s/>ίο<text:s/>δ<text:s/>φίο<text:s/>ς<text:s/>ε<text:s/>ί<text:s/>τ<text:s/>η<text:s/>στ<text:s/>τ)<text:s/></text:span><text:span text:style-name="T242_3">νη<text:s/>ρωση<text:s/>ια<text:s/>η<text:s/>ι<text:s/>ράτεια,<text:s/>ου<text:s/>π<text:s/>υσ<text:s/>ή<text:s/>τος</text:span></text:p>
            <text:p text:style-name="P243"><text:span text:style-name="T243_1">ξ<text:s/>ν<text:s/>ου<text:s/>λ<text:s/>ο<text:s/>οριακ<text:s/>υσ<text:s/>ή<text:s/>τος<text:s/>νεί<text:s/>ν<text:s/>ις<text:s/>ιμ<text:s/>ς</text:span></text:p>
            <text:p text:style-name="P244"><text:span text:style-name="T244_1">ική<text:s/>πώ<text:s/>η<text:s/>ο<text:s/>τω<text:s/>κ<text:s/>ι<text:s/>ρόσθετου<text:s/>οπλ<text:s/>μο<text:s/>υτών»<text:s/>■<text:s/>ι</text:span></text:p>
          </table:table-cell>
          <table:table-cell table:style-name="Cell49">
            <text:p text:style-name="P245"><text:span text:style-name="T245_1">(4)<text:s/>Τμήμα<text:s/>Δ'<text:s/>-<text:s/>Δασμολογικών<text:s/>Διαδικασιών,<text:s/>Ειδικών<text:s/>θ<text:s/>τώ<text:s/>κ<text:s/>ι<text:s/>Αξιών</text:span></text:p>
            <text:p text:style-name="P246"><text:span text:style-name="T246_1">ς<text:s/>μο<text:s/>η<text:s/>ες<text:s/>υτές<text:s/>ου<text:s/>ν<text:s/>ίστοι<text:s/>μή<text:s/>τος<text:s/>τη<text:s/>Π<text:s/>ριφέ<text:s/>εια<text:s/>Ατ<text:s/>ικ<text:s/>ής</text:span></text:p>
          </table:table-cell>
          <table:table-cell table:style-name="Cell50">
            <text:p text:style-name="P247"/>
          </table:table-cell>
        </table:table-row>
      </table:table>
      <text:p text:style-name="P248"><text:span text:style-name="T248_1">ΛΩ<text:s/>Ε<text:s/>ΕΡΙΦΕ<text:s/>Ε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19">
          <table:table-cell table:style-name="Cell51" table:number-columns-spanned="3">
            <text:p text:style-name="P249"><text:span text:style-name="T249_1">Μ<text:s/>ΔΙ<text:s/>Τ<text:s/>Μ<text:s/>Β<text:s/>ΤΗ<text:s/>Χ<text:s/>Ι<text:s/>Α<text:s/>Μ<text:s/>ΔΙ<text:s/>Τ<text:s/>Α</text:span></text:p>
          </table:table-cell>
          <table:covered-table-cell/>
          <table:covered-table-cell/>
        </table:table-row>
        <table:table-row table:style-name="Row20">
          <table:table-cell table:style-name="Cell52">
            <text:p text:style-name="P250"><text:span text:style-name="T250_1">Αχ<text:s/>ΐας<text:s/>Η<text:s/>ίας<text:s/>Μ<text:s/>σ<text:s/>νίας,<text:s/>Λ<text:s/>κω<text:s/>ίας<text:s/>κα<text:s/>νανίας,<text:s/>Φ<text:s/>ί<text:s/>α<text:s/>φα<text:s/>νίας,<text:s/>Ζ<text:s/>κύ<text:s/>ου<text:s/>ρ<text:s/>υ<text:s/>ας,<text:s/>Λ<text:s/>υ<text:s/>άδ<text:s/>ς<text:s/>ωαν<text:s/>ίνω<text:s/>Θεσπ<text:s/>ω<text:s/>ς,</text:span></text:p>
            <text:p text:style-name="P251"><text:span text:style-name="T251_1">έβε<text:s/>α<text:s/>αι<text:s/>Άρτ<text:s/>ς·</text:span></text:p>
          </table:table-cell>
          <table:table-cell table:style-name="Cell53">
            <text:p text:style-name="P252"><text:span text:style-name="T252_1">Αχ<text:s/>ΐας<text:s/>Η<text:s/>ίας<text:s/>Μ<text:s/>σ<text:s/>νίας,<text:s/>Λ<text:s/>κω<text:s/>ίας<text:s/>καρνα<text:s/>ίας<text:s/>Φ<text:s/>ί<text:s/>α<text:s/>,<text:s/>Κ<text:s/>φα<text:s/>νίας<text:s/>αι<text:s/>Ζ<text:s/>κύ<text:s/>θου·</text:span></text:p>
          </table:table-cell>
          <table:table-cell table:style-name="Cell54">
            <text:p text:style-name="P253"><text:span text:style-name="T253_1">Ι<text:s/>Μ<text:s/>ΔΙ<text:s/>Τ<text:s/>Α<text:s/>κ<text:s/>μί<text:s/>)<text:s/>\</text:span></text:p>
          </table:table-cell>
        </table:table-row>
        <table:table-row table:style-name="Row21">
          <table:table-cell table:style-name="Cell55">
            <text:p text:style-name="P254"><text:span text:style-name="T254_1">(1)<text:s/>Τμήμα<text:s/>Α'-<text:s/>Διοικητικής-<text:s/>Νομικής<text:s/>Υποστήριξης<text:s/>και<text:s/>Δικαστικού·<text:s/></text:span><text:span text:style-name="T254_2">δ<text:s/>ς<text:s/>ρ<text:s/>η<text:s/>ες<text:s/>μ<text:s/>:</text:span></text:p>
            <text:p text:style-name="P255"><text:span text:style-name="T255_1">)<text:s/>ο<text:s/>ν<text:s/>ί<text:s/>τ<text:s/>μή<text:s/>΄<text:s/>ι<text:s/>η<text:s/>ικ<text:s/>ο<text:s/>τ<text:s/>ιξη<text:s/>η<text:s/>νει<text:s/>κή<text:s/>ριφέ<text:s/>ειας<text:s/>ττ<text:s/>ή<text:s/>,<text:s/>α<text:s/>εσ<text:s/>η<text:s/>μο<text:s/>η<text:s/>ρ<text:s/>μ<text:s/>τειακ<text:s/>ξυπη<text:s/>έτηση<text:s/>η<text:s/>ωτοβ<text:s/>θμι<text:s/>ς<text:s/>ι<text:s/>ρ<text:s/>ή<text:s/>νει<text:s/>κώ<text:s/>μ<text:s/>ισβη<text:s/>ή<text:s/>εω<text:s/>Π.Ε<text:s/>Τ<text:s/>Α.)»<text:s/>)<text:s/>ν<text:s/>ίστ<text:s/>ρ<text:s/>ες<text:s/>ου<text:s/>τος<text:s/>ι<text:s/>α<text:s/>τ<text:s/>ο<text:s/>αι<text:s/>ή<text:s/>ο<text:s/>τ<text:s/>ι<text:s/>ης<text:s/>η<text:s/>Τ<text:s/>νει<text:s/>κή<text:s/>Π<text:s/>ριφέ<text:s/>ειας<text:s/>Ατ<text:s/>ικ<text:s/>■</text:span></text:p>
          </table:table-cell>
          <table:table-cell table:style-name="Cell56">
            <text:p text:style-name="P256"><text:span text:style-name="T256_1">(1)<text:s/>Τμήμα<text:s/>Α'-<text:s/>Διοικητικής-<text:s/>Νομικής<text:s/>Υποστήριξης<text:s/>και<text:s/>ι<text:s/>αστ<text:s/>ού·</text:span></text:p>
            <text:p text:style-name="P257"><text:span text:style-name="T257_1">κό<text:s/>θη<text:s/>μο<text:s/>η<text:s/>α<text:s/>μή<text:s/>τος<text:s/>΄η<text:s/>νε<text:s/>κή<text:s/>ριφέ<text:s/>ειας<text:s/>Ατ<text:s/>ικ<text:s/>:<text:s/>κ<text:s/>η<text:s/>πο<text:s/>άσ<text:s/>ω<text:s/>π<text:s/>τ<text:s/>οφών<text:s/>εω<text:s/>τ<text:s/>ως</text:span></text:p>
            <text:p text:style-name="P258"><text:span text:style-name="T258_1">ι<text:s/>πρ<text:s/>χ<text:s/>έν<text:s/>ω<text:s/>ω<text:s/>λ<text:s/>ί<text:s/>ν<text:s/>΄ά<text:s/>ης<text:s/>αι<text:s/>λ<text:s/>γή<text:s/>ου<text:s/>λ<text:s/>ί<text:s/>π<text:s/>τ<text:s/>ο<text:s/>ή<text:s/>,<text:s/>ο<text:s/>παιτε<text:s/>αι<text:s/>π<text:s/>ρ<text:s/>ή<text:s/>π<text:s/>ον<text:s/>κ<text:s/>δικ<text:s/>π<text:s/>οϋπο<text:s/>ισμ</text:span></text:p>
          </table:table-cell>
          <table:table-cell table:style-name="Cell57">
            <text:p text:style-name="P259"/>
          </table:table-cell>
        </table:table-row>
        <table:table-row table:style-name="Row22">
          <table:table-cell table:style-name="Cell58">
            <text:p text:style-name="P260"><text:span text:style-name="T260_1">(2)<text:s/>Τμήμα<text:s/>Β'-<text:s/>Τελωνειακών<text:s/>-<text:s/>Δασμολογικών<text:s/>Διαδικασιών,<text:s/></text:span><text:span text:style-name="T260_2">Ε·Φ·Κ·,</text:span><text:span text:style-name="T260_3"><text:s/>Ειδικών<text:s/>θ<text:s/>τώ<text:s/>κ<text:s/>ι<text:s/>ι<text:s/></text:span><text:span text:style-name="T260_4">ι<text:s/>κό<text:s/>θες<text:s/>ρ<text:s/>η<text:s/>ες<text:s/>ου<text:s/>μή<text:s/>τος<text:s/>η<text:s/>νει<text:s/>κή<text:s/>ριφέ<text:s/>ειας<text:s/>ττ<text:s/>ή:</text:span></text:p>
            <text:p text:style-name="P261"><text:span text:style-name="T261_1">αα<text:s/>Η<text:s/>π<text:s/>ρ<text:s/>ιώ<text:s/>τ<text:s/>λ<text:s/>νεί<text:s/>κ<text:s/>ι<text:s/>απ<text:s/>ν<text:s/>η<text:s/>η<text:s/>σε<text:s/>φορέ<text:s/>το<text:s/>ς.</text:span></text:p>
            <text:p text:style-name="P262"><text:span text:style-name="T262_1">απ<text:s/>η<text:s/>η<text:s/>ε<text:s/>ε<text:s/>ω<text:s/>ή<text:s/>α<text:s/>πο<text:s/>ών<text:s/>κ<text:s/>ι<text:s/>π<text:s/>ι<text:s/>ήσεω<text:s/>αι<text:s/>διαβί<text:s/>ασ<text:s/>τ<text:s/>ρ<text:s/>ς<text:s/>υ<text:s/>ύν<text:s/>ει<text:s/>η<text:s/>αι<text:s/>Φ.Κ.<text:s/>ων<text:s/>ρω<text:s/>η<text:s/>των<text:s/>ο<text:s/>ήζ<text:s/>πάν<text:s/>η<text:s/>η<text:s/>ε<text:s/>ύ<text:s/>ερο<text:s/>α<text:s/>μό<text:s/>αι<text:s/>ω<text:s/>ρ<text:s/>τη<text:s/>των<text:s/>ιτη<text:s/>ων<text:s/>ο<text:s/>φορούν<text:s/>τ<text:s/>ρ<text:s/>ο<text:s/>ο<text:s/>χ<text:s/>ο<text:s/>σώ<text:s/>ε<text:s/>ικ<text:s/>ν<text:s/>αι<text:s/>ανονι<text:s/>τ<text:s/>ώ<text:s/>τά<text:s/>εων<text:s/>κ<text:s/>ι<text:s/>γκ<text:s/>κ<text:s/>ταγ<text:s/>ν.</text:span></text:p>
            <text:p text:style-name="P263"><text:span text:style-name="T263_1">νη<text:s/>ρωση<text:s/>αι<text:s/>ρ<text:s/>λ<text:s/>ο<text:s/>οριώ<text:s/>αι<text:s/>υμβο<text:s/>λ<text:s/>ν<text:s/>ις</text:span></text:p>
            <text:p text:style-name="P264"><text:span text:style-name="T264_1">π<text:s/>ι<text:s/>ήσει<text:s/>δ<text:s/>αρ<text:s/>κο<text:s/>θη<text:s/>η<text:s/>αι<text:s/>ξ<text:s/>η<text:s/>η<text:s/>η<text:s/>φαρμο<text:s/>ή<text:s/>ων</text:span></text:p>
            <text:p text:style-name="P265"><text:span text:style-name="T265_1">πλ<text:s/>σ<text:s/>ευμ<text:s/>νων<text:s/>ασι<text:s/>κ<text:s/>ι<text:s/>ων<text:s/>Ε<text:s/>Φ.</text:span></text:p>
            <text:p text:style-name="P266"><text:span text:style-name="T266_1">π<text:s/>οώθη<text:s/>η<text:s/>τω<text:s/>απ<text:s/>τ<text:s/>μ<text:s/>νων<text:s/>δ<text:s/>ασι<text:s/>κ<text:s/>ι<text:s/>ων<text:s/>Φ.</text:span></text:p>
            <text:p text:style-name="P267"><text:span text:style-name="T267_1">εε)</text:span><text:span text:style-name="T267_2"><text:tab/></text:span><text:span text:style-name="T267_3">ί<text:s/>ιση<text:s/>εμ<text:s/>των<text:s/>Φ.<text:s/>Α.<text:s/>ο<text:s/>φορού<text:s/>ις<text:s/>ελ<text:s/>ι<text:s/>έ<text:s/>δ<text:s/>ασί<text:s/>ς</text:span></text:p>
            <text:p text:style-name="P268"><text:span text:style-name="T268_1">αι<text:s/>στον<text:s/>Ε<text:s/>Φ.Κ.</text:span></text:p>
            <text:p text:style-name="P269"><text:span text:style-name="T269_1">σ<text:s/>σ<text:s/>κ<text:s/>η<text:s/>πο<text:s/>σεων<text:s/>αθο<text:s/>ισμο<text:s/>πό<text:s/>τ<text:s/>ης<text:s/>σ<text:s/>ο<text:s/>ρου<text:s/>ω<text:s/>ρων<text:s/>απο<text:s/>αγματοπ<text:s/>τω<text:s/>Τε<text:s/>νεί</text:span></text:p>
          </table:table-cell>
          <table:table-cell table:style-name="Cell59">
            <text:p text:style-name="P270"><text:span text:style-name="T270_1">(2)<text:s/>Τμήμα<text:s/>Β'-<text:s/>Τελωνειακών<text:s/>-<text:s/>Δασμολογικών<text:s/>Διαδικασιών,<text:s/>Φ<text:s/>,<text:s/>ικώ<text:s/>Κ<text:s/>θ<text:s/>τώ<text:s/>κ<text:s/>ι<text:s/>ι<text:s/>.</text:span></text:p>
            <text:p text:style-name="P271"><text:span text:style-name="T271_1">ι<text:s/>κό<text:s/>θε<text:s/>μο<text:s/>η<text:s/>ες<text:s/>ου<text:s/>μή<text:s/>τος<text:s/>η<text:s/>λ<text:s/>ι<text:s/>κή<text:s/>ριφέ<text:s/>ειας<text:s/>Ατ<text:s/>ικ<text:s/>:<text:s/></text:span><text:span text:style-name="T271_2">ιαι<text:s/>)<text:s/>υγκέν<text:s/>ρ<text:s/>ση<text:s/>αι<text:s/>π<text:s/>ξεργασ<text:s/>τ<text:s/>ί<text:s/>ε<text:s/>τών<text:s/>αρα<text:s/>τών<text:s/>αι<text:s/>χ<text:s/>γρ<text:s/>ερίο<text:s/>πό<text:s/>ρομ<text:s/>εύ<text:s/>ρ<text:s/>ς</text:span></text:p>
            <text:p text:style-name="P272"><text:span text:style-name="T272_1">ταιρεί<text:s/>ς<text:s/>μ<text:s/>ο<text:s/>ίας<text:s/>γ<text:s/>α<text:s/>ρίω<text:s/>αι<text:s/>βίβαση<text:s/>ων<text:s/>τ<text:s/>ί<text:s/>ν</text:span></text:p>
            <text:p text:style-name="P273"><text:span text:style-name="T273_1">υτών<text:s/>σ<text:s/>α<text:s/>νεί<text:s/>.</text:span></text:p>
            <text:p text:style-name="P274"><text:span text:style-name="T274_1">ι<text:s/>κό<text:s/>θες<text:s/>ρ<text:s/>η<text:s/>ες<text:s/>ου<text:s/>μή<text:s/>τος<text:s/>΄η<text:s/>λ<text:s/>νε<text:s/>κή<text:s/>ριφέ<text:s/>ειας<text:s/>Ατ<text:s/>ικ<text:s/>:</text:span></text:p>
            <text:p text:style-name="P275"><text:span text:style-name="T275_1">ιι)</text:span><text:span text:style-name="T275_2"><text:tab/></text:span><text:span text:style-name="T275_3">Η<text:s/>χορήγη<text:s/>η<text:s/>αρα<text:s/>άσ<text:s/>ω<text:s/>τ<text:s/>παλ<text:s/>γή<text:s/>ου<text:s/>.Π<text:s/>.<text:s/>η<text:s/>ι<text:s/>αγωγή<text:s/>γ<text:s/>θώ<text:s/>ο<text:s/>οο<text:s/>ίζο<text:s/>αι<text:s/>ια<text:s/>ξ<text:s/>γωγ<text:s/>ια</text:span></text:p>
            <text:p text:style-name="P276"><text:span text:style-name="T276_1">αρά<text:s/>η<text:s/>ε<text:s/>πο<text:s/>ε<text:s/>νους<text:s/>τ<text:s/>.Π<text:s/>Α.<text:s/>γκ<text:s/>τε<text:s/>τ<text:s/>νο<text:s/>ς<text:s/>ε</text:span></text:p>
            <text:p text:style-name="P277"><text:span text:style-name="T277_1">λ<text:s/>κ<text:s/>ά<text:s/>ος<text:s/>λ<text:s/>τη<text:s/>Ε<text:s/>ιαι<text:s/>)<text:s/>υγκ<text:s/>ότη<text:s/>η<text:s/>ι<text:s/>οπώ<text:s/>αι<text:s/>κ<text:s/>η<text:s/>ικ<text:s/>ν</text:span></text:p>
            <text:p text:style-name="P278"><text:span text:style-name="T278_1">πο<text:s/>άσ<text:s/>ω<text:s/>γι<text:s/>το<text:s/>κ<text:s/>ορισμ<text:s/>τη<text:s/>συμ<text:s/>το<text:s/>π<text:s/>ώτων<text:s/>λ<text:s/>ν<text:s/>τ<text:s/>αρά<text:s/>ωγα<text:s/>οϊ<text:s/>α<text:s/>ε<text:s/>ι<text:s/>ο<text:s/>η<text:s/>,<text:s/>η<text:s/>υμμ<text:s/>το<text:s/>ρώτων<text:s/>ν<text:s/>τ<text:s/>αρά<text:s/>ωγα<text:s/>ροϊ<text:s/>α<text:s/>ια<text:s/>η</text:span></text:p>
          </table:table-cell>
          <table:table-cell table:style-name="Cell60">
            <text:p text:style-name="P279"/>
          </table:table-cell>
        </table:table-row>
      </table:table>
      <text:p text:style-name="P280"/>
      <table:table table:style-name="Table7">
        <table:table-column table:style-name="Column19"/>
        <table:table-column table:style-name="Column20"/>
        <table:table-column table:style-name="Column21"/>
        <table:table-row table:style-name="Row23">
          <table:table-cell table:style-name="Cell61">
            <text:p text:style-name="P281"><text:span text:style-name="T281_1">ι<text:s/>κό<text:s/>θες<text:s/>ρ<text:s/>η<text:s/>ες<text:s/>ου<text:s/>μή<text:s/>τος<text:s/>η<text:s/>λ<text:s/>ι<text:s/>κή<text:s/>ριφέ<text:s/>εια<text:s/>ττ<text:s/>ή:<text:s/></text:span><text:span text:style-name="T281_2">αα<text:s/>π<text:s/>ρ<text:s/>ιώ<text:s/>α<text:s/>τ<text:s/>λ<text:s/>νε<text:s/>κ<text:s/>ι<text:s/>απ<text:s/>ν<text:s/>η<text:s/>η<text:s/>σε<text:s/>φορέ<text:s/>το<text:s/>ς.</text:span></text:p>
            <text:p text:style-name="P282"><text:span text:style-name="T282_1">πά<text:s/>η<text:s/>η<text:s/>ε<text:s/>ρωτή<text:s/>τα<text:s/>ο<text:s/>ών<text:s/>αι<text:s/>π<text:s/>ι<text:s/>ήσε<text:s/>ν<text:s/>αι<text:s/>βίβ<text:s/>ση<text:s/>τ<text:s/>μό<text:s/>ς<text:s/>ι<text:s/>υ<text:s/>ύν<text:s/>ει<text:s/>η<text:s/>αι<text:s/>Φ.Κ.<text:s/>ω<text:s/>ρωτη<text:s/>των<text:s/>ο<text:s/>ήζ<text:s/>ν<text:s/>απ<text:s/>η<text:s/>η<text:s/>ε<text:s/>ύτε<text:s/>ο<text:s/>α<text:s/>μό<text:s/>κ<text:s/>ι<text:s/>ω<text:s/>ε<text:s/>ωτη<text:s/>τ<text:s/>ν<text:s/>ιτη<text:s/>τω<text:s/>π<text:s/>φορούν<text:s/>η<text:s/>ύθ<text:s/>η<text:s/>χ<text:s/>ο<text:s/>σών<text:s/>ετικ<text:s/>ν<text:s/>αι<text:s/>ανον<text:s/>τ<text:s/>ώ<text:s/>τ<text:s/>ξ<text:s/>ω<text:s/>αι<text:s/>ε<text:s/>κυκ<text:s/>ν<text:s/>τ<text:s/>γών.<text:s/>ε<text:s/>ρωση<text:s/>κ<text:s/>ι<text:s/>π<text:s/>ρ<text:s/>π<text:s/>οφορι<text:s/>κ<text:s/>ι<text:s/>υμβο<text:s/>ν<text:s/>στις<text:s/>π<text:s/>ι<text:s/>ήσει<text:s/>γγ)<text:s/>ύν<text:s/>ξ<text:s/>υγκεν<text:s/>ρ<text:s/>τι<text:s/>ώ<text:s/>αταστ<text:s/>σεων<text:s/>ω<text:s/>γ<text:s/>α<text:s/>ών<text:s/>π<text:s/>τ<text:s/>οφώ<text:s/>σμώ<text:s/>ων<text:s/>Τ<text:s/>νεί<text:s/>δ<text:s/>ρ<text:s/>τ<text:s/>ί<text:s/>ν,<text:s/>ω<text:s/>ου<text:s/>υσ<text:s/>ή<text:s/>ος<text:s/>α<text:s/>ή<text:s/>λ<text:s/>ο<text:s/>οριώ<text:s/>ια<text:s/>ον<text:s/>Φ.Π<text:s/>Α.(<text:s/>IE<text:s/>,<text:s/>τ<text:s/>Τελ<text:s/>νεί<text:s/>εε)<text:s/>ί<text:s/>ιση<text:s/>εμ<text:s/>ων<text:s/>.Π<text:s/>Α.<text:s/>ο<text:s/>φο<text:s/>ούν<text:s/>α<text:s/>ι<text:s/>ά<text:s/>αθεσ<text:s/>ώτα<text:s/>αι<text:s/>τ<text:s/>δ<text:s/>μο<text:s/>ικ<text:s/>ς<text:s/>δ<text:s/>α<text:s/>ίε<text:s/>.</text:span></text:p>
            <text:p text:style-name="P283"><text:span text:style-name="T283_1">σ<text:s/>σ<text:s/>υγκέντ<text:s/>ωση<text:s/>αι<text:s/>ή<text:s/>ηση<text:s/>ων<text:s/>τι<text:s/>ώ<text:s/>ιμ<text:s/>ίω<text:s/>ι<text:s/>αγωγή<text:s/>,<text:s/>υγκέντ<text:s/>ωση<text:s/>ή<text:s/>ηση<text:s/>α<text:s/>αροχ<text:s/>ω<text:s/>ν<text:s/>γκαί<text:s/>ν<text:s/>τ<text:s/>ί<text:s/>ν<text:s/>ια<text:s/>ον<text:s/>ελ<text:s/>ό<text:s/>αθο<text:s/>ι<text:s/>μό<text:s/>πό<text:s/>ις<text:s/>ε<text:s/>νει<text:s/>κέ<text:s/>χ<text:s/>η<text:s/>σμο<text:s/>η<text:s/>έας<text:s/>ξ<text:s/>ω<text:s/>των,<text:s/>ο<text:s/>ε<text:s/>νίζ<text:s/>αι<text:s/>τ<text:s/>λ<text:s/>ί<text:s/>η<text:s/>νει<text:s/>κή<text:s/>ριφέ<text:s/>ειας.</text:span></text:p>
            <text:p text:style-name="P284"><text:span text:style-name="T284_1">ροσδ<text:s/>ι<text:s/>μό<text:s/>η<text:s/>ορ<text:s/>η<text:s/>έας<text:s/>ξ<text:s/>ς<text:s/>τω<text:s/>η<text:s/>π<text:s/>ο<text:s/>ου<text:s/>έλ<text:s/>ς<text:s/>α<text:s/>ινόμ<text:s/>η<text:s/>,<text:s/>ή<text:s/>ηση<text:s/>αι<text:s/>λ<text:s/>γχος<text:s/>χ<text:s/>τι<text:s/>ώ<text:s/>τ<text:s/>ί<text:s/>ν<text:s/>αι<text:s/>υγκρότη<text:s/>η<text:s/>π<text:s/>οπή<text:s/>μ<text:s/>ε<text:s/>ογν<text:s/>μ<text:s/>ια<text:s/>η<text:s/>κ<text:s/>ίμ<text:s/>η<text:s/>ραγμ<text:s/>τικ<text:s/>ατάστ<text:s/>σης<text:s/>τα<text:s/>ι<text:s/>ισμέ<text:s/>ε<text:s/>ι<text:s/>ατ<text:s/>ώ<text:s/>αυτο<text:s/>ι<text:s/>ω<text:s/>υγκέντρ<text:s/>η<text:s/>ή<text:s/>η<text:s/>η<text:s/>αι<text:s/>αρο<text:s/>ων<text:s/>ν<text:s/>γκαί<text:s/>ν<text:s/>τ<text:s/>ί<text:s/>ν<text:s/>ια<text:s/>ον<text:s/>ελ<text:s/>ό<text:s/>αθο<text:s/>ι<text:s/>μό<text:s/>πό<text:s/>ις<text:s/>ελ<text:s/>νει<text:s/>κέ<text:s/>ρ<text:s/>ς<text:s/>η<text:s/>σμο<text:s/>η<text:s/>έα<text:s/>αι<text:s/>ορολογη<text:s/>έ<text:s/>ς<text:s/>ξ<text:s/>ς<text:s/>ων<text:s/>μ<text:s/>ο<text:s/>ευμ<text:s/>των,<text:s/>α<text:s/>ο<text:s/>ελ<text:s/>νίζ<text:s/>αι<text:s/>τ<text:s/>λ<text:s/>ί<text:s/>τη<text:s/>Τ<text:s/>νει<text:s/>κή<text:s/>Π<text:s/>ιφέρει<text:s/>ς.</text:span></text:p>
            <text:p text:style-name="P285"><text:span text:style-name="T285_1">α<text:s/>είται<text:s/>πό<text:s/>ις<text:s/>ρ<text:s/>ες</text:span><text:span text:style-name="T285_2"><text:s/>α<text:s/>α<text:s/>φ<text:s/>ούν<text:s/>ο<text:s/></text:span><text:span text:style-name="T285_3">υ<text:s/>ίο<text:s/>δ<text:s/>φιο<text:s/>ς<text:s/>ερίπτ<text:s/>η<text:s/>στ<text:s/>τ)<text:s/></text:span><text:span text:style-name="T285_4">ρωση<text:s/>ια<text:s/>η<text:s/>ι<text:s/>ράτεια,<text:s/>ου<text:s/>πο<text:s/>υσ<text:s/>ή<text:s/>τος<text:s/>ξ<text:s/>ν<text:s/>ου<text:s/>λ<text:s/>οφορι<text:s/>κο<text:s/>υσ<text:s/>ή<text:s/>τος<text:s/>λ<text:s/>ί<text:s/>ν<text:s/>ις<text:s/>ιμ<text:s/>ς<text:s/>ική<text:s/>πώ<text:s/>η<text:s/>ο<text:s/>των<text:s/>κ<text:s/>ι<text:s/>ρόσ<text:s/>ετου<text:s/>ξοπ<text:s/>μο<text:s/>υτών»</text:span></text:p>
          </table:table-cell>
          <table:table-cell table:style-name="Cell62">
            <text:p text:style-name="P286"><text:span text:style-name="T286_1">παλ<text:s/>γή<text:s/>το<text:s/>.Π<text:s/>.<text:s/>ων<text:s/>ει<text:s/>γόμ<text:s/>νων<text:s/>εμ<text:s/>ο<text:s/>ευμ<text:s/>ων<text:s/>κ<text:s/>ι</text:span></text:p>
            <text:p text:style-name="P287"><text:span text:style-name="T287_1">ων<text:s/>υ<text:s/>ε<text:s/>στώ<text:s/>ν<text:s/>ση<text:s/>Φ.Κ.<text:s/>τ<text:s/>αρα<text:s/>να<text:s/>ροϊ<text:s/>α<text:s/>ια<text:s/>η<text:s/>π<text:s/>τ<text:s/>οφ<text:s/>ου<text:s/>Φ.Κ<text:s/>π<text:s/>ν<text:s/>α<text:s/>ντων<text:s/>ροϊ<text:s/>ων.</text:span></text:p>
          </table:table-cell>
          <table:table-cell table:style-name="Cell63">
            <text:p text:style-name="P288"/>
          </table:table-cell>
        </table:table-row>
      </table:table>
      <text:p text:style-name="P289"><text:span text:style-name="T289_1">73Η</text:span><text:span text:style-name="T289_2">-<text:s/></text:span><text:span text:style-name="T289_3">Ρ<text:s/>Δ<text:s/>ΤΗ<text:s/>Σ<text:s/>Τ<text:s/>ΠΑ<text:s/>Σ,<text:s/>ΛΟ<text:s/></text:span><text:span text:style-name="T289_4">,<text:s/></text:span><text:span text:style-name="T289_5">ΡΟΔΟ<text:s/></text:span><text:span text:style-name="T289_6">,<text:s/></text:span><text:span text:style-name="T289_7">ΚΕΡΚ<text:s/>ΡΑ<text:s/></text:span><text:span text:style-name="T289_8">,<text:s/></text:span><text:span text:style-name="T289_9">ΗΡΑ<text:s/>Υ<text:s/>Κ<text:s/>Ι<text:s/>ΜΥ<text:s/>Σ<text:s/></text:span><text:span text:style-name="T289_10">αα<text:s/>κ<text:s/>η<text:s/>πο<text:s/>άσ<text:s/>ω<text:s/>π<text:s/>τ<text:s/>ο<text:s/>ών<text:s/>χ<text:s/>εωστή<text:s/>ω<text:s/>ι<text:s/>πρ<text:s/>χ<text:s/>έν<text:s/>ω<text:s/>ων<text:s/>νεί<text:s/>ν<text:s/>ξ<text:s/>ι<text:s/>γή<text:s/>ου<text:s/>λ<text:s/>ί<text:s/>π<text:s/>τ<text:s/>οφή<text:s/>,<text:s/>ο<text:s/>παιτε<text:s/>αι<text:s/>π<text:s/>τ<text:s/>οφή<text:s/>απ<text:s/>το<text:s/>κ<text:s/>δι<text:s/>ό<text:s/>π<text:s/>οϋπο<text:s/>ισμ<text:s/>.<text:s/>ββ<text:s/></text:span><text:span text:style-name="T289_11">υ<text:s/>κρότη</text:span><text:span text:style-name="T289_12"><text:s/>η<text:s/>ι<text:s/>οπή<text:s/>ια<text:s/>ον<text:s/>γ<text:s/>η<text:s/></text:span><text:span text:style-name="T289_13">ιστικ<text:s/>πο<text:s/>ή<text:s/>η</text:span><text:span text:style-name="T289_14"><text:s/>π<text:s/>ι<text:s/>ή<text:s/>εων<text:s/>ο<text:s/>α<text:s/>α<text:s/>μ<text:s/>άν<text:s/>ν<text:s/>ο<text:s/>εύμ<text:s/>τα<text:s/>ις<text:s/>ύθερες<text:s/>Ζ<text:s/>ς<text:s/>ο<text:s/>ι<text:s/>ου<text:s/>ού<text:s/>ή<text:s/>π<text:s/>όκε<text:s/>αι<text:s/>ι<text:s/>ουργ<text:s/>ουν.<text:s/>γγ)<text:s/>τή<text:s/>ηση<text:s/>δια<text:s/>ασι<text:s/>κ<text:s/>διατυπώ<text:s/>εω<text:s/>ια<text:s/>η<text:s/>κ<text:s/>η<text:s/>η<text:s/>π<text:s/>ξέταση,<text:s/>η<text:s/>ρ<text:s/>ο<text:s/>η<text:s/>αι<text:s/>η<text:s/>ν<text:s/>κ<text:s/>η<text:s/>ων<text:s/>ι<text:s/>ν<text:s/>υν<text:s/>ή<text:s/></text:span><text:span text:style-name="T289_15">γγύη<text:s/>η</text:span><text:span text:style-name="T289_16"><text:s/>π<text:s/>λ<text:s/>γή<text:s/>πό<text:s/>η<text:s/>πο<text:s/>έωση<text:s/>σύ<text:s/>τ<text:s/>η<text:s/>ε<text:s/>γύη<text:s/>κ<text:s/>ι<text:s/>μ<text:s/>μ<text:s/>νη<text:s/>ε<text:s/>γύη<text:s/>η<text:s/>πο<text:s/>πλ<text:s/>ήση<text:s/>το<text:s/>αθε<text:s/>τ<text:s/>το<text:s/>μ<text:s/>τ</text:span><text:span text:style-name="T289_17">ακό<text:s/>η<text:s/>,</text:span><text:span text:style-name="T289_18"><text:s/>ια<text:s/>η<text:s/>κ<text:s/>η<text:s/>η<text:s/>ο<text:s/>ο<text:s/>ο<text:s/>η<text:s/>η<text:s/>ν<text:s/>τ<text:s/>ν<text:s/>κ<text:s/>η<text:s/>αι<text:s/>η<text:s/>π<text:s/>ν<text:s/>έτασ<text:s/>ι<text:s/>ν<text:s/></text:span><text:span text:style-name="T289_19">πλ<text:s/>στ<text:s/>υμ<text:s/>νων<text:s/>δ<text:s/>α<text:s/>ιώ</text:span><text:span text:style-name="T289_20"><text:s/>ι<text:s/>αγωγών<text:s/>ξαγω<text:s/>ών,<text:s/>ον<text:s/>γ<text:s/>ν<text:s/>ων<text:s/>ιτη<text:s/>ίων,<text:s/>ου<text:s/>γχο<text:s/>ξ<text:s/>η<text:s/>η<text:s/>ω<text:s/>τ<text:s/>ων<text:s/>σφ<text:s/>λ<text:s/>ι<text:s/>ω<text:s/>υτομ<text:s/>τοπο<text:s/>νων<text:s/>ιστικ<text:s/>ν<text:s/>π<text:s/>οφο<text:s/>ιακώ<text:s/>συ<text:s/>τ<text:s/>ων<text:s/>του<text:s/>ιτο<text:s/>ος<text:s/>η<text:s/>ά<text:s/>ι<text:s/>,<text:s/>ε<text:s/>συνερ<text:s/>ασία<text:s/>μ<text:s/>α<text:s/>εμ<text:s/>κ<text:s/>να<text:s/>λ<text:s/>ί<text:s/>,<text:s/>ια<text:s/>η<text:s/>έ<text:s/>η<text:s/>τη<text:s/>ε<text:s/>ν<text:s/>έτασ<text:s/>τη<text:s/>τροπο<text:s/>ο<text:s/>η<text:s/>κ<text:s/>ι<text:s/>η<text:s/>αν<text:s/>κλ<text:s/>η<text:s/></text:span><text:span text:style-name="T289_21">ι<text:s/>ν</text:span><text:span text:style-name="T289_22"><text:s/>γκ<text:s/>κ<text:s/>ι<text:s/>νου<text:s/>πο<text:s/>τ<text:s/>α/π<text:s/>ρ<text:s/>τ<text:s/>γι<text:s/>το<text:s/>κ<text:s/>θε<text:s/>τ<text:s/>η<text:s/>μ<text:s/>τ<text:s/>κό<text:s/>η<text:s/>,<text:s/>γκ<text:s/>κ<text:s/>ι<text:s/>νου<text:s/>πο<text:s/>τ<text:s/>α<text:s/>ια<text:s/>η<text:s/>τ<text:s/>ο<text:s/>η<text:s/>ου<text:s/>ο<text:s/>ικ<text:s/>ρ<text:s/>κ<text:s/>ή<text:s/>α<text:s/>ων<text:s/>μ<text:s/>ο<text:s/>ευμ<text:s/>τ<text:s/>ν,<text:s/>γκ<text:s/>κ<text:s/>ιμ<text:s/>νο<text:s/>πο<text:s/>τ<text:s/>ια<text:s/>η<text:s/>κ<text:s/>η<text:s/>ιτύπο<text:s/>γχου<text:s/>αι<text:s/>γκ<text:s/>κ<text:s/>ιμ<text:s/>νου<text:s/>αρα<text:s/>τη<text:s/>α<text:s/>δ<text:s/>ι<text:s/>ήση<text:s/>π<text:s/>στ<text:s/>μ<text:s/>νων<text:s/>δ<text:s/>α<text:s/>ιώ<text:s/>μ<text:s/>τακό<text:s/>η<text:s/>γι<text:s/>ε<text:s/>ο<text:s/>εύ<text:s/>τα<text:s/>πο<text:s/>ταφέρο<text:s/>αι<text:s/>σ<text:s/>γωγώ<text:s/>κ<text:s/>ι<text:s/>ι<text:s/>η<text:s/>κ<text:s/>η<text:s/>η<text:s/>οπ<text:s/>ο<text:s/>η<text:s/>αι<text:s/>η<text:s/>ν<text:s/>κλ<text:s/>η<text:s/>ι<text:s/>ν<text:s/></text:span><text:span text:style-name="T289_23">γκ<text:s/>κ<text:s/>ι<text:s/>νω<text:s/>πο<text:s/>η<text:s/>ε<text:s/>τών<text:s/>Φ.Κ.,</text:span><text:span text:style-name="T289_24"><text:s/>γγε<text:s/>ρ<text:s/>μ<text:s/>νω<text:s/>αρ<text:s/>λ<text:s/>τώ<text:s/>α<text:s/>πο<text:s/>τ<text:s/>ω<text:s/>ροϊ<text:s/>ων<text:s/>Φ.<text:s/>.,<text:s/>γκ<text:s/>κ<text:s/>ιμ<text:s/>νων<text:s/>πο<text:s/>η<text:s/>ε<text:s/>τ<text:s/>ν<text:s/>ο<text:s/>ικ<text:s/>ν<text:s/>τω<text:s/>αι<text:s/>αρα<text:s/>ωγή<text:s/>ιο<text:s/>ν<text:s/>ο<text:s/>ν<text:s/>απ<text:s/>κ<text:s/>ός<text:s/>αθεστώτο<text:s/>ανα<text:s/>τ<text:s/>.</text:span></text:p>
      <text:p text:style-name="P290"><text:span text:style-name="T290_1">δ<text:s/>συγκ<text:s/>ρ<text:s/>η<text:s/>κ<text:s/>ι<text:s/>ε<text:s/>ε<text:s/>ερ<text:s/>ασί<text:s/>στοι<text:s/>ί<text:s/>ν<text:s/>π<text:s/>λ<text:s/>τών<text:s/>ρ<text:s/>τών<text:s/>αι<text:s/>χ<text:s/>υ<text:s/>ρ<text:s/>ερίο<text:s/>πό<text:s/>π<text:s/>ομ<text:s/>εύ<text:s/>ρ<text:s/>ς<text:s/>αιρείε<text:s/>ε<text:s/>ο<text:s/>ία<text:s/>γρ<text:s/>ερίω<text:s/>αι<text:s/>η<text:s/>διαβίβα<text:s/>η<text:s/>τ<text:s/>ν<text:s/>στοι<text:s/>ί<text:s/>ν<text:s/>υτών<text:s/>τ<text:s/>νεί<text:s/>.<text:s/>εε)<text:s/>ή<text:s/>ηση<text:s/>δια<text:s/>ασι<text:s/>ν<text:s/>κ<text:s/>διατυπώ<text:s/>εω<text:s/>ια<text:s/>η<text:s/>α<text:s/>α<text:s/>βή<text:s/>ι<text:s/>ή<text:s/>ε<text:s/>ν,<text:s/>ον<text:s/>γ<text:s/>αι<text:s/>η<text:s/>ικ<text:s/>ν,<text:s/>η<text:s/>κ<text:s/>η<text:s/>η<text:s/>α<text:s/>ο<text:s/>θη<text:s/>η<text:s/>η<text:s/>ρ<text:s/>ο<text:s/>ο<text:s/>η<text:s/>αι<text:s/>η<text:s/>κλ<text:s/>η<text:s/></text:span><text:span text:style-name="T290_2">δ<text:s/>ι<text:s/>ν</text:span><text:span text:style-name="T290_3"><text:s/>νει<text:s/>κή<text:s/>πο<text:s/>αμί<text:s/>υση<text:s/>,<text:s/>πο<text:s/>η<text:s/>ώ<text:s/>οσ<text:s/>ρινή<text:s/>πό<text:s/>εση<text:s/>,<text:s/>πο<text:s/>ώ<text:s/>ν<text:s/>φο<text:s/>μο<text:s/>ο<text:s/>ικ<text:s/>ν<text:s/>εω<text:s/>γ<text:s/>ώ<text:s/></text:span><text:span text:style-name="T290_4">ροϊ</text:span><text:span text:style-name="T290_5"><text:s/>ων,<text:s/>α<text:s/>ο<text:s/>αι<text:s/>ν<text:s/>αι<text:s/>π<text:s/>τ<text:s/>ο<text:s/>ή<text:s/>,<text:s/>κε<text:s/>ριμ<text:s/>νων<text:s/>α<text:s/>ω<text:s/>έω<text:s/>αι<text:s/>ν<text:s/>ι<text:s/>κή<text:s/>πο<text:s/>ή<text:s/>ε<text:s/>σ<text:s/>.<text:s/>ρ<text:s/>λ<text:s/>βή<text:s/>ιτή<text:s/>εων,<text:s/></text:span><text:span text:style-name="T290_6">λ<text:s/>γχος</text:span><text:span text:style-name="T290_7"><text:s/>αι<text:s/>η<text:s/>ικ<text:s/>ν<text:s/>π<text:s/>γωγή<text:s/>γχω<text:s/>ίων<text:s/>ε<text:s/>α<text:s/>εσ<text:s/>ώς<text:s/>ελ<text:s/>ι<text:s/>ο<text:s/>η<text:s/>ρο<text:s/>π<text:s/>ν<text:s/>ξαγω<text:s/>ή<text:s/>παγω<text:s/>ή<text:s/>γ<text:s/>ίων<text:s/>ε<text:s/>αθε<text:s/>τ<text:s/>ς<text:s/>ελ<text:s/>ι<text:s/>ο<text:s/>η<text:s/>(μ<text:s/>ταπο<text:s/>η<text:s/>)<text:s/>ια<text:s/>η<text:s/>κ<text:s/>η<text:s/>η<text:s/>ρ<text:s/>ο<text:s/>ο<text:s/>η<text:s/>η<text:s/>αρά<text:s/>ασ<text:s/></text:span><text:span text:style-name="T290_8">οθ<text:s/>σμ<text:s/>ς<text:s/>ης<text:s/>η</text:span><text:span text:style-name="T290_9"><text:s/>ι<text:s/>ς,<text:s/>η<text:s/>ρ<text:s/>τ<text:s/>ση<text:s/>ρο<text:s/>εσμί<text:s/>ς<text:s/>η<text:s/>ου<text:s/>αθε<text:s/>τ<text:s/>το<text:s/>αι<text:s/>η<text:s/>ν<text:s/>κλ<text:s/>η<text:s/>δ<text:s/>ι<text:s/>ν<text:s/>π<text:s/>γωγή<text:s/>τ<text:s/>αθε<text:s/>τ<text:s/>ς<text:s/></text:span><text:span text:style-name="T290_10">ου<text:s/>ο<text:s/>οο<text:s/>ισμο</text:span><text:span text:style-name="T290_11"><text:s/>η<text:s/>ι<text:s/>ο<text:s/>η<text:s/>ρος<text:s/>π<text:s/>ν<text:s/>ξα<text:s/>ωγή<text:s/>η<text:s/>λ<text:s/>ι<text:s/>ο<text:s/>η<text:s/>ρος<text:s/>ε<text:s/>ανεισ<text:s/>γωγή<text:s/>κ<text:s/>ι<text:s/>η<text:s/>εταπο<text:s/>η<text:s/>υπό<text:s/>τε<text:s/></text:span><text:span text:style-name="T290_12">ι<text:s/>κ<text:s/>έ<text:s/>γχο.</text:span></text:p>
      <text:p text:style-name="P291"><text:span text:style-name="T291_1">σ<text:s/>σ<text:s/>ήγη<text:s/>η<text:s/>α<text:s/>α<text:s/>ά<text:s/>ε<text:s/>ν,<text:s/>ορικ<text:s/>η<text:s/>πα<text:s/>γή<text:s/>ου<text:s/>.Π<text:s/>Α.<text:s/>η<text:s/>ι<text:s/>α<text:s/>ωγή<text:s/>γαθ<text:s/>ο<text:s/>οο<text:s/>ίζο<text:s/>αι<text:s/>ια<text:s/>ξαγω<text:s/>ή<text:s/>ια<text:s/>αρά<text:s/>η<text:s/>σε<text:s/>πο<text:s/>ε<text:s/>νους<text:s/>ο<text:s/>.Π<text:s/>Α.<text:s/>γκ<text:s/>τεσ<text:s/>η<text:s/>νους<text:s/>λ<text:s/>κ<text:s/>τος<text:s/>λ<text:s/>τη<text:s/>Ε<text:s/>ρ<text:s/>π<text:s/>ϊκ<text:s/>Έ<text:s/>ση<text:s/>.<text:s/>ζ)<text:s/></text:span><text:span text:style-name="T291_2">ύσ<text:s/>ασ<text:s/>κ<text:s/>ι</text:span><text:span text:style-name="T291_3"><text:s/>συγκ<text:s/>ό<text:s/>η<text:s/>Ε<text:s/>ι<text:s/>ρ<text:s/>ώ<text:s/>κ<text:s/>ι<text:s/>έ<text:s/>δοση<text:s/>σχ<text:s/>τι<text:s/>ώ<text:s/>απ<text:s/>σεω<text:s/>γι<text:s/>το<text:s/>αθο<text:s/>ισμό</text:span></text:p>
      <text:p text:style-name="P292"><text:span text:style-name="T292_1">ου<text:s/>ο<text:s/>οστού<text:s/>υμμ<text:s/>το<text:s/>ων<text:s/>ρώτω<text:s/>λ<text:s/>ο<text:s/>αρα<text:s/>θού<text:s/>ο<text:s/>αθε<text:s/>τ<text:s/>ς<text:s/>η<text:s/>νερ<text:s/>η<text:s/>ικ<text:s/>ελ<text:s/>ι<text:s/>ο<text:s/>η<text:s/>,<text:s/>π<text:s/>ων<text:s/>αρά<text:s/>ωγω<text:s/>π<text:s/>οϊ<text:s/>ων<text:s/>πο<text:s/>οκύ<text:s/>του<text:s/>απ<text:s/>τι<text:s/>ε<text:s/>γ<text:s/>ίε<text:s/>τ<text:s/>λ<text:s/>ι<text:s/>ο<text:s/>η<text:s/>κ<text:s/>ι<text:s/>ρόκ<text:s/>ι<text:s/>αι<text:s/>ε<text:s/>ανεξ<text:s/>ού<text:s/>ου<text:s/>ο<text:s/>οστ<text:s/>υμμ<text:s/>το<text:s/>ων<text:s/>ώτω<text:s/>λ<text:s/>ν,<text:s/>ο<text:s/>αρ<text:s/>λ<text:s/>θο<text:s/>ν<text:s/>αλ<text:s/>γ<text:s/>.Π<text:s/>Α.,<text:s/>π<text:s/>ων<text:s/>αρ<text:s/>γώγ<text:s/>ν<text:s/>ροϊ<text:s/>ων<text:s/>ι</text:span></text:p>
      <text:p text:style-name="P293"><text:span text:style-name="T293_1">ρόκ<text:s/>ι<text:s/>αι<text:s/>ε<text:s/>χ<text:s/>ού<text:s/>ή<text:s/>να<text:s/>π<text:s/>ρ<text:s/>ούν<text:s/>ε<text:s/>ο<text:s/>ικ<text:s/>ου<text:s/>ί<text:s/>ς<text:s/>αι<text:s/>η<text:s/>ο<text:s/>ότη<text:s/>ας<text:s/>αυσί<text:s/>ν<text:s/>ο<text:s/>ν<text:s/>η<text:s/>αν<text:s/>ια<text:s/>η<text:s/>αρα<text:s/>ω<text:s/>ή<text:s/>το<text:s/>ν<text:s/>ροϊ<text:s/>ων<text:s/>ο<text:s/>χου<text:s/>ξαχ<text:s/>εί<text:s/>ια<text:s/>η<text:s/>π<text:s/>τ<text:s/>οφή<text:s/>το<text:s/>Φ.Κ<text:s/>π<text:s/>τω<text:s/>ε<text:s/>α<text:s/>έ<text:s/>ων<text:s/>π<text:s/>οϊ<text:s/>ω</text:span></text:p>
      <table:table table:style-name="Table8">
        <table:table-column table:style-name="Column22"/>
        <table:table-column table:style-name="Column23"/>
        <table:table-row table:style-name="Row24">
          <table:table-cell table:style-name="Cell64">
            <text:p text:style-name="P294"/>
          </table:table-cell>
          <table:table-cell table:style-name="Cell65">
            <text:p text:style-name="P295"><text:span text:style-name="T295_1">η<text:s/>άθε<text:s/>λ<text:s/>μο<text:s/>η<text:s/>α<text:s/>ω<text:s/>λ<text:s/>ι<text:s/>κώ<text:s/>ι<text:s/>ερει<text:s/>ν,<text:s/></text:span><text:span text:style-name="T295_2">ο<text:s/>αύο<text:s/>ι<text:s/>ουργού</text:span><text:span text:style-name="T295_3"><text:s/>ο<text:s/>σκ<text:s/>ν<text:s/>αν<text:s/>πό<text:s/>ους</text:span></text:p>
            <text:p text:style-name="P296"><text:span text:style-name="T296_1">οϊ<text:s/>τ<text:s/>μ<text:s/>νου<text:s/>των<text:s/>α<text:s/>τέ<text:s/>ω<text:s/>Τελ<text:s/>νεί<text:s/>κ<text:s/>ός<text:s/>ν<text:s/>ά<text:s/>ο<text:s/>ίζε<text:s/>αι<text:s/>τ<text:s/>τά<text:s/>εις<text:s/>παρ<text:s/>σας<text:s/>απ<text:s/>σης.</text:span></text:p>
            <text:p text:style-name="P297"><text:span text:style-name="T297_1">(θθ)<text:s/>Συγκρότηση<text:s/>επιτροπής<text:s/>για<text:s/>τον<text:s/>καθορισμό<text:s/>της<text:s/>δυναμικότητας<text:s/>των<text:s/>Οινοπνευματοποιείων<text:s/>Β'<text:s/>κατηγορίας<text:s/>κατόπιν<text:s/>υποβολής<text:s/>νσ<text:s/>ά<text:s/>εως<text:s/>τ<text:s/>α<text:s/>μό<text:s/>τε<text:s/>ί<text:s/>σύμ<text:s/>ωνα<text:s/>μ<text:s/>ις<text:s/>τά<text:s/>εις<text:s/>η<text:s/>παρ.<text:s/>Β.1<text:s/>το<text:s/>ρ<text:s/>ου<text:s/>τ<text:s/>969<text:s/>0<text:s/>.</text:span></text:p>
          </table:table-cell>
        </table:table-row>
        <table:table-row table:style-name="Row25">
          <table:table-cell table:style-name="Cell66">
            <text:p text:style-name="P298"><text:span text:style-name="T298_1">Ν<text:s/>Ο<text:s/>Τ<text:s/>ΩΝ</text:span></text:p>
          </table:table-cell>
          <table:table-cell table:style-name="Cell67">
            <text:p text:style-name="P299"><text:span text:style-name="T299_1">ββ<text:s/>υγκ<text:s/>ότη<text:s/>η<text:s/>η<text:s/>ι<text:s/>ρ<text:s/>ή<text:s/>ια<text:s/>ον<text:s/>λ<text:s/>χ<text:s/>η<text:s/>ιστικ<text:s/>πο<text:s/>ή<text:s/>η<text:s/>π<text:s/>ι<text:s/>ή<text:s/>εων<text:s/>ο<text:s/>αρ<text:s/>λ<text:s/>μ<text:s/>ν<text:s/>μ<text:s/>ο<text:s/>εύμ<text:s/>τα<text:s/>τ<text:s/>ύθερες<text:s/>Ζ<text:s/>ς<text:s/>ο<text:s/>ι<text:s/>ου<text:s/>ού<text:s/>ή<text:s/>π<text:s/>όκε<text:s/>αι<text:s/>ι<text:s/>ουργ<text:s/>ουν.</text:span></text:p>
            <text:p text:style-name="P300"><text:span text:style-name="T300_1">γγ)</text:span><text:span text:style-name="T300_2"><text:tab/></text:span><text:span text:style-name="T300_3">Η<text:s/>τή<text:s/>ηση<text:s/>δια<text:s/>ασι<text:s/>κ<text:s/>διατυπώ<text:s/>εω<text:s/>ια<text:s/>η<text:s/>κ<text:s/>η<text:s/>η<text:s/>π<text:s/>ξέταση,<text:s/>η<text:s/>ρ<text:s/>ο<text:s/>ο<text:s/>η<text:s/>αι<text:s/>η<text:s/>ν<text:s/>κ<text:s/>η<text:s/>ων<text:s/>ι<text:s/>ν<text:s/>υν<text:s/>ή<text:s/>γγύη<text:s/>η<text:s/>,<text:s/>π<text:s/>λ<text:s/>γή<text:s/>πό<text:s/>η<text:s/>πο<text:s/>έωση<text:s/>σύ<text:s/>τ<text:s/>η<text:s/>ε<text:s/>γύη<text:s/>κ<text:s/>ι<text:s/>μ<text:s/>μ<text:s/>νη<text:s/>ε<text:s/>γύη<text:s/>η<text:s/>πο<text:s/>πλ<text:s/>ήση<text:s/>το<text:s/>αθε<text:s/>τ<text:s/>το<text:s/>μ<text:s/>τακό<text:s/>η<text:s/>,</text:span></text:p>
            <text:p text:style-name="P301"><text:span text:style-name="T301_1">ια<text:s/>η<text:s/>κ<text:s/>η<text:s/>η<text:s/>ο<text:s/>ο<text:s/>ο<text:s/>η<text:s/>η<text:s/>ν<text:s/>τ<text:s/>ν<text:s/>κ<text:s/>η<text:s/>αι<text:s/>η<text:s/>π<text:s/>ν<text:s/>έτασ<text:s/>ι<text:s/>ν<text:s/>πλ<text:s/>στ<text:s/>υμ<text:s/>νων<text:s/>δ<text:s/>α<text:s/>ιώ<text:s/>ι<text:s/>αγωγών<text:s/>ξαγω<text:s/>ών,<text:s/>ον<text:s/>γ<text:s/>ν<text:s/>ων<text:s/>ιτη<text:s/>ίων,<text:s/>ου<text:s/>γχο<text:s/>ξ<text:s/>η<text:s/>η<text:s/>ω<text:s/>τ<text:s/>ων<text:s/>σφ<text:s/>λ<text:s/>ι<text:s/>ω<text:s/>υτομ<text:s/>τοπο<text:s/>νων<text:s/>ιστικ<text:s/>ν<text:s/>π<text:s/>οφο<text:s/>ιακώ<text:s/>συ<text:s/>τ<text:s/>ων<text:s/>του<text:s/>ιτο<text:s/>ος<text:s/>η<text:s/>ά<text:s/>ι<text:s/>,<text:s/>ε<text:s/>συνερ<text:s/>ασί<text:s/>μ<text:s/>α<text:s/>εμ<text:s/>κ<text:s/>να<text:s/>Τ<text:s/>λ<text:s/>ί<text:s/>,</text:span></text:p>
            <text:p text:style-name="P302"><text:span text:style-name="T302_1">ια<text:s/>η<text:s/>κ<text:s/>η<text:s/>η<text:s/>π<text:s/>ν<text:s/>ξέτ<text:s/>ση,<text:s/>η<text:s/>ρ<text:s/>ο<text:s/>ο<text:s/>αι<text:s/>η<text:s/>ν<text:s/>κλ<text:s/>η<text:s/>δ<text:s/>ι<text:s/>ν<text:s/>γκ<text:s/>κ<text:s/>ιμ<text:s/>νου<text:s/>πο<text:s/>τ<text:s/>α<text:s/>π<text:s/>ρ<text:s/>τη<text:s/>ια<text:s/>ο</text:span></text:p>
            <text:p text:style-name="P303"><text:span text:style-name="T303_1">αθεστώς<text:s/>η<text:s/>μ<text:s/>τ<text:s/>κό<text:s/>,<text:s/>γκ<text:s/>κ<text:s/>ιμ<text:s/>νου<text:s/>πο<text:s/>τ<text:s/>ια<text:s/>η<text:s/>ι<text:s/>οπο<text:s/>η<text:s/>ου<text:s/>ο<text:s/>ικ<text:s/>ρ<text:s/>κτή<text:s/>α<text:s/>ων<text:s/>μ<text:s/>ο<text:s/>υμ<text:s/>των,</text:span></text:p>
            <text:p text:style-name="P304"><text:span text:style-name="T304_1">γκ<text:s/>κ<text:s/>ιμ<text:s/>νου<text:s/>πο<text:s/>τ<text:s/>ια<text:s/>η<text:s/>κ<text:s/>η<text:s/>ν<text:s/>ιτύπο<text:s/>λ<text:s/>γ<text:s/>αι<text:s/>γκ<text:s/>κ<text:s/>ιμ<text:s/>νου<text:s/>αρα<text:s/>τη<text:s/>R<text:s/>αι<text:s/>δ<text:s/>ι<text:s/>ήση<text:s/>πλ<text:s/>στ<text:s/>υμ<text:s/>νω<text:s/>δ<text:s/>α<text:s/>ιώ<text:s/>μ<text:s/>τακό<text:s/>η<text:s/>ια<text:s/>μ<text:s/>ο<text:s/>εύμ<text:s/>τα<text:s/>πο<text:s/>τα<text:s/>ροντα<text:s/>μ<text:s/>σω<text:s/>γω<text:s/>ών<text:s/>κ<text:s/>ι</text:span></text:p>
            <text:p text:style-name="P305"><text:span text:style-name="T305_1">ι<text:s/>η<text:s/>κ<text:s/>η<text:s/>η<text:s/>οπ<text:s/>ο<text:s/>η<text:s/>αι<text:s/>η<text:s/>ν<text:s/>ληση<text:s/>ι<text:s/>ν<text:s/>γκ<text:s/>κ<text:s/>ιμ<text:s/>νω<text:s/>πο<text:s/>η<text:s/>ε<text:s/>τών<text:s/>Φ.Κ.,<text:s/>γγε<text:s/>ρ<text:s/>μ<text:s/>νω<text:s/>αρ<text:s/>λ<text:s/>τώ<text:s/>α<text:s/>πο<text:s/>τ<text:s/>ω<text:s/>ροϊ<text:s/>ων<text:s/>Φ.<text:s/>.,<text:s/>γκ<text:s/>κ<text:s/>ιμ<text:s/>νων<text:s/>πο<text:s/>η<text:s/>ε<text:s/>τ<text:s/>ν<text:s/>ο<text:s/>ικ<text:s/>ν<text:s/>τω<text:s/>αι<text:s/>αρα<text:s/>ωγή<text:s/>ιο<text:s/>ν<text:s/>ο<text:s/>ν<text:s/>απ<text:s/>κ<text:s/>ός</text:span></text:p>
            <text:p text:style-name="P306"><text:span text:style-name="T306_1">αθεστώτο<text:s/>ανα<text:s/>τ<text:s/>.</text:span></text:p>
            <text:p text:style-name="P307"><text:span text:style-name="T307_1">εε)</text:span><text:span text:style-name="T307_2"><text:tab/></text:span><text:span text:style-name="T307_3">ή<text:s/>ηση<text:s/>δια<text:s/>ασι<text:s/>ν<text:s/>κ<text:s/>διατυ<text:s/>ώ<text:s/>εω<text:s/>ια<text:s/>η<text:s/>αρα<text:s/>βή<text:s/>ιτή<text:s/>εων,<text:s/>ον<text:s/>λ<text:s/>γ<text:s/>αι<text:s/>η<text:s/>ικ<text:s/>ν,<text:s/>η<text:s/>κ<text:s/>η<text:s/>η<text:s/>αρα<text:s/>ο<text:s/>θη<text:s/>η<text:s/>η<text:s/>ρ<text:s/>ο<text:s/>ο<text:s/>η<text:s/>αι<text:s/>η<text:s/>ν<text:s/>κ<text:s/>δ<text:s/>ι<text:s/>ν:<text:s/>λ<text:s/>ι<text:s/>κή<text:s/>πο<text:s/>μ<text:s/>υση<text:s/>,<text:s/>πο<text:s/>η<text:s/>ώ<text:s/>ο<text:s/>ωρινή<text:s/>πό<text:s/>εση<text:s/>,<text:s/>π<text:s/>η<text:s/>ώ<text:s/>ν<text:s/>φο<text:s/>σμο<text:s/>ο<text:s/>ικ<text:s/>ν<text:s/>εω<text:s/>γ<text:s/>ώ<text:s/>ων,<text:s/>α<text:s/>ο<text:s/>αι<text:s/>ν<text:s/>αι<text:s/>π<text:s/>τ<text:s/>οφή<text:s/>,<text:s/>κε<text:s/>ριμ<text:s/>νων<text:s/>α<text:s/>ωγέ<text:s/>ν<text:s/>αι<text:s/>νε<text:s/>κή<text:s/>πο<text:s/>ή<text:s/>ε<text:s/>ση<text:s/>αρα<text:s/>βή<text:s/>ιτή<text:s/>εων,<text:s/>λ<text:s/>γχος<text:s/>αι<text:s/>η<text:s/>ικ<text:s/>ν<text:s/>π<text:s/>γωγή<text:s/>γ<text:s/>ρίω<text:s/>ε<text:s/>αθε<text:s/>ώς<text:s/>ελ<text:s/>ι<text:s/>ο<text:s/>η<text:s/>ος<text:s/>π<text:s/>ν<text:s/>ξαγω<text:s/>ή<text:s/>παγω<text:s/>ή<text:s/>χ<text:s/>ίων<text:s/>ε<text:s/>α<text:s/>εστ<text:s/>ελ<text:s/>ι<text:s/>ο<text:s/>η<text:s/>με<text:s/>αποί<text:s/>η<text:s/>)<text:s/>γι<text:s/>τη<text:s/>έ<text:s/>δο<text:s/>η<text:s/>τη<text:s/>τροπο<text:s/>η<text:s/>τη<text:s/>π<text:s/>ρ<text:s/>τα<text:s/>η<text:s/>π<text:s/>οθεσ<text:s/>ς<text:s/>λ<text:s/>ης<text:s/>η<text:s/>ά<text:s/>ι<text:s/>ς,<text:s/>η<text:s/>π<text:s/>ά<text:s/>α<text:s/>η<text:s/>π<text:s/>οθεσμί<text:s/>ς<text:s/>ης<text:s/>ο<text:s/>αθεστώτο<text:s/>κ<text:s/>η<text:s/>ν<text:s/>κ<text:s/>η<text:s/>ι<text:s/>ν<text:s/>πα<text:s/>γή<text:s/>τ<text:s/>αθεσ<text:s/>ώς<text:s/>ου<text:s/>ο<text:s/>οο<text:s/>ισμο<text:s/>,<text:s/>η<text:s/>ι<text:s/>ο<text:s/>η<text:s/>ρος<text:s/>π<text:s/>ν<text:s/>α<text:s/>ωγή<text:s/>η<text:s/>λ<text:s/>ι<text:s/>η<text:s/>ρος<text:s/>ε<text:s/>ανεισ<text:s/>γωγή<text:s/>κ<text:s/>ι<text:s/>η<text:s/>εταπο<text:s/>η<text:s/>υπό<text:s/>τε<text:s/>ι<text:s/>κ<text:s/>έ<text:s/>γχο.<text:s/>ζζ)<text:s/>Η<text:s/>σύστα<text:s/>η<text:s/>κ<text:s/>ι<text:s/>συγκ<text:s/>ότ<text:s/>η<text:s/>Ε<text:s/>ι<text:s/>ρ<text:s/>ώ<text:s/>κ<text:s/>ι<text:s/>έ<text:s/>δοση<text:s/>σχ<text:s/>τι<text:s/>ώ<text:s/>απ<text:s/>άσ<text:s/>ω<text:s/>γι<text:s/>το<text:s/>αθο<text:s/>ισμό</text:span></text:p>
            <text:p text:style-name="P308"><text:span text:style-name="T308_1">ου<text:s/>ο<text:s/>οστού<text:s/>υμμ<text:s/>το<text:s/>ων<text:s/>ρώτω<text:s/>λ<text:s/>ο<text:s/>αρα<text:s/>θού<text:s/>ο<text:s/>αθε<text:s/>τ<text:s/>ς<text:s/>η<text:s/>νερ<text:s/>η<text:s/>ικ<text:s/>ελ<text:s/>ι<text:s/>ο<text:s/>η<text:s/>,<text:s/>π<text:s/>ων</text:span></text:p>
            <text:p text:style-name="P309"><text:span text:style-name="T309_1">αρά<text:s/>ωγω<text:s/>π<text:s/>οϊ<text:s/>ων<text:s/>πο<text:s/>οκύ<text:s/>του<text:s/>απ<text:s/>τι<text:s/>ε<text:s/>γ<text:s/>ίε<text:s/>τ<text:s/>λ<text:s/>ι<text:s/>ο<text:s/>η<text:s/>κ<text:s/>ι<text:s/>ρόκ<text:s/>ι<text:s/>αι<text:s/>ε<text:s/>ανεξ<text:s/>ού<text:s/>ου<text:s/>ο<text:s/>οστού<text:s/>υμμ<text:s/>το<text:s/>ων<text:s/>ρώτω<text:s/>λ<text:s/>ν,<text:s/>ο<text:s/>α<text:s/>αρα<text:s/>ούν<text:s/>πα<text:s/>ή<text:s/>.Π<text:s/>Α.,<text:s/>π<text:s/>ων<text:s/>αρα<text:s/>ώγω<text:s/>ροϊ<text:s/>ων<text:s/>ο<text:s/>ροκ<text:s/>πτο<text:s/>ν<text:s/>απ<text:s/>τ<text:s/>ε<text:s/>γ<text:s/>ίε<text:s/>τε<text:s/>ι<text:s/>ο<text:s/>η<text:s/>κ<text:s/>ι<text:s/>ρόκ<text:s/>ι<text:s/>αι<text:s/>ε<text:s/>ανε<text:s/>α<text:s/>ούν<text:s/>ή<text:s/>να<text:s/>π<text:s/>α<text:s/>ούν<text:s/>εν<text:s/>ο<text:s/>ικ<text:s/>ου<text:s/>ί<text:s/>ς<text:s/>αι<text:s/>η<text:s/>ο<text:s/>ότη<text:s/>ας<text:s/>αυσί<text:s/>ν<text:s/>ο<text:s/>ν<text:s/>η<text:s/>αν<text:s/>ια<text:s/>η<text:s/>αρα<text:s/>ω<text:s/>ή<text:s/>το<text:s/>ν<text:s/>ροϊ<text:s/>ων<text:s/>ο<text:s/>χουν<text:s/>ξαχ<text:s/>εί<text:s/>ια<text:s/>η<text:s/>π<text:s/>τ<text:s/>οφή<text:s/>το<text:s/>Φ.Κ<text:s/>π<text:s/>τω<text:s/>ε<text:s/>α<text:s/>έ<text:s/>ων<text:s/>π<text:s/>οϊ<text:s/>ω<text:s/>η<text:s/>γκρότη<text:s/>η<text:s/>π<text:s/>ρ<text:s/>ή<text:s/>ια<text:s/>ο<text:s/>α<text:s/>ορισμ<text:s/>η<text:s/>μ<text:s/>ό<text:s/>η<text:s/>ας<text:s/>ων<text:s/>ι<text:s/>νευμ<text:s/>τοπο<text:s/>ί<text:s/>ν<text:s/>α<text:s/>η<text:s/>ορί<text:s/>ς<text:s/>ατό<text:s/>ι<text:s/>πο<text:s/>ολή<text:s/>νσ<text:s/>ά<text:s/>εως<text:s/>τ<text:s/>α<text:s/>μό<text:s/>τε<text:s/>ί<text:s/>σύμ<text:s/>ωνα<text:s/>μ<text:s/>ις<text:s/>τά<text:s/>εις<text:s/>η<text:s/>παρ.<text:s/>Β.1<text:s/>το<text:s/>ρ<text:s/>ου<text:s/>τ<text:s/>969<text:s/>0<text:s/>.</text:span></text:p>
          </table:table-cell>
        </table:table-row>
      </table:table>
      <text:p text:style-name="P310"><text:span text:style-name="T310_1">Α<text:s/>ΑΡΤ<text:s/>Μ</text:span></text:p>
      <table:table table:style-name="Table9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6">
          <table:table-cell table:style-name="Cell68">
            <text:p text:style-name="P311"><text:span text:style-name="T311_1">/</text:span></text:p>
          </table:table-cell>
          <table:table-cell table:style-name="Cell69">
            <text:p text:style-name="P312"><text:span text:style-name="T312_1">Ρ<text:s/>Τ<text:s/>ΗΣ</text:span></text:p>
          </table:table-cell>
          <table:table-cell table:style-name="Cell70">
            <text:p text:style-name="P313"><text:span text:style-name="T313_1">/</text:span></text:p>
          </table:table-cell>
          <table:table-cell table:style-name="Cell71">
            <text:p text:style-name="P314"><text:span text:style-name="T314_1">Α<text:s/>ΤΗ<text:s/>Τ<text:s/>Α<text:s/>Β<text:s/>/<text:s/>Γ΄ΤΑ</text:span></text:p>
          </table:table-cell>
        </table:table-row>
        <table:table-row table:style-name="Row27">
          <table:table-cell table:style-name="Cell72">
            <text:p text:style-name="P315"/>
          </table:table-cell>
          <table:table-cell table:style-name="Cell73">
            <text:p text:style-name="P316"><text:span text:style-name="T316_1">ή<text:s/>ω</text:span></text:p>
          </table:table-cell>
          <table:table-cell table:style-name="Cell74">
            <text:p text:style-name="P317"/>
          </table:table-cell>
          <table:table-cell table:style-name="Cell75">
            <text:p text:style-name="P318"><text:span text:style-name="T318_1">΄<text:s/>τάξη<text:s/>στ<text:s/>ν<text:s/>ώ</text:span></text:p>
          </table:table-cell>
        </table:table-row>
        <table:table-row table:style-name="Row28">
          <table:table-cell table:style-name="Cell76">
            <text:p text:style-name="P319"/>
          </table:table-cell>
          <table:table-cell table:style-name="Cell77">
            <text:p text:style-name="P320"><text:span text:style-name="T320_1">λ<text:s/>ξα<text:s/>ούπο</text:span></text:p>
          </table:table-cell>
          <table:table-cell table:style-name="Cell78">
            <text:p text:style-name="P321"/>
          </table:table-cell>
          <table:table-cell table:style-name="Cell79">
            <text:p text:style-name="P322"><text:span text:style-name="T322_1">΄<text:s/>τάξη<text:s/>ομ<text:s/>η<text:s/>.</text:span></text:p>
          </table:table-cell>
        </table:table-row>
        <table:table-row table:style-name="Row29">
          <table:table-cell table:style-name="Cell80">
            <text:p text:style-name="P323"/>
          </table:table-cell>
          <table:table-cell table:style-name="Cell81">
            <text:p text:style-name="P324"/>
          </table:table-cell>
          <table:table-cell table:style-name="Cell82">
            <text:p text:style-name="P325"/>
          </table:table-cell>
          <table:table-cell table:style-name="Cell83">
            <text:p text:style-name="P326"><text:span text:style-name="T326_1">άξ<text:s/>ας<text:s/>Ο<text:s/>εσ<text:s/>ι<text:s/>δ<text:s/>.</text:span></text:p>
          </table:table-cell>
        </table:table-row>
        <table:table-row table:style-name="Row30">
          <table:table-cell table:style-name="Cell84">
            <text:p text:style-name="P327"/>
          </table:table-cell>
          <table:table-cell table:style-name="Cell85">
            <text:p text:style-name="P328"><text:span text:style-name="T328_1">αβ<text:s/>ς</text:span></text:p>
          </table:table-cell>
          <table:table-cell table:style-name="Cell86">
            <text:p text:style-name="P329"/>
          </table:table-cell>
          <table:table-cell table:style-name="Cell87">
            <text:p text:style-name="P330"><text:span text:style-name="T330_1">΄<text:s/>τάξη<text:s/>Δ<text:s/>ά<text:s/>ς</text:span></text:p>
          </table:table-cell>
        </table:table-row>
        <table:table-row table:style-name="Row31">
          <table:table-cell table:style-name="Cell88">
            <text:p text:style-name="P331"/>
          </table:table-cell>
          <table:table-cell table:style-name="Cell89">
            <text:p text:style-name="P332"/>
          </table:table-cell>
          <table:table-cell table:style-name="Cell90">
            <text:p text:style-name="P333"/>
          </table:table-cell>
          <table:table-cell table:style-name="Cell91">
            <text:p text:style-name="P334"><text:span text:style-name="T334_1">΄<text:s/>τάξη<text:s/>Ξν<text:s/>η</text:span></text:p>
          </table:table-cell>
        </table:table-row>
        <table:table-row table:style-name="Row32">
          <table:table-cell table:style-name="Cell92">
            <text:p text:style-name="P335"/>
          </table:table-cell>
          <table:table-cell table:style-name="Cell93">
            <text:p text:style-name="P336"><text:span text:style-name="T336_1">΄<text:s/>Θ<text:s/>σσ<text:s/>λ<text:s/>η</text:span></text:p>
          </table:table-cell>
          <table:table-cell table:style-name="Cell94">
            <text:p text:style-name="P337"/>
          </table:table-cell>
          <table:table-cell table:style-name="Cell95">
            <text:p text:style-name="P338"><text:span text:style-name="T338_1">΄<text:s/>τάξη<text:s/>ιλ<text:s/>ί</text:span></text:p>
          </table:table-cell>
        </table:table-row>
        <table:table-row table:style-name="Row33">
          <table:table-cell table:style-name="Cell96">
            <text:p text:style-name="P339"/>
          </table:table-cell>
          <table:table-cell table:style-name="Cell97">
            <text:p text:style-name="P340"><text:span text:style-name="T340_1">ερολ<text:s/>να<text:s/>Θε<text:s/>σ<text:s/>η</text:span></text:p>
          </table:table-cell>
          <table:table-cell table:style-name="Cell98">
            <text:p text:style-name="P341"/>
          </table:table-cell>
          <table:table-cell table:style-name="Cell99">
            <text:p text:style-name="P342"><text:span text:style-name="T342_1">΄<text:s/>τάξη<text:s/>Ν<text:s/>ω<text:s/>ο<text:s/>δ<text:s/>ν<text:s/>ν.</text:span></text:p>
          </table:table-cell>
        </table:table-row>
        <table:table-row table:style-name="Row34">
          <table:table-cell table:style-name="Cell100">
            <text:p text:style-name="P343"/>
          </table:table-cell>
          <table:table-cell table:style-name="Cell101">
            <text:p text:style-name="P344"><text:span text:style-name="T344_1">ζώ<text:s/>ν</text:span></text:p>
          </table:table-cell>
          <table:table-cell table:style-name="Cell102">
            <text:p text:style-name="P345"/>
          </table:table-cell>
          <table:table-cell table:style-name="Cell103">
            <text:p text:style-name="P346"><text:span text:style-name="T346_1">΄<text:s/>τάξη<text:s/>ο<text:s/>ν<text:s/>.</text:span></text:p>
          </table:table-cell>
        </table:table-row>
        <table:table-row table:style-name="Row35">
          <table:table-cell table:style-name="Cell104">
            <text:p text:style-name="P347"/>
          </table:table-cell>
          <table:table-cell table:style-name="Cell105">
            <text:p text:style-name="P348"/>
          </table:table-cell>
          <table:table-cell table:style-name="Cell106">
            <text:p text:style-name="P349"/>
          </table:table-cell>
          <table:table-cell table:style-name="Cell107">
            <text:p text:style-name="P350"><text:span text:style-name="T350_1">΄<text:s/>τάξη<text:s/>Ν<text:s/>η</text:span></text:p>
          </table:table-cell>
        </table:table-row>
        <table:table-row table:style-name="Row36">
          <table:table-cell table:style-name="Cell108">
            <text:p text:style-name="P351"/>
          </table:table-cell>
          <table:table-cell table:style-name="Cell109">
            <text:p text:style-name="P352"><text:span text:style-name="T352_1">ρρ<text:s/>ν</text:span></text:p>
          </table:table-cell>
          <table:table-cell table:style-name="Cell110">
            <text:p text:style-name="P353"/>
          </table:table-cell>
          <table:table-cell table:style-name="Cell111">
            <text:p text:style-name="P354"><text:span text:style-name="T354_1">΄<text:s/>τάξη<text:s/>α<text:s/>ού</text:span></text:p>
          </table:table-cell>
        </table:table-row>
        <table:table-row table:style-name="Row37">
          <table:table-cell table:style-name="Cell112">
            <text:p text:style-name="P355"/>
          </table:table-cell>
          <table:table-cell table:style-name="Cell113">
            <text:p text:style-name="P356"/>
          </table:table-cell>
          <table:table-cell table:style-name="Cell114">
            <text:p text:style-name="P357"/>
          </table:table-cell>
          <table:table-cell table:style-name="Cell115">
            <text:p text:style-name="P358"><text:span text:style-name="T358_1">΄<text:s/>τάξη<text:s/>Ιε<text:s/>ισσ<text:s/>.</text:span></text:p>
          </table:table-cell>
        </table:table-row>
        <table:table-row table:style-name="Row38">
          <table:table-cell table:style-name="Cell116">
            <text:p text:style-name="P359"/>
          </table:table-cell>
          <table:table-cell table:style-name="Cell117">
            <text:p text:style-name="P360"><text:span text:style-name="T360_1">ασ<text:s/>ο<text:s/>ιάς</text:span></text:p>
          </table:table-cell>
          <table:table-cell table:style-name="Cell118">
            <text:p text:style-name="P361"/>
          </table:table-cell>
          <table:table-cell table:style-name="Cell119">
            <text:p text:style-name="P362"><text:span text:style-name="T362_1">΄<text:s/>τάξη<text:s/>Π<text:s/>ο<text:s/>μ<text:s/>ΐ<text:s/>ς</text:span></text:p>
          </table:table-cell>
        </table:table-row>
        <table:table-row table:style-name="Row39">
          <table:table-cell table:style-name="Cell120">
            <text:p text:style-name="P363"/>
          </table:table-cell>
          <table:table-cell table:style-name="Cell121">
            <text:p text:style-name="P364"/>
          </table:table-cell>
          <table:table-cell table:style-name="Cell122">
            <text:p text:style-name="P365"/>
          </table:table-cell>
          <table:table-cell table:style-name="Cell123">
            <text:p text:style-name="P366"><text:span text:style-name="T366_1">΄<text:s/>τάξη<text:s/>λ<text:s/>ιν<text:s/>ς</text:span></text:p>
          </table:table-cell>
        </table:table-row>
        <table:table-row table:style-name="Row40">
          <table:table-cell table:style-name="Cell124">
            <text:p text:style-name="P367"/>
          </table:table-cell>
          <table:table-cell table:style-name="Cell125">
            <text:p text:style-name="P368"><text:span text:style-name="T368_1">ακαβιάς</text:span></text:p>
          </table:table-cell>
          <table:table-cell table:style-name="Cell126">
            <text:p text:style-name="P369"/>
          </table:table-cell>
          <table:table-cell table:style-name="Cell127">
            <text:p text:style-name="P370"><text:span text:style-name="T370_1">΄<text:s/>τάξη<text:s/>έρτζα</text:span></text:p>
          </table:table-cell>
        </table:table-row>
        <table:table-row table:style-name="Row41">
          <table:table-cell table:style-name="Cell128">
            <text:p text:style-name="P371"/>
          </table:table-cell>
          <table:table-cell table:style-name="Cell129">
            <text:p text:style-name="P372"/>
          </table:table-cell>
          <table:table-cell table:style-name="Cell130">
            <text:p text:style-name="P373"/>
          </table:table-cell>
          <table:table-cell table:style-name="Cell131">
            <text:p text:style-name="P374"><text:span text:style-name="T374_1">΄<text:s/>τάξη<text:s/>αυρ<text:s/>ίο</text:span></text:p>
          </table:table-cell>
        </table:table-row>
        <table:table-row table:style-name="Row42">
          <table:table-cell table:style-name="Cell132">
            <text:p text:style-name="P375"/>
          </table:table-cell>
          <table:table-cell table:style-name="Cell133">
            <text:p text:style-name="P376"/>
          </table:table-cell>
          <table:table-cell table:style-name="Cell134">
            <text:p text:style-name="P377"/>
          </table:table-cell>
          <table:table-cell table:style-name="Cell135">
            <text:p text:style-name="P378"><text:span text:style-name="T378_1">Α΄<text:s/>ά<text:s/>ης<text:s/>ρ<text:s/>σ<text:s/>α<text:s/>η<text:s/>ή<text:s/>,<text:s/>ς<text:s/>ρος<text:s/>ον</text:span></text:p>
            <text:p text:style-name="P379"><text:span text:style-name="T379_1">υν<text:s/>ονι<text:s/>μό<text:s/>κ<text:s/>ν<text:s/>ε<text:s/>ι<text:s/>ι<text:s/>ήσ<text:s/>ω<text:s/>ε<text:s/>γχο<text:s/>).</text:span></text:p>
          </table:table-cell>
        </table:table-row>
        <table:table-row table:style-name="Row43">
          <table:table-cell table:style-name="Cell136">
            <text:p text:style-name="P380"/>
          </table:table-cell>
          <table:table-cell table:style-name="Cell137">
            <text:p text:style-name="P381"><text:span text:style-name="T381_1">έβεζας</text:span></text:p>
          </table:table-cell>
          <table:table-cell table:style-name="Cell138">
            <text:p text:style-name="P382"/>
          </table:table-cell>
          <table:table-cell table:style-name="Cell139">
            <text:p text:style-name="P383"><text:span text:style-name="T383_1">΄<text:s/>τάξη<text:s/>ρ<text:s/>α</text:span></text:p>
          </table:table-cell>
        </table:table-row>
        <table:table-row table:style-name="Row44">
          <table:table-cell table:style-name="Cell140">
            <text:p text:style-name="P384"/>
          </table:table-cell>
          <table:table-cell table:style-name="Cell141">
            <text:p text:style-name="P385"/>
          </table:table-cell>
          <table:table-cell table:style-name="Cell142">
            <text:p text:style-name="P386"/>
          </table:table-cell>
          <table:table-cell table:style-name="Cell143">
            <text:p text:style-name="P387"><text:span text:style-name="T387_1">΄<text:s/>τάξη<text:s/>Λ<text:s/>υκ<text:s/>ς</text:span></text:p>
          </table:table-cell>
        </table:table-row>
        <table:table-row table:style-name="Row45">
          <table:table-cell table:style-name="Cell144">
            <text:p text:style-name="P388"/>
          </table:table-cell>
          <table:table-cell table:style-name="Cell145">
            <text:p text:style-name="P389"><text:span text:style-name="T389_1">ρ<text:s/>ας</text:span></text:p>
          </table:table-cell>
          <table:table-cell table:style-name="Cell146">
            <text:p text:style-name="P390"/>
          </table:table-cell>
          <table:table-cell table:style-name="Cell147">
            <text:p text:style-name="P391"><text:span text:style-name="T391_1">΄<text:s/>τάξη<text:s/>ικά<text:s/>ν</text:span></text:p>
          </table:table-cell>
        </table:table-row>
        <table:table-row table:style-name="Row46">
          <table:table-cell table:style-name="Cell148">
            <text:p text:style-name="P392"/>
          </table:table-cell>
          <table:table-cell table:style-name="Cell149">
            <text:p text:style-name="P393"><text:span text:style-name="T393_1">όλ</text:span></text:p>
          </table:table-cell>
          <table:table-cell table:style-name="Cell150">
            <text:p text:style-name="P394"/>
          </table:table-cell>
          <table:table-cell table:style-name="Cell151">
            <text:p text:style-name="P395"><text:span text:style-name="T395_1">ά<text:s/>ης<text:s/>ι<text:s/>θου</text:span></text:p>
          </table:table-cell>
        </table:table-row>
        <table:table-row table:style-name="Row47">
          <table:table-cell table:style-name="Cell152">
            <text:p text:style-name="P396"/>
          </table:table-cell>
          <table:table-cell table:style-name="Cell153">
            <text:p text:style-name="P397"/>
          </table:table-cell>
          <table:table-cell table:style-name="Cell154">
            <text:p text:style-name="P398"/>
          </table:table-cell>
          <table:table-cell table:style-name="Cell155">
            <text:p text:style-name="P399"><text:span text:style-name="T399_1">΄<text:s/>τάξη<text:s/>υλ<text:s/>ς</text:span></text:p>
          </table:table-cell>
        </table:table-row>
        <table:table-row table:style-name="Row48">
          <table:table-cell table:style-name="Cell156">
            <text:p text:style-name="P400"/>
          </table:table-cell>
          <table:table-cell table:style-name="Cell157">
            <text:p text:style-name="P401"><text:span text:style-name="T401_1">τρ<text:s/>ν</text:span></text:p>
          </table:table-cell>
          <table:table-cell table:style-name="Cell158">
            <text:p text:style-name="P402"/>
          </table:table-cell>
          <table:table-cell table:style-name="Cell159">
            <text:p text:style-name="P403"><text:span text:style-name="T403_1">΄<text:s/>τάξη<text:s/>ιγί</text:span></text:p>
          </table:table-cell>
        </table:table-row>
        <table:table-row table:style-name="Row49">
          <table:table-cell table:style-name="Cell160">
            <text:p text:style-name="P404"/>
          </table:table-cell>
          <table:table-cell table:style-name="Cell161">
            <text:p text:style-name="P405"/>
          </table:table-cell>
          <table:table-cell table:style-name="Cell162">
            <text:p text:style-name="P406"/>
          </table:table-cell>
          <table:table-cell table:style-name="Cell163">
            <text:p text:style-name="P407"><text:span text:style-name="T407_1">΄<text:s/>τάξη<text:s/>υλ</text:span></text:p>
          </table:table-cell>
        </table:table-row>
        <table:table-row table:style-name="Row50">
          <table:table-cell table:style-name="Cell164">
            <text:p text:style-name="P408"/>
          </table:table-cell>
          <table:table-cell table:style-name="Cell165">
            <text:p text:style-name="P409"/>
          </table:table-cell>
          <table:table-cell table:style-name="Cell166">
            <text:p text:style-name="P410"/>
          </table:table-cell>
          <table:table-cell table:style-name="Cell167">
            <text:p text:style-name="P411"><text:span text:style-name="T411_1">΄<text:s/>τάξη<text:s/>εσο<text:s/>γίο</text:span></text:p>
          </table:table-cell>
        </table:table-row>
        <table:table-row table:style-name="Row51">
          <table:table-cell table:style-name="Cell168">
            <text:p text:style-name="P412"/>
          </table:table-cell>
          <table:table-cell table:style-name="Cell169">
            <text:p text:style-name="P413"/>
          </table:table-cell>
          <table:table-cell table:style-name="Cell170">
            <text:p text:style-name="P414"/>
          </table:table-cell>
          <table:table-cell table:style-name="Cell171">
            <text:p text:style-name="P415"><text:span text:style-name="T415_1">΄<text:s/>τάξη<text:s/>στ<text:s/>κο</text:span></text:p>
          </table:table-cell>
        </table:table-row>
        <table:table-row table:style-name="Row52">
          <table:table-cell table:style-name="Cell172">
            <text:p text:style-name="P416"/>
          </table:table-cell>
          <table:table-cell table:style-name="Cell173">
            <text:p text:style-name="P417"/>
          </table:table-cell>
          <table:table-cell table:style-name="Cell174">
            <text:p text:style-name="P418"/>
          </table:table-cell>
          <table:table-cell table:style-name="Cell175">
            <text:p text:style-name="P419"><text:span text:style-name="T419_1">΄<text:s/>τάξη<text:s/>Ζ<text:s/>κύνθου</text:span></text:p>
          </table:table-cell>
        </table:table-row>
        <table:table-row table:style-name="Row53">
          <table:table-cell table:style-name="Cell176">
            <text:p text:style-name="P420"/>
          </table:table-cell>
          <table:table-cell table:style-name="Cell177">
            <text:p text:style-name="P421"/>
          </table:table-cell>
          <table:table-cell table:style-name="Cell178">
            <text:p text:style-name="P422"/>
          </table:table-cell>
          <table:table-cell table:style-name="Cell179">
            <text:p text:style-name="P423"><text:span text:style-name="T423_1">΄<text:s/>τάξη<text:s/>ρ<text:s/>οσ<text:s/>ολ</text:span></text:p>
          </table:table-cell>
        </table:table-row>
        <table:table-row table:style-name="Row54">
          <table:table-cell table:style-name="Cell180">
            <text:p text:style-name="P424"/>
          </table:table-cell>
          <table:table-cell table:style-name="Cell181">
            <text:p text:style-name="P425"/>
          </table:table-cell>
          <table:table-cell table:style-name="Cell182">
            <text:p text:style-name="P426"/>
          </table:table-cell>
          <table:table-cell table:style-name="Cell183">
            <text:p text:style-name="P427"><text:span text:style-name="T427_1">΄<text:s/>τάξη<text:s/>Ι<text:s/>έας</text:span></text:p>
          </table:table-cell>
        </table:table-row>
      </table:table>
      <text:p text:style-name="P428"/>
      <table:table table:style-name="Table10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55">
          <table:table-cell table:style-name="Cell184">
            <text:p text:style-name="P429"/>
          </table:table-cell>
          <table:table-cell table:style-name="Cell185">
            <text:p text:style-name="P430"><text:span text:style-name="T430_1">ι</text:span></text:p>
          </table:table-cell>
          <table:table-cell table:style-name="Cell186">
            <text:p text:style-name="P431"/>
          </table:table-cell>
          <table:table-cell table:style-name="Cell187">
            <text:p text:style-name="P432"><text:span text:style-name="T432_1">΄<text:s/>τάξη<text:s/>ν<text:s/>ίκ<text:s/>ρ<text:s/>ς</text:span></text:p>
          </table:table-cell>
        </table:table-row>
        <table:table-row table:style-name="Row56">
          <table:table-cell table:style-name="Cell188">
            <text:p text:style-name="P433"/>
          </table:table-cell>
          <table:table-cell table:style-name="Cell189">
            <text:p text:style-name="P434"><text:span text:style-name="T434_1">αλ<text:s/>ί<text:s/>ς</text:span></text:p>
          </table:table-cell>
          <table:table-cell table:style-name="Cell190">
            <text:p text:style-name="P435"/>
          </table:table-cell>
          <table:table-cell table:style-name="Cell191">
            <text:p text:style-name="P436"><text:span text:style-name="T436_1">΄<text:s/>άξ<text:s/>ρ<text:s/>ώ</text:span></text:p>
          </table:table-cell>
        </table:table-row>
        <table:table-row table:style-name="Row57">
          <table:table-cell table:style-name="Cell192">
            <text:p text:style-name="P437"/>
          </table:table-cell>
          <table:table-cell table:style-name="Cell193">
            <text:p text:style-name="P438"><text:span text:style-name="T438_1">υρ</text:span></text:p>
          </table:table-cell>
          <table:table-cell table:style-name="Cell194">
            <text:p text:style-name="P439"/>
          </table:table-cell>
          <table:table-cell table:style-name="Cell195">
            <text:p text:style-name="P440"><text:span text:style-name="T440_1">΄<text:s/>τάξη<text:s/>Ρ<text:s/>φή</text:span></text:p>
          </table:table-cell>
        </table:table-row>
        <table:table-row table:style-name="Row58">
          <table:table-cell table:style-name="Cell196">
            <text:p text:style-name="P441"/>
          </table:table-cell>
          <table:table-cell table:style-name="Cell197">
            <text:p text:style-name="P442"><text:span text:style-name="T442_1">΄<text:s/>ι<text:s/>α</text:span></text:p>
          </table:table-cell>
          <table:table-cell table:style-name="Cell198">
            <text:p text:style-name="P443"/>
          </table:table-cell>
          <table:table-cell table:style-name="Cell199">
            <text:p text:style-name="P444"><text:span text:style-name="T444_1">΄<text:s/>τάξη<text:s/>Π<text:s/>ου</text:span></text:p>
          </table:table-cell>
        </table:table-row>
        <table:table-row table:style-name="Row59">
          <table:table-cell table:style-name="Cell200">
            <text:p text:style-name="P445"/>
          </table:table-cell>
          <table:table-cell table:style-name="Cell201">
            <text:p text:style-name="P446"><text:span text:style-name="T446_1">αλ<text:s/>μ<text:s/>τας</text:span></text:p>
          </table:table-cell>
          <table:table-cell table:style-name="Cell202">
            <text:p text:style-name="P447"/>
          </table:table-cell>
          <table:table-cell table:style-name="Cell203">
            <text:p text:style-name="P448"><text:span text:style-name="T448_1">΄<text:s/>τάξη<text:s/>θεί</text:span></text:p>
          </table:table-cell>
        </table:table-row>
        <table:table-row table:style-name="Row60">
          <table:table-cell table:style-name="Cell204">
            <text:p text:style-name="P449"/>
          </table:table-cell>
          <table:table-cell table:style-name="Cell205">
            <text:p text:style-name="P450"/>
          </table:table-cell>
          <table:table-cell table:style-name="Cell206">
            <text:p text:style-name="P451"/>
          </table:table-cell>
          <table:table-cell table:style-name="Cell207">
            <text:p text:style-name="P452"><text:span text:style-name="T452_1">΄<text:s/>τάξη<text:s/>Ν<text:s/>άπο<text:s/>Βοι<text:s/>ν</text:span></text:p>
          </table:table-cell>
        </table:table-row>
        <table:table-row table:style-name="Row61">
          <table:table-cell table:style-name="Cell208">
            <text:p text:style-name="P453"/>
          </table:table-cell>
          <table:table-cell table:style-name="Cell209">
            <text:p text:style-name="P454"/>
          </table:table-cell>
          <table:table-cell table:style-name="Cell210">
            <text:p text:style-name="P455"/>
          </table:table-cell>
          <table:table-cell table:style-name="Cell211">
            <text:p text:style-name="P456"><text:span text:style-name="T456_1">τά<text:s/>ης<text:s/>υπα<text:s/>ισσ</text:span></text:p>
          </table:table-cell>
        </table:table-row>
        <table:table-row table:style-name="Row62">
          <table:table-cell table:style-name="Cell212">
            <text:p text:style-name="P457"/>
          </table:table-cell>
          <table:table-cell table:style-name="Cell213">
            <text:p text:style-name="P458"><text:span text:style-name="T458_1">υτιλήνη</text:span></text:p>
          </table:table-cell>
          <table:table-cell table:style-name="Cell214">
            <text:p text:style-name="P459"/>
          </table:table-cell>
          <table:table-cell table:style-name="Cell215">
            <text:p text:style-name="P460"><text:span text:style-name="T460_1">΄<text:s/>τάξη<text:s/>ύριν<text:s/>ς<text:s/>Λ</text:span></text:p>
          </table:table-cell>
        </table:table-row>
        <table:table-row table:style-name="Row63">
          <table:table-cell table:style-name="Cell216">
            <text:p text:style-name="P461"/>
          </table:table-cell>
          <table:table-cell table:style-name="Cell217">
            <text:p text:style-name="P462"/>
          </table:table-cell>
          <table:table-cell table:style-name="Cell218">
            <text:p text:style-name="P463"/>
          </table:table-cell>
          <table:table-cell table:style-name="Cell219">
            <text:p text:style-name="P464"><text:span text:style-name="T464_1">΄<text:s/>τάξη<text:s/>Π<text:s/>μ<text:s/>ρ</text:span></text:p>
          </table:table-cell>
        </table:table-row>
        <table:table-row table:style-name="Row64">
          <table:table-cell table:style-name="Cell220">
            <text:p text:style-name="P465"/>
          </table:table-cell>
          <table:table-cell table:style-name="Cell221">
            <text:p text:style-name="P466"><text:span text:style-name="T466_1">ό</text:span></text:p>
          </table:table-cell>
          <table:table-cell table:style-name="Cell222">
            <text:p text:style-name="P467"/>
          </table:table-cell>
          <table:table-cell table:style-name="Cell223">
            <text:p text:style-name="P468"><text:span text:style-name="T468_1">΄<text:s/>άξ<text:s/>αλ<text:s/>μ</text:span></text:p>
          </table:table-cell>
        </table:table-row>
        <table:table-row table:style-name="Row65">
          <table:table-cell table:style-name="Cell224">
            <text:p text:style-name="P469"/>
          </table:table-cell>
          <table:table-cell table:style-name="Cell225">
            <text:p text:style-name="P470"/>
          </table:table-cell>
          <table:table-cell table:style-name="Cell226">
            <text:p text:style-name="P471"/>
          </table:table-cell>
          <table:table-cell table:style-name="Cell227">
            <text:p text:style-name="P472"><text:span text:style-name="T472_1">΄<text:s/>τάξη<text:s/>αρ<text:s/>θου</text:span></text:p>
          </table:table-cell>
        </table:table-row>
        <table:table-row table:style-name="Row66">
          <table:table-cell table:style-name="Cell228">
            <text:p text:style-name="P473"/>
          </table:table-cell>
          <table:table-cell table:style-name="Cell229">
            <text:p text:style-name="P474"/>
          </table:table-cell>
          <table:table-cell table:style-name="Cell230">
            <text:p text:style-name="P475"/>
          </table:table-cell>
          <table:table-cell table:style-name="Cell231">
            <text:p text:style-name="P476"><text:span text:style-name="T476_1">΄<text:s/>τάξη<text:s/>Λ<text:s/>ρου</text:span></text:p>
          </table:table-cell>
        </table:table-row>
        <table:table-row table:style-name="Row67">
          <table:table-cell table:style-name="Cell232">
            <text:p text:style-name="P477"/>
          </table:table-cell>
          <table:table-cell table:style-name="Cell233">
            <text:p text:style-name="P478"/>
          </table:table-cell>
          <table:table-cell table:style-name="Cell234">
            <text:p text:style-name="P479"/>
          </table:table-cell>
          <table:table-cell table:style-name="Cell235">
            <text:p text:style-name="P480"><text:span text:style-name="T480_1">΄<text:s/>τάξη<text:s/>ω,</text:span></text:p>
          </table:table-cell>
        </table:table-row>
        <table:table-row table:style-name="Row68">
          <table:table-cell table:style-name="Cell236">
            <text:p text:style-name="P481"/>
          </table:table-cell>
          <table:table-cell table:style-name="Cell237">
            <text:p text:style-name="P482"/>
          </table:table-cell>
          <table:table-cell table:style-name="Cell238">
            <text:p text:style-name="P483"/>
          </table:table-cell>
          <table:table-cell table:style-name="Cell239">
            <text:p text:style-name="P484"><text:span text:style-name="T484_1">΄<text:s/>τάξη<text:s/>Π<text:s/>τμο</text:span></text:p>
          </table:table-cell>
        </table:table-row>
        <table:table-row table:style-name="Row69">
          <table:table-cell table:style-name="Cell240">
            <text:p text:style-name="P485"/>
          </table:table-cell>
          <table:table-cell table:style-name="Cell241">
            <text:p text:style-name="P486"/>
          </table:table-cell>
          <table:table-cell table:style-name="Cell242">
            <text:p text:style-name="P487"/>
          </table:table-cell>
          <table:table-cell table:style-name="Cell243">
            <text:p text:style-name="P488"><text:span text:style-name="T488_1">΄<text:s/>τάξη<text:s/>μ</text:span></text:p>
          </table:table-cell>
        </table:table-row>
        <table:table-row table:style-name="Row70">
          <table:table-cell table:style-name="Cell244">
            <text:p text:style-name="P489"/>
          </table:table-cell>
          <table:table-cell table:style-name="Cell245">
            <text:p text:style-name="P490"/>
          </table:table-cell>
          <table:table-cell table:style-name="Cell246">
            <text:p text:style-name="P491"/>
          </table:table-cell>
          <table:table-cell table:style-name="Cell247">
            <text:p text:style-name="P492"><text:span text:style-name="T492_1">τά<text:s/>ης<text:s/>εγί<text:s/>τ</text:span></text:p>
          </table:table-cell>
        </table:table-row>
        <table:table-row table:style-name="Row71">
          <table:table-cell table:style-name="Cell248">
            <text:p text:style-name="P493"/>
          </table:table-cell>
          <table:table-cell table:style-name="Cell249">
            <text:p text:style-name="P494"><text:span text:style-name="T494_1">ρ</text:span></text:p>
          </table:table-cell>
          <table:table-cell table:style-name="Cell250">
            <text:p text:style-name="P495"/>
          </table:table-cell>
          <table:table-cell table:style-name="Cell251">
            <text:p text:style-name="P496"><text:span text:style-name="T496_1">΄<text:s/>τάξη<text:s/>Θή<text:s/>α</text:span></text:p>
          </table:table-cell>
        </table:table-row>
        <table:table-row table:style-name="Row72">
          <table:table-cell table:style-name="Cell252">
            <text:p text:style-name="P497"/>
          </table:table-cell>
          <table:table-cell table:style-name="Cell253">
            <text:p text:style-name="P498"/>
          </table:table-cell>
          <table:table-cell table:style-name="Cell254">
            <text:p text:style-name="P499"/>
          </table:table-cell>
          <table:table-cell table:style-name="Cell255">
            <text:p text:style-name="P500"><text:span text:style-name="T500_1">΄<text:s/>τάξη<text:s/>ή<text:s/>,</text:span></text:p>
          </table:table-cell>
        </table:table-row>
        <table:table-row table:style-name="Row73">
          <table:table-cell table:style-name="Cell256">
            <text:p text:style-name="P501"/>
          </table:table-cell>
          <table:table-cell table:style-name="Cell257">
            <text:p text:style-name="P502"/>
          </table:table-cell>
          <table:table-cell table:style-name="Cell258">
            <text:p text:style-name="P503"/>
          </table:table-cell>
          <table:table-cell table:style-name="Cell259">
            <text:p text:style-name="P504"><text:span text:style-name="T504_1">΄<text:s/>τάξη<text:s/>υκ<text:s/>,</text:span></text:p>
          </table:table-cell>
        </table:table-row>
        <table:table-row table:style-name="Row74">
          <table:table-cell table:style-name="Cell260">
            <text:p text:style-name="P505"/>
          </table:table-cell>
          <table:table-cell table:style-name="Cell261">
            <text:p text:style-name="P506"/>
          </table:table-cell>
          <table:table-cell table:style-name="Cell262">
            <text:p text:style-name="P507"/>
          </table:table-cell>
          <table:table-cell table:style-name="Cell263">
            <text:p text:style-name="P508"><text:span text:style-name="T508_1">΄<text:s/>τάξη<text:s/>Ν<text:s/>ου</text:span></text:p>
          </table:table-cell>
        </table:table-row>
        <table:table-row table:style-name="Row75">
          <table:table-cell table:style-name="Cell264">
            <text:p text:style-name="P509"/>
          </table:table-cell>
          <table:table-cell table:style-name="Cell265">
            <text:p text:style-name="P510"/>
          </table:table-cell>
          <table:table-cell table:style-name="Cell266">
            <text:p text:style-name="P511"/>
          </table:table-cell>
          <table:table-cell table:style-name="Cell267">
            <text:p text:style-name="P512"><text:span text:style-name="T512_1">τάξη<text:s/>Π<text:s/>ρ</text:span></text:p>
          </table:table-cell>
        </table:table-row>
        <table:table-row table:style-name="Row76">
          <table:table-cell table:style-name="Cell268">
            <text:p text:style-name="P513"/>
          </table:table-cell>
          <table:table-cell table:style-name="Cell269">
            <text:p text:style-name="P514"/>
          </table:table-cell>
          <table:table-cell table:style-name="Cell270">
            <text:p text:style-name="P515"/>
          </table:table-cell>
          <table:table-cell table:style-name="Cell271">
            <text:p text:style-name="P516"><text:span text:style-name="T516_1">΄<text:s/>τάξη<text:s/>μο</text:span></text:p>
          </table:table-cell>
        </table:table-row>
        <table:table-row table:style-name="Row77">
          <table:table-cell table:style-name="Cell272">
            <text:p text:style-name="P517"/>
          </table:table-cell>
          <table:table-cell table:style-name="Cell273">
            <text:p text:style-name="P518"/>
          </table:table-cell>
          <table:table-cell table:style-name="Cell274">
            <text:p text:style-name="P519"/>
          </table:table-cell>
          <table:table-cell table:style-name="Cell275">
            <text:p text:style-name="P520"><text:span text:style-name="T520_1">΄<text:s/>τάξη<text:s/>γίο<text:s/>η<text:s/>ύκο</text:span></text:p>
          </table:table-cell>
        </table:table-row>
        <table:table-row table:style-name="Row78">
          <table:table-cell table:style-name="Cell276">
            <text:p text:style-name="P521"/>
          </table:table-cell>
          <table:table-cell table:style-name="Cell277">
            <text:p text:style-name="P522"><text:span text:style-name="T522_1">α<text:s/>λείο</text:span></text:p>
          </table:table-cell>
          <table:table-cell table:style-name="Cell278">
            <text:p text:style-name="P523"/>
          </table:table-cell>
          <table:table-cell table:style-name="Cell279">
            <text:p text:style-name="P524"><text:span text:style-name="T524_1">΄<text:s/>τάξη<text:s/>γίο<text:s/>ο<text:s/>ου</text:span></text:p>
          </table:table-cell>
        </table:table-row>
        <table:table-row table:style-name="Row79">
          <table:table-cell table:style-name="Cell280">
            <text:p text:style-name="P525"/>
          </table:table-cell>
          <table:table-cell table:style-name="Cell281">
            <text:p text:style-name="P526"/>
          </table:table-cell>
          <table:table-cell table:style-name="Cell282">
            <text:p text:style-name="P527"/>
          </table:table-cell>
          <table:table-cell table:style-name="Cell283">
            <text:p text:style-name="P528"><text:span text:style-name="T528_1">΄<text:s/>τάξη<text:s/>εί<text:s/>ς</text:span></text:p>
          </table:table-cell>
        </table:table-row>
        <table:table-row table:style-name="Row80">
          <table:table-cell table:style-name="Cell284">
            <text:p text:style-name="P529"/>
          </table:table-cell>
          <table:table-cell table:style-name="Cell285">
            <text:p text:style-name="P530"><text:span text:style-name="T530_1">αν<text:s/>ν</text:span></text:p>
          </table:table-cell>
          <table:table-cell table:style-name="Cell286">
            <text:p text:style-name="P531"/>
          </table:table-cell>
          <table:table-cell table:style-name="Cell287">
            <text:p text:style-name="P532"><text:span text:style-name="T532_1">΄<text:s/>τάξη<text:s/>Ρε<text:s/>ύμνου</text:span></text:p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