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6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T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9" style:family="text">
      <style:text-properties fo:language="el" fo:language-asian="el" fo:font-weight="bold" style:font-weight-asian="bold" style:font-weight-complex="bold"/>
    </style:style>
    <style:style style:name="T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11" style:family="text">
      <style:text-properties fo:language="el" fo:language-asian="el" fo:font-weight="bold" style:font-weight-asian="bold" style:font-weight-complex="bold"/>
    </style:style>
    <style:style style:name="T3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_13" style:family="text">
      <style:text-properties fo:language="el" fo:language-asian="el" fo:font-weight="bold" style:font-weight-asian="bold" style:font-weight-complex="bold"/>
    </style:style>
    <style:style style:name="T3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16" style:family="text">
      <style:text-properties fo:language="el" fo:language-asian="el" fo:font-weight="bold" style:font-weight-asian="bold" style:font-weight-complex="bold"/>
    </style:style>
    <style:style style:name="T3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18" style:family="text">
      <style:text-properties fo:language="el" fo:language-asian="el" fo:font-weight="bold" style:font-weight-asian="bold" style:font-weight-complex="bold"/>
    </style:style>
    <style:style style:name="T3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0" style:family="text">
      <style:text-properties fo:language="el" fo:language-asian="el" fo:font-weight="bold" style:font-weight-asian="bold" style:font-weight-complex="bold"/>
    </style:style>
    <style:style style:name="T3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2" style:family="text">
      <style:text-properties fo:language="el" fo:language-asian="el" fo:font-weight="bold" style:font-weight-asian="bold" style:font-weight-complex="bold"/>
    </style:style>
    <style:style style:name="T3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4" style:family="text">
      <style:text-properties fo:language="el" fo:language-asian="el" fo:font-weight="bold" style:font-weight-asian="bold" style:font-weight-complex="bold"/>
    </style:style>
    <style:style style:name="T3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6" style:family="text">
      <style:text-properties fo:language="el" fo:language-asian="el" fo:font-weight="bold" style:font-weight-asian="bold" style:font-weight-complex="bold"/>
    </style:style>
    <style:style style:name="T3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8" style:family="text">
      <style:text-properties fo:language="el" fo:language-asian="el" fo:font-weight="bold" style:font-weight-asian="bold" style:font-weight-complex="bold"/>
    </style:style>
    <style:style style:name="T3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30" style:family="text">
      <style:text-properties fo:language="el" fo:language-asian="el" fo:font-weight="bold" style:font-weight-asian="bold" style:font-weight-complex="bold"/>
    </style:style>
    <style:style style:name="T3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32" style:family="text">
      <style:text-properties fo:language="el" fo:language-asian="el" fo:font-weight="bold" style:font-weight-asian="bold" style:font-weight-complex="bold"/>
    </style:style>
    <style:style style:name="T3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34" style:family="text">
      <style:text-properties fo:language="el" fo:language-asian="el" fo:font-weight="bold" style:font-weight-asian="bold" style:font-weight-complex="bold"/>
    </style:style>
    <style:style style:name="T3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36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n" fo:language-asian="en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n" fo:language-asian="en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T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9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Η<text:s/>Ν<text:s/>Ε<text:s/>Η<text:s/>Ν<text:s/>ΟΔ<text:s/>Ν<text:s/>Η<text:s/>ΝΕ<text:s/>Ν<text:s/>Η<text:s/>΄<text:s/>ΓΩΝ<text:s/>ΓΩΝ<text:s/>Η<text:s/>ΜΟ<text:s/>Ν<text:s/>&amp;<text:s/>Ν.<text:s/>Ν<text:s/>Τ<text:s/>Ν<text:s/>Ν<text:s/>Κ<text:s/>Τ<text:s/>Ν<text:s/></text:span><text:span text:style-name="T1_2">ρ.<text:s/>ρ<text:s/>ς<text:s/>,<text:s/></text:span><text:span text:style-name="T1_3">κα<text:s/>Δ<text:s/>ν<text:s/>μ<text:s/>ς<text:s/></text:span><text:span text:style-name="T1_4">01<text:s/>84<text:s/>ήν<text:s/>ώργα<text:s/>σο<text:s/>ύλ<text:s/>υ<text:s/>10<text:s/>69<text:s/>7<text:s/>9,<text:s/>10<text:s/>69<text:s/>7<text:s/>8,<text:s/>t<text:s/>ust<text:s/>m<text:s/>@<text:s/>00<text:s/>.<text:s/>y<text:s/>f<text:s/>i.<text:s/>ov<text:s/>r<text:s/>r@<text:s/>t<text:s/>et<text:s/>r<text:s/>ιν<text:s/>ποί<text:s/>ση<text:s/>ς<text:s/>26<text:s/>6<text:s/>01<text:s/>φ<text:s/>σ<text:s/>.<text:s/>αι<text:s/>ρ<text:s/>χ<text:s/>ο<text:s/>ς<text:s/>οι<text:s/>π<text:s/>ι<text:s/>ύμε<text:s/>ν<text:s/>μ<text:s/>ρ<text:s/>ι<text:s/>αρ<text:s/>ή<text:s/>η<text:s/>.102<text:s/>/<text:s/>6<text:s/>φασ<text:s/>ν<text:s/>ο<text:s/>αμ<text:s/>τ<text:s/>μ<text:s/>σί<text:s/>δω<text:s/>έ<text:s/>Θ<text:s/>σ<text:s/>ο<text:s/>τ<text:s/>ώ<text:s/>α<text:s/>γχ<text:s/>ι<text:s/>μπ<text:s/>ρευ<text:s/>ω<text:s/>εύ<text:s/>ε<text:s/>η<text:s/>:<text:s/>.<text:s/>ι<text:s/>σί<text:s/>λα<text:s/>ής<text:s/>π<text:s/>ο<text:s/>όρ<text:s/>οσ<text:s/>ι<text:s/>εμέν<text:s/>ξ<text:s/>ς<text:s/>α<text:s/>ά<text:s/>έσ<text:s/>μπ<text:s/>ρευ<text:s/>τ<text:s/>εύ<text:s/>ε<text:s/>η<text:s/>ώ<text:s/>,<text:s/>ι<text:s/>σί<text:s/>τ<text:s/>λ<text:s/>ς<text:s/>ο<text:s/>όρ<text:s/>υ<text:s/>ο<text:s/>ι<text:s/>ε<text:s/>ν<text:s/>ς<text:s/>ξ<text:s/>ς<text:s/>τ<text:s/>η<text:s/>ξ<text:s/>δο<text:s/>μπ<text:s/>ρευ<text:s/>τ<text:s/>π<text:s/>η<text:s/>εύ<text:s/>ερη<text:s/>ώ<text:s/>αι<text:s/>η<text:s/>ν<text:s/>λω<text:s/>ο<text:s/>ς<text:s/>ο<text:s/>σ<text:s/>ερ<text:s/>ό<text:s/>η<text:s/>ας<text:s/>π<text:s/>η<text:s/>σ<text:s/>ύ<text:s/>κε<text:s/>ο<text:s/>Ε<text:s/>0<text:s/>Β<text:s/>Θ<text:s/>ι<text:s/>ύ<text:s/>ν<text:s/>ν<text:s/>τ<text:s/>ημ<text:s/>σίευσ<text:s/>η<text:s/>ν<text:s/>όγ<text:s/>φασ<text:s/>α<text:s/>ρί<text:s/>ει<text:s/>ό<text:s/>η<text:s/>ι<text:s/>δι<text:s/>ασ<text:s/>π<text:s/>ί<text:s/>α<text:s/>φ<text:s/>ρ<text:s/>ετ<text:s/>ι<text:s/>μ<text:s/>ρφ<text:s/>λους<text:s/>ο<text:s/>ς<text:s/>ο<text:s/>ε<text:s/>χε<text:s/>ι<text:s/>ς<text:s/>ω<text:s/>ρχ<text:s/>υσ<text:s/>ευ<text:s/>έρων<text:s/>ο<text:s/>ς<text:s/>εκό<text:s/>ν<text:s/>υς<text:s/>ον<text:s/>ύ<text:s/>ορε<text:s/>ι<text:s/>ρμ<text:s/>δ<text:s/>ς<text:s/>ε<text:s/>ω<text:s/>ια<text:s/>ές<text:s/>χ<text:s/>ς<text:s/>σο<text:s/>α<text:s/>ι<text:s/>ϋπ<text:s/>θέσ<text:s/>ι:<text:s/>•<text:s/>η<text:s/>π<text:s/>λλ<text:s/>γή<text:s/>π<text:s/>όρο<text:s/>οσ<text:s/>ι<text:s/>εμέν<text:s/>ς<text:s/>ξ<text:s/>ς<text:s/>ατ<text:s/>ίσοδο<text:s/>ο<text:s/>τ<text:s/>ώ<text:s/>α<text:s/>γχ<text:s/>ρευ<text:s/>τ<text:s/>εύ<text:s/>ε<text:s/>η<text:s/>ώ<text:s/>ρ<text:s/>ρα<text:s/>ι<text:s/>)<text:s/>•<text:s/>η<text:s/>π<text:s/>λλ<text:s/>γή<text:s/>π<text:s/>όρο<text:s/>οσ<text:s/>ι<text:s/>εμέν<text:s/>ς<text:s/>ξ<text:s/>ς<text:s/>ατ<text:s/>ν<text:s/>ρ<text:s/>δοσ<text:s/>β<text:s/>ση)<text:s/>αθ<text:s/>α<text:s/>η<text:s/>ροχ<text:s/>πη<text:s/>ε<text:s/>ντός<text:s/>εύ<text:s/>ερης<text:s/>ς<text:s/>ρθρο<text:s/>)<text:s/>•<text:s/>η<text:s/>π<text:s/>λλ<text:s/>γή<text:s/>ο<text:s/>ρο<text:s/>οσ<text:s/>ι<text:s/>έμεν<text:s/>ς<text:s/>ξ<text:s/>ς<text:s/>α<text:s/>ά<text:s/>η<text:s/>ξ<text:s/>δ<text:s/>ε<text:s/>τ<text:s/>ο<text:s/>η<text:s/>εύ<text:s/>ε<text:s/>ης<text:s/>ώ<text:s/>ς<text:s/>σ<text:s/>ο<text:s/>ή<text:s/>κ<text:s/>ό<text:s/>υ<text:s/>ε<text:s/>ω<text:s/>ια<text:s/>ύ<text:s/>δ<text:s/>φο<text:s/>ς<text:s/>ς<text:s/>τ<text:s/>τ<text:s/>ς<text:s/>λο<text:s/>ράτ<text:s/>ς<text:s/>λος<text:s/>ρ<text:s/>ρο<text:s/>ρ.<text:s/>αι<text:s/>)<text:s/>•<text:s/>η<text:s/>ατ<text:s/>ή<text:s/>ο<text:s/>όρ<text:s/>υ<text:s/>οσ<text:s/>ι<text:s/>έ<text:s/>ν<text:s/>ς<text:s/>ξ<text:s/>ς<text:s/>τ<text:s/>η<text:s/>ξ<text:s/>δο<text:s/>μπ<text:s/>ρε<text:s/>τ<text:s/>π<text:s/>ο<text:s/>ώρ<text:s/>η<text:s/>εύ<text:s/>ερης<text:s/>ς<text:s/>ο<text:s/>σ<text:s/>ερ<text:s/>ό<text:s/>ς<text:s/>ώρας<text:s/>ρ<text:s/>ρο<text:s/>ρ.<text:s/>)<text:s/>η<text:s/>ο<text:s/>π<text:s/>ύ<text:s/>ν<text:s/>π<text:s/>φασ<text:s/>α<text:s/>ορ<text:s/>ν<text:s/>α<text:s/>πί<text:s/>ς<text:s/>χρε<text:s/>ι<text:s/>ω<text:s/>χε<text:s/>ι<text:s/>ω<text:s/>ευ<text:s/>έ<text:s/>ων<text:s/>αι<text:s/>γκατεσ<text:s/>η<text:s/>ν<text:s/>εύ<text:s/>ε<text:s/>ε<text:s/>ς<text:s/>οσ<text:s/>ρ<text:s/>ν<text:s/>κε<text:s/>υ<text:s/>ρί<text:s/>ον<text:s/>α<text:s/>η<text:s/>ν<text:s/>κή<text:s/>α<text:s/>θν<text:s/>μ<text:s/>εσ<text:s/>,<text:s/>αθ<text:s/>α<text:s/>λε<text:s/>χο<text:s/>υ<text:s/>α<text:s/>ι<text:s/>ν<text:s/>ρ<text:s/>ο<text:s/>ν<text:s/>α<text:s/>οπ<text:s/>ύς<text:s/>ρθής<text:s/>ρησ<text:s/>ς<text:s/>ς<text:s/>ο<text:s/>ε<text:s/>μ<text:s/>ν<text:s/>ς<text:s/>ν<text:s/>π<text:s/>φασ<text:s/>ι<text:s/>δι<text:s/>ασ<text:s/>ς<text:s/>ρθρ<text:s/>α<text:s/>).<text:s/></text:span><text:span text:style-name="T1_5">ε<text:s/>ά<text:s/>ρ<text:s/>κτ<text:s/>ρι<text:s/>τ<text:s/>ά<text:s/>ω<text:s/>υ<text:s/>ώ</text:span><text:span text:style-name="T1_6">μφ<text:s/>θρο<text:s/>6<text:s/>ο<text:s/>ν<text:s/>9<text:s/>3/<text:s/>2<text:s/>ρ<text:s/>έσ<text:s/>ς<text:s/>τ<text:s/>ο<text:s/>ελ<text:s/>ια<text:s/>ύ<text:s/>ο<text:s/>ρθρ<text:s/>9,<text:s/>ρ.<text:s/>υ<text:s/>960<text:s/>00<text:s/>Ε<text:s/>ν<text:s/>ός<text:s/>ελων<text:s/>ι<text:s/>κός<text:s/>ας<text:s/>ΕΚ<text:s/>5/<text:s/>01)<text:s/>π<text:s/>ρο<text:s/>ι<text:s/>θη<text:s/>ε<text:s/>ι<text:s/>ύ<text:s/>ι<text:s/>εύ<text:s/>ερε<text:s/>ς<text:s/>π<text:s/>τ<text:s/>ούν<text:s/>τ<text:s/>ο<text:s/>λων<text:s/>ια<text:s/>ύ<text:s/>δ<text:s/>φο<text:s/>ς<text:s/>η<text:s/>τ<text:s/>τ<text:s/>ς<text:s/>ι<text:s/>χω<text:s/>ι<text:s/>ν<text:s/>υ<text:s/>ό<text:s/>υ<text:s/>ρ<text:s/>ύν<text:s/>ισέ<text:s/>χ<text:s/>ν<text:s/>α<text:s/>ι<text:s/>τ<text:s/>ά<text:s/>ρεύ<text:s/>τ<text:s/>π<text:s/>ε<text:s/>ούν<text:s/>πό<text:s/>θε<text:s/>ώ<text:s/>ν<text:s/>στ<text:s/>λής<text:s/>α<text:s/>α<text:s/>λής<text:s/>ισα<text:s/>ω<text:s/>ι<text:s/>ασμ<text:s/>ό<text:s/>ων<text:s/>αι<text:s/>ρ<text:s/>μπ<text:s/>ρι<text:s/>ής<text:s/>λ<text:s/>ής<text:s/>ως<text:s/>τ<text:s/>β<text:s/>υν<text:s/>ο<text:s/>ορ<text:s/>,<text:s/>α<text:s/>ώ<text:s/>ς<text:s/>ι<text:s/>γχ<text:s/>μ<text:s/>ρεύ<text:s/>α<text:s/>π<text:s/>,<text:s/>φ<text:s/>σον<text:s/>β<text:s/>έ<text:s/>α<text:s/>ι<text:s/>ή<text:s/>ο<text:s/>τ<text:s/>ή<text:s/>ύθμ<text:s/>,<text:s/>λ<text:s/>ύου<text:s/>όγ<text:s/>η<text:s/>ισό<text:s/>ου<text:s/>υς<text:s/>η<text:s/>εύ<text:s/>ε<text:s/>η<text:s/>τρ<text:s/>υ<text:s/>ν<text:s/>έ<text:s/>ν<text:s/>α<text:s/>τ<text:s/>ύρι<text:s/>όγο<text:s/>η<text:s/>ξ<text:s/>γω<text:s/>.<text:s/>ο<text:s/>ύπ<text:s/>ει<text:s/>π<text:s/>α<text:s/>ρθρ<text:s/>67<text:s/>68<text:s/>ο<text:s/>ν<text:s/>9<text:s/>3/<text:s/>2<text:s/>α<text:s/>α<text:s/>ρ<text:s/>ρα<text:s/>9<text:s/>α<text:s/>0<text:s/>ο<text:s/>ν<text:s/>54/9<text:s/>ελων<text:s/>ια<text:s/>π<text:s/>ρησ<text:s/>ύ<text:s/>ερε<text:s/>ς<text:s/>έγχ<text:s/>υ<text:s/>ύπ<text:s/>υ<text:s/>σ<text:s/>ετ<text:s/>ι<text:s/>η<text:s/>πα<text:s/>ξ<text:s/>ρ<text:s/>ρ<text:s/>ξ<text:s/>ς<text:s/>ορι<text:s/>ν<text:s/>μ<text:s/>δ<text:s/>ξ<text:s/>δου<text:s/>α<text:s/>ι<text:s/>ι<text:s/>μ<text:s/>ρφ<text:s/>ν<text:s/>ρό<text:s/>έτο<text:s/>ε<text:s/>φεν<text:s/>ς<text:s/>ι<text:s/>υ<text:s/>ολύν<text:s/>τα<text:s/>ν<text:s/>όγ<text:s/>ή<text:s/>ση<text:s/>ο<text:s/>ξ<text:s/>ερ<text:s/>ό<text:s/>η<text:s/>εύ<text:s/>ερης<text:s/>ώ<text:s/>ς<text:s/>φετέρ<text:s/>υ<text:s/>π<text:s/>κλε<text:s/>τ<text:s/>ι<text:s/>ρ<text:s/>τ<text:s/>ξ<text:s/>δος<text:s/>μ<text:s/>ε<text:s/>μά<text:s/>ω<text:s/>π<text:s/>υτή<text:s/>άλλη<text:s/>α,<text:s/>α<text:s/>όσ<text:s/>πι<text:s/>υμ<text:s/>ύν<text:s/>ισέ<text:s/>θουν<text:s/>η<text:s/>εύ<text:s/>ε<text:s/>η<text:s/>έ<text:s/>ι<text:s/>ρέχ<text:s/>υν<text:s/>λα<text:s/>α<text:s/>ρα<text:s/>η<text:s/>α<text:s/>χ<text:s/>γγυ<text:s/>ι<text:s/>η<text:s/>ή<text:s/>ησ<text:s/>ε<text:s/>ι<text:s/>ώ<text:s/>ι<text:s/>τ<text:s/>ξ<text:s/>ν<text:s/>ό<text:s/>α<text:s/>όσ<text:s/>τά<text:s/>σο<text:s/>α<text:s/>τ<text:s/>φορ<text:s/>σ<text:s/>ι<text:s/>μπ<text:s/>ρεύ<text:s/>τ<text:s/>υ<text:s/>ισέ<text:s/>ν<text:s/>α<text:s/>ξ<text:s/>ρ<text:s/>ν<text:s/>α<text:s/>π<text:s/>ν<text:s/>εύ<text:s/>ερη<text:s/>ρ<text:s/>ύν<text:s/>π<text:s/>β<text:s/>λον<text:s/>α<text:s/>λέ<text:s/>χου<text:s/>λ<text:s/>ια<text:s/>ές<text:s/>χ<text:s/>ς<text:s/>μφ<text:s/>α<text:s/>ρ<text:s/>ρα<text:s/>7<text:s/>αι<text:s/>7<text:s/>ο<text:s/>ν<text:s/>913<text:s/>,<text:s/>α<text:s/>ρθ<text:s/>α<text:s/>0<text:s/>4<text:s/>α<text:s/>06<text:s/>υ<text:s/>ν<text:s/>454<text:s/>α<text:s/>ώ<text:s/>α<text:s/>ρ<text:s/>ρο<text:s/>9<text:s/>ρ.<text:s/>960<text:s/>001<text:s/>φ<text:s/>τ<text:s/>ι<text:s/>υν<text:s/>τ<text:s/>τ<text:s/>α<text:s/>σκησ<text:s/>ς<text:s/>ραστ<text:s/>ρι<text:s/>τ<text:s/>τ<text:s/>χαν<text:s/>ής<text:s/>μ<text:s/>ρ<text:s/>ής<text:s/>ύσ<text:s/>ς<text:s/>ροχ<text:s/>ς<text:s/>πηρεσ<text:s/>ν<text:s/>ς<text:s/>η<text:s/>εύ<text:s/>ερ<text:s/>ς<text:s/>ώ<text:s/>ς<text:s/>ή<text:s/>ησ<text:s/>η<text:s/>ν<text:s/>λογ<text:s/>ς<text:s/>ογι<text:s/>ι<text:s/>ής<text:s/>π<text:s/>θή<text:s/>ης<text:s/>ρ<text:s/>μ<text:s/>ν<text:s/>ι<text:s/>ο<text:s/>ε<text:s/>ν<text:s/>π<text:s/>ι<text:s/>ά<text:s/>ο<text:s/>ε<text:s/>,<text:s/>όσ<text:s/>υ<text:s/>α<text:s/>ν<text:s/>υν<text:s/>ε<text:s/>ι<text:s/>ή<text:s/>κρι<text:s/>π<text:s/>ι<text:s/>ε<text:s/>ω<text:s/>ια<text:s/>ς<text:s/>χ<text:s/>ς<text:s/>αι<text:s/>ρέχ<text:s/>ν<text:s/>λα<text:s/>α<text:s/>π<text:s/>ρα<text:s/>τ<text:s/>χ<text:s/>γγ<text:s/>α<text:s/>ι<text:s/>η<text:s/>θή<text:s/>φ<text:s/>μ<text:s/>γή<text:s/>ι<text:s/>ά<text:s/>ος<text:s/>μ<text:s/>ε<text:s/>μ<text:s/>τ<text:s/>η<text:s/>εύ<text:s/>ε<text:s/>η<text:s/>γμ<text:s/>ο<text:s/>ι<text:s/>ι<text:s/>η<text:s/>ατ<text:s/>γρ<text:s/>φή<text:s/>υς<text:s/>η<text:s/>γκρ<text:s/>εί<text:s/>ογ<text:s/>ή<text:s/>ήκ<text:s/>ς<text:s/>π<text:s/>έ<text:s/>μφ<text:s/>ί<text:s/>ι<text:s/>ι<text:s/>τα<text:s/>ι<text:s/>σε<text:s/>μπ<text:s/>ε<text:s/>μά<text:s/>ω<text:s/>ι<text:s/>ρέ<text:s/>ε<text:s/>ω<text:s/>ι<text:s/>κές<text:s/>χ<text:s/>ς<text:s/>ι<text:s/>π<text:s/>υν<text:s/>η<text:s/>α<text:s/>τ<text:s/>τ<text:s/>α<text:s/>υ<text:s/>ώ<text:s/>α<text:s/>όσ<text:s/>ύν<text:s/>ν<text:s/>ι<text:s/>υν<text:s/>γκρ<text:s/>ή<text:s/>σης<text:s/>ο<text:s/>ι<text:s/>ι<text:s/>ς<text:s/>ήκη<text:s/>ατ<text:s/>α<text:s/>ο<text:s/>επ<text:s/>μ<text:s/>ν<text:s/>ο<text:s/>ρ<text:s/>ρο<text:s/>η<text:s/>ρί<text:s/>μ<text:s/>.109<text:s/>0/<text:s/>1<text:s/>/<text:s/>019<text:s/>993<text:s/>Τ<text:s/>π<text:s/>ς<text:s/>ει<text:s/>υργ<text:s/>ς<text:s/>α<text:s/>λέ<text:s/>χ<text:s/>υ<text:s/>ευ<text:s/>έ<text:s/>ων<text:s/>ω<text:s/>αι<text:s/>υ<text:s/>έρων<text:s/>θ<text:s/>κώ<text:s/>Ε<text:s/>34/<text:s/>99<text:s/>)<text:s/>ίν<text:s/>ι</text:span></text:p>
      <text:p text:style-name="P2"><text:span text:style-name="T2_1">•<text:s/>ορέ<text:s/>ς<text:s/>χε<text:s/>ς<text:s/>η<text:s/>εύ<text:s/>ερης<text:s/>ώ<text:s/>ς<text:s/>όσ<text:s/>υ,<text:s/>ατ<text:s/>ρθρ<text:s/>00<text:s/>υ<text:s/>ν<text:s/>45<text:s/>/<text:s/>3<text:s/>α<text:s/>ο<text:s/>θρο<text:s/>9<text:s/>ρ.<text:s/>ο<text:s/>960<text:s/>01,<text:s/>π<text:s/>β<text:s/>λλε<text:s/>ί<text:s/>η<text:s/>η<text:s/>ν<text:s/>ή<text:s/>ν<text:s/>ελων<text:s/>ί<text:s/>Κ<text:s/>ν<text:s/>δ<text:s/>υ<text:s/>μ<text:s/>ν<text:s/>π<text:s/>ε<text:s/>λέ<text:s/>η<text:s/>π<text:s/>τ<text:s/>ς<text:s/>ι<text:s/>η<text:s/>σ<text:s/>α<text:s/>ς<text:s/>εύ<text:s/>ερ<text:s/>ς<text:s/>ώ<text:s/>ς<text:s/>•<text:s/>π<text:s/>ή<text:s/>τ<text:s/>όσ<text:s/>οτ<text:s/>ετ<text:s/>ι<text:s/>σκήσ<text:s/>πι<text:s/>ε<text:s/>η<text:s/>ι<text:s/>ή<text:s/>ο<text:s/>ρασ<text:s/>ρι<text:s/>η<text:s/>ά<text:s/>υ<text:s/>ν<text:s/>ό<text:s/>ο<text:s/>ώρου<text:s/>η<text:s/>εύ<text:s/>ερης<text:s/>ς<text:s/>τ<text:s/>ν<text:s/>πει<text:s/>,<text:s/>α<text:s/>ρεύ<text:s/>α<text:s/>υ<text:s/>ρ<text:s/>ν<text:s/>α<text:s/>εύ<text:s/>ερ<text:s/>έ<text:s/>ι<text:s/>σ<text:s/>ρ<text:s/>λα<text:s/>ν<text:s/>ν<text:s/>α<text:s/>ο<text:s/>ορέ<text:s/>χε<text:s/>ς<text:s/>λη<text:s/>γκ<text:s/>τ<text:s/>σ<text:s/>μ<text:s/>ν<text:s/>ν<text:s/>ό<text:s/>υτή<text:s/>π<text:s/>ε<text:s/>ησ<text:s/>α<text:s/>γγρ<text:s/>φ<text:s/>ν<text:s/>α<text:s/>σ<text:s/>η<text:s/>η<text:s/>ού<text:s/>ν<text:s/>ογ<text:s/>θ<text:s/>κης<text:s/>α<text:s/>ρεύ<text:s/>α<text:s/>ού<text:s/>ο<text:s/>ς<text:s/>δ<text:s/>θ<text:s/>ι<text:s/>μ<text:s/>ς<text:s/>τ<text:s/>χώ<text:s/>ι<text:s/>ς<text:s/>γι<text:s/>ι<text:s/>ς<text:s/>ήκ<text:s/>ς<text:s/>ρα<text:s/>λ<text:s/>υθούν<text:s/>α<text:s/>σ<text:s/>η<text:s/>γι<text:s/>ι<text:s/>ής<text:s/>π<text:s/>ήκ<text:s/>ς<text:s/>ως<text:s/>τ<text:s/>ά<text:s/>ν<text:s/>ο<text:s/>οορ<text:s/>.<text:s/></text:span><text:span text:style-name="T2_2">σ<text:s/>π<text:s/>ώ<text:s/>ε<text:s/>ω<text:s/>πι<text:s/>ι<text:s/>σεω<text:s/>υ<text:s/>σ<text:s/>ρι<text:s/>ποι<text:s/>ύν<text:s/>α<text:s/>ν<text:s/>ός<text:s/>η<text:s/>θ<text:s/>ρ<text:s/>ώ<text:s/>ς<text:s/></text:span><text:span text:style-name="T2_3">π<text:s/>οκύ<text:s/>ν<text:s/>π<text:s/>η<text:s/>ε<text:s/>ν<text:s/>μ<text:s/>θεσ<text:s/>ι<text:s/>γκρ<text:s/>ις<text:s/>ι<text:s/>η<text:s/>ρησ<text:s/>ο<text:s/>ι<text:s/>ι<text:s/>ή<text:s/>π<text:s/>ήκ<text:s/>ς<text:s/>ορ<text:s/>γούν<text:s/>ι<text:s/>η<text:s/>ν<text:s/>ή<text:s/>ν<text:s/>ε<text:s/>ω<text:s/>ίω<text:s/>.<text:s/>ν<text:s/>ψ<text:s/>ον<text:s/>α<text:s/>α<text:s/>ά<text:s/>ρι<text:s/>ό<text:s/>ο,<text:s/>ι<text:s/>κό<text:s/>ου<text:s/>ες<text:s/>ι<text:s/>χε<text:s/>ω<text:s/>μ<text:s/>ρε<text:s/>μ<text:s/>τ<text:s/>υ<text:s/>ρ<text:s/>ον<text:s/>α<text:s/>ρ<text:s/>μ<text:s/>ν<text:s/>υν<text:s/>α<text:s/>ξ<text:s/>ρ<text:s/>ον<text:s/>α<text:s/>ν<text:s/>εύ<text:s/>ερ<text:s/>ώ<text:s/>ρ<text:s/>ή<text:s/>ή<text:s/>ση<text:s/>η<text:s/>ογι<text:s/>ής<text:s/>ήκης<text:s/>μφ<text:s/>ο<text:s/>γκρ<text:s/>έν<text:s/>ύπ<text:s/>αι<text:s/>τ<text:s/>λλη<text:s/>ν<text:s/>μ<text:s/>ρ<text:s/>ος<text:s/>ελ<text:s/>ίο<text:s/>έγχ<text:s/>υ,<text:s/>ν<text:s/>α<text:s/>β<text:s/>ι<text:s/>ων<text:s/>ελ<text:s/>ια<text:s/>ο<text:s/>ρακ<text:s/>ή<text:s/>α<text:s/>σκό<text:s/>ο<text:s/>ς<text:s/>ο<text:s/>ελων<text:s/>ί<text:s/>έγχ<text:s/>υ<text:s/>εώρ<text:s/>ση,<text:s/>φ<text:s/>ρμ<text:s/>γή<text:s/>ω<text:s/>ρι<text:s/>ό<text:s/>ν<text:s/>ι<text:s/>δι<text:s/>σι<text:s/>ι<text:s/>ι<text:s/>ι<text:s/>ις<text:s/>τ<text:s/>σ<text:s/>ρο<text:s/>ής<text:s/>α<text:s/>γ<text:s/>ατ<text:s/>λε<text:s/>η<text:s/>ρ<text:s/>υ<text:s/>σί<text:s/>υ<text:s/>μ<text:s/>ρευ<text:s/>ω<text:s/>υ<text:s/>χ<text:s/>υν<text:s/>ν<text:s/>π<text:s/>τ<text:s/>εί<text:s/>ν<text:s/>ό<text:s/>η<text:s/>εύ<text:s/>ε<text:s/>ης<text:s/>ς<text:s/>αθώ<text:s/>α<text:s/>ι<text:s/>ν<text:s/>ρ<text:s/>ε<text:s/>ν<text:s/>θω<text:s/>ρ<text:s/>ασι<text:s/>ο<text:s/>ραρ<text:s/>ή<text:s/>τ<text:s/>ς<text:s/>2<text:s/>ο<text:s/>ν<text:s/>4<text:s/>4/<text:s/>3,<text:s/>ρ<text:s/>χή<text:s/>ελ<text:s/>ίο<text:s/>έγχ<text:s/>υ<text:s/>λ<text:s/>ω<text:s/>ρ<text:s/>ί<text:s/>τ<text:s/>γγρ<text:s/>φ<text:s/>ι<text:s/>ν<text:s/>λε<text:s/>χο<text:s/>ογ<text:s/>ής<text:s/>π<text:s/>ήκ<text:s/>ς<text:s/>υ<text:s/>ν<text:s/>ρ<text:s/>είτ<text:s/>ι<text:s/>τήσ<text:s/>ση<text:s/>μμ<text:s/>ρφ<text:s/>υχόν<text:s/>ρατ<text:s/>ρήσε<text:s/>α<text:s/>π<text:s/>δε<text:s/>ι<text:s/>ω<text:s/>λων<text:s/>ια<text:s/>ώ<text:s/>χ<text:s/>ι<text:s/>η<text:s/>ή<text:s/>ή<text:s/>ησ<text:s/>ω<text:s/>ι<text:s/>ά<text:s/>υ<text:s/>ι<text:s/>ν<text:s/>η<text:s/>ειτ<text:s/>υρ<text:s/>ί<text:s/>ω<text:s/>ευ<text:s/>έρων<text:s/>ω<text:s/>μμ<text:s/>ο<text:s/>ή<text:s/>π<text:s/>λλή<text:s/>ου<text:s/>ο<text:s/>η<text:s/>πι<text:s/>ρηση<text:s/>ω<text:s/>αθο<text:s/>ι<text:s/>ν<text:s/>μ<text:s/>ί<text:s/>ισόδο<text:s/>ξ<text:s/>δου<text:s/>αι<text:s/>π<text:s/>έον<text:s/>ον<text:s/>ρ<text:s/>χε<text:s/>η<text:s/>τ<text:s/>ς<text:s/>ε<text:s/>θε<text:s/>ς<text:s/>ώ<text:s/>ς<text:s/>α<text:s/>μ<text:s/>ο<text:s/>ση<text:s/>λω<text:s/>ν<text:s/>γκα<text:s/>ν<text:s/>ρ<text:s/>ειώ<text:s/>υ<text:s/>φ<text:s/>ρούν<text:s/>η<text:s/>πο<text:s/>ομ<text:s/>ο<text:s/>ου<text:s/>φεν<text:s/>ς<text:s/>ηρεί<text:s/>α<text:s/>ος<text:s/>η<text:s/>ν<text:s/>χ<text:s/>ύς<text:s/>ελων<text:s/>ια<text:s/>ς<text:s/>π<text:s/>ή<text:s/>σης<text:s/>α<text:s/>ά<text:s/>α<text:s/>β<text:s/>επ<text:s/>μ<text:s/>ν<text:s/>ι<text:s/>ά<text:s/>ις<text:s/>ατ<text:s/>λλ<text:s/>λη<text:s/>ι<text:s/>ρφ<text:s/>η<text:s/>ρ<text:s/>ρ<text:s/>ξ<text:s/>αι<text:s/>μ<text:s/>ί<text:s/>ισό<text:s/>υ<text:s/>δου,<text:s/>ι<text:s/>τ<text:s/>α<text:s/>λέ<text:s/>χου<text:s/>λ<text:s/>ε<text:s/>έρο<text:s/>η<text:s/>υρ<text:s/>ούν<text:s/>α<text:s/>υ<text:s/>ϊέ<text:s/>ν<text:s/>ήκες<text:s/>η<text:s/>ε<text:s/>εσ<text:s/>ι<text:s/>ι<text:s/>ε<text:s/>α<text:s/>π<text:s/>σκο<text:s/>ι<text:s/>ί<text:s/>ση<text:s/>μπ<text:s/>ρευ<text:s/>αμ<text:s/>ν<text:s/>ν<text:s/>α<text:s/>πόψ<text:s/>ι<text:s/>ή<text:s/>ις<text:s/>σφ<text:s/>λε<text:s/>ς<text:s/>οσ<text:s/>α<text:s/>ς<text:s/>ρ<text:s/>χή<text:s/>λ<text:s/>ω<text:s/>π<text:s/>αί<text:s/>η<text:s/>σ<text:s/>αι<text:s/>ων<text:s/>ι<text:s/>υς<text:s/>λέ<text:s/>χου<text:s/>μπ<text:s/>ρε<text:s/>μ<text:s/>τ<text:s/>ωρί<text:s/>οσ<text:s/>μ<text:s/>α<text:s/>ι<text:s/>ν<text:s/>β<text:s/>λ<text:s/>ς<text:s/>ήψ<text:s/>γκ<text:s/>ι<text:s/>ς<text:s/>ο<text:s/>ε<text:s/>ω<text:s/>ίο<text:s/>έγ<text:s/>ου<text:s/>ι<text:s/>δή<text:s/>τ<text:s/>α<text:s/>α<text:s/>ε<text:s/>ή<text:s/>ι<text:s/>ί<text:s/>ν<text:s/>ό<text:s/>η<text:s/>ε<text:s/>θε<text:s/>ης<text:s/>ώ<text:s/>ς<text:s/>α<text:s/>ρεύ<text:s/>τ<text:s/>υ<text:s/>χ<text:s/>ν<text:s/>ισέ<text:s/>θει<text:s/>ε<text:s/>θε<text:s/>η<text:s/>ώ<text:s/>ο<text:s/>ύ<text:s/>ει<text:s/>ο<text:s/>θρ<text:s/>7<text:s/>υ<text:s/>ν<text:s/>9<text:s/>3/<text:s/>2,<text:s/>αθ<text:s/>ι<text:s/>ρι<text:s/>.<text:s/>.1<text:s/>97<text:s/>/<text:s/>10/Γ<text:s/>01<text:s/>/<text:s/>4<text:s/>9<text:s/>3<text:s/>αι<text:s/>.20/<text:s/>6/<text:s/>0<text:s/>9/<text:s/>995<text:s/>υ<text:s/>θ<text:s/>ρί<text:s/>ουν<text:s/>ο<text:s/>ρ<text:s/>π<text:s/>ε<text:s/>υργ<text:s/>ς<text:s/>ω<text:s/>ευ<text:s/>έρ<text:s/>η<text:s/>ς<text:s/>ίν<text:s/>υν<text:s/>τ<text:s/>ν<text:s/>•<text:s/>ί<text:s/>εν<text:s/>α<text:s/>λε<text:s/>θε<text:s/>η<text:s/>υ<text:s/>λοφο<text:s/>ί<text:s/>,<text:s/>•<text:s/>ποβ<text:s/>λλον<text:s/>α<text:s/>ν<text:s/>θει<text:s/>ρ<text:s/>σί<text:s/>ς<text:s/>ο<text:s/>αρ<text:s/>ή<text:s/>τ<text:s/>ς<text:s/>2<text:s/>ο<text:s/>ν<text:s/>45<text:s/>/<text:s/>3,<text:s/>•<text:s/>πά<text:s/>ον<text:s/>α<text:s/>λλο<text:s/>τε<text:s/>ια<text:s/>ό<text:s/>ν<text:s/>μ<text:s/>ό<text:s/>α<text:s/>εσ<text:s/>ώ</text:span></text:p>
      <text:p text:style-name="P3"><text:span text:style-name="T3_1">•<text:s/>ατ<text:s/>στρέ<text:s/>ον<text:s/>α<text:s/>γκατ<text:s/>λε<text:s/>ν<text:s/>ι<text:s/>ρ<text:s/>ο<text:s/>σί<text:s/>υ,<text:s/>•<text:s/>π<text:s/>στέλ<text:s/>ον<text:s/>α<text:s/>λλο<text:s/>μ<text:s/>ίο<text:s/>ν<text:s/>ό<text:s/>κτ<text:s/>ς<text:s/>ο<text:s/>ελων<text:s/>ι<text:s/>κού<text:s/>δ<text:s/>φους<text:s/>ς<text:s/>τ<text:s/>τ<text:s/>ς<text:s/>•</text:span><text:span text:style-name="T3_2"><text:s/>ταφο<text:s/>τ<text:s/>ν<text:s/>α<text:s/>η<text:s/>ν<text:s/>μ<text:s/>ρ<text:s/>ω<text:s/>ορολο<text:s/>ι<text:s/>ρχών<text:s/>ι<text:s/>ι<text:s/>ον<text:s/>μ<text:s/>ορ<text:s/>ων<text:s/>υ<text:s/>τ<text:s/>εν<text:s/>α<text:s/></text:span><text:span text:style-name="T3_3">ρ</text:span><text:span text:style-name="T3_4">αστ<text:s/>ρι<text:s/>π<text:s/>ι<text:s/>θούν<text:s/>α<text:s/>ς<text:s/>ο<text:s/>π<text:s/>ι<text:s/>μ<text:s/>ν<text:s/>ς<text:s/>π<text:s/>φ<text:s/>σης<text:s/>ι<text:s/>ται<text:s/>ι<text:s/>η<text:s/>λην<text:s/></text:span><text:span text:style-name="T3_5">π</text:span><text:span text:style-name="T3_6">ι<text:s/>άτ<text:s/>ει<text:s/>ο<text:s/>ρ<text:s/>ούν<text:s/>εύ<text:s/>ε<text:s/>ε<text:s/>ς<text:s/>ο<text:s/>ς<text:s/>ι<text:s/>ν<text:s/>ς<text:s/>α<text:s/>,<text:s/>σ<text:s/>λον<text:s/>ης<text:s/>α<text:s/>λεί<text:s/>υ<text:s/>α<text:s/>ού<text:s/>ακ<text:s/>ρν<text:s/>ν<text:s/>ς<text:s/>ορε<text:s/>χε<text:s/>ς<text:s/>ο<text:s/>γαν<text:s/>ν<text:s/>ς<text:s/>ι<text:s/>α<text:s/>α<text:s/>η<text:s/></text:span><text:span text:style-name="T3_7">π<text:s/></text:span><text:span text:style-name="T3_8">οι<text:s/>ύ,<text:s/>ν<text:s/>γαν<text:s/>ν<text:s/>ς<text:s/>σ<text:s/>λον<text:s/>ης<text:s/>ο<text:s/>γαν<text:s/>ν<text:s/>ς<text:s/>ακλε<text:s/>υ<text:s/>ι<text:s/>η<text:s/>ν<text:s/>ί<text:s/>ο<text:s/>α<text:s/>ι<text:s/>ελων<text:s/>ί<text:s/>έ<text:s/>χου<text:s/>ο<text:s/>ελων<text:s/>ί<text:s/>γ<text:s/>ιρ<text:s/>ι<text:s/>,<text:s/>ο<text:s/>ελ<text:s/>ί</text:span><text:span text:style-name="T3_9">ο<text:s/>γ<text:s/>ώ<text:s/>γ<text:s/>σ<text:s/>λον<text:s/>ης<text:s/>ο<text:s/>ελων<text:s/>ί<text:s/>α<text:s/>λεί<text:s/>υ<text:s/>α<text:s/>ο<text:s/>ελων<text:s/>ί<text:s/>α<text:s/>ού<text:s/>ν<text:s/>ί<text:s/>ο<text:s/>α.<text:s/></text:span><text:span text:style-name="T3_10">ρολο<text:s/>μετα<text:s/>ί<text:s/>η,<text:s/>π<text:s/>π<text:s/>υρ<text:s/>Φ<text:s/>μ<text:s/>ρ<text:s/>υμ<text:s/>τ<text:s/>υ<text:s/>ίν<text:s/>α<text:s/>ε<text:s/>ε<text:s/>θ<text:s/>ρ<text:s/>Ζώ</text:span><text:span text:style-name="T3_11">μφ<text:s/>τ<text:s/>ξ<text:s/>ις<text:s/>ω<text:s/>ρθ<text:s/>ων<text:s/>0<text:s/>α<text:s/>7<text:s/>ο<text:s/>8<text:s/>9/<text:s/>0<text:s/>0<text:s/>ας<text:s/>Π<text:s/>,<text:s/>άν<text:s/>α<text:s/>όμ<text:s/>ν<text:s/>γα<text:s/>χ<text:s/>υν<text:s/>π<text:s/>χθε<text:s/>η<text:s/>ς<text:s/>ισό<text:s/>ου<text:s/>υς<text:s/>ο<text:s/>σ<text:s/>ερ<text:s/>ό<text:s/>η<text:s/>ας<text:s/>εύ<text:s/>ε<text:s/>η<text:s/>,<text:s/>ισαγ<text:s/>ή<text:s/>ω<text:s/>γ<text:s/>θ<text:s/>υτώ<text:s/>γμ<text:s/>τ<text:s/>π<text:s/>ι<text:s/>α<text:s/>ν<text:s/>λάδ<text:s/>,<text:s/>φ<text:s/>σον<text:s/>α<text:s/>γ<text:s/>θά<text:s/>τά<text:s/>ξ<text:s/>ρ<text:s/>ν<text:s/>α<text:s/>η<text:s/>εύ<text:s/>ε<text:s/>η<text:s/>ώ<text:s/>ο<text:s/>σ<text:s/>ερ<text:s/>η<text:s/>ς<text:s/>ρολ<text:s/>γι<text:s/>ή<text:s/>χ<text:s/>έ<text:s/>εν<text:s/>τ<text:s/>ι<text:s/>ι<text:s/>ρο<text:s/>αθ<text:s/>α<text:s/>α<text:s/>η<text:s/>ό<text:s/>τ<text:s/>ο<text:s/>ρ<text:s/>ν<text:s/>ατ<text:s/>ο<text:s/>π<text:s/>ί<text:s/>α<text:s/>αθ<text:s/>ξ<text:s/>ρ<text:s/>ον<text:s/>α<text:s/>η<text:s/>εύ<text:s/>ερη<text:s/>σ<text:s/>ερ<text:s/>ό<text:s/>η<text:s/>ώρ<text:s/>ς<text:s/>ρ<text:s/>έ<text:s/>ω,<text:s/>ρθ<text:s/>ο<text:s/>5<text:s/>ο<text:s/>85<text:s/>/<text:s/>00<text:s/>Κ<text:s/>ας<text:s/>β<text:s/>έ<text:s/>α<text:s/>ι<text:s/>λα<text:s/>ές<text:s/>π<text:s/>όρο<text:s/>οσ<text:s/>ε<text:s/>ν<text:s/>ς<text:s/>ξ<text:s/>ι<text:s/>μπ<text:s/>ρεύ<text:s/>α<text:s/>υ<text:s/>ί<text:s/>εν<text:s/>α<text:s/>εύ<text:s/>ερη<text:s/>αθώ<text:s/>α<text:s/>ι<text:s/>π<text:s/>λλα<text:s/>ές<text:s/>π<text:s/>ρο<text:s/>ι<text:s/>ι<text:s/>ρα<text:s/>όσε<text:s/>τ<text:s/>β<text:s/>σε<text:s/>γ<text:s/>ώ<text:s/>α<text:s/>οχέ<text:s/>ε<text:s/>υ<text:s/>ν<text:s/>έ<text:s/>ν<text:s/>α<text:s/>σ<text:s/>ι<text:s/>ρα<text:s/>όσε<text:s/>γα<text:s/>ώ<text:s/>αι<text:s/>αγ<text:s/>ο<text:s/>ύν<text:s/>α<text:s/>ν<text:s/>ό<text:s/>ευ<text:s/>έρ<text:s/>ω<text:s/>δ<text:s/>ασ<text:s/>π<text:s/>λ<text:s/>ς<text:s/>ατ<text:s/>η<text:s/>η<text:s/>ιν<text:s/>τι<text:s/>ώ<text:s/>αι<text:s/>γ<text:s/>μ<text:s/>ρευμ<text:s/>τ<text:s/>ε<text:s/>θ<text:s/>ρ<text:s/>Ζώ<text:s/>ρ<text:s/>αι<text:s/>)<text:s/></text:span><text:span text:style-name="T3_12">α<text:s/>γή<text:s/>ι<text:s/>οι<text:s/>ο<text:s/>ι<text:s/>α<text:s/>υ<text:s/>ί<text:s/>τα<text:s/>ε</text:span><text:span text:style-name="T3_13"><text:s/>η<text:s/>π<text:s/>λα<text:s/>ή<text:s/>π<text:s/>όρο<text:s/>στ<text:s/>ε<text:s/>ν<text:s/>ς<text:s/>ξ<text:s/>ς<text:s/>ατ<text:s/>η<text:s/>έσ<text:s/>οι<text:s/>τ<text:s/>ώ<text:s/>μ<text:s/>ρευ<text:s/>ω<text:s/>εύ<text:s/>ε<text:s/>η<text:s/>,<text:s/>ποκε<text:s/>ν<text:s/>ς<text:s/>ο<text:s/>όρο<text:s/>ε<text:s/>ι<text:s/>ι<text:s/>θέτε<text:s/>γγρ<text:s/>ο<text:s/>τα<text:s/>ορ<text:s/>ς<text:s/>ι<text:s/>λόγ<text:s/>ησης<text:s/>ρ<text:s/>υ<text:s/>μ<text:s/>ρεύ<text:s/>τ<text:s/>χ<text:s/>υν<text:s/>ατ<text:s/>η<text:s/>ίσοδό<text:s/>ο<text:s/>ς<text:s/>ν<text:s/>ρ.<text:s/>δη<text:s/>ελέσ<text:s/>ι<text:s/>εί<text:s/>ν<text:s/>σης<text:s/>α<text:s/>ο<text:s/>ρι<text:s/>μ<text:s/>ατ<text:s/>χ<text:s/>ησ<text:s/>η<text:s/>ογι<text:s/>ι<text:s/>ή<text:s/>θ<text:s/>κης<text:s/>.<text:s/>ται<text:s/>τ<text:s/>η<text:s/>ίσοδο<text:s/>ι<text:s/>τ<text:s/>μπ<text:s/>ρευ<text:s/>τ<text:s/>ε<text:s/>θε<text:s/>η<text:s/>ε<text:s/>π<text:s/>ι<text:s/>εί<text:s/>α<text:s/>πο<text:s/>λ<text:s/>ε<text:s/>ω<text:s/>ια<text:s/>ού<text:s/>ραστ<text:s/>τ<text:s/>ο<text:s/>,<text:s/>λλ<text:s/>ο<text:s/>ν<text:s/>φέρθ<text:s/>κε,<text:s/>τ<text:s/>ραφή<text:s/>ο<text:s/>ς<text:s/>ογ<text:s/>π<text:s/>ήκ<text:s/>ς<text:s/>υ<text:s/>ι<text:s/>ε<text:s/>α<text:s/>π<text:s/>ς<text:s/>τ<text:s/>η<text:s/>οι<text:s/>π<text:s/>ύ<text:s/>ν<text:s/>π<text:s/>φ<text:s/>ση<text:s/>ε<text:s/>πέρ<text:s/>ε<text:s/>α<text:s/>ά<text:s/>λλ<text:s/>γή<text:s/>υς<text:s/>ρου<text:s/>αι<text:s/>θέσ<text:s/>ισ<text:s/>δου<text:s/>ο<text:s/>τ<text:s/>ώ<text:s/>μ<text:s/>ε<text:s/>μά<text:s/>ω<text:s/>εύ<text:s/>ερη<text:s/>,<text:s/>π<text:s/>ο<text:s/>έ<text:s/>ν<text:s/>π<text:s/>ύ<text:s/>υσ<text:s/>ς<text:s/>ι<text:s/>τ<text:s/>ξ<text:s/>ις<text:s/>υ<text:s/>τ<text:s/>ύ<text:s/>ελ<text:s/>ι<text:s/>κού<text:s/>α,<text:s/>λλ<text:s/>ξ<text:s/>ι<text:s/>ι<text:s/>ύ<text:s/>ν<text:s/>α<text:s/>α<text:s/>α<text:s/>λ<text:s/>γη<text:s/>ι<text:s/>ά<text:s/>υ<text:s/>π<text:s/>ι<text:s/>εί<text:s/>α<text:s/>έτ<text:s/>υν<text:s/>α<text:s/>κε<text:s/>ν<text:s/>ο<text:s/>όρο<text:s/>σω<text:s/>ε<text:s/>υγχ<text:s/>ν<text:s/>ν<text:s/>η<text:s/>ε<text:s/>ής<text:s/>π<text:s/>λα<text:s/>ής<text:s/></text:span><text:span text:style-name="T3_14">α<text:s/>γή<text:s/>ι<text:s/>α<text:s/>ου<text:s/>τα<text:s/>ε<text:s/>ώ<text:s/>η<text:s/></text:span><text:span text:style-name="T3_15">η<text:s/>π<text:s/>λλ<text:s/>γή<text:s/>ο<text:s/>όρο<text:s/>οσ<text:s/>ε<text:s/>ν<text:s/>ς<text:s/>ξ<text:s/>ς<text:s/>ατ<text:s/>η<text:s/>ρ<text:s/>δοσ<text:s/>γ<text:s/></text:span><text:span text:style-name="T3_16">ώρ<text:s/>μπ<text:s/>ρευ<text:s/>ω<text:s/></text:span><text:span text:style-name="T3_17">εύ<text:s/>ε<text:s/>η<text:s/>,<text:s/>ποκε<text:s/>ν<text:s/>ς<text:s/>ο<text:s/>όρο<text:s/>τ<text:s/>ς<text:s/>π<text:s/>ε<text:s/>ι<text:s/>ι<text:s/>θέτε<text:s/>γγρ<text:s/>φο<text:s/>τα<text:s/>ορ<text:s/>ς<text:s/>λτί<text:s/>δο<text:s/>ε<text:s/>μά<text:s/>ω<text:s/>εύ<text:s/>ε<text:s/>η<text:s/>ώ<text:s/>,<text:s/>ε<text:s/>ν<text:s/>ω<text:s/>π<text:s/>γεγρ</text:span><text:span text:style-name="T3_18"><text:s/>μ<text:s/>ν<text:s/>π<text:s/>ρμ<text:s/>δ<text:s/></text:span><text:span text:style-name="T3_19">όσ<text:s/>ι<text:s/>η<text:s/>ή<text:s/>σ<text:s/>ογι<text:s/>ι<text:s/>ής<text:s/>θ<text:s/>κης<text:s/>ι<text:s/>ο<text:s/>πεύ<text:s/>υν<text:s/>τ<text:s/>φορ</text:span><text:span text:style-name="T3_20"><text:s/>ς<text:s/>αι<text:s/>ε<text:s/>μ<text:s/>ν<text:s/>π<text:s/></text:span><text:span text:style-name="T3_21">ελων<text:s/>ί<text:s/>έγχ<text:s/>υ<text:s/>η<text:s/>ε<text:s/>θε<text:s/>ης<text:s/>ς<text:s/>ι<text:s/>όγ<text:s/>σης<text:s/>ο<text:s/>κδ<text:s/>ε<text:s/>ι<text:s/>Π<text:s/>η<text:s/>λ<text:s/>αγ<text:s/>ο<text:s/>όρ<text:s/>οσ<text:s/>ε<text:s/>ν<text:s/>ς<text:s/>ξ<text:s/>ς<text:s/>η<text:s/>ρά<text:s/>οσ<text:s/></text:span><text:span text:style-name="T3_22">ς<text:s/>ησης<text:s/>γχ<text:s/></text:span><text:span text:style-name="T3_23">μπ<text:s/>ρευ<text:s/>τ<text:s/>εύ<text:s/>ρ<text:s/>,<text:s/>ν<text:s/>οι<text:s/>ι<text:s/>ύ<text:s/>ν<text:s/>αση<text:s/>α<text:s/>ι</text:span><text:span text:style-name="T3_24"><text:s/>ών<text:s/>τα<text:s/>ρ<text:s/>σ<text:s/></text:span><text:span text:style-name="T3_25">λτ<text:s/>δου<text:s/>χ<text:s/>ι<text:s/>ρευ<text:s/>τ<text:s/>εύ<text:s/>ερη<text:s/>ώ<text:s/>έγ<text:s/>ου<text:s/>πο</text:span><text:span text:style-name="T3_26"><text:s/>ατ<text:s/>α<text:s/>ό<text:s/>υπ<text:s/></text:span><text:span text:style-name="T3_27">ρ<text:s/>ρ<text:s/>ή<text:s/>τ<text:s/>ς<text:s/>τ<text:s/>ρ<text:s/>,<text:s/>ν<text:s/>ό<text:s/>ω<text:s/>λτί<text:s/>ηρ<text:s/>ται<text:s/>ρί<text:s/>ν<text:s/>ί<text:s/>υ<text:s/>,<text:s/>ο</text:span><text:span text:style-name="T3_28"><text:s/>η<text:s/>ή<text:s/>μ<text:s/>ρευ<text:s/>ω<text:s/></text:span><text:span text:style-name="T3_29">ς<text:s/>ν<text:s/>τ<text:s/>τ<text:s/>ς<text:s/>Γ<text:s/>ν<text:s/>ά<text:s/>ο<text:s/>ε<text:s/>»<text:s/>κα<text:s/>Σ<text:s/>ο<text:s/>ε<text:s/>ν<text:s/>δευ<text:s/>ι<text:s/>ώ<text:s/>γγρ</text:span><text:span text:style-name="T3_30"><text:s/>ων<text:s/>α<text:s/>ρ<text:s/>δί<text:s/>ε<text:s/>ι<text:s/>π<text:s/></text:span><text:span text:style-name="T3_31">ύ<text:s/>υν<text:s/>α<text:s/>ο<text:s/>ά<text:s/>όσ<text:s/>ο<text:s/>ορέ<text:s/>χε<text:s/>ς<text:s/>ς</text:span><text:span text:style-name="T3_32"><text:s/>εύ<text:s/>ε<text:s/>ης<text:s/>ς<text:s/>η<text:s/></text:span><text:span text:style-name="T3_33">γκατεσ<text:s/>η<text:s/>ν<text:s/>ν<text:s/>ό<text:s/>εύ<text:s/>ερης<text:s/>ς<text:s/>πι<text:s/>ε<text:s/>ησ<text:s/>,<text:s/>ζ<text:s/>α</text:span><text:span text:style-name="T3_34"><text:s/>ο<text:s/>ν<text:s/>δευ<text:s/>ι<text:s/></text:span><text:span text:style-name="T3_35">μπ<text:s/>ρευ<text:s/>τ<text:s/>γγρ<text:s/>φ<text:s/>.</text:span><text:span text:style-name="T3_36"><text:s/>ται<text:s/>τ<text:s/>ν<text:s/>ίσοδ<text:s/>γχ<text:s/>μ<text:s/>ε<text:s/>μά<text:s/>ω<text:s/>ν<text:s/>εύ<text:s/>ερη<text:s/>ώ<text:s/>αν<text:s/>ο<text:s/>λ<text:s/>ί<text:s/>δου,<text:s/>σκο<text:s/>ον<text:s/>α<text:s/>α<text:s/>ε<text:s/>ά<text:s/>ρτ<text:s/>γ<text:s/>ραφ<text:s/>ι<text:s/>δ<text:s/>π<text:s/>ε<text:s/>γραφ<text:s/>ο<text:s/>έ<text:s/>τ<text:s/>ι<text:s/>ι<text:s/>ο<text:s/>τ<text:s/>ές<text:s/>ι<text:s/>τ<text:s/>ξ<text:s/>ις<text:s/>ο<text:s/>π<text:s/>ο<text:s/>ί<text:s/>ο<text:s/>οι<text:s/>τ<text:s/>ό<text:s/>α<text:s/>ακ<text:s/>ή<text:s/>ν<text:s/>γω<text:s/>ρε<text:s/>ω<text:s/>ο<text:s/>ι<text:s/>τ<text:s/>ό<text:s/>μ<text:s/>ρ<text:s/>ό<text:s/>γγ<text:s/>αφ<text:s/>υ<text:s/>έ<text:s/>ε<text:s/>η<text:s/>ήλ<text:s/>λ<text:s/>ορέ<text:s/>ς<text:s/>χε<text:s/>ς<text:s/>ς<text:s/>εύ<text:s/>ε<text:s/>ης<text:s/>ς<text:s/>γκα<text:s/>εσ<text:s/>η<text:s/>ν<text:s/>η<text:s/>εύ<text:s/>ερη<text:s/>ώ<text:s/>ε<text:s/>ησ<text:s/>ρ<text:s/>λα<text:s/>ν<text:s/>ι<text:s/>ο<text:s/>λτ<text:s/>δου<text:s/>ι<text:s/>ηρ<text:s/>ι<text:s/>α<text:s/>δ<text:s/>ι<text:s/>ομ<text:s/>ν<text:s/>»<text:s/>ο<text:s/>ν<text:s/>δι<text:s/>ό<text:s/>ρι<text:s/>μ<text:s/>ν<text:s/>φορ<text:s/>ς<text:s/>ο<text:s/>λ<text:s/>ί<text:s/>υ<text:s/>δο<text:s/>α<text:s/>η<text:s/>μ<text:s/>μ<text:s/>ν<text:s/>δ<text:s/>υ<text:s/>μπ<text:s/>ε<text:s/>μά<text:s/>ω<text:s/>η<text:s/>εύ<text:s/>ερη<text:s/>ώ<text:s/>ν<text:s/>ί<text:s/>ο<text:s/>α.<text:s/>χ<text:s/>ια<text:s/>φού<text:s/>ι<text:s/>π<text:s/>ρα<text:s/>η<text:s/>η<text:s/>τ<text:s/>χώ<text:s/>ι<text:s/>ογ<text:s/>ή<text:s/>π<text:s/>θή<text:s/>ης<text:s/>ρμ<text:s/>δι<text:s/>σω<text:s/>ή<text:s/>ησ<text:s/>υτ<text:s/>ς<text:s/>σ<text:s/>ε<text:s/>ί<text:s/>ι<text:s/>ο<text:s/>.<text:s/>ο<text:s/>γ<text:s/>εκρ<text:s/>ν<text:s/>λτ<text:s/>ου</text:span></text:p>
      <text:p text:style-name="P4"><text:span text:style-name="T4_1">πι<text:s/>ν<text:s/>ο<text:s/>α<text:s/>κ<text:s/>υπ<text:s/>ν<text:s/>ατ<text:s/>στασ<text:s/>η<text:s/>ογ<text:s/>ι<text:s/>ς<text:s/>γγρ<text:s/>φ<text:s/>ς<text:s/>ο<text:s/>ελ<text:s/>υ<text:s/>α<text:s/>.<text:s/>ι<text:s/>ρ<text:s/>ις<text:s/>ή<text:s/>ησ<text:s/>ς<text:s/>ε<text:s/>ό<text:s/>ραφ<text:s/>ς<text:s/>ογι<text:s/>ι<text:s/>ς<text:s/>π<text:s/>θήκ<text:s/>ς<text:s/>π<text:s/>γκατεσ<text:s/>η<text:s/>ν<text:s/>ν<text:s/>ό<text:s/>η<text:s/>εύ<text:s/>ερ<text:s/>ς<text:s/>ς<text:s/>πι<text:s/>ε<text:s/>ησ<text:s/>,<text:s/>π<text:s/>ν<text:s/>π<text:s/>ετ<text:s/>ι<text:s/>ω<text:s/>ο<text:s/>ν<text:s/>ρ<text:s/>φο<text:s/>η<text:s/>ί<text:s/>ς<text:s/>υ<text:s/>υ<text:s/>θ<text:s/>ης<text:s/>υ<text:s/>ρ<text:s/>α<text:s/>ν<text:s/>ι<text:s/>η<text:s/>ε<text:s/>ι<text:s/>ογ<text:s/>ή<text:s/>γγ<text:s/>αφ</text:span></text:p>
      <text:p text:style-name="P5"><text:span text:style-name="T5_1">Μετά<text:s/>το<text:s/>πέρας<text:s/>των<text:s/>ανωτέρω<text:s/>ενεργειών,<text:s/>το<text:s/>Δελτίο<text:s/>Εισόδου,<text:s/>υπογράφεται<text:s/>από<text:s/>το<text:s/>αρμόδιο<text:s/>πρόσωπο<text:s/>για<text:s/>την<text:s/>τήρηση<text:s/>της<text:s/>λογιστικής<text:s/>αποθήκης<text:s/>και<text:s/>θεωρείται<text:s/>από<text:s/>το<text:s/>Τελωνείο<text:s/>Ελέγχου.<text:s/>Τα<text:s/>αντίτυπα<text:s/>1<text:s/>και<text:s/>2<text:s/>πι<text:s/>ρέφον<text:s/>α<text:s/>υ<text:s/>ύν<text:s/>ο<text:s/>μο<text:s/>ί<text:s/>υ<text:s/>οσ<text:s/>ι<text:s/>η<text:s/>ρηση<text:s/>ς<text:s/>γι<text:s/>ι<text:s/>ς<text:s/>ήκης<text:s/>ρ<text:s/>συμπληρωμένα<text:s/>στον<text:s/>αποθέτη-αγοραστή<text:s/>και<text:s/>στον<text:s/>πωλητή<text:s/>αντίστοιχα.</text:span></text:p>
      <text:p text:style-name="P6"><text:span text:style-name="T6_1">δ<text:s/>ασ<text:s/>π<text:s/>λλ<text:s/>ή<text:s/>ης<text:s/>ρ<text:s/>δ<text:s/>ης<text:s/>αθ<text:s/>αι<text:s/>ης<text:s/>ρ<text:s/>χ<text:s/>ς<text:s/>π<text:s/>ρεσι<text:s/>γματ<text:s/>ποι<text:s/>ύν<text:s/>α<text:s/>ν<text:s/>ός<text:s/>Ε<text:s/>ε<text:s/>ρ<text:s/>ς<text:s/>ώ<text:s/>ς</text:span><text:span text:style-name="T6_2"><text:s/>ρ<text:s/>7)<text:s/></text:span><text:span text:style-name="T6_3">α<text:s/>γή<text:s/>ατά<text:s/>ν<text:s/>α<text:s/>δ<text:s/>ση<text:s/>α<text:s/>η<text:s/>γα<text:s/>τ<text:s/>ς<text:s/>Ζ<text:s/>η</text:span><text:span text:style-name="T6_4"><text:s/>ν<text:s/>π<text:s/>λλ<text:s/>γή<text:s/>π<text:s/>όρο<text:s/>στ<text:s/>ε<text:s/>ν<text:s/>ς<text:s/>ξ<text:s/>ς<text:s/>α<text:s/>ά<text:s/>η<text:s/>άδ<text:s/>ση<text:s/>τα<text:s/>ση)<text:s/>γα<text:s/>ώ<text:s/>υ<text:s/>δη<text:s/>ον<text:s/>ι<text:s/>θ<text:s/>κε<text:s/>μέν<text:s/>εύ<text:s/>ερη<text:s/>,<text:s/>ποκεί<text:s/>ν<text:s/>ς<text:s/>ο<text:s/>ό<text:s/>ο<text:s/>ητ<text:s/>ς<text:s/>π<text:s/>ι<text:s/>ε<text:s/>ι<text:s/>ι<text:s/>έτει:</text:span></text:p>
      <text:p text:style-name="P7"><text:span text:style-name="T7_1">-</text:span><text:span text:style-name="T7_2"><text:tab/></text:span><text:span text:style-name="T7_3">τιμολόγιο<text:s/>πώλησης<text:s/>χωρίς<text:s/>ΦΠΑ<text:s/>και</text:span></text:p>
      <text:p text:style-name="P8"><text:span text:style-name="T8_1">-</text:span><text:span text:style-name="T8_2"><text:tab/></text:span><text:span text:style-name="T8_3">Δελτίο<text:s/>Μεταβίβασης<text:s/>Εμπορευμάτων<text:s/>θεωρημένο<text:s/>από<text:s/>το<text:s/>Φορέα<text:s/>Διαχείρισης<text:s/>της<text:s/>Ελεύθερης<text:s/>Ζώνης.<text:s/></text:span><text:span text:style-name="T8_4">η<text:s/>ρ<text:s/>δοση<text:s/>α<text:s/>σ<text:s/>)</text:span><text:span text:style-name="T8_5"><text:s/>γα<text:s/>υ<text:s/>δ<text:s/>ί<text:s/>ον<text:s/>α<text:s/>π<text:s/>ηκευ<text:s/>ν<text:s/>εύ<text:s/>ερη<text:s/>ώ<text:s/></text:span><text:span text:style-name="T8_6">αθ<text:s/>ρ<text:s/>τ<text:s/>ι<text:s/>η<text:s/>οι<text:s/>π<text:s/>ύ<text:s/></text:span><text:span text:style-name="T8_7">ν<text:s/>π<text:s/>αση,<text:s/>ρ<text:s/>ση<text:s/></text:span><text:span text:style-name="T8_8">λ<text:s/>ί<text:s/>υ<text:s/>τα<text:s/>ς<text:s/>ρευ<text:s/>ω<text:s/>ν<text:s/>ό<text:s/>εύ<text:s/>ε<text:s/>ης<text:s/>ς<text:s/>έγχ<text:s/>ύπ</text:span><text:span text:style-name="T8_9"><text:s/>ατ<text:s/>α<text:s/>ό<text:s/>ο<text:s/>ραρ<text:s/>ή<text:s/>ος<text:s/>ΙΙ.</text:span></text:p>
      <text:p text:style-name="P9"><text:span text:style-name="T9_1">ο<text:s/>ν<text:s/>γ<text:s/>τ<text:s/>ρ<text:s/>ται<text:s/>ος<text:s/>ι<text:s/>ν<text:s/>τ<text:s/>τ<text:s/>ς<text:s/>Γ<text:s/>ν<text:s/>ά<text:s/>ο<text:s/>ε<text:s/>ι<text:s/>Σ<text:s/>ι<text:s/>ε<text:s/>συνοδευτικών<text:s/>εγγράφων»<text:s/>από<text:s/>τον<text:s/>αποθέτη-πωλητή<text:s/>σε<text:s/>δύο<text:s/>αντίτυπα.<text:s/>Το<text:s/>πεδίο<text:s/>«ΑΚΛΑ»<text:s/>της<text:s/>Ενότητας<text:s/>μπ<text:s/>ηρ<text:s/>ται<text:s/>ο<text:s/>.<text:s/>υ<text:s/>χ<text:s/>π<text:s/>δ<text:s/>θεί<text:s/>μπ<text:s/>ρεύ<text:s/>τ<text:s/>τ<text:s/>ν<text:s/>ίσοδό<text:s/>ο<text:s/>ς<text:s/>Ελεύθερη<text:s/>Ζώνη.</text:span></text:p>
      <text:p text:style-name="P10"><text:span text:style-name="T10_1">Όταν<text:s/>πραγματοποιείται<text:s/>μεταβίβαση<text:s/>εμπορευμάτων<text:s/>εντός<text:s/>της<text:s/>Ελεύθερης<text:s/>Ζώνης,<text:s/>το<text:s/>αρμόδιο<text:s/>πρόσωπο<text:s/>για<text:s/>την<text:s/>τήρηση<text:s/>της<text:s/>λογιστικής<text:s/>αποθήκης<text:s/>διατηρεί<text:s/>τον<text:s/>ίδιο<text:s/>Α.Κ.Λ.Α.<text:s/>που<text:s/>είχε<text:s/>αποδοθεί<text:s/>στα<text:s/>εμπορεύματα<text:s/>ατ<text:s/>ν<text:s/>ίσοδ<text:s/>υς<text:s/>η<text:s/>εύ<text:s/>ερη<text:s/>α<text:s/>ο<text:s/>ί<text:s/>ι<text:s/>η<text:s/>ή<text:s/>ηση<text:s/>ιστορι<text:s/>π<text:s/>θ<text:s/>ών<text:s/>με<text:s/>ρ<text:s/>λλη<text:s/>η<text:s/>α<text:s/>α<text:s/>ραφ<text:s/>ε<text:s/>ι<text:s/>ς<text:s/>ρ<text:s/>τ<text:s/>ρησης<text:s/>ν<text:s/>ί<text:s/>ο<text:s/>η<text:s/>γι<text:s/>ι<text:s/>ή<text:s/>α<text:s/>α<text:s/>ώρ<text:s/>.<text:s/>ν<text:s/>φορ<text:s/>ί<text:s/>ι<text:s/>λ<text:s/>γι<text:s/>σης<text:s/>ο<text:s/>ο<text:s/>π<text:s/>έτη<text:s/>ς<text:s/>τ<text:s/>τ<text:s/>ς<text:s/>π<text:s/>ι<text:s/>εί<text:s/>α<text:s/>ν<text:s/>ν<text:s/>γραφ<text:s/>ο<text:s/>ι<text:s/>ύ<text:s/>ο<text:s/>ι<text:s/>λο<text:s/>ί<text:s/>ο<text:s/>τ<text:s/>τα<text:s/>σ<text:s/>ς<text:s/>ι<text:s/>γους<text:s/>ηρ<text:s/>τ<text:s/>τ<text:s/>ς<text:s/>ο<text:s/>ε<text:s/>η<text:s/>ογ<text:s/>ής<text:s/>θ<text:s/>κης<text:s/>αι<text:s/>υ<text:s/>ό<text:s/>υν<text:s/>ς<text:s/>ο<text:s/>λέ<text:s/>ου<text:s/>ο<text:s/>ρμ<text:s/>δ<text:s/>όσ<text:s/>η<text:s/>ή<text:s/>ησ<text:s/>η<text:s/>ογ<text:s/>ή<text:s/>π<text:s/>ήκ<text:s/>ς<text:s/>ρα<text:s/>α<text:s/>ν<text:s/>ι<text:s/>τ<text:s/>α<text:s/>σ<text:s/>αι<text:s/>ηρ<text:s/>ι<text:s/>α<text:s/>δ<text:s/>α<text:s/>ρ<text:s/>μ<text:s/>ν<text:s/>»<text:s/>ν<text:s/>ν<text:s/>δι<text:s/>ό<text:s/>ρ<text:s/>ν<text:s/>φο<text:s/>άς<text:s/>υ<text:s/>λ<text:s/>ί<text:s/>τα<text:s/>σ<text:s/>ς<text:s/>α<text:s/>η<text:s/>ρ<text:s/>ν<text:s/>α<text:s/>σ<text:s/>ς<text:s/>ω<text:s/>μ<text:s/>ρε<text:s/>μ<text:s/>τ<text:s/>ν<text:s/>ό<text:s/>ης<text:s/>Ελεύ<text:s/>ε<text:s/>ης<text:s/>ώ<text:s/>ς<text:s/>ν<text:s/>ί<text:s/>ο<text:s/>α<text:s/>α<text:s/>η<text:s/>ν<text:s/>χ<text:s/>ια<text:s/>π<text:s/>ν<text:s/>π<text:s/>ει<text:s/>λτ<text:s/>α<text:s/>σ<text:s/>ς<text:s/>κτ<text:s/>πω<text:s/>ν<text:s/>α<text:s/>ά<text:s/>σ<text:s/>ς<text:s/>ν<text:s/>ί<text:s/>ο<text:s/>ης<text:s/>τ<text:s/>ώρ<text:s/>ς<text:s/>η<text:s/>η<text:s/>ού<text:s/>ν<text:s/>ογ<text:s/>ή<text:s/>π<text:s/>ήκης.<text:s/>ρ<text:s/>ώ<text:s/>ις<text:s/>ή<text:s/>ησ<text:s/>ς<text:s/>ε<text:s/>γρα<text:s/>η<text:s/>ογι<text:s/>ι<text:s/>ής<text:s/>θ<text:s/>κης<text:s/>γκατεσ<text:s/>η<text:s/>ν<text:s/>ν<text:s/>ό<text:s/>η<text:s/>εύ<text:s/>ερης<text:s/>ς<text:s/>πι<text:s/>ε<text:s/>ησ<text:s/>,<text:s/>πι<text:s/>ν<text:s/>ε<text:s/>α<text:s/>ωτ<text:s/>αν<text:s/>ί<text:s/>ραφ<text:s/>η<text:s/>λ<text:s/>ς<text:s/>ο<text:s/>ί<text:s/>υ<text:s/>π<text:s/>θή<text:s/>ης<text:s/>υ<text:s/>ι<text:s/>μ<text:s/>ν<text:s/>ι<text:s/>η<text:s/>ε<text:s/>ι<text:s/>ή<text:s/>ογ<text:s/>ή<text:s/>γγ<text:s/>αφ<text:s/>.</text:span></text:p>
      <text:p text:style-name="P11"><text:span text:style-name="T11_1">λτ<text:s/>α<text:s/>σ<text:s/>ς<text:s/>πογ<text:s/>άφε<text:s/>α<text:s/>ο<text:s/>ρ<text:s/>δ<text:s/>όσ<text:s/>η<text:s/>ή<text:s/>ησ<text:s/>ς<text:s/>ογ<text:s/>ς<text:s/>π<text:s/>ήκ<text:s/>ς<text:s/>αι<text:s/>ο<text:s/>ν<text:s/>ί<text:s/>υ<text:s/>υτ<text:s/>ύ<text:s/>π<text:s/>ρέ<text:s/>ε<text:s/>α<text:s/>ο<text:s/>π<text:s/>έτη<text:s/>ητ<text:s/>.<text:s/>σο<text:s/>θέ<text:s/>η<text:s/>τ<text:s/>σο<text:s/>ι<text:s/>ο<text:s/>ρ<text:s/>δ<text:s/>σ<text:s/>η<text:s/>ή<text:s/>ησ<text:s/>η<text:s/>γι<text:s/>ι<text:s/>ς<text:s/>θ<text:s/>κης<text:s/>υλ<text:s/>υν<text:s/>α<text:s/>ν<text:s/>υ<text:s/>ι<text:s/>ν<text:s/>ί<text:s/>ο<text:s/>α<text:s/>α<text:s/>ρ<text:s/>ε<text:s/>ο<text:s/>ς<text:s/>αι<text:s/>α<text:s/>έ<text:s/>ο<text:s/>ν<text:s/>η<text:s/>σ<text:s/>ω<text:s/>ρ<text:s/>δ<text:s/>ι<text:s/>ν<text:s/>λε<text:s/>χο<text:s/>λλ<text:s/>λ<text:s/>π<text:s/>ε<text:s/>ητ<text:s/>θούν<text:s/></text:span><text:span text:style-name="T11_2">α<text:s/>γή<text:s/>ατά<text:s/>ν<text:s/>α<text:s/>η<text:s/>ι<text:s/>τ<text:s/>ς<text:s/>ς<text:s/>ώ<text:s/>ης</text:span></text:p>
      <text:p text:style-name="P12"><text:span text:style-name="T12_1">Οι<text:s/>παρ<text:s/>χέ<text:s/>πηρεσ<text:s/>υ<text:s/>α<text:s/>μ<text:s/>τ<text:s/>ύν<text:s/>α<text:s/>ν<text:s/>ό<text:s/>ω<text:s/>ευ<text:s/>έ<text:s/>ων<text:s/>ω<text:s/>π<text:s/>λλ<text:s/>σσ<text:s/>ν<text:s/>α<text:s/>π<text:s/>όρο<text:s/>στ<text:s/>ε<text:s/>ν<text:s/>ς<text:s/>ξ<text:s/>φ<text:s/>σον<text:s/>ν<text:s/>έ<text:s/>ν<text:s/>α<text:s/>ρα<text:s/>όσε<text:s/>γ<text:s/>ώ<text:s/>α<text:s/>ορ<text:s/>ύν<text:s/>ν<text:s/>θει<text:s/>ρ<text:s/>ασί<text:s/>ς<text:s/>υ<text:s/>Παρ<text:s/>τ<text:s/>μ<text:s/>τ<text:s/>ς72<text:s/>ω<text:s/>τ<text:s/>ξ<text:s/>ων<text:s/>ρμ<text:s/>γής<text:s/>ο<text:s/>τ<text:s/>ού<text:s/>ελων<text:s/>ι<text:s/>κού<text:s/>ι<text:s/>α<text:s/>(καν</text:span></text:p>
      <text:p text:style-name="P13"><text:span text:style-name="T13_1">αριθ.<text:s/>2454/93<text:s/>της<text:s/>Επιτροπής).<text:s/>Το<text:s/>τιμολόγιο<text:s/>παροχής<text:s/>υπηρεσιών<text:s/>εκδίδεται<text:s/>χωρίς<text:s/>ΦΠΑ<text:s/>υπό<text:s/>την<text:s/>οϋ<text:s/>εσ<text:s/>τ<text:s/>ν<text:s/>φέρε<text:s/>ο<text:s/>ε<text:s/>ι<text:s/>ό<text:s/>.</text:span></text:p>
      <text:p text:style-name="P14"><text:span text:style-name="T14_1">οδ<text:s/>ς<text:s/>μ<text:s/>ρευ<text:s/>άτω<text:s/>π<text:s/>τ<text:s/>ν<text:s/>ύ<text:s/>ρ<text:s/>Ζώ<text:s/>ρ<text:s/>6)<text:s/></text:span><text:span text:style-name="T14_2">δος<text:s/>οι<text:s/>οτ<text:s/>ο<text:s/>ω<text:s/>πό<text:s/>η</text:span><text:span text:style-name="T14_3"><text:s/>τ<text:s/>η<text:s/>ξ<text:s/>δο<text:s/>ι<text:s/>τ<text:s/>ώ<text:s/>ρευ<text:s/>τ<text:s/>η<text:s/>εύ<text:s/>ερη<text:s/>α<text:s/>έσ<text:s/>ο<text:s/>ς<text:s/>λε<text:s/>ερ<text:s/>υκλοφ<text:s/>ρ<text:s/>ι<text:s/>ν<text:s/>λ<text:s/>ο<text:s/>σ<text:s/>ερ<text:s/>ς<text:s/>ώρ<text:s/>ορο<text:s/>ογ<text:s/>ή<text:s/>π<text:s/>χρέ<text:s/>εν<text:s/>τ<text:s/>ι<text:s/>ό<text:s/>ο<text:s/>οσ<text:s/>ι<text:s/>έ<text:s/>ν<text:s/>ς<text:s/>ξ<text:s/>ς<text:s/>θ<text:s/>α<text:s/>ι<text:s/>τ<text:s/>ς<text:s/>η<text:s/>β<text:s/>ί<text:s/>ι<text:s/>τ<text:s/>β<text:s/>λή<text:s/>υ<text:s/>όρο<text:s/>οσ<text:s/>ι<text:s/>εμέν<text:s/>ς<text:s/>ξ<text:s/>ς<text:s/>π<text:s/>β<text:s/>λλε<text:s/>α<text:s/>ελ<text:s/>ια<text:s/>ρ<text:s/>στ<text:s/>τ<text:s/>ό<text:s/>έσ<text:s/>ς<text:s/>λε<text:s/>θε<text:s/>η<text:s/>υκλ<text:s/>φο<text:s/>ί<text:s/>α<text:s/>ν<text:s/>λω<text:s/>ορ<text:s/>λογ<text:s/>τ<text:s/>ξ<text:s/>ι<text:s/>ρφών<text:s/>τ<text:s/>ι<text:s/>ων<text:s/>ρθρ<text:s/>0<text:s/>ο<text:s/>ι<text:s/>α<text:s/>8<text:s/>9/<text:s/>0<text:s/>0<text:s/>ν<text:s/>ητ<text:s/>ι<text:s/>ι<text:s/>ό<text:s/>ος<text:s/>στ<text:s/>εμέν<text:s/>ς<text:s/>ξ<text:s/>π<text:s/>λ<text:s/>άσσ<text:s/>α<text:s/>ί<text:s/>υ<text:s/>υ<text:s/>χάν<text:s/>υ<text:s/>φ<text:s/>ρμ<text:s/>γής<text:s/>β<text:s/>επ<text:s/>μ<text:s/>ν<text:s/>ς<text:s/>π<text:s/>ι<text:s/>εί<text:s/>ν<text:s/>ς<text:s/>ι<text:s/>τ<text:s/>ξ<text:s/>ις<text:s/>π<text:s/>λλ<text:s/>γές<text:s/>ο<text:s/>ρο<text:s/>.<text:s/>ρ<text:s/>ω<text:s/>υ<text:s/>τ<text:s/>ν<text:s/>ξ<text:s/>δο<text:s/>η<text:s/>εύ<text:s/>ε<text:s/>η<text:s/>ρεύ<text:s/>τ<text:s/>ά<text:s/>υν<text:s/>λλ<text:s/>ελων<text:s/>ι<text:s/>κ<text:s/>ο<text:s/>ρι<text:s/>π<text:s/>ν<text:s/>ξ<text:s/>γω<text:s/>,<text:s/>πα<text:s/>ή<text:s/>λο<text:s/>ε<text:s/>ια<text:s/>ό<text:s/>ν<text:s/>σταλ<text:s/>ι<text:s/>ό<text:s/>α<text:s/>σ<text:s/>ώ<text:s/>ε<text:s/>ειο<text:s/>σ<text:s/>ος<text:s/>π<text:s/>ν<text:s/>ξ<text:s/>γω<text:s/>λ<text:s/>φ<text:s/>ρμ<text:s/>ζ<text:s/>ν<text:s/>α<text:s/>β<text:s/>ε<text:s/>ν<text:s/>π<text:s/>ύ<text:s/>υσ<text:s/>ι<text:s/>τ<text:s/>ις<text:s/>η<text:s/>ν<text:s/>κή<text:s/>ελων<text:s/>ι<text:s/>κής<text:s/>μ<text:s/>θεσ<text:s/>ς<text:s/>ι<text:s/>ν<text:s/>ο<text:s/>η<text:s/>ορ<text:s/>λο<text:s/>ι<text:s/>α<text:s/>ε<text:s/>ι<text:s/>υτ<text:s/>μ<text:s/>ων<text:s/>ά<text:s/>ις<text:s/>ι<text:s/>ι<text:s/>ε<text:s/>ι<text:s/>ές<text:s/>π<text:s/>φάσε<text:s/>υ<text:s/>υ<text:s/>μ<text:s/>ουν<text:s/>ι<text:s/>σί<text:s/>ς<text:s/>λαγής<text:s/>ατ<text:s/>λής<text:s/>ο<text:s/>όρου.</text:span></text:p>
      <text:p text:style-name="P15"><text:span text:style-name="T15_1">δος<text:s/>ο<text:s/>πό<text:s/>ν<text:s/>ώ<text:s/>η<text:s/></text:span><text:span text:style-name="T15_2">χ<text:s/>ι<text:s/>μ<text:s/>ε<text:s/>μ<text:s/>τ<text:s/>υ<text:s/>χ<text:s/>υν<text:s/>εθε<text:s/>εύ<text:s/>ε<text:s/>η<text:s/>α<text:s/>ά<text:s/>η<text:s/>ξ<text:s/>δό<text:s/>ο<text:s/>ς<text:s/>υτ<text:s/>ύν<text:s/>τ<text:s/>ι<text:s/>άβ<text:s/>υν<text:s/>ο<text:s/>ς<text:s/>κόλ<text:s/>υθ<text:s/>υς<text:s/>ο<text:s/>ρι<text:s/>ύς</text:span></text:p>
      <text:p text:style-name="P16"><text:span text:style-name="T16_1">ξ<text:s/>ω<text:s/>ή<text:s/>ο<text:s/>ι<text:s/>έ<text:s/>νη</text:span><text:span text:style-name="T16_2"><text:s/>ν<text:s/>οϋ<text:s/>εσ<text:s/>ή<text:s/>ση<text:s/>ελων<text:s/>ι<text:s/>κώ<text:s/>ι<text:s/>τ<text:s/>ξ<text:s/>γω<text:s/>ς<text:s/>η<text:s/>π<text:s/>λα<text:s/>ή<text:s/>ο<text:s/>ό<text:s/>ο<text:s/>οσ<text:s/>ι<text:s/>ε<text:s/>ν<text:s/>ς<text:s/>ξ<text:s/>ς<text:s/>ποκε<text:s/>ν<text:s/>ς<text:s/>ο<text:s/>ρο<text:s/>η<text:s/>ή<text:s/>η<text:s/>ε<text:s/>ρχε<text:s/>υ</text:span></text:p>
      <text:p text:style-name="P17"><text:span text:style-name="T17_1">ο<text:s/>ι<text:s/>λό<text:s/>ι<text:s/>ησ<text:s/>ς<text:s/>ωρί<text:s/>α<text:s/>γγρ<text:s/>φ<text:s/>α<text:s/>ρ<text:s/>ο<text:s/>εκτρ<text:s/>ν<text:s/>ό<text:s/>ν<text:s/>μ<text:s/>9<text:s/>η<text:s/>π<text:s/>η<text:s/>ξ<text:s/>δ<text:s/>υ<text:s/>π<text:s/>ο<text:s/>ελ<text:s/>ια<text:s/>ό<text:s/>δ<text:s/>φ<text:s/>ς<text:s/>ς</text:span></text:p>
      <text:p text:style-name="P18"><text:span text:style-name="T18_1">ς<text:s/>α<text:s/>π<text:s/>ε<text:s/>τ<text:s/>ά<text:s/>ς<text:s/>σ<text:s/>αβ<text:s/>ύσ<text:s/>ς<text:s/>ρ<text:s/>π<text:s/>α<text:s/></text:span><text:span text:style-name="T18_2">σ<text:s/>ο<text:s/>ο<text:s/>ι<text:s/>ε<text:s/>νη</text:span><text:span text:style-name="T18_3"><text:s/>π<text:s/>η<text:s/>οϋ<text:s/>εσ<text:s/>τ<text:s/>γα<text:s/>ά<text:s/>ταφέ<text:s/>ον<text:s/>α<text:s/>λλο<text:s/>Κρ<text:s/>τ<text:s/>ς<text:s/>λος<text:s/>ι<text:s/>ελού<text:s/>ν<text:s/>ι<text:s/>είμ<text:s/>ν<text:s/>ησ<text:s/>ς<text:s/>λλο<text:s/>π<text:s/>κε<text:s/>ν<text:s/>ο<text:s/>ρο<text:s/>σω<text:s/>.<text:s/>η<text:s/>π<text:s/>λα<text:s/>ή<text:s/>π<text:s/>ο<text:s/>όρ<text:s/>στ<text:s/>ε<text:s/>ν<text:s/>ς<text:s/>ξ<text:s/>ς<text:s/>ποκε<text:s/>ν<text:s/>ς<text:s/>ο<text:s/>ρο<text:s/>η<text:s/>ή<text:s/>η<text:s/>ε<text:s/>ρχε<text:s/>υ</text:span></text:p>
      <text:p text:style-name="P19"><text:span text:style-name="T19_1">γγρ<text:s/>φο<text:s/>τα<text:s/>ορ<text:s/>ς<text:s/>εω<text:s/>ημ<text:s/>ν<text:s/>π<text:s/>ο<text:s/>ε<text:s/>ω<text:s/>ίο<text:s/>έγχ<text:s/>υ<text:s/>η<text:s/>εύ<text:s/>ερ<text:s/>ς<text:s/>ς<text:s/>β<text:s/>ί<text:s/>ελων<text:s/>ι<text:s/>κού<text:s/>ρακ<text:s/>ή<text:s/>κδ<text:s/>ε<text:s/>α<text:s/>π<text:s/>πεύ<text:s/>υν<text:s/>ι<text:s/>ν<text:s/>ή<text:s/>ησ<text:s/>η<text:s/>ογι<text:s/>ι<text:s/>ής<text:s/>ήκ<text:s/>ς<text:s/>ο<text:s/>ρθ<text:s/>ο<text:s/>1<text:s/>ο<text:s/>ν<text:s/>45<text:s/>/<text:s/>3<text:s/>ι<text:s/>εω<text:s/>ί<text:s/>α<text:s/>ελων<text:s/>ί<text:s/>έγχ<text:s/>υ<text:s/>η<text:s/>ε<text:s/>θε<text:s/>ης<text:s/>ς<text:s/>ι<text:s/>όγ<text:s/>σης<text:s/>λλο<text:s/>υ<text:s/>κεί<text:s/>ν<text:s/>ο<text:s/>ό<text:s/>ο<text:s/>όσ<text:s/>,</text:span></text:p>
      <text:p text:style-name="P20"><text:span text:style-name="T20_1">ν<text:s/>κεφαλα<text:s/>ι<text:s/>ούς<text:s/>κες<text:s/>ν<text:s/>οκοι<text:s/>τ<text:s/>ώ<text:s/>ρ<text:s/>όσε<text:s/>ρ<text:s/>ξ<text:s/>δου<text:s/>ρευ<text:s/>τ<text:s/>π<text:s/>η<text:s/>ύ<text:s/>ερη<text:s/>ώ<text:s/>ι<text:s/>τ<text:s/>φόρ<text:s/>ω<text:s/>ς<text:s/>υτ<text:s/>χή<text:s/>ι<text:s/>θν<text:s/>τα<text:s/>ορ<text:s/>οπ<text:s/>η<text:s/>ρ<text:s/>δοση<text:s/>ηση)<text:s/>λλο<text:s/>ά<text:s/>ο<text:s/>λος<text:s/>ρ<text:s/>ν<text:s/>ω<text:s/>λλ<text:s/>π<text:s/>ε<text:s/>ι<text:s/>γ<text:s/>ραφ<text:s/>μ<text:s/>ση<text:s/>τ<text:s/>φο<text:s/>άς<text:s/>ο<text:s/>κύ<text:s/>ε<text:s/>τ<text:s/>φο<text:s/>ά<text:s/>ο<text:s/>ε<text:s/>μ<text:s/>τ<text:s/>ς<text:s/>ο<text:s/>σ<text:s/>ε<text:s/>ι<text:s/>η<text:s/>ώρ<text:s/>ς<text:s/>λλο<text:s/>ά<text:s/>ο<text:s/>λος<text:s/>α<text:s/>α<text:s/>λέ<text:s/>χου<text:s/>η<text:s/>δ<text:s/>ασ<text:s/>α<text:s/>μ<text:s/>ο<text:s/>ύν<text:s/>α<text:s/>λε<text:s/>χ<text:s/>ι<text:s/>τ<text:s/>ρ<text:s/>ν<text:s/>όρ<text:s/>ω<text:s/>ς<text:s/>κφ<text:s/>ρ<text:s/>ω<text:s/>ς<text:s/>.<text:s/>.<text:s/>/<text:s/>ι<text:s/>κ<text:s/>σ<text:s/>έρ<text:s/>λε<text:s/>χο<text:s/>π<text:s/>ελ<text:s/>ίο<text:s/>έ<text:s/>χ<text:s/>υ<text:s/>η<text:s/>εύ<text:s/>ερης<text:s/>ς<text:s/>αι<text:s/>ρμ<text:s/>δ<text:s/>ς<text:s/>λε<text:s/>κτ<text:s/>έ<text:s/>ρχέ<text:s/>οκε<text:s/>ν<text:s/>υ<text:s/>πι<text:s/>β<text:s/>ι<text:s/>τα<text:s/>τ<text:s/>φο<text:s/>ω<text:s/>γα<text:s/>ώ<text:s/>λλο<text:s/>Κ<text:s/>τ<text:s/>ς<text:s/>λος<text:s/></text:span><text:span text:style-name="T20_2">έσ<text:s/>ά<text:s/>ο<text:s/>σ<text:s/>ε<text:s/>ς<text:s/>υ<text:s/>γ<text:s/>ντ<text:s/>ς</text:span><text:span text:style-name="T20_3"><text:s/>β<text:s/>ί<text:s/>ι<text:s/>ν<text:s/>ίσπρ<text:s/>ο<text:s/>όρ<text:s/>υ<text:s/>π<text:s/>β<text:s/>λλε<text:s/>ι<text:s/>ελ<text:s/>ια<text:s/>ό<text:s/>ρασ<text:s/>α<text:s/>ι<text:s/>λ<text:s/>ο<text:s/>ρο</text:span></text:p>
      <text:p text:style-name="P21"><text:span text:style-name="T21_1">τ<text:s/>ν<text:s/>λω<text:s/>ς<text:s/>ι<text:s/>ορο<text:s/>ογ<text:s/>ν<text:s/>ρμ<text:s/>δι<text:s/>ελων<text:s/>ι<text:s/>κή<text:s/>ρ<text:s/>ή.<text:s/>ορ<text:s/>λο<text:s/>ητ<text:s/>ξ<text:s/>ι<text:s/>ρ<text:s/>ών<text:s/>τα<text:s/>σε<text:s/>υ<text:s/>ρθρ<text:s/>υ<text:s/>9<text:s/>ο<text:s/>ι<text:s/>α<text:s/>8<text:s/>9/<text:s/>0<text:s/>0.</text:span></text:p>
      <text:p text:style-name="P22"><text:span text:style-name="T22_1">ν<text:s/>ητο<text:s/>είναι<text:s/>τ<text:s/>σον<text:s/>φορά<text:s/>έσ<text:s/>ν<text:s/>λω<text:s/>γα<text:s/>ο<text:s/>σ<text:s/>ερ<text:s/>η<text:s/>ώρ<text:s/>ς<text:s/>ε<text:s/>ί<text:s/>ον<text:s/>α<text:s/>σχετικές<text:s/>περί<text:s/>απαλλαγών<text:s/>ΦΠΑ<text:s/>διατάξεις<text:s/>του<text:s/>ν.2859/00.</text:span></text:p>
      <text:p text:style-name="P23"><text:span text:style-name="T23_1">χ<text:s/>ώ<text:s/>ει<text:s/>ω<text:s/>ορ<text:s/>χε<text:s/>η<text:s/>ε<text:s/>θ<text:s/>αι<text:s/>γ<text:s/>ατ<text:s/>στ<text:s/>μ<text:s/>ν<text:s/>ός</text:span></text:p>
      <text:p text:style-name="P24"><text:span text:style-name="T24_1">ω<text:s/>θ<text:s/>ώ<text:s/>πι<text:s/>ι<text:s/>σ<text:s/>ω<text:s/>ρ<text:s/>8)<text:s/></text:span><text:span text:style-name="T24_2">ν<text:s/>φορά<text:s/>ι<text:s/>ρ<text:s/>ώ<text:s/>ις<text:s/>τ<text:s/>β<text:s/>σης<text:s/>ρε<text:s/>μά<text:s/>ω<text:s/>ί<text:s/>ν<text:s/>α<text:s/>θ<text:s/>κευ<text:s/>ν<text:s/>εύ<text:s/>ερ<text:s/>ώ<text:s/>,<text:s/>έ<text:s/>η<text:s/>ογ<text:s/>ή<text:s/>ήκ<text:s/>ς<text:s/>π<text:s/>ί<text:s/>ρ<text:s/>ίτ<text:s/>π<text:s/>ο<text:s/>σω<text:s/>α<text:s/>έχε<text:s/>ε<text:s/>ή<text:s/>γκρ<text:s/>,</text:span></text:p>
      <text:p text:style-name="P25"><text:span text:style-name="T25_1">ρ<text:s/>α<text:s/>ν<text:s/>ν<text:s/>α<text:s/>ι<text:s/>ε<text:s/>κε<text:s/>υ<text:s/>ρέ<text:s/>υν<text:s/>ό<text:s/>η<text:s/>α<text:s/>ο<text:s/>σ<text:s/>μπ<text:s/>ρευ<text:s/>τ<text:s/>σο<text:s/>αι<text:s/>ν<text:s/>ι<text:s/>π<text:s/>η<text:s/>υ<text:s/>ι<text:s/>η<text:s/>υτ<text:s/>η<text:s/>πί<text:s/>ευξ<text:s/>ο<text:s/>π<text:s/>ύ<text:s/>τού,<text:s/>φεν<text:s/>ς<text:s/>η<text:s/>ίτ<text:s/>ο<text:s/>ό<text:s/>ετ<text:s/>η<text:s/>ογ<text:s/>ή<text:s/>ήκ<text:s/>φετέρ<text:s/>υ<text:s/>ο<text:s/>λτ<text:s/>ταβ<text:s/>σης<text:s/>ρε<text:s/>μ<text:s/>των<text:s/>εν<text:s/>ό<text:s/>εύ<text:s/>ερης<text:s/>ς<text:s/>έγχ<text:s/>υ<text:s/>ύ<text:s/>υ<text:s/>ρ<text:s/>α<text:s/>ν<text:s/>ν<text:s/>α<text:s/>είν<text:s/>ς<text:s/>ηρ<text:s/>φο<text:s/>ί<text:s/>ς<text:s/>ί<text:s/>ν<text:s/>α<text:s/>ρκε<text:s/>ω<text:s/>ς<text:s/>υ<text:s/>ι<text:s/>τ<text:s/>α<text:s/>μπ<text:s/>ρευ<text:s/>τ<text:s/>τ<text:s/>ι</text:span></text:p>
      <text:p text:style-name="P26"><text:span text:style-name="T26_1">•<text:s/>τα<text:s/>στοιχεία<text:s/>του<text:s/>προηγούμενου<text:s/>αποθέτη-πωλητή,</text:span></text:p>
      <text:p text:style-name="P27"><text:span text:style-name="T27_1">•<text:s/>τα<text:s/>στοιχεία<text:s/>του<text:s/>νέου<text:s/>αποθέτη-αγοραστή,</text:span></text:p>
      <text:p text:style-name="P28"><text:span text:style-name="T28_1">•<text:s/>ο<text:s/>αριθμός<text:s/>τιμολογίου<text:s/>πώλησης,</text:span></text:p>
      <text:p text:style-name="P29"><text:span text:style-name="T29_1">•<text:s/>ο<text:s/>Α.Κ.Λ.<text:s/>υ<text:s/>ίχε<text:s/>θεί<text:s/>μ<text:s/>ρεύ<text:s/>α<text:s/>α<text:s/>η<text:s/>ίσοδό<text:s/>υς<text:s/>η<text:s/>ύ<text:s/>ερη<text:s/>αι<text:s/>•<text:s/>ρ<text:s/>ύσ<text:s/>τα<text:s/>ή<text:s/>ογ<text:s/>ι<text:s/>ή<text:s/>ήκης,<text:s/>π<text:s/>υπ<text:s/>τα<text:s/>η<text:s/>ή<text:s/>ησ<text:s/>ρ<text:s/>π<text:s/>ετ<text:s/>πό<text:s/>τον<text:s/>.<text:s/>α<text:s/>α<text:s/>α<text:s/>ρ<text:s/>φή<text:s/>ε<text:s/>ι<text:s/>ς<text:s/>ρ<text:s/>τ<text:s/>ρ<text:s/>σης<text:s/></text:span><text:span text:style-name="T29_2">χ<text:s/>ι</text:span><text:span text:style-name="T29_3"><text:s/>ρ<text:s/>9)</text:span></text:p>
      <text:p text:style-name="P30"><text:span text:style-name="T30_1">ες<text:s/>ι<text:s/>α<text:s/>ί<text:s/>ς<text:s/>υ<text:s/>αστη<text:s/>ι<text:s/>π<text:s/>ύν<text:s/>ι<text:s/>ν<text:s/>ό<text:s/>εύ<text:s/>ε<text:s/>ης<text:s/>ς<text:s/>α<text:s/>ατ<text:s/>χ<text:s/>ν<text:s/>ε<text:s/>ι<text:s/>γκρ<text:s/>ή<text:s/>ησ<text:s/>ς<text:s/>ογι<text:s/>ι<text:s/>ής<text:s/>π<text:s/>θ<text:s/>κης<text:s/>ποχ<text:s/>ε<text:s/>ύν<text:s/>α<text:s/>ν<text:s/>ράμ<text:s/>υν<text:s/>ι<text:s/>ρ<text:s/>δ<text:s/>ς<text:s/>ελων<text:s/>ι<text:s/>κές<text:s/>χ<text:s/>ς<text:s/>ο<text:s/>λέ<text:s/>χου<text:s/>υ<text:s/>γμ<text:s/>τ<text:s/>ύν<text:s/>ρέχ<text:s/>ν<text:s/>α<text:s/>λ<text:s/>α<text:s/>σ<text:s/>α<text:s/>γγρ<text:s/>φα<text:s/>υ<text:s/>π<text:s/>ι<text:s/>ο<text:s/>ν<text:s/>α<text:s/>η<text:s/>π<text:s/>σκο<text:s/>ι<text:s/>ν<text:s/>ρ<text:s/>ει<text:s/>τώ<text:s/>ο<text:s/>ε<text:s/>α<text:s/>τ<text:s/>ρ<text:s/>ν<text:s/>ω<text:s/>ογι<text:s/>ι<text:s/>ώ<text:s/>λέ<text:s/>χ<text:s/>ίνα<text:s/>υν<text:s/>τ<text:s/>ν<text:s/>ρ<text:s/>ει<text:s/>σ<text:s/>λέ<text:s/>χων<text:s/>ατ<text:s/>ρί<text:s/>ρμ<text:s/>ι<text:s/>χ<text:s/>ρ<text:s/>α<text:s/>ά<text:s/>η<text:s/>π<text:s/>,<text:s/>ν<text:s/>π<text:s/>ε<text:s/>ι<text:s/>γ<text:s/>η<text:s/>ύσ<text:s/>ς<text:s/>μπ<text:s/>ρευ<text:s/>τ<text:s/>ρέ<text:s/>ς<text:s/>χε<text:s/>ς<text:s/>η<text:s/>ύ<text:s/>ερης<text:s/>ς<text:s/>π<text:s/>χρε<text:s/>ύτα<text:s/>ι<text:s/>θ<text:s/>ει<text:s/>ο<text:s/>ς<text:s/>π<text:s/>α<text:s/>η<text:s/>ο<text:s/>ς<text:s/>ους<text:s/>η<text:s/>μ<text:s/>σ<text:s/>γμ<text:s/>τ<text:s/>π<text:s/>ί<text:s/>ο<text:s/>λέ<text:s/>χο<text:s/>.</text:span></text:p>
      <text:p text:style-name="P31"><text:span text:style-name="T31_1">ται<text:s/>τ<text:s/>λέ<text:s/>χου<text:s/>σ<text:s/>ή<text:s/>τα<text:s/>ο<text:s/>λάχ<text:s/>ν<text:s/>τησί<text:s/>ι<text:s/>ο<text:s/>λε<text:s/>χο<text:s/>ς<text:s/>ογ<text:s/>ής<text:s/>π<text:s/>ήκ<text:s/>ς<text:s/>ω<text:s/>πι<text:s/>ε<text:s/>ήσ<text:s/>ων<text:s/>υ<text:s/>σκούν<text:s/>η<text:s/>ρ<text:s/>στηρ<text:s/>η<text:s/>ο<text:s/>ς<text:s/>ν<text:s/>ό<text:s/>εύ<text:s/>ε<text:s/>ης<text:s/>ς<text:s/>ι<text:s/>ρμ<text:s/>δι<text:s/>ι<text:s/>ι<text:s/>ν<text:s/>λε<text:s/>ο<text:s/>ο<text:s/>ε<text:s/>ν<text:s/>η<text:s/>ο<text:s/>π<text:s/>μεν<text:s/>ς<text:s/>φασης<text:s/>.<text:s/>ρης<text:s/>α<text:s/>κρι<text:s/>ς<text:s/>μ<text:s/>ή<text:s/>ωσ<text:s/>λτί<text:s/>δ<text:s/>υ<text:s/>ι<text:s/>ταβ<text:s/>σης<text:s/>ρθή<text:s/>ή<text:s/>ησ<text:s/>η<text:s/>γι<text:s/>ι<text:s/>ής<text:s/>π<text:s/>ήκ<text:s/>ς<text:s/>λπ).</text:span></text:p>
      <text:p text:style-name="P32"><text:span text:style-name="T32_1">ρ<text:s/>ει<text:s/>ρ<text:s/>10)<text:s/></text:span><text:span text:style-name="T32_2">ι<text:s/>ρα<text:s/>σε<text:s/>η<text:s/>οι<text:s/>π<text:s/>ι<text:s/>ύμεν<text:s/>ς<text:s/>π<text:s/>φασ<text:s/>ς<text:s/>φ<text:s/>ρμ<text:s/>ζ<text:s/>ν<text:s/>α<text:s/>ι<text:s/>ς<text:s/>αι<text:s/>α<text:s/>όσ<text:s/>ο<text:s/>έ<text:s/>ν<text:s/>α<text:s/>ο<text:s/>ν<text:s/>ελ<text:s/>ια<text:s/>α<text:s/>960<text:s/>01<text:s/>η<text:s/>πι<text:s/>ύ<text:s/>αξ<text:s/>ι<text:s/>ά<text:s/>ρ<text:s/>αθρε<text:s/>ρ<text:s/>ς<text:s/>ν<text:s/>ω<text:s/>νω<text:s/>πι<text:s/>ημαί<text:s/>ν<text:s/>α<text:s/>α<text:s/>κό<text:s/>θ:</text:span></text:p>
      <text:p text:style-name="P33"><text:span text:style-name="T33_1">(α)<text:s/></text:span><text:span text:style-name="T33_2">γι<text:s/>α<text:s/>ι<text:s/>τ<text:s/>ά<text:s/>ρ<text:s/>ύ<text:s/>φ<text:s/>μο<text:s/>ή<text:s/>χ<text:s/>υν<text:s/>ι<text:s/>τ<text:s/>ξ<text:s/>ρ<text:s/>ν<text:s/>οκοι<text:s/>ι<text:s/>ν<text:s/>λλα<text:s/>ώ</text:span></text:p>
      <text:p text:style-name="P34"><text:span text:style-name="T34_1">(β)<text:s/></text:span><text:span text:style-name="T34_2">τα<text:s/>π<text:s/>κεί<text:s/>ν<text:s/>ο<text:s/>ό<text:s/>ο<text:s/>όσ<text:s/>,<text:s/>γκα<text:s/>εσ<text:s/>μ<text:s/>ν<text:s/>η<text:s/>ώρ<text:s/>ς<text:s/>ποία<text:s/>:</text:span></text:p>
      <text:p text:style-name="P35"><text:span text:style-name="T35_1">-</text:span><text:span text:style-name="T35_2"><text:tab/></text:span><text:span text:style-name="T35_3">παραδίδουν<text:s/>(πωλούν)<text:s/>εμπορεύματα<text:s/>σε<text:s/>Ελεύθερη<text:s/>Ζώνη,</text:span></text:p>
      <text:p text:style-name="P36"><text:span text:style-name="T36_1">-</text:span><text:span text:style-name="T36_2"><text:tab/></text:span><text:span text:style-name="T36_3">παραλαμβάνουν<text:s/>(αγοράζουν)<text:s/>εμπορεύματα<text:s/>σε<text:s/>Ελεύθερη<text:s/>Ζώνη,</text:span></text:p>
      <text:p text:style-name="P37"><text:span text:style-name="T37_1">-</text:span><text:span text:style-name="T37_2"><text:tab/></text:span><text:span text:style-name="T37_3">προβαίνουν<text:s/>σε<text:s/>μεταβιβάσεις<text:s/>ήδη<text:s/>αποθηκευμένων<text:s/>εμπορευμάτων<text:s/>εντός<text:s/>Ελεύθερης<text:s/>Ζώνης,</text:span></text:p>
      <text:p text:style-name="P38"><text:span text:style-name="T38_1">-</text:span><text:span text:style-name="T38_2"><text:tab/></text:span><text:span text:style-name="T38_3">παρέχουν<text:s/>υπηρεσίες<text:s/>σε<text:s/>εμπορεύματα<text:s/>εντός<text:s/>Ελεύθερης<text:s/>Ζώνης,<text:s/>ποχρε<text:s/>ύν<text:s/>α<text:s/>ν<text:s/>π<text:s/>κτ<text:s/>ση<text:s/>Μ<text:s/>η<text:s/>ς<text:s/>ο<text:s/>ορ<text:s/>γεί<text:s/>α<text:s/>τ<text:s/>ι<text:s/>ε<text:s/>ν<text:s/>ς<text:s/>ι<text:s/>ά<text:s/>ις<text:s/>η<text:s/>ορολ<text:s/>γ<text:s/>ής<text:s/>θ<text:s/>σ<text:s/>ς<text:s/>α<text:s/>ηρ<text:s/>τα<text:s/>α<text:s/>ι<text:s/>εί<text:s/>ρολ<text:s/>γ<text:s/>ά<text:s/>ο<text:s/>ία<text:s/>αθ<text:s/>α<text:s/>ο<text:s/>λ<text:s/>ί<text:s/>δου<text:s/>ν<text:s/>εύ<text:s/>ερ<text:s/>αι<text:s/>λ<text:s/>ί<text:s/>α<text:s/>σης<text:s/>μ<text:s/>ε<text:s/>μ<text:s/>τ<text:s/>εύ<text:s/>ε<text:s/>η<text:s/>■</text:span></text:p>
      <text:p text:style-name="P39"><text:span text:style-name="T39_1">(γ)<text:s/></text:span><text:span text:style-name="T39_2">τα<text:s/>δικαιολογητικά<text:s/>της<text:s/>απαλλαγής<text:s/>ΦΠΑ<text:s/>τηρούνται<text:s/>στο<text:s/>αρχείο<text:s/>του<text:s/>υποκείμενου<text:s/>στο<text:s/>φόρο<text:s/>προσώπου,<text:s/></text:span><text:span text:style-name="T39_3">(δ)<text:s/></text:span><text:span text:style-name="T39_4">για<text:s/>τα<text:s/>μη<text:s/>κοινοτικά<text:s/>και<text:s/>εγχώρια<text:s/>εμπορεύματα<text:s/>που<text:s/>τίθενται<text:s/>σε<text:s/>Ελεύθερη<text:s/>Ζώνη<text:s/>και<text:s/>προορίζονται<text:s/>για<text:s/>ο<text:s/>φ<text:s/>δι<text:s/>σ<text:s/>ο<text:s/>α<text:s/>εροσ<text:s/>φ<text:s/>ύ<text:s/>υν<text:s/>α<text:s/>ρθρα<text:s/>α<text:s/>η<text:s/>οι<text:s/>ύ<text:s/>ν<text:s/>ς<text:s/>π<text:s/>φ<text:s/>σης<text:s/>α<text:s/>η<text:s/>ούν<text:s/>ι<text:s/>τ<text:s/>η<text:s/>ξ<text:s/>δ<text:s/>υτ<text:s/>π<text:s/>η<text:s/>ε<text:s/>θε<text:s/>η<text:s/>α<text:s/>ό<text:s/>ερα<text:s/>ι<text:s/>μ<text:s/>ν<text:s/>ι<text:s/>ε<text:s/>έ<text:s/>ι<text:s/>ά<text:s/>ις<text:s/>ν<text:s/>φ<text:s/>ρι<text:s/>ά<text:s/>ς<text:s/>φ<text:s/>δι<text:s/>σ<text:s/>ς<text:s/>ο<text:s/>αι<text:s/>ερ<text:s/>σκα<text:s/>ών</text:span></text:p>
      <text:p text:style-name="P40"><text:span text:style-name="T40_1">(ε)<text:s/></text:span><text:span text:style-name="T40_2">όσον<text:s/>αφορά<text:s/>την<text:s/>αριθ.<text:s/>Τ.5370/43/24.12.1986<text:s/>Α.Υ.Ο<text:s/>καταργείται<text:s/>κατά<text:s/>το<text:s/>μέρος<text:s/>που<text:s/>καλύπτεται<text:s/>από<text:s/>η<text:s/>οι<text:s/>π<text:s/>ι<text:s/>ύμεν<text:s/>αση.<text:s/>ν<text:s/>έ<text:s/>ω<text:s/>χ<text:s/>ι<text:s/>α<text:s/>α<text:s/>θε<text:s/>τ<text:s/>ο<text:s/>ρ<text:s/>ς<text:s/>υ<text:s/>θμ<text:s/>ε<text:s/>ν<text:s/>π<text:s/>ήκευσ<text:s/>ο<text:s/>τ<text:s/>αι<text:s/>γχ<text:s/>ι<text:s/>γα<text:s/>ν<text:s/>.100<text:s/>/<text:s/>2.<text:s/>1.<text:s/>97<text:s/>Α.Υ.Ο.</text:span></text:p>
      <text:p text:style-name="P41"><text:span text:style-name="T41_1">Συνημμένα</text:span><text:span text:style-name="T41_2"><text:s/>:<text:s/></text:span><text:span text:style-name="T41_3">ΦΕΚ<text:s/>577/Β/03.03.2016<text:s/>(σελίδες<text:s/>11)</text:span></text:p>
      <text:p text:style-name="P42"><text:span text:style-name="T42_1">ΑΚΡΙΒΕΣ<text:s/>ΑΝΤΙΓΡΑΦΟΟ<text:s/>ΠΡΟΪΣΤ<text:s/>ΟΥ</text:span></text:p>
      <text:p text:style-name="P43"><text:span text:style-name="T43_1">ΟΤΕ<text:s/>ΟΣ<text:s/>Η<text:s/>Ε</text:span></text:p>
      <text:p text:style-name="P44"><text:span text:style-name="T44_1">Ι<text:s/>Ε</text:span><text:span text:style-name="T44_2">ελ<text:s/>ίο<text:s/>γ<text:s/>ς<text:s/>ιρα<text:s/>ι<text:s/>σ<text:s/>ν<text:s/>μ<text:s/>ρ<text:s/>γκατεσ<text:s/>η<text:s/>ν<text:s/>ν<text:s/>ό<text:s/>ς<text:s/>.<text:s/>πι<text:s/>ε<text:s/>ήσ<text:s/>ελ<text:s/>ίο<text:s/>γ<text:s/>γ<text:s/>σ<text:s/>ης</text:span></text:p>
      <text:p text:style-name="P45"><text:span text:style-name="T45_1">ι<text:s/>σ<text:s/>ν<text:s/>μ<text:s/>ρ<text:s/>γκατεσ<text:s/>η<text:s/>ν<text:s/>ν<text:s/>ό<text:s/>ς<text:s/>.<text:s/>πι<text:s/>ε<text:s/>ήσ<text:s/>ελων<text:s/>ί<text:s/>κλε<text:s/>υ</text:span></text:p>
      <text:p text:style-name="P46"><text:span text:style-name="T46_1">ελων<text:s/>ί<text:s/>κού</text:span></text:p>
      <text:p text:style-name="P47"><text:span text:style-name="T47_1">ι<text:s/>σ<text:s/>ν<text:s/>μ<text:s/>ρ<text:s/>γκατεσ<text:s/>η<text:s/>ν<text:s/>ν<text:s/>ό<text:s/>ς<text:s/>.<text:s/>πι<text:s/>ε<text:s/>ήσ<text:s/>ή<text:s/>ούλ<text:s/>5<text:s/>λέ<text:s/>,<text:s/>85<text:s/>38<text:s/>ι<text:s/>α<text:s/>ς<text:s/>ή<text:s/>ούλ<text:s/>0,<text:s/>85<text:s/>38<text:s/>ι<text:s/>α<text:s/>ς<text:s/>.Θ<text:s/>ι<text:s/>ν<text:s/>σ<text:s/>ης<text:s/>40<text:s/>0<text:s/>σ<text:s/>η)<text:s/>.Η.<text:s/>ι<text:s/>ν<text:s/>α<text:s/>λ<text:s/>ίο<text:s/>,<text:s/>11<text:s/>1<text:s/>κλε<text:s/>ήτη<text:s/>ρ<text:s/>σ<text:s/>υ<text:s/>λ<text:s/>ν<text:s/>ρί<text:s/>8<text:s/>0,<text:s/>51<text:s/>25<text:s/>ρούσ</text:span></text:p>
      <text:p text:style-name="P48"><text:span text:style-name="T48_1">Ι</text:span><text:span text:style-name="T48_2">ε<text:s/>ι<text:s/>ελ<text:s/>ια<text:s/>ές<text:s/>ρ<text:s/>έ<text:s/>ε<text:s/>ς<text:s/>ι<text:s/>σ<text:s/>ν<text:s/>μ<text:s/>ρ<text:s/>ελων<text:s/>ίω<text:s/>αι<text:s/>ά<text:s/>ς<text:s/>η<text:s/>ωρ<text:s/>ής<text:s/>υς<text:s/>ρμ<text:s/>ι<text:s/>η<text:s/>ς<text:s/>ε<text:s/>ι<text:s/>ορ<text:s/>λογ<text:s/>ές<text:s/>ρ<text:s/>έ<text:s/>ε<text:s/>ς<text:s/>ε<text:s/>ι<text:s/>Ο<text:s/>Ο<text:s/>ν<text:s/>ρι<text:s/>ή<text:s/>ε<text:s/>ν<text:s/>ερ<text:s/>ύ<text:s/>έ<text:s/>χο<text:s/>.Υ<text:s/>.<text:s/>ι<text:s/>ς</text:span></text:p>
      <text:p text:style-name="P49"><text:span text:style-name="T49_1">.Υ<text:s/>.<text:s/>σ<text:s/>λ<text:s/>ν<text:s/>ης<text:s/>ρεσ<text:s/>ε<text:s/>ν<text:s/>άλι<text:s/>ς<text:s/>σ<text:s/>Ο<text:s/>δέκ<text:s/>ες<text:s/>κ<text:s/>υργε<text:s/>υξ<text:s/>ς<text:s/>α<text:s/>ι<text:s/>ότ<text:s/>τ<text:s/>ς<text:s/>ν<text:s/>ή<text:s/>αμ<text:s/>τ<text:s/>υ<text:s/>υργε<text:s/>υ<text:s/>υξ<text:s/>ς<text:s/>α<text:s/>ό<text:s/>η<text:s/>ς<text:s/>ν<text:s/>ή<text:s/>αμ<text:s/>τ<text:s/>ατ<text:s/>ι<text:s/>ι<text:s/>ι<text:s/>ν<text:s/>ύ<text:s/>ων<text:s/>ν<text:s/>ή<text:s/>αμ<text:s/>τ<text:s/>ν<text:s/>σ<text:s/>ων<text:s/>ν<text:s/>ρι<text:s/>λ<text:s/>η<text:s/>λ<text:s/>δος<text:s/>αδ<text:s/>μ<text:s/>ς<text:s/>,<text:s/>06<text:s/>71<text:s/>ν<text:s/>)<text:s/>ρ<text:s/>αι<text:s/>μ<text:s/>χαν<text:s/>ό<text:s/>λ<text:s/>τ<text:s/>ι<text:s/>ν<text:s/>αδη<text:s/>ς<text:s/>,<text:s/>06<text:s/>71<text:s/>ήν<text:s/>)<text:s/>γγελ<text:s/>ι<text:s/>ά<text:s/>τ<text:s/>χ<text:s/>ά<text:s/>λη<text:s/>ή<text:s/>δ<text:s/>ς<text:s/>ο<text:s/>ς<text:s/>ρ<text:s/>ν<text:s/>ά<text:s/>ητ<text:s/>ρ<text:s/>ι<text:s/>δ<text:s/>ε<text:s/>ο<text:s/>ς<text:s/>ον<text:s/>μ<text:s/>ό<text:s/>ητ<text:s/>ρ<text:s/>λ<text:s/>δος<text:s/>ης<text:s/>π<text:s/>εμ<text:s/>6,<text:s/>04<text:s/>32<text:s/>ήν<text:s/>)<text:s/>σπ<text:s/>ν<text:s/>ί<text:s/>τε<text:s/>ω<text:s/>λάδ<text:s/>ς<text:s/>ρ<text:s/>ου<text:s/>,<text:s/>85<text:s/>32<text:s/>ιρ<text:s/>ι<text:s/>ς<text:s/>λλογος<text:s/>τε<text:s/>ω<text:s/>ην<text:s/>α<text:s/>σαμ<text:s/>ού<text:s/>8,<text:s/>85<text:s/>1<text:s/>ι<text:s/>ς<text:s/>λλογος<text:s/>τ<text:s/>ω<text:s/>σ<text:s/>ης<text:s/>υν<text:s/>ο<text:s/>ρι<text:s/>ο<text:s/>3,<text:s/>46<text:s/>25<text:s/>σ<text:s/>η)<text:s/>λλογο<text:s/>τελ<text:s/>τ<text:s/>λου,<text:s/>α<text:s/>α<text:s/>β<text:s/>ας<text:s/>εξ<text:s/>ν<text:s/>ρ<text:s/>ύπ<text:s/>ης<text:s/>ακ<text:s/>εί<text:s/>υ,<text:s/>ρ<text:s/>υρ<text:s/>ς<text:s/>δ<text:s/>υ,<text:s/>τι<text:s/>ή<text:s/>ς<text:s/>ν<text:s/>ε<text:s/>ς<text:s/>λην<text:s/>ώ<text:s/>χαν<text:s/>ε<text:s/>φώ<text:s/>ο<text:s/>,<text:s/>05<text:s/>57<text:s/>ήν<text:s/>)<text:s/>ν<text:s/>ε<text:s/>ς<text:s/>μ<text:s/>αν<text:s/>τ<text:s/>ς<text:s/>α<text:s/>ρ<text:s/>ς<text:s/>0,<text:s/>06<text:s/>71<text:s/>ν<text:s/>)<text:s/>ν<text:s/>ε<text:s/>ς<text:s/>μ<text:s/>αν<text:s/>ρε<text:s/>υ<text:s/>λά<text:s/>ος<text:s/>.<text:s/>ι<text:s/>ό<text:s/>υ<text:s/>,<text:s/>4<text:s/>5<text:s/>σ<text:s/>η)<text:s/>ν<text:s/>ε<text:s/>ς<text:s/>μ<text:s/>αν<text:s/>σ<text:s/>λί<text:s/>ς<text:s/>ν<text:s/>ρι<text:s/>ής<text:s/>λάδ<text:s/>ς<text:s/>.<text:s/>ν<text:s/>έλ<text:s/>υ<text:s/>,<text:s/>82<text:s/>21<text:s/>λ<text:s/>ς<text:s/>ν<text:s/>ε<text:s/>ς<text:s/>σ<text:s/>λι<text:s/>μ<text:s/>χαν<text:s/>ύπ<text:s/>,<text:s/>1<text:s/>2<text:s/>ρι<text:s/>)<text:s/>γ<text:s/>έ<text:s/>αν<text:s/>ώ<text:s/>ϊν<text:s/>ε<text:s/>ών<text:s/>ο<text:s/>,<text:s/>05<text:s/>5<text:s/>ν<text:s/>)<text:s/>ν<text:s/>λλήν<text:s/>ς<text:s/>ν<text:s/>ε<text:s/>ς<text:s/>γω<text:s/>έ<text:s/>α<text:s/>ί<text:s/>υ<text:s/>1,<text:s/>5<text:s/>2<text:s/>ήν<text:s/>)<text:s/>ν<text:s/>ε<text:s/>ς<text:s/>γ<text:s/>έ<text:s/>ρείο<text:s/>λ<text:s/>δος<text:s/>.<text:s/>ρι<text:s/>όβ<text:s/>,<text:s/>46<text:s/>25<text:s/>σ<text:s/>)<text:s/>ν<text:s/>ή<text:s/>ν<text:s/>μ<text:s/>σπ<text:s/>ν<text:s/>ί<text:s/>λην<text:s/>ού<text:s/>ρ<text:s/>υ<text:s/>ρ<text:s/>π<text:s/>εως<text:s/>2,<text:s/>0<text:s/>3<text:s/>ν<text:s/>)<text:s/>ν<text:s/>ε<text:s/>ς<text:s/>λήν<text:s/>γ<text:s/>έ<text:s/>ωργ<text:s/>οϊ<text:s/>ν<text:s/>φοκλέους<text:s/>05<text:s/>ήν<text:s/>)<text:s/>ν<text:s/>ε<text:s/>ς<text:s/>λην<text:s/>ώ<text:s/>χαν<text:s/>ροφ<text:s/>.<text:s/>φί<text:s/>ς<text:s/>δρο<text:s/>,<text:s/>5<text:s/>1<text:s/>χ<text:s/>)<text:s/>ν<text:s/>ε<text:s/>ς<text:s/>ρ<text:s/>ε<text:s/>ήσ<text:s/>ροφ<text:s/>λάδ<text:s/>ς<text:s/>.<text:s/>άτρ<text:s/>υ<text:s/>4,<text:s/>05<text:s/>52<text:s/>ήν<text:s/>)<text:s/>ν<text:s/>ε<text:s/>ς<text:s/>ε<text:s/>ήσ<text:s/>θν<text:s/>ύς<text:s/>τ<text:s/>φορ<text:s/>ς<text:s/>ε<text:s/>σε<text:s/>og<text:s/>t<text:s/>s<text:s/>λάδ<text:s/>ς<text:s/>εωφ.<text:s/>γγρού<text:s/>7,<text:s/>71<text:s/>2<text:s/>ρν<text:s/>)<text:s/>σπ<text:s/>ν<text:s/>ί<text:s/>ρτη<text:s/>ώ<text:s/>τοκ<text:s/>τ<text:s/>ώ<text:s/>λ<text:s/>δος<text:s/>τ<text:s/>σ<text:s/>51,<text:s/>1<text:s/>1<text:s/>ν<text:s/>)<text:s/>ν<text:s/>ε<text:s/>ς<text:s/>λην<text:s/>ώ<text:s/>β<text:s/>μ<text:s/>χαν<text:s/>ν<text:s/>πι<text:s/>η<text:s/>υ<text:s/>,<text:s/>0<text:s/>4<text:s/>ήν<text:s/>)<text:s/>ν<text:s/>λλήν<text:s/>ς<text:s/>λλ<text:s/>γος<text:s/>δι<text:s/>στ<text:s/>ο<text:s/>τ<text:s/>ού<text:s/>η<text:s/>1,<text:s/>8<text:s/>8<text:s/>ιρ<text:s/>ς<text:s/>λην<text:s/>ός<text:s/>γαν<text:s/>ς<text:s/>ερ<text:s/>ο<text:s/>ί<text:s/>υ<text:s/>ύπ<text:s/>6<text:s/>,<text:s/>63<text:s/>46<text:s/>ύ<text:s/>λ<text:s/>)<text:s/>θν<text:s/>ς<text:s/>υ<text:s/>ι<text:s/>ακ<text:s/>ό<text:s/>λ<text:s/>δος<text:s/>σ<text:s/>ν<text:s/>ς<text:s/>9,<text:s/>85<text:s/>35<text:s/>ι<text:s/>ν<text:s/>λλήν<text:s/>ς<text:s/>λλ<text:s/>γος<text:s/>τι<text:s/>α<text:s/>τό<text:s/>ων<text:s/>τ<text:s/>ο<text:s/>λη<text:s/>7<text:s/>9,<text:s/>85<text:s/>3<text:s/>ι<text:s/>α<text:s/>ς<text:s/></text:span><text:span text:style-name="T49_2">)</text:span><text:span text:style-name="T49_3">αφεί<text:s/>υργ<text:s/>ύ<text:s/>ν<text:s/>μ<text:s/>ώ<text:s/>.<text:s/>σακ<text:s/>λώ<text:s/>ο<text:s/>αφεί<text:s/>π<text:s/>ρ<text:s/>υργού<text:s/>ον<text:s/>μ<text:s/>.<text:s/>εξ<text:s/>δ<text:s/>αφεί<text:s/>ν<text:s/>αμ<text:s/>α<text:s/>σί<text:s/>δ<text:s/>.<text:s/>σι<text:s/>ή<text:s/>αφεί<text:s/>ν<text:s/>ής<text:s/>υ<text:s/>ύν<text:s/>ρι<text:s/>ς<text:s/>ελ<text:s/>ί<text:s/>αι<text:s/>λούρη<text:s/>αφεί<text:s/>ν<text:s/>ού<text:s/>θυν<text:s/>ορολ<text:s/>γι<text:s/>ής<text:s/>ησης<text:s/>.<text:s/>κα<text:s/>ν<text:s/>Κ<text:s/>μ<text:s/>μ<text:s/>0α<text:s/>ί<text:s/>υ<text:s/>)</text:span></text:p>
      <text:p text:style-name="P50"><text:span text:style-name="T50_1">ν<text:s/>ογ<text:s/>μάτ<text:s/>ελων<text:s/>ια<text:s/>ώ<text:s/>ο<text:s/>μ<text:s/>θεσ<text:s/>μ<text:s/>ν<text:s/>ελων<text:s/>ια<text:s/>δι<text:s/>ασι<text:s/>ν<text:s/>ρα<text:s/>η<text:s/>ς<text:s/>ελ<text:s/>ια<text:s/>έγχ<text:s/>ρ<text:s/>β<text:s/>σε<text:s/>ν<text:s/>εκτρ<text:s/>ν<text:s/>ού<text:s/>ελω<text:s/>ίο<text:s/>ν<text:s/>εκτρ<text:s/>ν<text:s/>ής<text:s/>κ<text:s/>ρ<text:s/>σης<text:s/>μ<text:s/>μ<text:s/>ν<text:s/>θν<text:s/>ον<text:s/>μ<text:s/>έ<text:s/>ων<text:s/>μ<text:s/>μ<text:s/>ν<text:s/>αρ<text:s/>γ<text:s/>ς<text:s/>σ<text:s/>ς<text:s/>ορολο<text:s/>ί<text:s/>ς<text:s/>μ<text:s/>μ<text:s/>ν<text:s/>έγχ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