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 fo:margin-bottom="0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text:s/>ΓΕΝΙΚΗ<text:s/>Δ/ΝΣΗ<text:s/>ΦΟΡΟΛΟΓΙΚΗΣ<text:s/>ΔΙΟΙΚΗΣΗΣ</text:span></text:p>
      <text:p text:style-name="P3"><text:span text:style-name="T3_1">Δ/ΝΣΗ<text:s/>ΕΛΕΓΧΩΝ</text:span></text:p>
      <text:p text:style-name="P4"><text:span text:style-name="T4_1">ΤΜΗΜΑΤΑ<text:s/>Β’-<text:s/>ΣΤ’<text:s/>-<text:s/>Η’</text:span></text:p>
      <text:p text:style-name="P5"><text:span text:style-name="T5_1">Ταχ.<text:s/>Δ/νση:<text:s/></text:span><text:span text:style-name="T5_2">Καρ.<text:s/>Σερβίας<text:s/>10</text:span></text:p>
      <text:p text:style-name="P6"><text:span text:style-name="T6_1">Ταχ.<text:s/>Κωδ.:<text:s/></text:span><text:span text:style-name="T6_2">101<text:s/>84<text:s/>Αθήνα</text:span></text:p>
      <text:p text:style-name="P7"><text:span text:style-name="T7_1">Τηλέφωνο:<text:s/></text:span><text:span text:style-name="T7_2">210<text:s/>3375885-<text:s/>210<text:s/>3375843</text:span></text:p>
      <text:p text:style-name="P8"><text:span text:style-name="T8_1">210<text:s/>3616754-<text:s/>210<text:s/>3646227</text:span></text:p>
      <text:p text:style-name="P9"><text:span text:style-name="T9_1">Fax:<text:s/></text:span><text:span text:style-name="T9_2">2103375354</text:span></text:p>
      <text:p text:style-name="P10"><text:span text:style-name="T10_1">E-mail:</text:span><text:span text:style-name="T10_2"><text:a xlink:type="simple" xlink:href="mailto:d.eleg2@mofadm.gr"><text:span text:style-name="T10_3">d.eleg2@mofadm.gr</text:span></text:a></text:span></text:p>
      <text:p text:style-name="P11"><text:span text:style-name="T11_1"><text:a xlink:type="simple" xlink:href="mailto:d.eleg6@mofadm.gr"><text:span text:style-name="T11_2">d.eleg6@mofadm.gr</text:span></text:a></text:span></text:p>
      <text:p text:style-name="P12"><text:span text:style-name="T12_1"><text:a xlink:type="simple" xlink:href="mailto:d.eleg8@mofadm.gr"><text:span text:style-name="T12_2">d.eleg8@mofadm.gr</text:span></text:a></text:span></text:p>
      <text:p text:style-name="P13"><text:span text:style-name="T13_1">ΘΕΜΑ:<text:s/>Παροχή<text:s/>πληροφοριών<text:s/>ως<text:s/>προς<text:s/>τη<text:s/>διενέργεια<text:s/>επιτόπιου<text:s/>ελέγχου<text:s/>(αυτοψία)</text:span></text:p>
      <text:p text:style-name="P14"><text:span text:style-name="T14_1">Για<text:s/>την<text:s/>ορθή<text:s/>εφαρμογή<text:s/>των<text:s/>διατάξεων<text:s/>των<text:s/>άρθρων<text:s/>10<text:s/>και<text:s/>11<text:s/>του<text:s/>Κ.Φ.Δ.<text:s/>(ν.<text:s/>4174/2013)<text:s/>(Φ.Ε.Κ.<text:s/>170/Α)<text:s/>εκδόθηκε<text:s/>η<text:s/>ΠΟΛ<text:s/>1006/31-12-2013<text:s/>(ΦΕΚ<text:s/>19<text:s/>Β/2014),<text:s/>Απόφαση<text:s/>Γενικού<text:s/>Γραμματέα<text:s/>Δημοσίων<text:s/>Εσόδων,<text:s/>όπως<text:s/>τροποποιήθηκε<text:s/>και<text:s/>ισχύει<text:s/>με<text:s/>την<text:s/>ΠΟΛ<text:s/>1178/11-08-2015<text:s/>(ΦΕΚ<text:s/>1940/Β/2015)<text:s/>Απόφαση<text:s/>Γενικού<text:s/>Γραμματέα<text:s/>Δημοσίων<text:s/>Εσόδων,<text:s/>με<text:s/>την<text:s/>οποία<text:s/>καθορίζεται<text:s/>η<text:s/>διαδικασία<text:s/>και<text:s/>τα<text:s/>δικαιολογητικά<text:s/>απόδοσης<text:s/>Αριθμού<text:s/>Φορολογικού<text:s/>Μητρώου<text:s/>(Α.Φ.Μ.)/Μεταβολής<text:s/>Ατομικών<text:s/>Στοιχείων<text:s/>και<text:s/>Έναρξης,<text:s/>Μεταβολής<text:s/>και<text:s/>Διακοπής<text:s/>επιχειρηματικής<text:s/>δραστηριότητας.</text:span></text:p>
      <text:p text:style-name="P15"><text:span text:style-name="T15_1">Σύμφωνα<text:s/>με<text:s/>τα<text:s/>οριζόμενα<text:s/>στην<text:s/>ως<text:s/>άνω<text:s/>Απόφαση,<text:s/>η<text:s/>διαδικασία<text:s/>έναρξης<text:s/>ή<text:s/>μεταβολής<text:s/>εργασιών<text:s/>σε<text:s/>περίπτωση<text:s/>αλλαγής<text:s/>της<text:s/>επαγγελματικής<text:s/>εγκατάστασης<text:s/>ολοκληρώνεται<text:s/>από<text:s/>τον<text:s/>αρμόδιο<text:s/>υπάλληλο<text:s/>του<text:s/>τμήματος<text:s/>Διοικητικής<text:s/>και<text:s/>Μηχανογραφικής<text:s/>Υποστήριξης<text:s/>της<text:s/>Δ.Ο.Υ.<text:s/></text:span><text:span text:style-name="T15_2">άμεσα<text:s/>χωρίς<text:s/>τη<text:s/>διενέργεια<text:s/>επιτόπιου<text:s/>ελέγχου<text:s/>(αυτοψία)<text:s/></text:span><text:span text:style-name="T15_3">και<text:s/>χορηγείται,<text:s/>κατά<text:s/>περίπτωση,<text:s/>η<text:s/>σχετική<text:s/>βεβαίωση.</text:span></text:p>
      <text:p text:style-name="P16"><text:span text:style-name="T16_1">Εξαιρετικά,<text:s/>θα<text:s/>πραγματοποιείται<text:s/>αυτοψία<text:s/>στην<text:s/>έδρα<text:s/>της<text:s/>επιχείρησης<text:s/>,πριν<text:s/>τη<text:s/>χορήγηση<text:s/>της<text:s/>σχετικής<text:s/>βεβαίωσης,<text:s/>στις<text:s/>περιπτώσεις<text:s/>που<text:s/>υποβάλλεται<text:s/>στον<text:s/>αρμόδιο<text:s/>υπάλληλο<text:s/>της<text:s/>Δ.Ο.Υ.<text:s/>δήλωση<text:s/>έναρξης<text:s/>ή<text:s/>μεταβολής<text:s/>εργασιών<text:s/>και<text:s/>δηλώνεται<text:s/>η<text:s/>πραγματοποίηση<text:s/>ενδοκοινοτικών<text:s/>συναλλαγών.</text:span></text:p>
      <text:p text:style-name="P17"><text:span text:style-name="T17_1">Επιπρόσθετα,<text:s/>ο<text:s/>Προϊστάμενος<text:s/>της<text:s/>Δ.Ο.Υ.<text:s/>δύναται<text:s/>να<text:s/>προβαίνει<text:s/>σε<text:s/>επιτόπιο<text:s/>έλεγχο<text:s/>(αυτοψία),<text:s/>όταν<text:s/>υπάρχουν<text:s/>πληροφορίες<text:s/>ή<text:s/>κάθε<text:s/>είδους<text:s/>επιβαρυντικά<text:s/>στοιχεία<text:s/>(π.χ<text:s/>ανάμειξη<text:s/>του<text:s/>νόμιμου<text:s/>εκπροσώπου<text:s/>του<text:s/>νομικού<text:s/>προσώπου<text:s/>ή<text:s/>της<text:s/>νομικής<text:s/>οντότητας<text:s/>σε<text:s/>υποθέσεις<text:s/>φοροδιαφυγής<text:s/>κ.λπ),υπόνοιες<text:s/>λόγω<text:s/>των<text:s/>ιδιαίτερων<text:s/>χαρακτηριστικών<text:s/>της<text:s/>κάθε<text:s/>υπόθεσης,<text:s/>και<text:s/>σε<text:s/>οποιαδήποτε<text:s/>άλλη<text:s/>περίπτωση<text:s/>κρίνει<text:s/>ότι<text:s/>συντρέχουν<text:s/>οι<text:s/>προϋποθέσεις<text:s/>διενέργειας<text:s/>επιτόπιου<text:s/>ελέγχου<text:s/>(αυτοψία)<text:s/>προκειμένου<text:s/>να<text:s/>διαπιστωθεί,<text:s/>ακόμα<text:s/>και<text:s/>σε<text:s/>μεταγενέστερο<text:s/>χρόνο,<text:s/>η<text:s/>ακρίβεια<text:s/>των<text:s/>δηλωθέντων<text:s/>στοιχείων,<text:s/>η<text:s/>ύπαρξη<text:s/>της<text:s/>επιχείρησης<text:s/>στη<text:s/>συγκεκριμένη<text:s/>έδρα,<text:s/>καθώς<text:s/>και<text:s/>αν<text:s/>έχουν<text:s/>επέλθει<text:s/>μεταβολές<text:s/>στα<text:s/>δεδομένα<text:s/>της<text:s/>επιχείρησης<text:s/>που<text:s/>δεν<text:s/>έχουν<text:s/>καταχωρηθεί<text:s/>στο<text:s/>υποσύστημα<text:s/>Μητρώου<text:s/>TAXIS<text:s/>επειδή<text:s/>οι<text:s/>φορολογούμενοι<text:s/>δεν<text:s/>υπέβαλλαν,<text:s/>ως<text:s/>όφειλαν,<text:s/>τις<text:s/>σχετικές<text:s/>δηλώσεις<text:s/>στον<text:s/>αρμόδιο<text:s/>υπάλληλο<text:s/>της<text:s/>Δ.Ο.Υ.</text:span></text:p>
      <text:p text:style-name="P18"><text:span text:style-name="T18_1">Επιπλέον,<text:s/>η<text:s/>διενέργεια<text:s/>επιτόπιου<text:s/>ελέγχου<text:s/>(αυτοψία)<text:s/>σε<text:s/>μεταγενέστερο<text:s/>χρόνο,<text:s/>θα<text:s/>διενεργείται,<text:s/>για<text:s/>τα<text:s/>πρόσωπα<text:s/>του<text:s/>άρθρου<text:s/>3<text:s/>του<text:s/>Κ.Φ.Δ.<text:s/>(ν.4174/2013)<text:s/>(ΦΕΚ<text:s/>170<text:s/>Α)<text:s/>,<text:s/>κατόπιν<text:s/>κεντρικής<text:s/>στόχευσης,<text:s/>βάσει<text:s/>κριτηρίων<text:s/>ανάλυσης<text:s/>κινδύνου,<text:s/>κατ<text:s/>΄<text:s/>εφαρμογή<text:s/>των<text:s/>διατάξεων<text:s/>του<text:s/>αρ.<text:s/>22<text:s/>του<text:s/>Κανονισμού<text:s/>(Ε.Ε.)<text:s/>αριθ.<text:s/>904/2010<text:s/>του<text:s/>Συμβουλίου<text:s/>της<text:s/>7ης<text:s/>Οκτωβρίου<text:s/>2010,<text:s/>περί<text:s/>διασφάλισης<text:s/>εύλογου<text:s/>επιπέδου<text:s/>ασφάλειας<text:s/>όσον<text:s/>αφορά<text:s/>την<text:s/>πληρότητα<text:s/>και<text:s/>την<text:s/>αξιοπιστία<text:s/>των<text:s/>πληροφοριών<text:s/>που<text:s/>διατίθενται<text:s/>μέσω<text:s/>του<text:s/>ηλεκτρονικού<text:s/>συστήματος<text:s/>που<text:s/>προβλέπεται<text:s/>στο<text:s/>άρθρο<text:s/>17<text:s/>του<text:s/>ιδίου<text:s/>Κανονισμού<text:s/>(<text:s/>Μητρώο<text:s/>Συστήματος<text:s/>V.I.E.S).</text:span></text:p>
      <text:p text:style-name="P19"><text:span text:style-name="T19_1">Η<text:s/>ΠΡΟΪΣΤΑΜΕΝΗ<text:s/>ΤΗΣ<text:s/>ΔΙΕΥΘΥΝΣΗΣ<text:s/>ΤΑΤΙΑΝΑ<text:s/>ΛΕΒΑΚΟΥ</text:span></text:p>
      <text:p text:style-name="P20"><text:span text:style-name="T20_1">Ακριβές<text:s/>Αντίγραφο</text:span></text:p>
      <text:p text:style-name="P21"><text:span text:style-name="T21_1">Η<text:s/>Προϊσταμένη<text:s/>του<text:s/>Αυτοτελούς<text:s/>Τμήματος<text:s/>Διοίκησης</text:span></text:p>
      <text:p text:style-name="P22"><text:span text:style-name="T22_1">ΠΙΝΑΚΑΣ<text:s/>ΔΙΑΝΟΜΗΣ</text:span></text:p>
      <text:p text:style-name="P23"><text:span text:style-name="T23_1">Ι.<text:s/></text:span><text:span text:style-name="T23_2">ΑΠΟΔΕΚΤΕΣ<text:s/>ΠΡΟΣ<text:s/>ΕΝΕΡΓΕΙΑ</text:span></text:p>
      <text:p text:style-name="P24"><text:span text:style-name="T24_1">-</text:span><text:span text:style-name="T24_2"><text:tab/></text:span><text:span text:style-name="T24_3">Δημόσιες<text:s/>Οικονομικές<text:s/>Υπηρεσίες<text:s/>(Δ.Ο.Υ.)</text:span></text:p>
      <text:p text:style-name="P25"><text:span text:style-name="T25_1">-</text:span><text:span text:style-name="T25_2"><text:tab/></text:span><text:span text:style-name="T25_3">Γ.Ε.Φ<text:s/>(Γραφεία<text:s/>Εξυπηρέτησης<text:s/>Φορολογουμένων)</text:span></text:p>
      <text:p text:style-name="P26"><text:span text:style-name="T26_1">-</text:span><text:span text:style-name="T26_2"><text:tab/></text:span><text:span text:style-name="T26_3">Διεύθυνση<text:s/>Υποστήριξης<text:s/>Ηλεκτρονικών<text:s/>Υπηρεσιών<text:s/>(για<text:s/>ανάρτηση<text:s/>στην<text:s/>ιστοσελίδα<text:s/>της<text:s/>Γ.Γ.Δ.Ε.)</text:span></text:p>
      <text:p text:style-name="P27"><text:span text:style-name="T27_1">-</text:span><text:span text:style-name="T27_2"><text:tab/></text:span><text:span text:style-name="T27_3">Δ/νση<text:s/>Ηλεκτρονικής<text:s/>Διακυβέρνησης<text:s/>Γ.Γ.Δ.Ε.</text:span></text:p>
      <text:p text:style-name="P28"><text:span text:style-name="T28_1">-</text:span><text:span text:style-name="T28_2"><text:tab/></text:span><text:span text:style-name="T28_3">Δ/νση<text:s/>Παροχής<text:s/>Φορολογικών<text:s/>Υπηρεσιών</text:span></text:p>
      <text:p text:style-name="P29"><text:span text:style-name="T29_1">-</text:span><text:span text:style-name="T29_2"><text:tab/></text:span><text:span text:style-name="T29_3">Υπουργείο<text:s/>Οικονομίας<text:s/>Ανάπτυξης<text:s/>και<text:s/>Τουρισμού</text:span></text:p>
      <text:p text:style-name="P30"><text:span text:style-name="T30_1">Γενική<text:s/>Γραμματεία<text:s/>Εμπορίου<text:s/>&amp;<text:s/>Προστασίας<text:s/>Καταναλωτή-Γενική<text:s/>Δ/νση<text:s/>Αγοράς</text:span></text:p>
      <text:p text:style-name="P31"><text:span text:style-name="T31_1">Δ/νση<text:s/>Εταιρειών<text:s/>&amp;<text:s/>Γ.Ε.ΜΗ.<text:s/>(για<text:s/>ενημέρωση<text:s/>ΥΜΣ<text:s/>&amp;<text:s/>Υπ.<text:s/>Γ.Ε.ΜΗ.)</text:span></text:p>
      <text:p text:style-name="P32"><text:span text:style-name="T32_1">Πλ.<text:s/>Κάνιγγος,<text:s/>Τ.Κ.<text:s/>10181<text:s/>Αθήνα</text:span></text:p>
      <text:p text:style-name="P33"><text:span text:style-name="T33_1">ΙΙ.<text:s/></text:span><text:span text:style-name="T33_2">ΑΠΟΔΕΚΤΕΣ<text:s/>ΠΡΟΣ<text:s/>ΚΟΙΝΟΠΟΙΗΣΗ</text:span></text:p>
      <text:p text:style-name="P34"><text:span text:style-name="T34_1">-</text:span><text:span text:style-name="T34_2"><text:tab/></text:span><text:span text:style-name="T34_3">Αποδέκτες<text:s/>Πίνακα<text:s/>Α΄<text:s/>(εκτός<text:s/>των<text:s/>αριθμών<text:s/>1<text:s/>&amp;<text:s/>4<text:s/>)</text:span></text:p>
      <text:p text:style-name="P35"><text:span text:style-name="T35_1">-</text:span><text:span text:style-name="T35_2"><text:tab/></text:span><text:span text:style-name="T35_3">Αποδέκτες<text:s/>Πίνακα<text:s/>Β΄<text:s/>(εκτός<text:s/>του<text:s/>αριθμ.<text:s/>1)</text:span></text:p>
      <text:p text:style-name="P36"><text:span text:style-name="T36_1">-</text:span><text:span text:style-name="T36_2"><text:tab/></text:span><text:span text:style-name="T36_3">Περιφερειακές<text:s/>Επιχειρησιακές<text:s/>Διευθύνσεις<text:s/>Σ.<text:s/>Δ.<text:s/>Ο.Ε.</text:span></text:p>
      <text:p text:style-name="P37"><text:span text:style-name="T37_1">-</text:span><text:span text:style-name="T37_2"><text:tab/></text:span><text:span text:style-name="T37_3">Π.Ο.Ε.-<text:s/>Δ.Ο.Υ.</text:span></text:p>
      <text:p text:style-name="P38"><text:span text:style-name="T38_1">-</text:span><text:span text:style-name="T38_2"><text:tab/></text:span><text:span text:style-name="T38_3">Αποδέκτες<text:s/>Πίνακα<text:s/>Η΄<text:s/>(εκτός<text:s/>του<text:s/>αριθμ.<text:s/>4,<text:s/>8,<text:s/>9,10<text:s/>&amp;11)</text:span></text:p>
      <text:p text:style-name="P39"><text:span text:style-name="T39_1">-</text:span><text:span text:style-name="T39_2"><text:tab/></text:span><text:span text:style-name="T39_3">Συνήγορος<text:s/>του<text:s/>Πολίτη</text:span></text:p>
      <text:p text:style-name="P40"><text:span text:style-name="T40_1">Χαλκοκονδύλη<text:s/>17,<text:s/>Τ.Κ<text:s/>104<text:s/>32<text:s/>Αθήνα</text:span></text:p>
      <text:p text:style-name="P41"><text:span text:style-name="T41_1">ΙΙΙ.<text:s/></text:span><text:span text:style-name="T41_2">ΕΣΩΤΕΡΙΚΗ<text:s/>ΔΙΑΝΟΜΗ</text:span></text:p>
      <text:p text:style-name="P42"><text:span text:style-name="T42_1">-</text:span><text:span text:style-name="T42_2"><text:tab/></text:span><text:span text:style-name="T42_3">Γραφείο<text:s/>Υπουργού<text:s/>Οικονομικών<text:s/>κ.Τσακαλώτου</text:span></text:p>
      <text:p text:style-name="P43"><text:span text:style-name="T43_1">-</text:span><text:span text:style-name="T43_2"><text:tab/></text:span><text:span text:style-name="T43_3">Γραφείο<text:s/>Αναπληρωτή<text:s/>Υπουργού<text:s/>Οικονομικών<text:s/>κ.Αλεξιάδη</text:span></text:p>
      <text:p text:style-name="P44"><text:span text:style-name="T44_1">-</text:span><text:span text:style-name="T44_2"><text:tab/></text:span><text:span text:style-name="T44_3">Γραφείο<text:s/>Γενικού<text:s/>Γραμματέα<text:s/>Δημοσίων<text:s/>Εσόδων<text:s/>κ.Πιτσιλή</text:span></text:p>
      <text:p text:style-name="P45"><text:span text:style-name="T45_1">-</text:span><text:span text:style-name="T45_2"><text:tab/></text:span><text:span text:style-name="T45_3">Γραφείο<text:s/>Προϊσταμένου<text:s/>Γεν.<text:s/>Διεύθυνσης<text:s/>Φορολογικής<text:s/>Διοίκησης<text:s/>κ.Μπάκα</text:span></text:p>
      <text:p text:style-name="P46"><text:span text:style-name="T46_1">-</text:span><text:span text:style-name="T46_2"><text:tab/></text:span><text:span text:style-name="T46_3">Γραφεία<text:s/>Γενικών<text:s/>Διευθυντών<text:s/>του<text:s/>Υπουργείου<text:s/>Οικονομικών</text:span></text:p>
      <text:p text:style-name="P47"><text:span text:style-name="T47_1">-</text:span><text:span text:style-name="T47_2"><text:tab/></text:span><text:span text:style-name="T47_3">Όλες<text:s/>τις<text:s/>Διευθύνσεις<text:s/>–τμήματα<text:s/>και<text:s/>Ανεξάρτητα<text:s/>Γραφεία<text:s/>του<text:s/>Υπουργείου<text:s/>Οικονομικών</text:span></text:p>
      <text:p text:style-name="P48"><text:span text:style-name="T48_1">-</text:span><text:span text:style-name="T48_2"><text:tab/></text:span><text:span text:style-name="T48_3">Δ/νση<text:s/>Ελέγχων<text:s/>-Τμήμα<text:s/>Β’<text:s/>(αντίτυπα<text:s/>20)</text:span></text:p>
      <text:p text:style-name="P49"><text:span text:style-name="T49_1">-</text:span><text:span text:style-name="T49_2"><text:tab/></text:span><text:span text:style-name="T49_3">Δ/νση<text:s/>Ελέγχων<text:s/>-Τμήμα<text:s/>Η’<text:s/>(αντίτυπα<text:s/>20)</text:span></text:p>
      <text:p text:style-name="P50"><text:span text:style-name="T50_1">-</text:span><text:span text:style-name="T50_2"><text:tab/></text:span><text:span text:style-name="T50_3">Δ/νση<text:s/>Ελέγχων<text:s/>-Τμήμα<text:s/>ΣΤ’<text:s/>(αντίτυπα<text:s/>2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