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/>
    <style:style style:name="T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/>
    <style:style style:name="T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/>
    <style:style style:name="T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T190_4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2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2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2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2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2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n" fo:language-asian="en" fo:font-weight="bold" style:font-weight-asian="bold" style:font-weight-complex="bold"/>
    </style:style>
    <style:style style:name="T289_3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ΕΝ.<text:s/>ΓΡΑΜΜΑΤΕΙΑ<text:s/>ΔΗΜΟΣΙΩΝ<text:s/>ΕΣΟΔΩΝ<text:s/>ΓΕΝ.<text:s/>Δ/ΝΣΗ<text:s/>ΤΕΛΩΝΕΙΩΝ<text:s/>&amp;<text:s/>Ε.Φ.Κ</text:span></text:p>
      <text:p text:style-name="P2"><text:span text:style-name="T2_1">1.<text:s/></text:span><text:span text:style-name="T2_2">Δ/ΝΣΗ<text:s/>Ε.Φ.Κ<text:s/>&amp;<text:s/>Φ.Π.Α</text:span></text:p>
      <text:h text:style-name="P3" text:outline-level="1"><text:span text:style-name="T3_1">ΤΜΗΜΑ<text:s/>Δ΄:<text:s/></text:span></text:h>
      <text:h text:style-name="P4" text:outline-level="1"><text:span text:style-name="T4_1">ΦΠΑ<text:s/>ΕΙΣΑΓΩΓΩΝ<text:s/>-<text:s/>ΕΞΑΓΩΓΩΝ</text:span></text:h>
      <text:p text:style-name="P5"><text:span text:style-name="T5_1">2.<text:s/></text:span><text:span text:style-name="T5_2">Δ/ΝΣΗ<text:s/>ΤΕΛΩΝΕΙΑΚΩΝ<text:s/>ΔΙΑΔΙΚΑΣΙΩΝ</text:span></text:p>
      <text:h text:style-name="P6" text:outline-level="1"><text:span text:style-name="T6_1">ΤΜΗΜΑ<text:s/>Α΄:<text:s/></text:span></text:h>
      <text:h text:style-name="P7" text:outline-level="1"><text:span text:style-name="T7_1">ΣΥΝΤΟΝΙΣΜΟΥ<text:s/>ΤΕΛΩΝΕΙΑΚΩΝ<text:s/>ΔΙΑΔΙΚΑΣΙΩΝ<text:s/>&amp;<text:s/>ΑΠΛΟΥΣΤΕΥΣΕΩΝ</text:span></text:h>
      <text:p text:style-name="P8"><text:span text:style-name="T8_1">:<text:s/></text:span><text:span text:style-name="T8_2">Καρ.<text:s/>Σερβίας<text:s/>10</text:span></text:p>
      <text:p text:style-name="P9"><text:span text:style-name="T9_1">101<text:s/>84<text:s/>ΑΘΗΝΑ<text:s/></text:span><text:span text:style-name="T9_2">ΠΡΟΣ<text:s/>:<text:s/></text:span><text:span text:style-name="T9_3">Όπως<text:s/>Πίνακας<text:s/>Διανομής</text:span></text:p>
      <text:p text:style-name="P10"><text:span text:style-name="T10_1">:<text:s/></text:span><text:span text:style-name="T10_2">Χ.<text:s/>Γεώργα</text:span></text:p>
      <text:p text:style-name="P11"><text:span text:style-name="T11_1">Α.<text:s/>Κατρινάκη</text:span></text:p>
      <text:p text:style-name="P12"><text:span text:style-name="T12_1">:<text:s/></text:span><text:span text:style-name="T12_2">210<text:s/>69.87.409,457</text:span></text:p>
      <text:p text:style-name="P13"><text:span text:style-name="T13_1">:<text:s/></text:span><text:span text:style-name="T13_2">210<text:s/>69.87.408,459</text:span></text:p>
      <text:p text:style-name="P14"><text:span text:style-name="T14_1">:</text:span><text:span text:style-name="T14_2"><text:a xlink:type="simple" xlink:href="mailto:vat-customs@2001.syzefxis.gov.gr"><text:span text:style-name="T14_3">vat-customs@2001.syzefxis.gov.gr</text:span></text:a></text:span></text:p>
      <text:p text:style-name="P15"><text:span text:style-name="T15_1"><text:a xlink:type="simple" xlink:href="mailto:d19diadi@otenet.gr"><text:span text:style-name="T15_2">d19diadi@otenet.gr</text:span></text:a></text:span></text:p>
      <text:p text:style-name="P16"><text:span text:style-name="T16_1">ΘΕΜΑ<text:s/>:<text:s/></text:span><text:span text:style-name="T16_2">Θέση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(εφαρμογή<text:s/>τελωνειακού<text:s/>καθεστώτος<text:s/>42)</text:span></text:p>
      <text:p text:style-name="P17"><text:span text:style-name="T17_1">ΣΧΕΤ.<text:s/>:<text:s/>α.<text:s/></text:span><text:span text:style-name="T17_2">Η<text:s/>αριθ.<text:s/>ΠΟΛ.1006/2015<text:s/>απόφαση<text:s/>Γ.Γ.Δ.Ε<text:s/>(Φ.Ε.Κ<text:s/>120/Β/21.01.2015)</text:span></text:p>
      <text:p text:style-name="P18"><text:span text:style-name="T18_1">β.<text:s/></text:span><text:span text:style-name="T18_2">Η<text:s/>αριθ.<text:s/>ΠΟΛ.1057/10.03.2015<text:s/>εγκύκλιος<text:s/>(κοινοποίηση<text:s/>ΠΟΛ.1006/2015)</text:span></text:p>
      <text:p text:style-name="P19"><text:span text:style-name="T19_1">(Α.Δ.Α<text:s/>:<text:s/>6Ε5ΟΗ-73Η)</text:span></text:p>
      <text:p text:style-name="P20"><text:span text:style-name="T20_1">Κατόπιν<text:s/>αναθεώρησης<text:s/>του<text:s/>κανονιστικού<text:s/>πλαισίου<text:s/>που<text:s/>διέπει<text:s/>τη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(εφαρμογή<text:s/>τελωνειακού<text:s/>καθεστώτος<text:s/>42)<text:s/>με<text:s/>την<text:s/>έκδοση<text:s/>και<text:s/>δημοσίευση<text:s/>της<text:s/>ΠΟΛ.<text:s/>1006/2015<text:s/>απόφασης<text:s/>Γ.Γ.Δ.Ε,<text:s/>παραθέτουμε<text:s/>αναλυτικά<text:s/>οδηγίες<text:s/>για<text:s/>την<text:s/>ορθή<text:s/>και<text:s/>ομοιόμορφη<text:s/>εφαρμογή<text:s/>του<text:s/>τελωνειακού<text:s/>καθεστώτος<text:s/>42<text:s/>για<text:s/>τους<text:s/>οικονομικούς<text:s/>φορείς<text:s/>που<text:s/>δραστηριοποιούνται<text:s/>ή<text:s/>προτίθενται<text:s/>να<text:s/>δραστηριοποιηθούν<text:s/>στον<text:s/>τομέα<text:s/>εισαγωγών<text:s/>αγαθών<text:s/>στη<text:s/>χώρα<text:s/>μας<text:s/>με<text:s/>άμεση<text:s/>αποστολή<text:s/>σε<text:s/>άλλο<text:s/>Κράτος<text:s/>Μέλος<text:s/>της<text:s/>Ε.Ε.</text:span></text:p>
      <text:p text:style-name="P21"><text:span text:style-name="T21_1">ΑΚΡΙΒΕΣ<text:s/>ΑΝΤΙΓΡΑΦΟ</text:span></text:p>
      <text:p text:style-name="P22"><text:span text:style-name="T22_1">Ο<text:s/>ΠΡΟΪΣΤΑΜΕΝΟΣ<text:s/>ΤΟΥ</text:span></text:p>
      <text:p text:style-name="P23"><text:span text:style-name="T23_1">ΑΥΤΟΤΕΛΟΥΣ<text:s/>ΤΜΗΜΑΤΟΣ<text:s/>ΔΙΟΙΚΗΣΗΣ</text:span></text:p>
      <text:p text:style-name="P24"><text:span text:style-name="T24_1">Η<text:s/>ΓΕΝΙΚΗ<text:s/>Δ/ΝΤΡΙΑ</text:span></text:p>
      <text:p text:style-name="P25"><text:span text:style-name="T25_1">ΤΕΛΩΝΕΙΩΝ<text:s/>&amp;<text:s/>Ε.Φ.Κ</text:span></text:p>
      <text:p text:style-name="P26"><text:span text:style-name="T26_1">ΕΙΡΗΝΗ<text:s/>ΓΙΑΛΟΥΡΗ</text:span></text:p>
      <text:p text:style-name="P27"><text:span text:style-name="T27_1">Π<text:s/>Ε<text:s/>Ρ<text:s/>Ι<text:s/>Ε<text:s/>Χ<text:s/>Ο<text:s/>Μ<text:s/>Ε<text:s/>Ν<text:s/>Α</text:span></text:p>
      <text:p text:style-name="P28"><text:span text:style-name="T28_1">Θέση<text:s/>εμπορευμάτων<text:s/>σε<text:s/>ελεύθερη<text:s/>κυκλοφορία<text:s/>με<text:s/>απαλλαγήΦΠΑ<text:s/>και<text:s/>άμεση<text:s/>αποστολή<text:s/>σε<text:s/>άλλο<text:s/>Κράτος<text:s/>Μέλος<text:s/>της<text:s/>Ε.Ε(τελωνειακό<text:s/>καθεστώς<text:s/>42)</text:span></text:p>
      <text:p text:style-name="P29"><text:span text:style-name="T29_1">Σελ.</text:span></text:p>
      <text:h text:style-name="P30" text:outline-level="1"><text:span text:style-name="T30_1">ΜΕΡΟΣ<text:s/>Α΄:</text:span><text:span text:style-name="T30_2"><text:s/></text:span></text:h>
      <text:h text:style-name="P31" text:outline-level="1"><text:span text:style-name="T31_1">ΝΟΜΙΚΟ<text:s/>ΠΛΑΙΣΙΟ</text:span></text:h>
      <text:p text:style-name="P32"><text:span text:style-name="T32_1">ΔΙΑΔΙΚΑΣΙΑ<text:s/>ΘΕΣΗΣ<text:s/>ΕΜΠΟΡΕΥΜΑΤΩΝ<text:s/>ΣΕ<text:s/>ΕΛΕΥΘΕΡΗ<text:s/>ΚΥΚΛΟΦΟΡΙΑ<text:s/>ΔΙΑΔΙΚΑΣΙΑ<text:s/>ΧΟΡΗΓΗΣΗΣ<text:s/>ΚΑΙ<text:s/>ΟΡΙΣΤΙΚΟΠΟΙΗΣΗΣ<text:s/>ΑΠΑΛΛΑΓΗΣ<text:s/>ΦΠΑ</text:span></text:p>
      <text:p text:style-name="P33"><text:span text:style-name="T33_1">ΚΕΦΑΛΑΙΑ</text:span></text:p>
      <text:p text:style-name="P34"><text:span text:style-name="T34_1">Κεφ.<text:s/>I<text:s/></text:span><text:span text:style-name="T34_2">Καθεστώς<text:s/>42<text:s/>-<text:s/>Νομικό<text:s/>πλαίσιο…………………………………………………………<text:s/>3</text:span></text:p>
      <text:p text:style-name="P35"><text:span text:style-name="T35_1">Κεφ.<text:s/>II<text:s/></text:span><text:span text:style-name="T35_2">Κανονιστικό<text:s/>πλαίσιο<text:s/>-<text:s/>Εγκύκλιες<text:s/>διαταγές………………………………………<text:s/>4</text:span></text:p>
      <text:p text:style-name="P36"><text:span text:style-name="T36_1">Κεφ.<text:s/>III<text:s/></text:span><text:span text:style-name="T36_2">Περιγραφή<text:s/>διαδικασίας<text:s/>θέσης<text:s/>εμπορευμάτων<text:s/>σε<text:s/>ελεύθερη<text:s/></text:span><text:span text:style-name="T36_3"><text:a xlink:type="simple" xlink:href="file:///κυκλοφορία με απαλλαγή ΦΠΑ και άμεση αποστολή σε άλλο Κράτος Μέλος της Ε.Ε………………………………………………………………………5"><text:span text:style-name="T36_4">κυκλοφορία<text:s/>με<text:s/>απαλλαγή<text:s/>ΦΠΑ<text:s/>και<text:s/>άμεση<text:s/>αποστολή<text:s/>σε<text:s/>άλλο<text:s/>Κράτος<text:s/>Μέλος<text:s/>της<text:s/>Ε.Ε………………………………………………………………………<text:s/>5</text:span></text:a></text:span></text:p>
      <text:p text:style-name="P37"><text:span text:style-name="T37_1">Κεφ.<text:s/>IV<text:s/></text:span><text:span text:style-name="T37_2">Συμπλήρωση<text:s/>διασάφησης<text:s/>εισαγωγής<text:s/>με<text:s/>καθεστώς<text:s/>42……………………<text:s/>6</text:span></text:p>
      <text:p text:style-name="P38"><text:span text:style-name="T38_1">Κεφ.<text:s/>V<text:s/></text:span><text:span text:style-name="T38_2">Όροι<text:s/>και<text:s/>προϋποθέσεις<text:s/>διαδικασίας<text:s/>θέσης<text:s/>εμπορευμάτων<text:s/>σε<text:s/></text:span><text:span text:style-name="T38_3"><text:a xlink:type="simple" xlink:href="file:///ελεύθερη κυκλοφορία με απαλλαγή ΦΠΑ και άμεση αποστολή σε άλλο Κράτος Μέλος της Ε.Ε………………………………………………………………8"><text:span text:style-name="T38_4">ελεύθερη<text:s/>κυκλοφορία<text:s/>με<text:s/>απαλλαγή<text:s/>ΦΠΑ<text:s/>και<text:s/>άμεση<text:s/>αποστολή<text:s/>σε<text:s/>άλλο<text:s/>Κράτος<text:s/>Μέλος<text:s/>της<text:s/>Ε.Ε………………………………………………………………<text:s/>8</text:span></text:a></text:span></text:p>
      <text:p text:style-name="P39"><text:span text:style-name="T39_1">Κεφ.<text:s/>VI<text:s/></text:span><text:span text:style-name="T39_2">Όροι<text:s/>και<text:s/>προϋποθέσεις<text:s/>χορήγησης<text:s/>απαλλαγής<text:s/>ΦΠΑ<text:s/>κατά<text:s/>τη<text:s/>θέση<text:s/></text:span><text:span text:style-name="T39_3"><text:a xlink:type="simple" xlink:href="file:///εμπορευμάτων σε ελεύθερη κυκλοφορία με απαλλαγή ΦΠΑ και άμεση αποστολή σε άλλο Κράτος Μέλος της Ε.Ε…………………………….10"><text:span text:style-name="T39_4"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…………………………….<text:s/>10</text:span></text:a></text:span></text:p>
      <text:p text:style-name="P40"><text:span text:style-name="T40_1">Κεφ.<text:s/>VII<text:s/></text:span><text:span text:style-name="T40_2">Όροι<text:s/>και<text:s/>προϋποθέσεις<text:s/>οριστικοποίησης<text:s/>απαλλαγής<text:s/>ΦΠΑ<text:s/>κατά<text:s/>τη<text:s/>θέση<text:s/>εμπορευμάτων<text:s/>σε<text:s/>ελεύθερη<text:s/>κυκλοφορία<text:s/>και<text:s/>άμεση<text:s/>αποστολή<text:s/>σε<text:s/>άλλο<text:s/>Κράτος<text:s/>Μέλος<text:s/>της<text:s/>Ε.Ε……………………………………….<text:s/>12</text:span></text:p>
      <text:h text:style-name="P41" text:outline-level="1"><text:span text:style-name="T41_1">ΜΕΡΟΣ<text:s/>Β΄:</text:span><text:span text:style-name="T41_2"><text:s/></text:span></text:h>
      <text:h text:style-name="P42" text:outline-level="1"><text:span text:style-name="T42_1">ΥΠΟΧΡΕΩΣΕΙΣ<text:s/>ΟΙΚΟΝΟΜΙΚΩΝ<text:s/>ΦΟΡΕΩΝ<text:s/>ΕΛΕΓΧΟΙ<text:s/>ΚΑΘΕΣΤΩΤΟΣ<text:s/>42<text:s/>ΠΑΡΑΒΑΣΕΙΣ-ΚΥΡΩΣΕΙΣ</text:span></text:h>
      <text:p text:style-name="P43"><text:span text:style-name="T43_1">ΚΕΦΑΛΑΙΑ</text:span></text:p>
      <text:p text:style-name="P44"><text:span text:style-name="T44_1">Κεφ.<text:s/>I<text:s/></text:span><text:span text:style-name="T44_2">Τριγωνικές<text:s/>ενδοκοινοτικές<text:s/>συναλλαγές………………………………………….<text:s/>13</text:span></text:p>
      <text:p text:style-name="P45"><text:span text:style-name="T45_1">Κεφ.<text:s/>II<text:s/></text:span><text:span text:style-name="T45_2">Υποβολή<text:s/>ανακεφαλαιωτικών<text:s/>πινάκων<text:s/>ενδοκοινοτικών</text:span></text:p>
      <text:p text:style-name="P46"><text:span text:style-name="T46_1">παραδόσεων<text:s/>σε<text:s/>περιπτώσεις<text:s/>τριγωνικών<text:s/>συναλλαγών………………….<text:s/>13</text:span></text:p>
      <text:p text:style-name="P47"><text:span text:style-name="T47_1">Κεφ.<text:s/>III<text:s/></text:span><text:span text:style-name="T47_2">Διαμόρφωση<text:s/>φορολογητέας<text:s/>αξίας……………………………………………………<text:s/>14</text:span></text:p>
      <text:p text:style-name="P48"><text:span text:style-name="T48_1">Κεφ.<text:s/>IV<text:s/></text:span><text:span text:style-name="T48_2">Διαδοχικές<text:s/>πωλήσεις<text:s/>πριν<text:s/>την<text:s/>εισαγωγή…………………………………………<text:s/>15</text:span></text:p>
      <text:p text:style-name="P49"><text:span text:style-name="T49_1">Κεφ.<text:s/>V<text:s/></text:span><text:span text:style-name="T49_2">Απόδειξη<text:s/>μεσολαβούσας<text:s/>τράπεζας………………………………………………….<text:s/>15</text:span></text:p>
      <text:p text:style-name="P50"><text:span text:style-name="T50_1">Κεφ.<text:s/>VI<text:s/></text:span><text:span text:style-name="T50_2">Απλουστευμένες<text:s/>διαδικασίες<text:s/>-<text:s/>Ελλιπείς<text:s/>διασαφήσεις…………………….<text:s/>15</text:span></text:p>
      <text:p text:style-name="P51"><text:span text:style-name="T51_1">Κεφ.<text:s/>VII<text:s/></text:span><text:span text:style-name="T51_2">Έλεγχοι<text:s/>τελωνειακού<text:s/>καθεστώτος<text:s/>42………………………………………………<text:s/>16</text:span></text:p>
      <text:p text:style-name="P52"><text:span text:style-name="T52_1">Κεφ.<text:s/>VIII<text:s/></text:span><text:span text:style-name="T52_2">Παραβάσεις-Κυρώσεις………………………………………………………………………<text:s/>17</text:span></text:p>
      <text:h text:style-name="P53" text:outline-level="1"><text:span text:style-name="T53_1">ΜΕΡΟΣ<text:s/>Α΄:<text:s/></text:span></text:h>
      <text:h text:style-name="P54" text:outline-level="1"><text:span text:style-name="T54_1">ΝΟΜΙΚΟ<text:s/>ΠΛΑΙΣΙΟ</text:span></text:h>
      <text:p text:style-name="P55"><text:span text:style-name="T55_1">ΔΙΑΔΙΚΑΣΙΑ<text:s/>ΘΕΣΗΣ<text:s/>ΕΜΠΟΡΕΥΜΑΤΩΝ<text:s/>ΣΕ<text:s/>ΕΛΕΥΘΕΡΗ<text:s/>ΚΥΚΛΟΦΟΡΙΑ</text:span></text:p>
      <text:p text:style-name="P56"><text:span text:style-name="T56_1">ΔΙΑΔΙΚΑΣΙΑ<text:s/>ΧΟΡΗΓΗΣΗΣ<text:s/>ΚΑΙ<text:s/>ΟΡΙΣΤΙΚΟΠΟΙΗΣΗΣ<text:s/>ΑΠΑΛΛΑΓΗΣ<text:s/>ΦΠΑ</text:span></text:p>
      <text:h text:style-name="P57" text:outline-level="2"><text:span text:style-name="T57_1">ΚΕΦΑΛΑΙΟ<text:s/>I<text:s/>:<text:s/></text:span></text:h>
      <text:h text:style-name="P58" text:outline-level="2"><text:span text:style-name="T58_1">ΚΑΘΕΣΤΩΣ<text:s/>42<text:s/>-<text:s/>ΝΟΜΙΚΟ<text:s/>ΠΛΑΙΣΙΟ</text:span></text:h>
      <text:p text:style-name="P59"><text:span text:style-name="T59_1">Βάσει<text:s/>των<text:s/>διατάξεων<text:s/>της<text:s/>ενωσιακής<text:s/>τελωνειακής<text:s/>νομοθεσίας<text:s/>και<text:s/>της<text:s/>νομοθεσίας<text:s/>ΦΠΑ,<text:s/>το<text:s/>τελωνειακό<text:s/>καθεστώς<text:s/>42<text:s/>επιτρέπει<text:s/>τη<text:s/>θέση<text:s/>εμπορευμάτων<text:s/>τρίτων<text:s/>χωρών<text:s/>σε<text:s/>ελεύθερη<text:s/>κυκλοφορία<text:s/>με<text:s/>καταβολή<text:s/>των<text:s/>δασμολογικών<text:s/>επιβαρύνσεων,<text:s/>εφαρμογή<text:s/>τυχόν<text:s/>μέτρων<text:s/>εμπορικής<text:s/>πολιτικής<text:s/>και<text:s/>απαλλαγή<text:s/>από<text:s/>ΦΠΑ<text:s/>λόγω<text:s/>μεταφοράς<text:s/>-<text:s/>ενδοκοινοτικής<text:s/>παράδοσης<text:s/>σε<text:s/>άλλο<text:s/>Κράτος<text:s/>Μέλος<text:s/>και<text:s/>φορολόγησης<text:s/>της<text:s/>εν<text:s/>λόγω<text:s/>συναλλαγής<text:s/>στο<text:s/>άλλο<text:s/>Κράτος<text:s/>Μέλος,ως<text:s/>ενδοκοινοτική<text:s/>απόκτηση.</text:span></text:p>
      <text:p text:style-name="P60"><text:span text:style-name="T60_1">Η<text:s/>εφαρμογή<text:s/>του<text:s/>τελωνειακού<text:s/>καθεστώτος<text:s/>42<text:s/>αποτελεί<text:s/>διευκόλυνση<text:s/>κατά<text:s/>την<text:s/>εισαγωγή<text:s/>και<text:s/>συμβάλλει<text:s/>στην<text:s/>προώθηση<text:s/>του<text:s/>διαμετακομιστικού<text:s/>εμπορίου<text:s/>καθώς<text:s/>επιτρέπει<text:s/>στους<text:s/>οικονομικούς<text:s/>φορείς,<text:s/>εγκατεστημένους<text:s/>στη<text:s/>χώρα<text:s/>μας<text:s/>ή<text:s/>σε<text:s/>άλλο<text:s/>Κράτος<text:s/>Μέλος,<text:s/>να<text:s/>εισάγουν<text:s/>εμπορεύματα<text:s/>στη<text:s/>χώρα<text:s/>μας<text:s/>και<text:s/>στη<text:s/>συνέχεια<text:s/>να<text:s/>τα<text:s/>παραλαμβάνουν<text:s/>στο<text:s/>Κράτος<text:s/>Μέλος<text:s/>εγκατάστασής<text:s/>τους<text:s/>ή<text:s/>να<text:s/>τα<text:s/>προωθούν<text:s/>σε<text:s/>πελάτες<text:s/>τους<text:s/>σε<text:s/>ολόκληρη<text:s/>την<text:s/>Ε.Ε.</text:span></text:p>
      <text:p text:style-name="P61"><text:span text:style-name="T61_1">Το<text:s/>νομικό<text:s/>πλαίσιο<text:s/>που<text:s/>διέπει<text:s/>τη<text:s/>θέση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text:s/>:</text:span></text:p>
      <text:p text:style-name="P62"><text:span text:style-name="T62_1">-</text:span><text:span text:style-name="T62_2"><text:tab/></text:span><text:span text:style-name="T62_3">Καν.<text:s/>(ΕΟΚ)<text:s/>αριθ.<text:s/>2913/92<text:s/>του<text:s/>Συμβουλίου<text:s/>περί<text:s/>θεσπίσεως<text:s/>Κοινοτικού<text:s/>Τελωνειακού<text:s/>Κώδικα<text:s/>(άρθρα<text:s/>59,<text:s/>64,<text:s/>79),</text:span></text:p>
      <text:p text:style-name="P63"><text:span text:style-name="T63_1">-</text:span><text:span text:style-name="T63_2"><text:tab/></text:span><text:span text:style-name="T63_3">Καν.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Παραρτήματα<text:s/>37<text:s/>και<text:s/>38),</text:span></text:p>
      <text:p text:style-name="P64"><text:span text:style-name="T64_1">-</text:span><text:span text:style-name="T64_2"><text:tab/></text:span><text:span text:style-name="T64_3">Οδηγία<text:s/>αριθ.<text:s/>2006/112/ΕΚ<text:s/>του<text:s/>Συμβουλίου<text:s/>σχετικά<text:s/>με<text:s/>το<text:s/>κοινό<text:s/>σύστημα<text:s/>του<text:s/>φόρου<text:s/>προστιθεμένης<text:s/>αξίας<text:s/>(άρθρο<text:s/>143<text:s/>παράγραφος<text:s/>1δ<text:s/>και<text:s/>παράγραφος<text:s/>2),</text:span></text:p>
      <text:p text:style-name="P65"><text:span text:style-name="T65_1">-</text:span><text:span text:style-name="T65_2"><text:tab/></text:span><text:span text:style-name="T65_3">Ν.<text:s/>2859/2000<text:s/>«Κώδικας<text:s/>ΦΠΑ»<text:s/>(άρθρο<text:s/>23<text:s/>παράγραφος<text:s/>1δ).</text:span></text:p>
      <text:p text:style-name="P66"><text:span text:style-name="T66_1">i.<text:s/></text:span><text:span text:style-name="T66_2">Διατάξεις<text:s/>ενωσιακής<text:s/>τελωνειακής<text:s/>νομοθεσίας</text:span></text:p>
      <text:p text:style-name="P67"><text:span text:style-name="T67_1">Σύμφωνα<text:s/>με<text:s/>το<text:s/>άρθρο<text:s/>79<text:s/>του<text:s/>καν.<text:s/>(ΕΟΚ)<text:s/>αριθ.<text:s/>2913/92<text:s/>του<text:s/>Συμβουλίου<text:s/>περί<text:s/>θεσπίσεως<text:s/>Κοινοτικού<text:s/>Τελωνειακού<text:s/>Κώδικα,<text:s/>η<text:s/>θέση<text:s/>εμπορευμάτων<text:s/>σε<text:s/>ελεύθερη<text:s/>κυκλοφορία<text:s/>προσδίδει<text:s/>τελωνειακό<text:s/>χαρακτήρα<text:s/>κοινοτικού<text:s/>εμπορεύματος<text:s/>σε<text:s/>κάθε<text:s/>μη<text:s/>κοινοτικό<text:s/>εμπόρευμα.<text:s/>Η<text:s/>θέση<text:s/>εμπορευμάτων<text:s/>σε<text:s/>ελεύθερη<text:s/>κυκλοφορία<text:s/>συνεπάγεται<text:s/>την<text:s/>εφαρμογή<text:s/>μέτρων<text:s/>εμπορικής<text:s/>πολιτικής,<text:s/>τη<text:s/>διεκπεραίωση<text:s/>των<text:s/>λοιπών<text:s/>διατυπώσεων<text:s/>που<text:s/>προβλέπονται<text:s/>για<text:s/>την<text:s/>εισαγωγή<text:s/>εμπορευμάτων,<text:s/>καθώς<text:s/>και<text:s/>την<text:s/>επιβολή<text:s/>των<text:s/>νομίμως<text:s/>οφειλόμενων<text:s/>δασμοφορολογικών<text:s/>επιβαρύνσεων.</text:span></text:p>
      <text:p text:style-name="P68"><text:span text:style-name="T68_1">Η<text:s/>θέση<text:s/>εμπορευμάτων<text:s/>σε<text:s/>ελεύθερη<text:s/>κυκλοφορία<text:s/>πραγματοποιείται<text:s/>με<text:s/>την<text:s/>υποβολή<text:s/>τελωνειακού<text:s/>παραστατικού<text:s/>από<text:s/>κάθε<text:s/>πρόσωπο,<text:s/>υπό<text:s/>την<text:s/>προϋπόθεση<text:s/>ότι<text:s/>είναι<text:s/>εγκατεστημένο<text:s/>στην<text:s/>Κοινότητα<text:s/>σύμφωνα<text:s/>με<text:s/>τις<text:s/>διατάξεις<text:s/>του<text:s/>άρθρου<text:s/>64<text:s/>του<text:s/>Κοινοτικού<text:s/>Τελωνειακού<text:s/>Κώδικα,<text:s/>το<text:s/>οποίο<text:s/>δύναται<text:s/>να<text:s/>προσκομίσει<text:s/>ή<text:s/>να<text:s/>ενεργήσει<text:s/>ώστε<text:s/>να<text:s/>προσκομισθεί<text:s/>στο<text:s/>αρμόδιο<text:s/>τελωνείο<text:s/>το<text:s/>οικείο<text:s/>εμπόρευμα<text:s/>καθώς<text:s/>και<text:s/>όλα<text:s/>τα<text:s/>παραστατικά<text:s/>των<text:s/>οποίων<text:s/>η<text:s/>προσκόμιση<text:s/>είναι<text:s/>αναγκαία<text:s/>για<text:s/>να<text:s/>επιτραπεί<text:s/>η<text:s/>εφαρμογή<text:s/>των<text:s/>διατάξεων<text:s/>που<text:s/>διέπουν<text:s/>το<text:s/>συγκεκριμένο<text:s/>τελωνειακό<text:s/>καθεστώς<text:s/>(άρθρα<text:s/>59<text:s/>και<text:s/>64<text:s/>του<text:s/>Κοινοτικού<text:s/>Τελωνειακού<text:s/>Κώδικα).</text:span></text:p>
      <text:p text:style-name="P69"><text:span text:style-name="T69_1">ii.<text:s/></text:span><text:span text:style-name="T69_2">Διατάξεις<text:s/>νομοθεσίας<text:s/>ΦΠΑ</text:span></text:p>
      <text:p text:style-name="P70"><text:span text:style-name="T70_1">Σύμφωνα<text:s/>με<text:s/>την<text:s/>περίπτωση<text:s/>δ<text:s/>της<text:s/>παραγράφου<text:s/>1<text:s/>του<text:s/>άρθρου<text:s/>23<text:s/>του<text:s/>Ν.<text:s/>2859/2000<text:s/>“Κύρωση<text:s/>Κώδικα<text:s/>ΦΠΑ”,<text:s/>με<text:s/>το<text:s/>οποίο<text:s/>ενσωματώνεται<text:s/>στο<text:s/>εθνικό<text:s/>μας<text:s/>δίκαιο<text:s/>η<text:s/>περίπτωση<text:s/>δ<text:s/>της<text:s/>παραγράφου<text:s/>1<text:s/>και<text:s/>η<text:s/>παράγραφος<text:s/>2<text:s/>του<text:s/>άρθρου<text:s/>143<text:s/>της<text:s/>κοινοτικής<text:s/>οδηγίας<text:s/>ΦΠΑ<text:s/>αριθ.<text:s/>2006/112/ΕΚ<text:s/>του<text:s/>Συμβουλίου,<text:s/>απαλλάσσεται<text:s/>από<text:s/>το<text:s/>φόρο<text:s/>προστιθεμένης<text:s/>αξίας<text:s/>η<text:s/>εισαγωγή<text:s/>αγαθών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ά<text:s/>του<text:s/>και<text:s/>για<text:s/>λογαριασμό<text:s/>του<text:s/>εισαγωγέα<text:s/>σε<text:s/>άλλο<text:s/>Κράτος-Μέλος<text:s/>και<text:s/>η<text:s/>παράδοσή<text:s/>τους<text:s/>απαλλάσσεται<text:s/>κατ΄εφαρμογή<text:s/>των<text:s/>διατάξεων<text:s/>της<text:s/>παραγράφου<text:s/>1<text:s/>του<text:s/>άρθρου<text:s/>28.</text:span></text:p>
      <text:p text:style-name="P71"><text:span text:style-name="T71_1">Η<text:s/>απαλλαγή<text:s/>κατά<text:s/>την<text:s/>εισαγωγή<text:s/>ισχύει<text:s/>μόνο<text:s/>εάν<text:s/>ο<text:s/>εισαγωγέας<text:s/>παρέχει<text:s/>στις<text:s/>αρμόδιες<text:s/>τελωνειακές<text:s/>αρχές<text:s/>τις<text:s/>ακόλουθες<text:s/>πληροφορίες<text:s/>:</text:span></text:p>
      <text:p text:style-name="P72"><text:span text:style-name="T72_1">α.<text:s/></text:span><text:span text:style-name="T72_2">τον<text:s/>αριθμό<text:s/>φορολογικού<text:s/>του<text:s/>μητρώου<text:s/>ΦΠΑ<text:s/>που<text:s/>έχει<text:s/>χορηγηθεί<text:s/>στο<text:s/>εσωτερικό<text:s/>της<text:s/>χώρας<text:s/>ή<text:s/>τον<text:s/>αριθμό<text:s/>φορολογικού<text:s/>μητρώου<text:s/>ΦΠΑ<text:s/>του<text:s/>φορολογικού<text:s/>του<text:s/>αντιπροσώπου,<text:s/>ως<text:s/>υπόχρεου,<text:s/>για<text:s/>την<text:s/>καταβολή<text:s/>του<text:s/>ΦΠΑ,</text:span></text:p>
      <text:p text:style-name="P73"><text:span text:style-name="T73_1">β.<text:s/></text:span><text:span text:style-name="T73_2">τον<text:s/>αριθμό<text:s/>φορολογικού<text:s/>μητρώου<text:s/>ΦΠΑ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ΠΑ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<text:s/>κατ΄εφαρμογή<text:s/>των<text:s/>διατάξεων<text:s/>της<text:s/>παραγράφου<text:s/>1<text:s/>του<text:s/>άρθρου<text:s/>28,</text:span></text:p>
      <text:p text:style-name="P74"><text:span text:style-name="T74_1">γ.<text:s/></text:span><text:span text:style-name="T74_2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/text:p>
      <text:h text:style-name="P75" text:outline-level="2"><text:span text:style-name="T75_1">ΚΕΦΑΛΑΙΟ<text:s/>II<text:s/>:<text:s/></text:span></text:h>
      <text:h text:style-name="P76" text:outline-level="2"><text:span text:style-name="T76_1">ΚΑΝΟΝΙΣΤΙΚΟ<text:s/>ΠΛΑΙΣΙΟ<text:s/>-<text:s/>ΕΓΚΥΚΛΙΕΣ<text:s/>ΔΙΑΤΑΓΕΣ</text:span></text:h>
      <text:p text:style-name="P77"><text:span text:style-name="T77_1">i.<text:s/></text:span><text:span text:style-name="T77_2">Κανονιστικό<text:s/>πλαίσιο</text:span></text:p>
      <text:p text:style-name="P78"><text:span text:style-name="T78_1">Η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καθώς<text:s/>οι<text:s/>ειδικότεροι<text:s/>όροι<text:s/>και<text:s/>οι<text:s/>προϋποθέσεις<text:s/>χορήγησης<text:s/>και<text:s/>οριστικοποίησης<text:s/>της<text:s/>απαλλαγής<text:s/>από<text:s/>ΦΠΑ<text:s/>ρυθμίζονται<text:s/>με<text:s/>την<text:s/>ΠΟΛ.<text:s/>1006/09.01.2015<text:s/>απόφαση<text:s/>Γ.Γ.Δ.Ε.<text:s/>(Φ.Ε.Κ<text:s/>120/Β/21.01.2015).</text:span></text:p>
      <text:p text:style-name="P79"><text:span text:style-name="T79_1">Με<text:s/>την<text:s/>ανωτέρω<text:s/>ΠΟΛ.<text:s/>1006/2015<text:s/>επέρχονται<text:s/>οι<text:s/>ακόλουθες<text:s/>τροποποιήσεις<text:s/>σε<text:s/>σχέση<text:s/>με<text:s/>το<text:s/>ισχύον<text:s/>μέχρι<text:s/>πρότινος<text:s/>κανονιστικό<text:s/>πλαίσιο<text:s/>:</text:span></text:p>
      <text:p text:style-name="P80"><text:span text:style-name="T80_1">i.<text:s/>επέρχεται<text:s/>αναθεώρηση<text:s/>του<text:s/>κανονιστικού<text:s/>πλαισίου<text:s/>της<text:s/>διαδικασίας<text:s/>θέσης<text:s/>εμπορευμάτων<text:s/>σε<text:s/>ελεύθερη<text:s/>κυκλοφορία<text:s/>και<text:s/>απαλλαγή<text:s/>ΦΠΑ<text:s/>λόγω<text:s/>άμεσης<text:s/>αποστολής<text:s/>σε<text:s/>άλλο<text:s/>Κράτος<text:s/>Μέλος<text:s/>της<text:s/>Ε.Ε<text:s/>με<text:s/></text:span><text:span text:style-name="T80_2">κατάργηση</text:span><text:span text:style-name="T80_3"><text:s/>:</text:span></text:p>
      <text:p text:style-name="P81"><text:span text:style-name="T81_1">-</text:span><text:span text:style-name="T81_2"><text:tab/></text:span><text:span text:style-name="T81_3">της<text:s/>αριθ.<text:s/>Τ.<text:s/>10440/1923/Α0019/24.11.1993<text:s/>Α.Υ.Ο<text:s/>(ειδικότερα<text:s/>το<text:s/>Α΄Μέρος<text:s/>αυτής),<text:s/>όπως<text:s/>έχει<text:s/>τροποποιηθεί<text:s/>με<text:s/>την<text:s/>αριθ.<text:s/>Δ.<text:s/>1163/678/Ε0017/30.08.2001<text:s/>Α.Υ.Ο<text:s/>για<text:s/>θέση<text:s/>σε<text:s/>ελεύθερη<text:s/>κυκλοφορία<text:s/>εμπορευμάτων<text:s/>από<text:s/>εισαγωγείς<text:s/>εγκατεστημένους<text:s/>στη<text:s/>χώρα<text:s/>μας.</text:span></text:p>
      <text:p text:style-name="P82"><text:span text:style-name="T82_1">-</text:span><text:span text:style-name="T82_2"><text:tab/></text:span><text:span text:style-name="T82_3">της<text:s/>αριθ.<text:s/>Δ17Ε<text:s/>5014486/1716/07.04.2009<text:s/>Α.Υ.Ο,<text:s/>όπως<text:s/>είχε<text:s/>τροποποιηθεί<text:s/>με<text:s/>την<text:s/>αριθ.<text:s/>Δ17Ε<text:s/>5004419<text:s/>ΕΞ/24.01.2012<text:s/>Α.Υ.Ο<text:s/>για<text:s/>θέση<text:s/>σε<text:s/>ελεύθερη<text:s/>κυκλοφορία<text:s/>εμπορευμάτων<text:s/>από<text:s/>εισαγωγείς<text:s/>εγκατεστημένους<text:s/>σε<text:s/>άλλο<text:s/>ΚΜ.</text:span></text:p>
      <text:p text:style-name="P83"><text:span text:style-name="T83_1">ii.<text:s/>οι<text:s/>τελωνειακές<text:s/>διατυπώσεις<text:s/>για<text:s/>τη<text:s/>θέση<text:s/>εμπορευμάτων<text:s/>σε<text:s/>ελεύθερη<text:s/>κυκλοφορία<text:s/>από<text:s/>εισαγωγείς<text:s/>εγκατεστημένους<text:s/>σε<text:s/>άλλο<text:s/>Κράτος<text:s/>με<text:s/>εφαρμογή<text:s/>του<text:s/>τελωνειακού<text:s/>καθεστώτος<text:s/>42<text:s/>δύνανται<text:s/>να<text:s/>πραγματοποιούνται<text:s/>χωρίς<text:s/>τον<text:s/>ορισμό<text:s/>φορολογικού<text:s/>αντιπροσώπου<text:s/>υπό<text:s/>την<text:s/>προϋπόθεση<text:s/>ότι<text:s/>ο<text:s/>εισαγωγέας<text:s/>ή<text:s/>ο<text:s/>τελωνειακός<text:s/>του<text:s/>αντιπρόσωπος<text:s/>διαθέτουν<text:s/>έγκριση<text:s/>από<text:s/>την<text:s/>αρμόδια<text:s/>Τελωνειακή<text:s/>Περιφέρεια.</text:span></text:p>
      <text:p text:style-name="P84"><text:span text:style-name="T84_1">Η<text:s/>έγκριση<text:s/>χορηγείται<text:s/>από<text:s/>την<text:s/>αρμόδια<text:s/>Τελωνειακή<text:s/>Περιφέρεια<text:s/>εφόσον<text:s/>ο<text:s/>εγκατεστημένος<text:s/>σε<text:s/>άλλο<text:s/>Κράτος<text:s/>Μέλος<text:s/>εισαγωγέας<text:s/>ή<text:s/>ο<text:s/>τελωνειακός<text:s/>του<text:s/>αντιπρόσωπος<text:s/>είναι<text:s/>κάτοχοι<text:s/>πιστοποιητικού<text:s/>ΑΕΟ<text:s/>και<text:s/>ο<text:s/>εγκατεστημένος<text:s/>σε<text:s/>άλλο<text:s/>Κράτος<text:s/>Μέλος<text:s/>εισαγωγέας<text:s/>θέτει<text:s/>εμπορεύματα<text:s/>σε<text:s/>ελεύθερη<text:s/>κυκλοφορία<text:s/>στη<text:s/>χώρα<text:s/>μας<text:s/>με<text:s/>άμεση<text:s/>αποστολή<text:s/>σε<text:s/>άλλο<text:s/>Κράτος<text:s/>Μέλος<text:s/>της<text:s/>Ε.Ε<text:s/>κατ΄εκτέλεση<text:s/>συμβατικών<text:s/>υποχρεώσεων<text:s/>για<text:s/>την<text:s/>πραγματοποίηση<text:s/>συνεχούς<text:s/>ροής<text:s/>εισαγωγών.</text:span></text:p>
      <text:p text:style-name="P85"><text:span text:style-name="T85_1">iii.<text:s/>επέρχεται<text:s/>αναθεώρηση<text:s/>των<text:s/>κυρώσεων<text:s/>που<text:s/>επιβάλλονται<text:s/>σε<text:s/>περίπτωση<text:s/>διαπίστωσης<text:s/>παρατυπιών<text:s/>και<text:s/>παραβάσεων<text:s/>κατά<text:s/>την<text:s/>εφαρμογή<text:s/>της<text:s/>διαδικασίας<text:s/>με<text:s/>σαφή<text:s/>πλέον<text:s/>διαχωρισμό<text:s/>μεταξύ<text:s/>:</text:span></text:p>
      <text:p text:style-name="P86"><text:span text:style-name="T86_1">-</text:span><text:span text:style-name="T86_2"><text:tab/></text:span><text:span text:style-name="T86_3">καταστρατήγησης<text:s/>των<text:s/>διατάξεων<text:s/>της<text:s/>τελωνειακής<text:s/>και<text:s/>περί<text:s/>ΦΠΑ<text:s/>νομοθεσίας,<text:s/>όπου<text:s/>ο<text:s/>ΦΠΑ<text:s/>καθίσταται<text:s/>απαιτητός,<text:s/>εκδίδεται<text:s/>απόφαση<text:s/>απαγόρευσης<text:s/>διενέργειας<text:s/>τελωνισμών<text:s/>με<text:s/>καθεστώς<text:s/>42<text:s/>και<text:s/>επιπροσθέτως<text:s/>επιβάλλονται<text:s/>οι<text:s/>προβλεπόμενες<text:s/>από<text:s/>τον<text:s/>Εθνικό<text:s/>Τελωνειακό<text:s/>Κώδικα<text:s/>ποινές<text:s/>και<text:s/>πρόστιμα,<text:s/>υπό<text:s/>την<text:s/>επιφύλαξη<text:s/>των<text:s/>περί<text:s/>λαθρεμπορίας<text:s/>διατάξεων<text:s/>και</text:span></text:p>
      <text:p text:style-name="P87"><text:span text:style-name="T87_1">-</text:span><text:span text:style-name="T87_2"><text:tab/></text:span><text:span text:style-name="T87_3">άλλων<text:s/>παρατυπιών,<text:s/>όπως<text:s/>εκπρόθεσμη<text:s/>προσκόμιση<text:s/>δικαιολογητικών,<text:s/>όπου<text:s/>επιβάλλεται<text:s/>διοικητικό<text:s/>πρόστιμο<text:s/>300ευρώ<text:s/>ανά<text:s/>παραστατικό<text:s/>εισαγωγής.</text:span></text:p>
      <text:p text:style-name="P88"><text:span text:style-name="T88_1">ii.<text:s/></text:span><text:span text:style-name="T88_2">Εγκύκλιες<text:s/>διαταγές</text:span></text:p>
      <text:p text:style-name="P89"><text:span text:style-name="T89_1">-</text:span><text:span text:style-name="T89_2"><text:tab/></text:span><text:span text:style-name="T89_3">ΠΟΛ.<text:s/>1157/10.03.2015<text:s/>-<text:s/>Κοινοποίηση<text:s/>της<text:s/>ΠΟΛ.<text:s/>1006/2015<text:s/>απόφασης<text:s/>Γ.Γ.Δ.Ε</text:span></text:p>
      <text:p text:style-name="P90"><text:span text:style-name="T90_1">-</text:span><text:span text:style-name="T90_2"><text:tab/></text:span><text:span text:style-name="T90_3">αριθ.<text:s/>Δ17<text:s/>5027022<text:s/>ΕΞ/25.06.2010<text:s/>Δ.Υ.Ο<text:s/>-<text:s/>Διευκρινίσεις<text:s/>σχετικά<text:s/>με<text:s/>την<text:s/>απόδειξη<text:s/>της<text:s/>μεσολαβούσας<text:s/>τράπεζας.</text:span></text:p>
      <text:h text:style-name="P91" text:outline-level="2"><text:span text:style-name="T91_1">ΚΕΦΑΛΑΙΟ<text:s/>III<text:s/>:<text:s/></text:span></text:h>
      <text:h text:style-name="P92" text:outline-level="2"><text:span text:style-name="T92_1">ΠΕΡΙΓΡΑΦΗ<text:s/>ΔΙΑΔΙΚΑΣΙΑΣ<text:s/>ΘΕΣΗΣ<text:s/>ΕΜΠΟΡΕΥΜΑΤΩΝ<text:s/>ΣΕ<text:s/>ΕΛΕΥΘΕΡΗ<text:s/>ΚΥΚΛΟΦΟΡΙΑ<text:s/>ΜΕ<text:s/>ΑΠΑΛΛΑΓΗ<text:s/>ΦΠΑ<text:s/>ΚΑΙ<text:s/>ΑΜΕΣΗ<text:s/>ΑΠΟΣΤΟΛΗ<text:s/>ΣΕ<text:s/>ΑΛΛΟ<text:s/>ΚΜ<text:s/>ΤΗΣ<text:s/>Ε.Ε</text:span></text:h>
      <text:p text:style-name="P93"><text:span text:style-name="T93_1">Μετά<text:s/>την<text:s/>πλήρη<text:s/>παραγωγική<text:s/>λειτουργία<text:s/>του<text:s/>υποσυστήματος<text:s/>εισαγωγών<text:s/>στο<text:s/>ICISnet<text:s/>από<text:s/>03.12.2013,<text:s/>δόθηκαν<text:s/>οδηγίες<text:s/>με<text:s/>την<text:s/>αριθμ.<text:s/>Δ19Α<text:s/>5041357<text:s/>ΕΞ<text:s/>2013/28.11.2013<text:s/>ΕΔΥΟ<text:s/>με<text:s/>σκοπό<text:s/>την<text:s/>ενημέρωση<text:s/>των<text:s/>τελωνειακών<text:s/>αρχών<text:s/>και<text:s/>των<text:s/>οικονομικών<text:s/>φορέων.<text:s/>Με<text:s/>την<text:s/>ανωτέρω<text:s/>ΕΔΥΟ<text:s/>καθιερώνεται<text:s/>η<text:s/>υποχρεωτική<text:s/>ηλεκτρονική<text:s/>υποβολή<text:s/>της<text:s/>διασάφησης<text:s/>εισαγωγής,<text:s/>πλην<text:s/>των<text:s/>εξαιρέσεων<text:s/>που<text:s/>προβλέπονται<text:s/>στην<text:s/>ίδια<text:s/>ΕΔΥΟ.<text:s/>Ο<text:s/>διασαφιστής<text:s/>υποβάλλει<text:s/>πλέον<text:s/>ηλεκτρονικά<text:s/>στο<text:s/>τελωνείο<text:s/>που<text:s/>έχουν<text:s/>προσκομιστεί<text:s/>τα<text:s/>εμπορεύματα<text:s/>διασάφηση<text:s/>για<text:s/>τη<text:s/>θέση<text:s/>τους<text:s/>σε<text:s/>ελεύθερη<text:s/>κυκλοφορία,<text:s/>μέσω<text:s/>μηνύματος.<text:s/>Η<text:s/>διασάφηση<text:s/>συμπληρώνεται<text:s/>σύμφωνα<text:s/>με<text:s/>τις<text:s/>οδηγίες<text:s/>που<text:s/>έχουν<text:s/>δοθεί<text:s/>με<text:s/>τις<text:s/>αριθ.<text:s/>Τ.2556/80/Α0019/24.05.2007<text:s/>και<text:s/>Δ19Α<text:s/>5041357<text:s/>ΕΞ<text:s/>2013/28.11.2013<text:s/>ΕΔΥΟ<text:s/>και<text:s/>τις<text:s/>τεχνικές<text:s/>οδηγίες<text:s/>σχετικά<text:s/>με<text:s/>τη<text:s/>συμπλήρωση<text:s/>της<text:s/>διασάφησης<text:s/>που<text:s/>περιλαμβάνονται<text:s/>στο<text:s/>Εγχειρίδιο<text:s/>χρήσης<text:s/>του<text:s/>Υποσυστήματος,<text:s/>το<text:s/>οποίο<text:s/>έχει<text:s/>αναρτηθεί<text:s/>στον<text:s/>ιστοχώρο<text:s/>των<text:s/>Ελληνικών<text:s/>Τελωνείων<text:s/>(Portal):</text:span><text:span text:style-name="T93_2"><text:a xlink:type="simple" xlink:href="https://portal.gsis.gr/portal/page/portal/ICISnet"><text:span text:style-name="T93_3">https://portal.gsis.gr/portal/page/portal/ICISnet</text:span><text:span text:style-name="T93_4">.</text:span></text:a></text:span></text:p>
      <text:p text:style-name="P94"><text:span text:style-name="T94_1">i.<text:s/></text:span><text:span text:style-name="T94_2">Αποδοχή<text:s/>διασάφησης<text:s/>-<text:s/>Απόδοση<text:s/>MRN</text:span></text:p>
      <text:p text:style-name="P95"><text:span text:style-name="T95_1">Μετά<text:s/>την<text:s/>επιτυχή<text:s/>υποβολή<text:s/>της<text:s/>διασάφησης,<text:s/>η<text:s/>αποδοχή<text:s/>της<text:s/>πραγματοποιείται<text:s/>σε<text:s/>εφαρμογή<text:s/>των<text:s/>διατάξεων<text:s/>66<text:s/>και<text:s/>77<text:s/>του<text:s/>Κοινοτικού<text:s/>Τελωνειακού<text:s/>Κώδικα<text:s/>αυτόματα<text:s/>από<text:s/>το<text:s/>μηχανογραφικό<text:s/>σύστημα<text:s/>Τελωνείων<text:s/>ICISnet.</text:span></text:p>
      <text:p text:style-name="P96"><text:span text:style-name="T96_1">Το<text:s/>σχετικό<text:s/>αποτέλεσμα,<text:s/>είτε<text:s/>της<text:s/>αποδοχής<text:s/>της<text:s/>διασάφησης<text:s/>είτε<text:s/>της<text:s/>απόρριψης<text:s/>αυτής<text:s/>γνωστοποιείται<text:s/>στο<text:s/>διασαφιστή<text:s/>με<text:s/>την<text:s/>αποστολή<text:s/>του<text:s/>αντίστοιχου<text:s/>μηνύματος<text:s/>(ID28Α<text:s/>«Αποδοχή<text:s/>Υποβολής<text:s/>Διασάφησης<text:s/>Εισαγωγής»/ID16Α<text:s/>«Απόρριψη<text:s/>Υποβολής<text:s/>Διασάφησης<text:s/>Εισαγωγής»).</text:span></text:p>
      <text:p text:style-name="P97"><text:span text:style-name="T97_1">Εφόσον<text:s/>η<text:s/>διασάφηση<text:s/>μετά<text:s/>από<text:s/>τον<text:s/>αυτόματο<text:s/>έλεγχο<text:s/>του<text:s/>συστήματος<text:s/>γίνει<text:s/>αποδεκτή,<text:s/>καταχωρείται<text:s/>στη<text:s/>βάση<text:s/>του<text:s/>συστήματος<text:s/>και<text:s/>αυτόματα<text:s/>αποδίδεται<text:s/>αριθμός<text:s/>αναφοράς<text:s/>της<text:s/>κίνησης<text:s/>MRN<text:s/>που<text:s/>είναι<text:s/>ο<text:s/>αριθμός<text:s/>της<text:s/>διασάφησης<text:s/>και<text:s/>ο<text:s/>οποίος<text:s/>αποστέλλεται<text:s/>ηλεκτρονικά<text:s/>στο<text:s/>διασαφιστή<text:s/>μέσω<text:s/>του<text:s/>μηνύματος<text:s/>ID28Α<text:s/>«Αποδοχή<text:s/>Υποβολής<text:s/>Διασάφησης<text:s/>Εισαγωγής».</text:span></text:p>
      <text:p text:style-name="P98"><text:span text:style-name="T98_1">Με<text:s/>το<text:s/>μήνυμα<text:s/>αποδοχής<text:s/>της<text:s/>διασάφησης<text:s/>και<text:s/>απόδοσης<text:s/>MRN<text:s/>γνωστοποιείται<text:s/>στον<text:s/>διασαφιστή<text:s/>και<text:s/>το<text:s/>ποσό<text:s/>των<text:s/>δασμοφορολογικών<text:s/>επιβαρύνσεων<text:s/>που<text:s/>έχει<text:s/>υπολογισθεί<text:s/>αυτόματα<text:s/>με<text:s/>βάση<text:s/>τα<text:s/>δηλωθέντα<text:s/>στη<text:s/>διασάφηση<text:s/>στοιχεία.</text:span></text:p>
      <text:p text:style-name="P99"><text:span text:style-name="T99_1">ii.<text:s/></text:span><text:span text:style-name="T99_2">Ανάλυση<text:s/>κινδύνου</text:span></text:p>
      <text:p text:style-name="P100"><text:span text:style-name="T100_1">Μετά<text:s/>την<text:s/>αποδοχή<text:s/>της<text:s/>διασάφησης<text:s/>διενεργείται<text:s/>από<text:s/>το<text:s/>μηχανογραφικό<text:s/>σύστημα<text:s/>Ανάλυση<text:s/>Κινδύνου.</text:span></text:p>
      <text:p text:style-name="P101"><text:span text:style-name="T101_1">Στην<text:s/>περίπτωση<text:s/>ελέγχου<text:s/>εγγράφων<text:s/>ο<text:s/>διασαφιστής<text:s/>ενημερώνεται<text:s/>για<text:s/>τον<text:s/>έλεγχο<text:s/>μέσω<text:s/>του<text:s/>μηνύματος<text:s/>ID60<text:s/>«Γνωστοποίηση<text:s/>Απόφασης<text:s/>Ελέγχου<text:s/>της<text:s/>Εισαγωγής»<text:s/>με<text:s/>κωδικό<text:s/>[0]<text:s/>και<text:s/>έχει<text:s/>τη<text:s/>δυνατότητα<text:s/>ηλεκτρονικής<text:s/>υποβολής<text:s/>των<text:s/>επισυναπτομένων<text:s/>στη<text:s/>διασάφηση<text:s/>εγγράφων.</text:span></text:p>
      <text:p text:style-name="P102"><text:span text:style-name="T102_1">Στην<text:s/>περίπτωση<text:s/>φυσικού<text:s/>ελέγχου<text:s/>ο<text:s/>διασαφιστής<text:s/>ενημερώνεται<text:s/>για<text:s/>το<text:s/>είδος<text:s/>του<text:s/>ελέγχου<text:s/>μέσω<text:s/>του<text:s/>μηνύματος<text:s/>ID60<text:s/>«Γνωστοποίηση<text:s/>Απόφασης<text:s/>Ελέγχου<text:s/>της<text:s/>Εισαγωγής»<text:s/>με<text:s/>κωδικό<text:s/>[1]<text:s/>και<text:s/>προσκομίζει<text:s/>τα<text:s/>πρωτότυπα<text:s/>επισυναπτόμενα<text:s/>στη<text:s/>διασάφηση<text:s/>έγγραφα.</text:span></text:p>
      <text:p text:style-name="P103"><text:span text:style-name="T103_1">Ο<text:s/>διασαφιστής<text:s/>στην<text:s/>περίπτωση<text:s/>υποβολής<text:s/>διασάφησης<text:s/>με<text:s/>καθεστώς<text:s/>42<text:s/>οφείλει<text:s/>έγκαιρα<text:s/>με<text:s/>την<text:s/>υποβολή<text:s/>της<text:s/>διασάφησης<text:s/>να<text:s/>έχει<text:s/>προσκομίσει<text:s/>στο<text:s/>τελωνείο<text:s/>με<text:s/>κάθε<text:s/>πρόσφορο<text:s/>μέσο<text:s/>(πρωτότυπα<text:s/>έγγραφα,<text:s/>ηλεκτρονική<text:s/>υποβολή,<text:s/>fax),<text:s/>τα<text:s/>υποστηρικτικά<text:s/>της<text:s/>απαλλαγής<text:s/>έγγραφα.</text:span></text:p>
      <text:p text:style-name="P104"><text:span text:style-name="T104_1">iii.<text:s/></text:span><text:span text:style-name="T104_2">Απαγορεύσεις<text:s/></text:span><text:span text:style-name="T104_3">-<text:s/></text:span><text:span text:style-name="T104_4">Περιορισμοί</text:span></text:p>
      <text:p text:style-name="P105"><text:span text:style-name="T105_1">Στην<text:s/>περίπτωση<text:s/>που<text:s/>τα<text:s/>εμπορεύματα<text:s/>υπόκεινται<text:s/>σε<text:s/>απαγορεύσεις-περιορισμούς<text:s/>και<text:s/>η<text:s/>εισαγωγή<text:s/>αυτών<text:s/>επιτρέπεται<text:s/>μόνο<text:s/>με<text:s/>την<text:s/>προσκόμιση<text:s/>σχετικής<text:s/>άδειας/πιστοποιητικού.</text:span></text:p>
      <text:p text:style-name="P106"><text:span text:style-name="T106_1">Το<text:s/>αρμόδιο<text:s/>Τμήμα<text:s/>Δασμολογικών<text:s/>και<text:s/>Τελωνειακών<text:s/>Διαδικασιών<text:s/>διενεργεί<text:s/>διασταυρωτικούς<text:s/>ελέγχους,<text:s/>με<text:s/>τις<text:s/>κατά<text:s/>περίπτωση<text:s/>αρμόδιες<text:s/>αρχές,<text:s/>των<text:s/>δικαιολογητικών<text:s/>της<text:s/>απαλλαγής<text:s/>εγγράφων,<text:s/>για<text:s/>τη<text:s/>διαπίστωση<text:s/>της<text:s/>αυθεντικότητας<text:s/>και<text:s/>εγκυρότητάς<text:s/>τους.</text:span></text:p>
      <text:p text:style-name="P107"><text:span text:style-name="T107_1">iv.<text:s/></text:span><text:span text:style-name="T107_2">Αποδεικτικό<text:s/>είσπραξης<text:s/></text:span><text:span text:style-name="T107_3">-<text:s/></text:span><text:span text:style-name="T107_4">Άδεια<text:s/>παράδοσης</text:span></text:p>
      <text:p text:style-name="P108"><text:span text:style-name="T108_1">Μόλις<text:s/>ολοκληρωθεί<text:s/>ο<text:s/>έλεγχος<text:s/>της<text:s/>διασάφησης<text:s/>από<text:s/>τον<text:s/>Προϊστάμενο<text:s/>τελωνισμού<text:s/>εμπορευμάτων<text:s/>και/ή<text:s/>τον<text:s/>ελεγκτή<text:s/>και,<text:s/>εφ’<text:s/>όσον<text:s/>προκύπτει<text:s/>πληρωμή<text:s/>(καταβολή<text:s/>δασμού),<text:s/>ενημερώνεται<text:s/>ο<text:s/>διασαφιστής<text:s/>μέσω<text:s/>του<text:s/>μηνύματος<text:s/>ID80<text:s/>«Πληροφορία<text:s/>Κατάστασης»<text:s/>και<text:s/>αυτομάτως<text:s/>αποστέλλεται<text:s/>στο<text:s/>υποσύστημα<text:s/>Λογιστικής<text:s/>Διαχείρισης<text:s/>μία<text:s/>εντολή<text:s/>πληρωμής<text:s/>που<text:s/>αφορά<text:s/>την<text:s/>άμεση<text:s/>πληρωμή.<text:s/>Η<text:s/>είσπραξη<text:s/>της<text:s/>άμεσης<text:s/>εντολής<text:s/>πληρωμής<text:s/>είναι<text:s/>προϋπόθεση<text:s/>για<text:s/>να<text:s/>εκδοθεί<text:s/>άδεια<text:s/>παράδοσης.</text:span></text:p>
      <text:p text:style-name="P109"><text:span text:style-name="T109_1">Ο<text:s/>διασαφιστής<text:s/>ενημερώνεται<text:s/>μέσω<text:s/>του<text:s/>μηνύματος<text:s/>ID29A<text:s/>«Εισαγωγή<text:s/>επιτρέπεται»<text:s/>προκειμένου<text:s/>να<text:s/>παραλάβει<text:s/>την<text:s/>άδεια<text:s/>παράδοσης<text:s/>και<text:s/>τα<text:s/>εμπορεύματά<text:s/>του.</text:span></text:p>
      <text:p text:style-name="P110"><text:span text:style-name="T110_1">v.<text:s/></text:span><text:span text:style-name="T110_2">Οριστικοποίηση<text:s/></text:span><text:span text:style-name="T110_3">-<text:s/></text:span><text:span text:style-name="T110_4">Τακτοποίηση<text:s/>διασάφησης</text:span></text:p>
      <text:p text:style-name="P111"><text:span text:style-name="T111_1">Η<text:s/>εν<text:s/>λόγω<text:s/>διασάφηση<text:s/>μένει<text:s/>σε<text:s/>εκκρεμότητα<text:s/>μέχρι<text:s/>να<text:s/>προσκομιστούν<text:s/>:</text:span></text:p>
      <text:p text:style-name="P112"><text:span text:style-name="T112_1">-</text:span><text:span text:style-name="T112_2"><text:tab/></text:span><text:span text:style-name="T112_3">ανακεφαλαιωτικός<text:s/>Πίνακας<text:s/>ενδοκοινοτικών<text:s/>παραδόσεων<text:s/>της<text:s/>οικείας<text:s/>περιόδου,</text:span></text:p>
      <text:p text:style-name="P113"><text:span text:style-name="T113_1">-</text:span><text:span text:style-name="T113_2"><text:tab/></text:span><text:span text:style-name="T113_3">INTRASTAT,<text:s/>όπου<text:s/>απαιτείται<text:s/>και</text:span></text:p>
      <text:p text:style-name="P114"><text:span text:style-name="T114_1">-</text:span><text:span text:style-name="T114_2"><text:tab/></text:span><text:span text:style-name="T114_3">ειδικά<text:s/>για<text:s/>τις<text:s/>περιπτώσεις<text:s/>εισαγωγής<text:s/>αγαθών<text:s/>με<text:s/>καθεστώς<text:s/>42<text:s/>από<text:s/>εγκατεστημένα<text:s/>στη<text:s/>χώρα<text:s/>μας<text:s/>πρόσωπα,<text:s/>βεβαίωση<text:s/>της<text:s/>μεσολαβούσας<text:s/>τράπεζας<text:s/>για<text:s/>την<text:s/>διαπίστωση<text:s/>της<text:s/>πραγματοποίησης<text:s/>της<text:s/>συναλλαγής<text:s/>που<text:s/>αποτυπώνεται<text:s/>στο<text:s/>τιμολόγιο<text:s/>πώλησης.</text:span></text:p>
      <text:h text:style-name="P115" text:outline-level="2"><text:span text:style-name="T115_1">ΚΕΦΑΛΑΙΟ<text:s/>IV<text:s/>:<text:s/></text:span></text:h>
      <text:h text:style-name="P116" text:outline-level="2"><text:span text:style-name="T116_1">ΣΥΜΠΛΗΡΩΣΗ<text:s/>ΔΙΑΣΑΦΗΣΗΣ<text:s/>ΕΙΣΑΓΩΓΗΣ<text:s/>ΜΕ<text:s/>ΚΑΘΕΣΤΩΣ<text:s/>42</text:span></text:h>
      <text:p text:style-name="P117"><text:span text:style-name="T117_1">Η<text:s/>διασάφηση<text:s/>θέσης<text:s/>εμπορευμάτων<text:s/>σε<text:s/>ελεύθερη<text:s/>κυκλοφορία<text:s/>με<text:s/>απαλλαγή<text:s/>ΦΠΑ<text:s/>και<text:s/>άμεση<text:s/>αποστολή<text:s/>σε<text:s/>άλλο<text:s/>ΚΜ<text:s/>της<text:s/>Ε.Ε<text:s/>συμπληρώνεται<text:s/>σύμφωνα<text:s/>με<text:s/>τις<text:s/>οδηγίες<text:s/>που<text:s/>έχουν<text:s/>δοθεί<text:s/>με<text:s/>τις<text:s/>αριθ.<text:s/>Τ.<text:s/>2556/80/Α0019/24.05.2007<text:s/>και<text:s/>Δ19Α<text:s/>5041357<text:s/>ΕΞ<text:s/>2013/28.11.2013<text:s/>ΕΔΥΟ.<text:s/>Ειδικότερα<text:s/>εφιστούμε<text:s/>την<text:s/>προσοχή<text:s/>σας<text:s/>ως<text:s/>προς<text:s/>τη<text:s/>συμπλήρωση<text:s/>των<text:s/>ακόλουθων<text:s/>θέσεων<text:s/>:</text:span></text:p>
      <text:p text:style-name="P118"><text:span text:style-name="T118_1">Θέση<text:s/>8<text:s/>«Παραλήπτης»</text:span></text:p>
      <text:p text:style-name="P119"><text:span text:style-name="T119_1">Με<text:s/>τον<text:s/>καν.<text:s/>αριθ.<text:s/>312/2009<text:s/>καθιερώθηκε,<text:s/>από<text:s/>01.07.2009,<text:s/>η<text:s/>χορήγηση<text:s/>ενός<text:s/>αριθμού<text:s/>καταχώρισης<text:s/>και<text:s/>αναγνώρισης<text:s/>οικονομικών<text:s/>φορέων<text:s/>(Economic<text:s/>Operators<text:s/>Registration<text:s/>and<text:s/>Identification<text:s/>number<text:s/>-<text:s/>αριθμός<text:s/>EORI)<text:s/>σε<text:s/>κάθε<text:s/>οικονομικό<text:s/>φορέα,<text:s/>ώστε<text:s/>να<text:s/>χρησιμεύει<text:s/>ως<text:s/>κοινό<text:s/>στοιχείο<text:s/>αναφοράς<text:s/>στις<text:s/>συναλλαγές<text:s/>του<text:s/>με<text:s/>τις<text:s/>τελωνειακές<text:s/>αρχές<text:s/>σε<text:s/>ολόκληρη<text:s/>την<text:s/>Κοινότητα,<text:s/>καθώς<text:s/>και<text:s/>για<text:s/>την<text:s/>ανταλλαγή<text:s/>πληροφοριών<text:s/>μεταξύ<text:s/>των<text:s/>τελωνειακών<text:s/>αρχών<text:s/>των<text:s/>Κρατών<text:s/>Μελών<text:s/>της<text:s/>Ε.Ε<text:s/>και<text:s/>μεταξύ<text:s/>τελωνειακών<text:s/>αρχών<text:s/>και<text:s/>άλλων<text:s/>αρχών.</text:span></text:p>
      <text:p text:style-name="P120"><text:span text:style-name="T120_1">Στη<text:s/>θέση<text:s/>8<text:s/>«Παραλήπτης»<text:s/>της<text:s/>διασάφησης<text:s/>εισαγωγής<text:s/>και<text:s/>προκειμένου<text:s/>να<text:s/>διασφαλιστεί<text:s/>η<text:s/>μοναδικότητα<text:s/>του<text:s/>αριθμού,<text:s/>συμπληρώνεται<text:s/>ο<text:s/>αριθμός<text:s/>EORI<text:s/>του<text:s/>εισαγωγέα<text:s/>:</text:span></text:p>
      <text:p text:style-name="P121"><text:span text:style-name="T121_1">-</text:span><text:span text:style-name="T121_2"><text:tab/></text:span><text:span text:style-name="T121_3">είτε<text:s/>εγκατεστημένου<text:s/>στην<text:s/>Ελλάδα,</text:span></text:p>
      <text:p text:style-name="P122"><text:span text:style-name="T122_1">-</text:span><text:span text:style-name="T122_2"><text:tab/></text:span><text:span text:style-name="T122_3">είτε<text:s/>εγκατεστημένου<text:s/>σε<text:s/>άλλο<text:s/>Κράτος<text:s/>Μέλος.</text:span></text:p>
      <text:p text:style-name="P123"><text:span text:style-name="T123_1">Για<text:s/>τους<text:s/>εγκατεστημένους<text:s/>σε<text:s/>άλλο<text:s/>Κράτος<text:s/>Μέλος<text:s/>εισαγωγείς<text:s/>ο<text:s/>αριθμός<text:s/>αναγνώρισης<text:s/>EORI<text:s/>αποδίδεται<text:s/>από<text:s/>την<text:s/>αρμόδια<text:s/>αρχή<text:s/>του<text:s/>Κράτους<text:s/>Μέλους<text:s/>εγκατάστασής<text:s/>τους<text:s/>και<text:s/>δεν<text:s/>απαιτείται<text:s/>έκδοση<text:s/>νέου<text:s/>αριθμού<text:s/>EORI<text:s/>από<text:s/>τις<text:s/>τελωνειακές<text:s/>αρχές<text:s/>της<text:s/>χώρας<text:s/>μας.</text:span></text:p>
      <text:p text:style-name="P124"><text:span text:style-name="T124_1">Θέση<text:s/>17α<text:s/>«Κωδικός<text:s/>χώρας<text:s/>προορισμού»</text:span></text:p>
      <text:p text:style-name="P125"><text:span text:style-name="T125_1">Στη<text:s/>θέση<text:s/>17α<text:s/>«Κωδικός<text:s/>χώρας<text:s/>προορισμού»<text:s/>της<text:s/>διασάφησης<text:s/>εισαγωγής<text:s/>συμπληρώνεται<text:s/>ο<text:s/>διψήφιος<text:s/>κωδικός<text:s/>του<text:s/>Κράτους<text:s/>Μέλους<text:s/>προορισμού<text:s/>των<text:s/>εμπορευμάτων.</text:span></text:p>
      <text:p text:style-name="P126"><text:span text:style-name="T126_1">Θέση<text:s/>37α<text:s/>«Καθεστώς»</text:span></text:p>
      <text:p text:style-name="P127"><text:span text:style-name="T127_1">Στην<text:s/>πρώτη<text:s/>υποδιαίρεση<text:s/>της<text:s/>θέσης<text:s/>37α<text:s/>«Καθεστώς»<text:s/>της<text:s/>διασάφησης<text:s/>εισαγωγής<text:s/>συμπληρώνεται<text:s/>ο<text:s/>κωδικός<text:s/>42.</text:span></text:p>
      <text:p text:style-name="P128"><text:span text:style-name="T128_1">Σε<text:s/>περίπτωση<text:s/>επανεισαγωγής<text:s/>και<text:s/>θέσης<text:s/>σε<text:s/>ανάλωση<text:s/>με<text:s/>ταυτόχρονη<text:s/>θέση<text:s/>σε<text:s/>ελεύθερη<text:s/>κυκλοφορία<text:s/>εμπορευμάτων<text:s/>με<text:s/>απαλλαγή<text:s/>από<text:s/>το<text:s/>ΦΠΑ<text:s/>για<text:s/>παράδοση<text:s/>σε<text:s/>άλλο<text:s/>Κράτος<text:s/>Μέλος,<text:s/>η<text:s/>πρώτη<text:s/>υποδιαίρεση<text:s/>της<text:s/>θέσης<text:s/>37α<text:s/>της<text:s/>διασάφησης<text:s/>εισαγωγής<text:s/>συμπληρώνεται<text:s/>με<text:s/>τον<text:s/>κωδικό<text:s/>63.</text:span></text:p>
      <text:p text:style-name="P129"><text:span text:style-name="T129_1">Θέση<text:s/>44<text:s/>«Ειδικές<text:s/>μνείες/προσκομιζόμενα<text:s/>έγγραφα»</text:span></text:p>
      <text:p text:style-name="P130"><text:span text:style-name="T130_1">Στη<text:s/>θέση<text:s/>44.1<text:s/>«Ειδικές<text:s/>μνείες/προσκομιζόμενα<text:s/>έγγραφα»<text:s/>της<text:s/>διασάφησης<text:s/>εισαγωγής<text:s/>και<text:s/>για<text:s/>σκοπούς<text:s/>εφαρμογής<text:s/>του<text:s/>τελωνειακού<text:s/>καθεστώτος<text:s/>42,<text:s/>εκτός<text:s/>των<text:s/>άλλων<text:s/>δικαιολογητικών<text:s/>εγγράφων<text:s/>που<text:s/>απαιτούνται<text:s/>για<text:s/>την<text:s/>υπαγωγή<text:s/>των<text:s/>εμπορευμάτων<text:s/>στο<text:s/>καθεστώς<text:s/>θέσης<text:s/>σε<text:s/>ελεύθερη<text:s/>κυκλοφορία,<text:s/>συμπληρώνονται<text:s/>τα<text:s/>ακόλουθα<text:s/>:</text:span></text:p>
      <text:p text:style-name="P131"><text:span text:style-name="T131_1">i.<text:s/></text:span><text:span text:style-name="T131_2">εισαγωγέας<text:s/>εγκατεστημένος<text:s/>στη<text:s/>χώρα<text:s/>μας</text:span></text:p>
      <text:p text:style-name="P132"><text:span text:style-name="T132_1">Υ040<text:s/>:<text:s/></text:span><text:span text:style-name="T132_2">ΑΦΜ<text:s/>εγκατεστημένου<text:s/>στην<text:s/>Ελλάδα<text:s/>εισαγωγέα</text:span></text:p>
      <text:p text:style-name="P133"><text:span text:style-name="T133_1">Υ041<text:s/>:<text:s/></text:span><text:span text:style-name="T133_2">ΑΦΜ<text:s/>τελικού<text:s/>παραλήπτη<text:s/>των<text:s/>εμπορευμάτων<text:s/>σε<text:s/>άλλο<text:s/>Κράτος</text:span></text:p>
      <text:p text:style-name="P134"><text:span text:style-name="T134_1">Μέλος<text:s/>(κοινοτικό<text:s/>ΑΦΜ)</text:span></text:p>
      <text:p text:style-name="P135"><text:span text:style-name="T135_1">1717<text:s/>:<text:s/></text:span><text:span text:style-name="T135_2">ΑΦΜ<text:s/>του<text:s/>αγοραστή<text:s/>σε<text:s/>άλλο<text:s/>Κράτος<text:s/>Μέλος<text:s/>σε<text:s/>περιπτώσεις<text:s/>τριγωνικών<text:s/>ενδοκοινοτικών<text:s/>συναλλαγών</text:span></text:p>
      <text:p text:style-name="P136"><text:span text:style-name="T136_1">ii.<text:s/></text:span><text:span text:style-name="T136_2">εισαγωγέας<text:s/>εγκατεστημένος<text:s/>σε<text:s/>άλλο<text:s/>Κράτος<text:s/>Μέλος<text:s/>με<text:s/>ορισμό<text:s/>φορολογικού<text:s/>αντιπροσώπου<text:s/></text:span><text:span text:style-name="T136_3">Υ042<text:s/>:<text:s/></text:span><text:span text:style-name="T136_4">ΑΦΜ<text:s/>εγκατεστημένου<text:s/>σε<text:s/>άλλο<text:s/>Κράτος<text:s/>Μέλος<text:s/>εισαγωγέα,<text:s/>μέσω</text:span></text:p>
      <text:p text:style-name="P137"><text:span text:style-name="T137_1">ορισμού<text:s/>φορολογικού<text:s/>αντιπροσώπου</text:span></text:p>
      <text:p text:style-name="P138"><text:span text:style-name="T138_1">1715<text:s/>:<text:s/></text:span><text:span text:style-name="T138_2">ΑΦΜ<text:s/>εγκατεστημένου<text:s/>σε<text:s/>άλλο<text:s/>Κράτος<text:s/>Μέλος<text:s/>εισαγωγέα<text:s/>που<text:s/>του<text:s/>έχει<text:s/>αποδοθεί<text:s/>στη<text:s/>χώρα<text:s/>εγκατάστασής<text:s/>του</text:span></text:p>
      <text:p text:style-name="P139"><text:span text:style-name="T139_1">1716<text:s/>:<text:s/></text:span><text:span text:style-name="T139_2">προσωπικό<text:s/>ΑΦΜ<text:s/>φορολογικού<text:s/>αντιπροσώπου</text:span></text:p>
      <text:p text:style-name="P140"><text:span text:style-name="T140_1">Υ041<text:s/>:<text:s/></text:span><text:span text:style-name="T140_2">ΑΦΜ<text:s/>τελικού<text:s/>παραλήπτη<text:s/>των<text:s/>εμπορευμάτων<text:s/>σε<text:s/>άλλο<text:s/>Κράτος</text:span></text:p>
      <text:p text:style-name="P141"><text:span text:style-name="T141_1">Μέλος<text:s/>(κοινοτικό<text:s/>ΑΦΜ)</text:span></text:p>
      <text:p text:style-name="P142"><text:span text:style-name="T142_1">1717<text:s/>:<text:s/></text:span><text:span text:style-name="T142_2">ΑΦΜ<text:s/>του<text:s/>αγοραστή<text:s/>σε<text:s/>άλλο<text:s/>Κράτος<text:s/>Μέλος<text:s/>σε<text:s/>περιπτώσεις<text:s/>τριγωνικών<text:s/>ενδοκοινοτικών<text:s/>συναλλαγών</text:span></text:p>
      <text:p text:style-name="P143"><text:span text:style-name="T143_1">iii.<text:s/></text:span><text:span text:style-name="T143_2">εισαγωγέας<text:s/>εγκατεστημένος<text:s/>σε<text:s/>άλλο<text:s/>κράτος<text:s/>μέλος<text:s/>χωρίς<text:s/>ορισμό<text:s/>φορολογικού<text:s/>αντιπροσώπου</text:span></text:p>
      <text:p text:style-name="P144"><text:span text:style-name="T144_1">Υ023<text:s/>:<text:s/></text:span><text:span text:style-name="T144_2">Παραλήπτης<text:s/>με<text:s/>τους<text:s/>αριθμούς<text:s/>των<text:s/>πιστοποιητικών<text:s/>του<text:s/>Εγκεκριμένου</text:span></text:p>
      <text:p text:style-name="P145"><text:span text:style-name="T145_1">Οικονομικού<text:s/>Φορέα<text:s/>(ΑΕΟ)<text:s/>εισαγωγέα<text:s/>εγκατεστημένου<text:s/>στο<text:s/>άλλο<text:s/>Κράτος</text:span></text:p>
      <text:p text:style-name="P146"><text:span text:style-name="T146_1">Μέλος</text:span></text:p>
      <text:p text:style-name="P147"><text:span text:style-name="T147_1">025<text:s/>:<text:s/></text:span><text:span text:style-name="T147_2">Αντιπρόσωπος<text:s/>με<text:s/>τους<text:s/>αριθμούς<text:s/>των<text:s/>πιστοποιητικών<text:s/>του<text:s/>Εγκεκριμένου</text:span></text:p>
      <text:p text:style-name="P148"><text:span text:style-name="T148_1">Οικονομικού<text:s/>Φορέα<text:s/>(ΑΕΟ)<text:s/>τελωνειακού<text:s/>αντιπροσώπου</text:span></text:p>
      <text:p text:style-name="P149"><text:span text:style-name="T149_1">1718<text:s/>:<text:s/></text:span><text:span text:style-name="T149_2">ΑΦΜ<text:s/>που<text:s/>έχει<text:s/>αποδoθεί<text:s/>στη<text:s/>χώρα<text:s/>μας<text:s/>στον<text:s/>εγκατεστημένο<text:s/>σε<text:s/>άλλο</text:span></text:p>
      <text:p text:style-name="P150"><text:span text:style-name="T150_1">Κράτος<text:s/>Μέλος<text:s/>εισαγωγέα<text:s/>(ΠΟΛ.1113/2013<text:s/>Α.Υ.Ο)</text:span></text:p>
      <text:p text:style-name="P151"><text:span text:style-name="T151_1">1715<text:s/>:<text:s/></text:span><text:span text:style-name="T151_2">ΑΦΜ<text:s/>εγκατεστημένου<text:s/>σε<text:s/>άλλο<text:s/>Κράτος<text:s/>Μέλος<text:s/>εισαγωγέα<text:s/>που<text:s/>του<text:s/>έχει<text:s/>αποδοθεί<text:s/>στη<text:s/>χώρα<text:s/>εγκατάστασής<text:s/>του</text:span></text:p>
      <text:p text:style-name="P152"><text:span text:style-name="T152_1">Υ041<text:s/>:<text:s/></text:span><text:span text:style-name="T152_2">ΑΦΜ<text:s/>τελικού<text:s/>παραλήπτη<text:s/>των<text:s/>εμπορευμάτων<text:s/>σε<text:s/>άλλο<text:s/>Κράτος</text:span></text:p>
      <text:p text:style-name="P153"><text:span text:style-name="T153_1">Μέλος<text:s/>(κοινοτικό<text:s/>ΑΦΜ)</text:span></text:p>
      <text:p text:style-name="P154"><text:span text:style-name="T154_1">1717<text:s/>:<text:s/></text:span><text:span text:style-name="T154_2">ΑΦΜ<text:s/>του<text:s/>αγοραστή<text:s/>σε<text:s/>άλλο<text:s/>Κράτος<text:s/>Μέλος<text:s/>σε<text:s/>περιπτώσεις<text:s/>τριγωνικών<text:s/>ενδοκοινοτικών<text:s/>συναλλαγών</text:span></text:p>
      <text:p text:style-name="P155"><text:span text:style-name="T155_1">Διευκρινίζεται<text:s/>ότι,<text:s/>η<text:s/>απόκτηση<text:s/>αριθμού<text:s/>EORI<text:s/>δεν<text:s/>υποκαθιστά<text:s/>σε<text:s/>καμία<text:s/>περίπτωση<text:s/>την<text:s/>απόκτηση<text:s/>ΑΦΜ<text:s/>στη<text:s/>χώρα<text:s/>μας,<text:s/>υποχρέωση<text:s/>που<text:s/>απορρέει<text:s/>από<text:s/>τις<text:s/>διατάξεις<text:s/>της<text:s/>νομοθεσίας<text:s/>ΦΠΑ<text:s/>(άρθρο<text:s/>36<text:s/>του<text:s/>Ν.<text:s/>2859/2000<text:s/>«Κώδικας<text:s/>ΦΠΑ»).</text:span></text:p>
      <text:p text:style-name="P156"><text:span text:style-name="T156_1">Πέραν<text:s/>των<text:s/>ανωτέρω,<text:s/>στη<text:s/>θέση<text:s/>44.1<text:s/>συμπληρώνονται<text:s/>τα<text:s/>ακόλουθα<text:s/>:</text:span></text:p>
      <text:p text:style-name="P157"><text:span text:style-name="T157_1">Ν<text:s/>935<text:s/>:<text:s/></text:span><text:span text:style-name="T157_2">τιμολόγιο<text:s/>βάσει<text:s/>του<text:s/>οποίου<text:s/>προσδιορίζεται<text:s/>η<text:s/>δασμολογητέα<text:s/>αξία</text:span></text:p>
      <text:p text:style-name="P158"><text:span text:style-name="T158_1">1730<text:s/>:<text:s/></text:span><text:span text:style-name="T158_2">τιμολόγιο<text:s/>ενδοκοινοτικής<text:s/>παράδοσης<text:s/>(καθεστώς<text:s/>42)</text:span></text:p>
      <text:p text:style-name="P159"><text:span text:style-name="T159_1">1733<text:s/>:<text:s/></text:span><text:span text:style-name="T159_2">συμβόλαιο<text:s/>μεταφοράς<text:s/>ή<text:s/>έγγραφο<text:s/>μεταφοράς</text:span></text:p>
      <text:h text:style-name="P160" text:outline-level="2"><text:span text:style-name="T160_1">ΚΕΦΑΛΑΙΟ<text:s/>V<text:s/>:<text:s/></text:span></text:h>
      <text:h text:style-name="P161" text:outline-level="2"><text:span text:style-name="T161_1">ΟΡΟΙ<text:s/>ΚΑΙ<text:s/>ΠΡΟΫΠΟΘΕΣΕΙΣ<text:s/>ΔΙΑΔΙΚΑΣΙΑΣ<text:s/>ΘΕΣΗΣ<text:s/>ΕΜΠΟΡΕΥΜΑΤΩΝ<text:s/>ΣΕ<text:s/>ΕΛΕΥΘΕΡΗ<text:s/>ΚΥΚΛΟΦΟΡΙΑ<text:s/>ΜΕ<text:s/>ΑΠΑΛΛΑΓΗ<text:s/>ΦΠΑ<text:s/>ΚΑΙ<text:s/>ΑΜΕΣΗ<text:s/>ΑΠΟΣΤΟΛΗ<text:s/>ΣΕ<text:s/>ΑΛΛΟ<text:s/>ΚΡΑΤΟΣ<text:s/>ΜΕΛΟΣ<text:s/>ΤΗΣ<text:s/>Ε.Ε</text:span></text:h>
      <text:p text:style-name="P162"><text:span text:style-name="T162_1">Η<text:s/>θέση<text:s/>εμπορευμάτων<text:s/>σε<text:s/>ελεύθερη<text:s/>κυκλοφορία<text:s/>στη<text:s/>χώρα<text:s/>μας<text:s/>με<text:s/>απαλλαγή<text:s/>ΦΠΑ<text:s/>και<text:s/>άμεση<text:s/>αποστολή<text:s/>σε<text:s/>άλλο<text:s/>Κράτος<text:s/>Μέλος<text:s/>της<text:s/>Ε.Ε<text:s/>πραγματοποιείται<text:s/>:</text:span></text:p>
      <text:p text:style-name="P163"><text:span text:style-name="T163_1">-</text:span><text:span text:style-name="T163_2"><text:tab/></text:span><text:span text:style-name="T163_3">είτε<text:s/>από<text:s/>εισαγωγείς<text:s/>εγκατεστημένους<text:s/>στη<text:s/>χώρα<text:s/>μας,</text:span></text:p>
      <text:p text:style-name="P164"><text:span text:style-name="T164_1">-</text:span><text:span text:style-name="T164_2"><text:tab/></text:span><text:span text:style-name="T164_3">είτε<text:s/>από<text:s/>εισαγωγείς<text:s/>εγκατεστημένους<text:s/>σε<text:s/>άλλο<text:s/>Κράτος<text:s/>Μέλος.</text:span></text:p>
      <text:p text:style-name="P165"><text:span text:style-name="T165_1">Η<text:s/>θέση<text:s/>εμπορευμάτων<text:s/>σε<text:s/>ελεύθερη<text:s/>κυκλοφορία<text:s/>στη<text:s/>χώρα<text:s/>μας<text:s/>με<text:s/>απαλλαγή<text:s/>ΦΠΑ<text:s/>και<text:s/>άμεση<text:s/>αποστολή<text:s/>σε<text:s/>άλλο<text:s/>Κράτος<text:s/>Μέλος<text:s/>της<text:s/>Ε.Ε<text:s/>δεν<text:s/>επιτρέπεται<text:s/>για<text:s/>προϊόντα<text:s/>υποκείμενα<text:s/>σε<text:s/>ειδικό<text:s/>φόρο<text:s/>κατανάλωσης.</text:span></text:p>
      <text:p text:style-name="P166"><text:span text:style-name="T166_1">Η<text:s/>θέση<text:s/>εμπορευμάτων<text:s/>σε<text:s/>ελεύθερη<text:s/>κυκλοφορία<text:s/>στη<text:s/>χώρα<text:s/>μας<text:s/>με<text:s/>απαλλαγή<text:s/>ΦΠΑ<text:s/>και<text:s/>άμεση<text:s/>αποστολή<text:s/>σε<text:s/>άλλο<text:s/>Κράτος<text:s/>Μέλος<text:s/>της<text:s/>Ε.Ε<text:s/>εφαρμόζεται<text:s/>και<text:s/>σε<text:s/>συνέχεια<text:s/>θέσης<text:s/>των<text:s/>εμπορευμάτων<text:s/>σε<text:s/>τελωνειακά<text:s/>ανασταλτικά<text:s/>καθεστώτα,<text:s/>όπως<text:s/>καθεστώς<text:s/>τελωνειακής<text:s/>αποταμίευσης,<text:s/>ελεύθερης<text:s/>ζώνης,<text:s/>προσωρινής<text:s/>εισαγωγής,<text:s/>μεταποίησης<text:s/>υπό<text:s/>τελωνειακό<text:s/>έλεγχο.<text:s/>Ειδικότερα<text:s/>οι<text:s/>αποδεκτοί<text:s/>κωδικοί<text:s/>προηγούμενων<text:s/>καθεστώτων<text:s/>όταν<text:s/>αιτούμενο<text:s/>καθεστώς<text:s/>είναι<text:s/>το<text:s/>42<text:s/>είναι<text:s/>οι<text:s/>ακόλουθοι<text:s/>:<text:s/>53,<text:s/>71,78,91,92.</text:span></text:p>
      <text:p text:style-name="P167"><text:span text:style-name="T167_1">Τα<text:s/>εμπορεύματα<text:s/>που<text:s/>έχουν<text:s/>τεθεί<text:s/>σε<text:s/>ελεύθερη<text:s/>κυκλοφορία<text:s/>με<text:s/>εφαρμογή<text:s/>του<text:s/>τελωνειακού<text:s/>καθεστώτος<text:s/>42<text:s/>πριν<text:s/>τη<text:s/>μεταφορά<text:s/>τους<text:s/>σε<text:s/>άλλο<text:s/>Κράτος<text:s/>Μέλος<text:s/>δεν<text:s/>δύνανται<text:s/>να<text:s/>υπόκεινται<text:s/>σε<text:s/>εργασίες<text:s/>τελειοποίησης<text:s/>(μεταποίησης).</text:span></text:p>
      <text:p text:style-name="P168"><text:span text:style-name="T168_1"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με<text:s/>απαλλαγή<text:s/>ΦΠΑ<text:s/>και<text:s/>άμεση<text:s/>αποστολή<text:s/>σε<text:s/>άλλο<text:s/>Κράτος<text:s/>Μέλος<text:s/>της<text:s/>Ε.Ε<text:s/>πραγματοποιούνται<text:s/>υπό<text:s/>την<text:s/>προϋπόθεση<text:s/>ότι<text:s/>:</text:span></text:p>
      <text:p text:style-name="P169"><text:span text:style-name="T169_1">-</text:span><text:span text:style-name="T169_2"><text:tab/></text:span><text:span text:style-name="T169_3">ο<text:s/>εγκατεστημένος<text:s/>στη<text:s/>χώρα<text:s/>μας<text:s/>εισαγωγέας<text:s/>διαθέτει<text:s/>ΑΦΜ/VIES<text:s/>στην<text:s/>Ελλάδα,</text:span></text:p>
      <text:p text:style-name="P170"><text:span text:style-name="T170_1">-</text:span><text:span text:style-name="T170_2"><text:tab/></text:span><text:span text:style-name="T170_3">ο<text:s/>εγκατεστημένος<text:s/>σε<text:s/>άλλο<text:s/>Κράτος<text:s/>Μέλος<text:s/>της<text:s/>Ευρωπαϊκής<text:s/>Ένωσης<text:s/>εισαγωγέας<text:s/>διαθέτει<text:s/>ΑΦΜ/VIES<text:s/>στην<text:s/>Ελλάδα,<text:s/>μέσω<text:s/>ορισμού<text:s/>φορολογικού<text:s/>αντιπροσώπου.</text:span></text:p>
      <text:p text:style-name="P171"><text:span text:style-name="T171_1">Ο<text:s/>ορισμός<text:s/>φορολογικού<text:s/>αντιπροσώπου<text:s/>πραγματοποιείται<text:s/>σύμφωνα<text:s/>με<text:s/>τις<text:s/>εκάστοτε<text:s/>ισχύουσες<text:s/>διατάξεις<text:s/>της<text:s/>φορολογικής<text:s/>νομοθεσίας.</text:span></text:p>
      <text:p text:style-name="P172"><text:span text:style-name="T172_1">Οι<text:s/>όροι,<text:s/>οι<text:s/>προϋποθέσεις<text:s/>και<text:s/>η<text:s/>διαδικασία<text:s/>ορισμού<text:s/>φορολογικού<text:s/>αντιπροσώπου<text:s/>καθώς<text:s/>και<text:s/>τα<text:s/>δικαιώματα<text:s/>και<text:s/>οι<text:s/>υποχρεώσεις<text:s/>αυτών<text:s/>καθορίζονται<text:s/>στην<text:s/>ΠΟΛ.<text:s/>1281/1993<text:s/>Α.Υ.Ο,<text:s/>όπως<text:s/>ισχύει.</text:span></text:p>
      <text:p text:style-name="P173"><text:span text:style-name="T173_1">Ειδικότερα,<text:s/>ο<text:s/>ορισμός<text:s/>φορολογικού<text:s/>αντιπροσώπου<text:s/>πραγματοποιείται<text:s/>με<text:s/>την<text:s/>κατάθεση<text:s/>πληρεξουσίου<text:s/>εγγράφου<text:s/>στον<text:s/>προϊστάμενο<text:s/>της<text:s/>Δ.Ο.Υ<text:s/>που<text:s/>είναι<text:s/>αρμόδιος<text:s/>για<text:s/>τη<text:s/>φορολογία<text:s/>εισοδήματος<text:s/>του<text:s/>φορολογικού<text:s/>αντιπροσώπου.</text:span></text:p>
      <text:p text:style-name="P174"><text:span text:style-name="T174_1">Ως<text:s/>φορολογικός<text:s/>αντιπρόσωπος<text:s/>δύναται<text:s/>να<text:s/>ορίζεται<text:s/>οποιοδήποτε<text:s/>φυσικό<text:s/>ή<text:s/>νομικό<text:s/>πρόσωπο,<text:s/>με<text:s/>εξαίρεση<text:s/>τα<text:s/>μη<text:s/>υποκείμενα<text:s/>στο<text:s/>φόρο<text:s/>νομικά<text:s/>πρόσωπα,<text:s/>με<text:s/>υποβολή<text:s/>αίτησης<text:s/>στο<text:s/>αρμόδιο<text:s/>τμήμα<text:s/>της<text:s/>Δ.Ο.Υ.</text:span></text:p>
      <text:p text:style-name="P175"><text:span text:style-name="T175_1">Η<text:s/>βεβαίωση<text:s/>έναρξης<text:s/>εργασιών,<text:s/>εγκατεστημένου<text:s/>σε<text:s/>άλλο<text:s/>Κράτος<text:s/>Μέλος<text:s/>προσώπου,<text:s/>με<text:s/>απόκτηση<text:s/>ΑΦΜ<text:s/>μέσω<text:s/>φορολογικού<text:s/>αντιπροσώπου,<text:s/>και<text:s/>ειδικότερα<text:s/>το<text:s/>πεδίο<text:s/>όπου<text:s/>αναγράφεται<text:s/>η<text:s/>σχέση<text:s/>του<text:s/>φορολογικού<text:s/>αντιπροσώπου<text:s/>με<text:s/>τον<text:s/>εντολέα<text:s/>του<text:s/>πρέπει<text:s/>να<text:s/>φέρει<text:s/>την<text:s/>ένδειξη<text:s/>«Φορολογικός<text:s/>αντιπρόσωπος»<text:s/>ή<text:s/>«Φορολογικός<text:s/>αντιπρόσωπος<text:s/>εντολέα<text:s/>Ε.Ε».</text:span></text:p>
      <text:p text:style-name="P176"><text:span text:style-name="T176_1">Οι<text:s/>βεβαιώσεις<text:s/>έναρξης<text:s/>εργασιών<text:s/>που<text:s/>φέρουν<text:s/>άλλες<text:s/>ενδείξεις<text:s/>(«εκπρόσωπος<text:s/>εντολέα»,<text:s/>«φορολογικός<text:s/>εκπρόσωπος»<text:s/>κ.λ.π)<text:s/>δεν<text:s/>γίνονται<text:s/>αποδεκτές.</text:span></text:p>
      <text:p text:style-name="P177"><text:span text:style-name="T177_1">Η<text:s/>έννοια<text:s/>«φορολογικός<text:s/>εκπρόσωπος»<text:s/>προβλέπται<text:s/>από<text:s/>τις<text:s/>διατάξεις<text:s/>του<text:s/>Κώδικα<text:s/>Φορολογικής<text:s/>Διαδικασίας<text:s/>Ν.4174/2013,<text:s/>αλλά<text:s/>δεν<text:s/>ισχύει<text:s/>και<text:s/>δεν<text:s/>χρησιμοποιείται<text:s/>για<text:s/>σκοπούς<text:s/>ΦΠΑ.</text:span></text:p>
      <text:p text:style-name="P178"><text:span text:style-name="T178_1">Ευνόητο<text:s/>είναι<text:s/>ότι,<text:s/>ο<text:s/>φορολογικός<text:s/>αντιπρόσωπος<text:s/>αποκτά<text:s/>ΑΦΜ<text:s/>για<text:s/>λογαρισμό<text:s/>κάθε<text:s/>εντολέα<text:s/>του,<text:s/>το<text:s/>οποίο<text:s/>δεν<text:s/>πρέπει<text:s/>να<text:s/>συγχέεται<text:s/>με<text:s/>το<text:s/>ΑΦΜ<text:s/>που<text:s/>διαθέτει<text:s/>ο<text:s/>ίδιος<text:s/>ως<text:s/>φυσικό<text:s/>ή<text:s/>νομικό<text:s/>πρόσωπο.</text:span></text:p>
      <text:p text:style-name="P179"><text:span text:style-name="T179_1">Ο<text:s/>φορολογικός<text:s/>αντιπρόσωπος<text:s/>ευθύνεται<text:s/>αλληλέγγυα<text:s/>και<text:s/>εις<text:s/>ολόκληρο<text:s/>για<text:s/>την<text:s/>καταβολή<text:s/>του<text:s/>φόρου<text:s/>με<text:s/>τον<text:s/>υπόχρεο<text:s/>στο<text:s/>φόρο<text:s/>εισαγωγέα<text:s/>εγκατεστημένο<text:s/>σε<text:s/>άλλο<text:s/>Κράτος<text:s/>Μέλος<text:s/>(άρθρο<text:s/>7<text:s/>της<text:s/>ΠΟΛ.<text:s/>1281/1993<text:s/>Α.Υ.Ο).</text:span></text:p>
      <text:p text:style-name="P180"><text:span text:style-name="T180_1">Οι<text:s/>εισαγωγείς<text:s/>που<text:s/>διαθέτουν<text:s/>ΑΦΜ<text:s/>μέσω<text:s/>φορολογικού<text:s/>αντιπροσώπου<text:s/>και<text:s/>επιθυμούν<text:s/>απόκτηση<text:s/>ΑΦΜ<text:s/>μέσω<text:s/>της<text:s/>ΠΟΛ.<text:s/>1113/2013<text:s/>Α.Υ.Ο<text:s/>θα<text:s/>πρέπει<text:s/>να<text:s/>προβούν<text:s/>στις<text:s/>κατάλληλες<text:s/>ενέργειες<text:s/>σε<text:s/>συνεννόηση<text:s/>με<text:s/>την<text:s/>αρμόδια<text:s/>Δ.Ο.Υ<text:s/>ή<text:s/>με<text:s/>τη<text:s/>Δ/νση<text:s/>Παροχής<text:s/>Φορολογικών<text:s/>Υπηρεσιών<text:s/>ώστε<text:s/>ο<text:s/>εγκατεστημένος<text:s/>σε<text:s/>άλλο<text:s/>Κράτος<text:s/>Μέλος<text:s/>εισαγωγέας<text:s/>να<text:s/>μην<text:s/>διαθέτει<text:s/>δύο<text:s/>ΑΦΜ<text:s/>στη<text:s/>χώρα<text:s/>μας.</text:span></text:p>
      <text:p text:style-name="P181"><text:span text:style-name="T181_1"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<text:s/>Μέλος<text:s/>από<text:s/>πρόσωπο<text:s/>εγκατεστημένο<text:s/>σε<text:s/>άλλο<text:s/>Κράτος<text:s/>Μέλος<text:s/>της<text:s/>Ε.Ε<text:s/>πραγματοποιούνται<text:s/>με<text:s/>την<text:s/>απόκτηση<text:s/>ΑΦΜ<text:s/>στη<text:s/>χώρα<text:s/>μας,<text:s/>χωρίς<text:s/>τον<text:s/>ορισμό<text:s/>φορολογικού<text:s/>αντιπροσώπου,<text:s/>εφόσον<text:s/>ο<text:s/>εγκατεστημένος<text:s/>σε<text:s/>άλλο<text:s/>Κράτος<text:s/>Μέλος<text:s/>εισαγωγέας<text:s/>ή<text:s/>ο<text:s/>τελωνειακός<text:s/>του<text:s/>αντιπρόσωπος<text:s/>διαθέτουν<text:s/>σχετική<text:s/>έγκριση<text:s/>από<text:s/>την<text:s/>αρμόδια<text:s/>Τελωνειακή<text:s/>Περιφέρεια.</text:span></text:p>
      <text:p text:style-name="P182"><text:span text:style-name="T182_1">Η<text:s/>απόκτηση<text:s/>ΑΦΜ<text:s/>στην<text:s/>Ελλάδα<text:s/>από<text:s/>πρόσωπα<text:s/>εγκατεστημένα<text:s/>σε<text:s/>άλλο<text:s/>Κράτος<text:s/>Μέλος<text:s/>πραγματοποιείται<text:s/>βάσει<text:s/>της<text:s/>ΠΟΛ.<text:s/>1113/2013<text:s/>Α.Υ.Ο.</text:span></text:p>
      <text:p text:style-name="P183"><text:span text:style-name="T183_1">Η<text:s/>έγκριση<text:s/>χορηγείται<text:s/>υπό<text:s/>τις<text:s/>ακόλουθες<text:s/>προϋποθέσεις<text:s/>:</text:span></text:p>
      <text:p text:style-name="P184"><text:span text:style-name="T184_1">-</text:span><text:span text:style-name="T184_2"><text:tab/></text:span><text:span text:style-name="T184_3">ο<text:s/>εγκατεστημένος<text:s/>σε<text:s/>άλλο<text:s/>Κράτος<text:s/>Μέλος<text:s/>εισαγωγέας<text:s/>διαθέτει<text:s/>πιστοποιητικό<text:s/>ΑΕΟ<text:s/>που<text:s/>έχει<text:s/>εκδοθεί<text:s/>από<text:s/>τις<text:s/>αρμόδιες<text:s/>τελωνειακές<text:s/>αρχές<text:s/>του<text:s/>Κράτους<text:s/>Μέλους<text:s/>του<text:s/>τόπου<text:s/>εγκατάστασής<text:s/>του<text:s/>και<text:s/>θέτει<text:s/>εμπορεύματα<text:s/>σε<text:s/>ελεύθερη<text:s/>κυκλοφορία<text:s/>στη<text:s/>χώρα<text:s/>μας<text:s/>με<text:s/>άμεση<text:s/>αποστολή<text:s/>σε<text:s/>άλλο<text:s/>Κράτος<text:s/>Μέλος<text:s/>της<text:s/>Ε.Ε<text:s/>κατ΄εκτέλεση<text:s/>συμβατικών<text:s/>υποχρεώσεων<text:s/>για<text:s/>την<text:s/>πραγματοποίηση<text:s/>συνεχούς<text:s/>ροής<text:s/>εισαγωγών.</text:span></text:p>
      <text:p text:style-name="P185"><text:span text:style-name="T185_1">ή</text:span></text:p>
      <text:p text:style-name="P186"><text:span text:style-name="T186_1">-</text:span><text:span text:style-name="T186_2"><text:tab/></text:span><text:span text:style-name="T186_3">ο<text:s/>τελωνειακός<text:s/>αντιπρόσωπος<text:s/>του<text:s/>εγκατεστημένου<text:s/>σε<text:s/>άλλο<text:s/>Κράτος<text:s/>Μέλος<text:s/>εισαγωγέα<text:s/>διαθέτει<text:s/>πιστοποιητικό<text:s/>ΑΕΟ<text:s/>που<text:s/>έχει<text:s/>εκδοθεί<text:s/>από<text:s/>τις<text:s/>αρμόδιες<text:s/>τελωνειακές<text:s/>αρχές<text:s/>της<text:s/>χώρας<text:s/>μας<text:s/>και<text:s/>ο<text:s/>εκπροσωπούμενος<text:s/>εγκατεστημένος<text:s/>σε<text:s/>άλλο<text:s/>Κράτος<text:s/>Μέλος<text:s/>εισαγωγέας<text:s/>θέτει<text:s/>εμπορεύματα<text:s/>σε<text:s/>ελεύθερη<text:s/>κυκλοφορία<text:s/>και<text:s/>άμεση<text:s/>αποστολή<text:s/>σε<text:s/>άλλο<text:s/>Κράτος<text:s/>Μέλος<text:s/>της<text:s/>Ευρωπαϊκής<text:s/>Ένωσης<text:s/>κατ΄εκτέλεση<text:s/>συμβατικών<text:s/>υποχρεώσεων<text:s/>για<text:s/>την<text:s/>πραγματοποίηση<text:s/>συνεχούς<text:s/>ροής<text:s/>εισαγωγών.</text:span></text:p>
      <text:p text:style-name="P187"><text:span text:style-name="T187_1">Για<text:s/>τη<text:s/>χορήγηση<text:s/>της<text:s/>ανωτέρω<text:s/>έγκρισης<text:s/>απαιτείται<text:s/>υποβολή<text:s/>αίτησης<text:s/>στην<text:s/>Τελωνειακή<text:s/>Περιφέρεια<text:s/>που<text:s/>έχει<text:s/>υπό<text:s/>την<text:s/>εποπτεία<text:s/>της<text:s/>το<text:s/>αρμόδιο<text:s/>τελωνείο<text:s/>εισαγωγής.</text:span></text:p>
      <text:p text:style-name="P188"><text:span text:style-name="T188_1">Σε<text:s/>περίπτωση<text:s/>τελωνειακής<text:s/>αντιπροσώπευσης,<text:s/>η<text:s/>έγκριση<text:s/>του<text:s/>Προϊσταμένου<text:s/>της<text:s/>Τελωνειακής<text:s/>Περιφέρειας<text:s/>εκδίδεται<text:s/>στο<text:s/>όνομα<text:s/>του<text:s/>τελωνειακού<text:s/>αντιπροσώπου.</text:span></text:p>
      <text:p text:style-name="P189"><text:span text:style-name="T189_1">Η<text:s/>έγκριση<text:s/>δίδεται<text:s/>εφόσον<text:s/>πληρούνται<text:s/>σωρευτικά<text:s/>οι<text:s/>ακόλουθες<text:s/>προϋποθέσεις<text:s/>:</text:span></text:p>
      <text:p text:style-name="P190"><text:span text:style-name="T190_1">-</text:span><text:span text:style-name="T190_2"><text:tab/></text:span><text:span text:style-name="T190_3">ο<text:s/>εισαγωγέας<text:s/>ή<text:s/>ο<text:s/>τελωνειακός<text:s/>του<text:s/>αντιπρόσωπος<text:s/>διαθέτουν<text:s/>πιστοποιητικό<text:s/>ΑΕΟ<text:s/></text:span><text:span text:style-name="T190_4">και</text:span></text:p>
      <text:p text:style-name="P191"><text:span text:style-name="T191_1">-</text:span><text:span text:style-name="T191_2"><text:tab/></text:span><text:span text:style-name="T191_3">η<text:s/>θέση<text:s/>εμπορευμάτων<text:s/>σε<text:s/>ελεύθερη<text:s/>κυκλοφορία<text:s/>πραγματοποιείται<text:s/>κατ΄εκτέλεση<text:s/>συμβατικών<text:s/>υποχρεώσεων<text:s/>για<text:s/>την<text:s/>πραγματοποίηση<text:s/>συνεχούς<text:s/>ροής<text:s/>εισαγωγών.</text:span></text:p>
      <text:p text:style-name="P192"><text:span text:style-name="T192_1">Σε<text:s/>περίπτωση<text:s/>υποβολής<text:s/>αίτησης<text:s/>στην<text:s/>αρμόδια<text:s/>Τελωνειακή<text:s/>Περιφέρεια,<text:s/>κατ΄εφαρμογή<text:s/>του<text:s/>άρθρου<text:s/>3<text:s/>της<text:s/>ΠΟΛ.1006/2015<text:s/>από<text:s/>τελωνειακό<text:s/>αντιπρόσωπο,<text:s/>η<text:s/>αίτηση<text:s/>συνοδεύεται<text:s/>από<text:s/>κατάλογο<text:s/>των<text:s/>εκπροσωπούμενων<text:s/>εγκατεστημένων<text:s/>σε<text:s/>άλλο<text:s/>Κράτος<text:s/>Μέλος<text:s/>εταιρειών.<text:s/>Εξυπακούεται<text:s/>ότι,<text:s/>ο<text:s/>τελωνειακός<text:s/>αντιπρόσωπος<text:s/>θα<text:s/>πρέπει<text:s/>να<text:s/>διαθέτει<text:s/>εκ<text:s/>μέρους<text:s/>της<text:s/>εκπροσωπούμενης<text:s/>εταιρείας<text:s/>σχετική<text:s/>εξουσιοδότηση.</text:span></text:p>
      <text:p text:style-name="P193"><text:span text:style-name="T193_1">Σε<text:s/>κάθε<text:s/>περίπτωση,<text:s/>η<text:s/>αίτηση<text:s/>του<text:s/>άρθρου<text:s/>3<text:s/>θα<text:s/>πρέπει<text:s/>να<text:s/>συνοδεύεται<text:s/>από<text:s/>στοιχεία<text:s/>που<text:s/>να<text:s/>αποδεικνύουν<text:s/>ότι<text:s/>ο<text:s/>ενδιαφερόμενος<text:s/>εισαγωγέας<text:s/>προτίθεται<text:s/>να<text:s/>πραγματοποιεί<text:s/>συνεχή<text:s/>ροή<text:s/>εισαγωγών<text:s/>κατ΄εκτέλεση<text:s/>συμβατικών<text:s/>υποχρεώσεων.</text:span></text:p>
      <text:p text:style-name="P194"><text:span text:style-name="T194_1">Η<text:s/>προϋπόθεση<text:s/>πραγματοποίησης<text:s/>συνεχούς<text:s/>ροής<text:s/>εισαγωγών<text:s/>κατ΄εκτέλεση<text:s/>συμβατικών<text:s/>υποχρεώσεων<text:s/>απορρέει<text:s/>από<text:s/>την<text:s/>προσκόμιση<text:s/>σχετικών<text:s/>συμβάσεων<text:s/>πώλησης<text:s/>μεταξύ<text:s/>των<text:s/>ενδιαφερομένων<text:s/>συμβαλλομένων<text:s/>μερών<text:s/>(αμφοτεροβαρής<text:s/>σύμβαση<text:s/>αγοραστή-πωλητή)<text:s/>από<text:s/>τις<text:s/>οποίες,<text:s/>βάσει<text:s/>κανόνων<text:s/>ιδιωτικού<text:s/>διεθνούς<text:s/>δικαίου<text:s/>για<text:s/>τη<text:s/>σύναψη<text:s/>συμβάσεων<text:s/>και<text:s/>της<text:s/>συνήθους<text:s/>επιχειρηματικής<text:s/>πρακτικής<text:s/>στις<text:s/>συναλλαγές<text:s/>διασυνοριακού<text:s/>εμπορίου<text:s/>προκύπτουν<text:s/>στοιχεία<text:s/>που<text:s/>καταδεικνύουν<text:s/>ότι<text:s/>πρόκειται<text:s/>για<text:s/>συναλλαγές<text:s/>που<text:s/>διέπονται<text:s/>από<text:s/>φερεγγυότητα,<text:s/>διάρκεια<text:s/>και<text:s/>σταθερότητα.</text:span></text:p>
      <text:p text:style-name="P195"><text:span text:style-name="T195_1">Διευκρινίζεται<text:s/>ότι,<text:s/>για<text:s/>τη<text:s/>θέση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δεν<text:s/>απαιτείται<text:s/>η<text:s/>σύσταση<text:s/>εγγύησης.</text:span></text:p>
      <text:h text:style-name="P196" text:outline-level="2"><text:span text:style-name="T196_1">ΚΕΦΑΛΑΙΟ<text:s/>VI<text:s/>:<text:s/></text:span></text:h>
      <text:h text:style-name="P197" text:outline-level="2"><text:span text:style-name="T197_1">ΟΡΟΙ<text:s/>ΚΑΙ<text:s/>ΠΡΟΫΠΟΘΕΣΕΙΣ<text:s/>ΧΟΡΗΓΗΣΗΣ<text:s/>ΑΠΑΛΛΑΓΗΣ<text:s/>ΦΠΑ<text:s/>ΚΑΤΑ<text:s/>ΤΗ<text:s/>ΘΕΣΗ<text:s/>ΕΜΠΟΡΕΥΜΑΤΩΝ<text:s/>ΣΕ<text:s/>ΕΛΕΥΘΕΡΗ<text:s/>ΚΥΚΛΟΦΟΡΙΑ<text:s/>ΚΑΙ<text:s/>ΑΜΕΣΗ<text:s/>ΑΠΟΣΤΟΛΗ<text:s/>ΣΕ<text:s/>ΑΛΛΟ<text:s/>ΚΡΑΤΟΣ<text:s/>ΜΕΛΟΣ<text:s/>ΤΗΣ<text:s/>Ε.Ε</text:span></text:h>
      <text:p text:style-name="P198"><text:span text:style-name="T198_1">Για<text:s/>την<text:s/>απαλλαγή<text:s/>του<text:s/>φόρου<text:s/>προστιθεμένης<text:s/>αξίας<text:s/>κατά<text:s/>τη<text:s/>θέση<text:s/>εμπορευμάτων<text:s/>σε<text:s/>ελεύθερη<text:s/>κυκλοφορία<text:s/>και<text:s/>άμεση<text:s/>αποστολή<text:s/>σε<text:s/>άλλο<text:s/>Κράτος-Μέλος<text:s/>της<text:s/>Ε.Ε<text:s/>απαιτείται:</text:span></text:p>
      <text:p text:style-name="P199"><text:span text:style-name="T199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στη<text:s/>χώρα<text:s/>μας</text:span></text:p>
      <text:p text:style-name="P200"><text:span text:style-name="T200_1">α.<text:s/></text:span><text:span text:style-name="T200_2">ο<text:s/>εισαγωγέας<text:s/>να<text:s/>είναι<text:s/>υποκείμενος<text:s/>στο<text:s/>ΦΠΑ<text:s/>και<text:s/>να<text:s/>διαθέτει<text:s/>ΑΦΜ/VIES<text:s/>στην<text:s/>Ελλάδα.</text:span></text:p>
      <text:p text:style-name="P201"><text:span text:style-name="T201_1">β.<text:s/></text:span><text:span text:style-name="T201_2">ο<text:s/>αγοραστής<text:s/>των<text:s/>εμπορευμάτων,<text:s/>εγκατεστημένος<text:s/>σε<text:s/>άλλο<text:s/>Κράτος-Μέλος,<text:s/>να<text:s/>είναι<text:s/>υποκείμενος<text:s/>στο<text:s/>ΦΠΑ<text:s/>και<text:s/>να<text:s/>διαθέτει<text:s/>ΑΦΜ/VIES.</text:span></text:p>
      <text:p text:style-name="P202"><text:span text:style-name="T202_1">γ.<text:s/></text:span><text:span text:style-name="T202_2"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203"><text:span text:style-name="T203_1">δ.<text:s/></text:span><text:span text:style-name="T203_2"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διατάξεις<text:s/>της<text:s/>ενωσιακής<text:s/>τελωνειακής<text:s/>νομοθεσίας.<text:s/>Επί<text:s/>του<text:s/>τιμολογίου<text:s/>αναγράφονται<text:s/>τα<text:s/>πλήρη<text:s/>στοιχεία<text:s/>του<text:s/>εισαγωγέα.</text:span></text:p>
      <text:p text:style-name="P204"><text:span text:style-name="T204_1">ε.<text:s/></text:span><text:span text:style-name="T204_2">τιμολόγιο<text:s/>πώλησης,<text:s/>το<text:s/>οποίο<text:s/>εκδίδει<text:s/>ο<text:s/>εισαγωγέας,<text:s/>προ<text:s/>της<text:s/>έκδοσης<text:s/>της<text:s/>άδειας<text:s/>παράδοσης<text:s/>των<text:s/>εισαγομένων<text:s/>εμπορευμάτων<text:s/>από<text:s/>το<text:s/>τελωνείο,<text:s/>στο<text:s/>οποίο<text:s/>θα<text:s/>αναγράφονται,<text:s/>πέραν<text:s/>των<text:s/>άλλων,<text:s/>ο<text:s/>ΑΦΜ/VIES<text:s/>του<text:s/>εισαγωγέα<text:s/>-<text:s/>πωλητή,<text:s/>ο<text:s/>ΑΦΜ/VIES<text:s/>του<text:s/>αγοραστή<text:s/>και<text:s/>ο<text:s/>τόπος<text:s/>εγκατάστασης<text:s/>αυτού,<text:s/>ο<text:s/>τόπος<text:s/>παράδοσης<text:s/>των<text:s/>εμπορευμάτων,<text:s/>το<text:s/>είδος<text:s/>και<text:s/>η<text:s/>ποσότητα<text:s/>των<text:s/>αποστελλομένων<text:s/>σε<text:s/>άλλο<text:s/>Κράτος<text:s/>Μέλος<text:s/>εμπορευμάτων.</text:span></text:p>
      <text:p text:style-name="P205"><text:span text:style-name="T205_1">στ.<text:s/></text:span><text:span text:style-name="T205_2">συμβόλαιο<text:s/>μεταφοράς<text:s/>ή<text:s/>άλλο<text:s/>έγγραφο<text:s/>μεταφοράς<text:s/>(φορτωτική)<text:s/>μέχρι<text:s/>το<text:s/>Κράτος<text:s/>-<text:s/>Μέλος<text:s/>προορισμού.</text:span></text:p>
      <text:p text:style-name="P206"><text:span text:style-name="T206_1">ζ.<text:s/></text:span><text:span text:style-name="T206_2"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p text:style-name="P207"><text:span text:style-name="T207_1">Β.<text:s/>Θέση<text:s/>εμπορευμάτων<text:s/>σε<text:s/>ελεύθερη<text:s/>κυκλοφορία<text:s/>με<text:s/>άμεση<text:s/>αποστολή<text:s/>σε<text:s/>Κράτος<text:s/>Μέλος<text:s/>της<text:s/>Ε.Ε<text:s/>από<text:s/>εισαγωγείς<text:s/>εγκατεστημένους<text:s/>σε<text:s/>άλλο<text:s/>Κράτος<text:s/>Μέλος</text:span></text:p>
      <text:p text:style-name="P208"><text:span text:style-name="T208_1">α.<text:s/></text:span><text:span text:style-name="T208_2">ο<text:s/>εισαγωγέας<text:s/>(διασαφιστής)<text:s/>να<text:s/>είναι<text:s/>υποκείμενος<text:s/>στο<text:s/>ΦΠΑ<text:s/>και<text:s/>να<text:s/>διαθέτει<text:s/>ΑΦΜ/VIES<text:s/>στην<text:s/>Ελλάδα,<text:s/>μέσω<text:s/>ορισμού<text:s/>φορολογικού<text:s/>αντιπροσώπου.<text:s/>Δεν<text:s/>απαιτείται<text:s/>ορισμός<text:s/>φορολογικού<text:s/>αντιπροσώπου<text:s/>υπό<text:s/>την<text:s/>προϋπόθεση<text:s/>ότι<text:s/>ο<text:s/>εγκατεστημένος<text:s/>σε<text:s/>άλλο<text:s/>Κράτος<text:s/>Μέλος<text:s/>εισαγωγέας<text:s/>ή<text:s/>ο<text:s/>τελωνειακός<text:s/>του<text:s/>αντιπρόσωπος<text:s/>διαθέτει<text:s/>έγκριση<text:s/>από<text:s/>την<text:s/>αρμόδια<text:s/>Τελωνειακή<text:s/>Περιφέρεια.</text:span></text:p>
      <text:p text:style-name="P209"><text:span text:style-name="T209_1">β.<text:s/></text:span><text:span text:style-name="T209_2">ο<text:s/>αγοραστής<text:s/>των<text:s/>εμπορευμάτων,<text:s/>εγκατεστημένος<text:s/>σε<text:s/>άλλο<text:s/>Κράτος-Μέλος,<text:s/>να<text:s/>είναι<text:s/>υποκείμενος<text:s/>στο<text:s/>ΦΠΑ<text:s/>και<text:s/>να<text:s/>διαθέτει<text:s/>ΑΦΜ/VIES.</text:span></text:p>
      <text:p text:style-name="P210"><text:span text:style-name="T210_1">γ.<text:s/></text:span><text:span text:style-name="T210_2"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211"><text:span text:style-name="T211_1">δ.<text:s/></text:span><text:span text:style-name="T211_2"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διατάξεις<text:s/>της<text:s/>ενωσιακής<text:s/>τελωνειακής<text:s/>νομοθεσίας.</text:span></text:p>
      <text:p text:style-name="P212"><text:span text:style-name="T212_1">ε.<text:s/></text:span><text:span text:style-name="T212_2">σε<text:s/>περίπτωση<text:s/>που<text:s/>τα<text:s/>αγαθά<text:s/>μετά<text:s/>την<text:s/>εισαγωγή<text:s/>τους,<text:s/>αποστέλλονται<text:s/>σε<text:s/>Κράτος<text:s/>Μέλος<text:s/>διαφορετικό<text:s/>από<text:s/>το<text:s/>Κράτος<text:s/>Μέλος<text:s/>εγκατάστασης<text:s/>του<text:s/>εισαγωγέα,<text:s/>τιμολόγιο<text:s/>πώλησης<text:s/>που<text:s/>εκδίδεται<text:s/>από<text:s/>τον<text:s/>εισαγωγέα<text:s/>εγκατεστημένο<text:s/>σε<text:s/>άλλο<text:s/>Κράτος<text:s/>Μέλος.<text:s/>Στο<text:s/>εν<text:s/>λόγω<text:s/>τιμολόγιο<text:s/>αναγράφονται,<text:s/>εκτός<text:s/>από<text:s/>τον<text:s/>ΑΦΜ/VIES<text:s/>που<text:s/>έχει<text:s/>λάβει<text:s/>ο<text:s/>κοινοτικός<text:s/>εισαγωγέας<text:s/>στο<text:s/>Κράτος<text:s/>Μέλος<text:s/>εγκατάστασης<text:s/>του,<text:s/>τόσο<text:s/>ο<text:s/>ΑΦΜ/VIES<text:s/>που<text:s/>έλαβε<text:s/>ο<text:s/>εν<text:s/>λόγω<text:s/>εισαγωγέας<text:s/>στην<text:s/>Ελλάδα,<text:s/>όσο<text:s/>και<text:s/>ο<text:s/>ΑΦΜ/VIES<text:s/>του<text:s/>αγοραστή<text:s/>στο<text:s/>Κράτος<text:s/>Μέλος<text:s/>τελικού<text:s/>προορισμού<text:s/>των<text:s/>αγαθών,<text:s/>καθώς<text:s/>και<text:s/>τα<text:s/>πλήρη<text:s/>στοιχεία<text:s/>αυτών.</text:span></text:p>
      <text:p text:style-name="P213"><text:span text:style-name="T213_1">στ.<text:s/></text:span><text:span text:style-name="T213_2">συμβόλαιο<text:s/>μεταφοράς<text:s/>ή<text:s/>άλλο<text:s/>έγγραφο<text:s/>μεταφοράς<text:s/>(φορτωτική)<text:s/>μέχρι<text:s/>το<text:s/>Κράτος<text:s/>-<text:s/>Μέλος<text:s/>προορισμού.</text:span></text:p>
      <text:p text:style-name="P214"><text:span text:style-name="T214_1">ζ.<text:s/></text:span><text:span text:style-name="T214_2"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p text:style-name="P215"><text:span text:style-name="T215_1">Σε<text:s/>περίπτωση<text:s/>που<text:s/>τα<text:s/>εισαγόμενα,<text:s/>με<text:s/>καθεστώς<text:s/>42,<text:s/>αγαθά<text:s/>τα<text:s/>παραλαμβάνει<text:s/>ο<text:s/>ίδιος<text:s/>ο<text:s/>εισαγωγέας<text:s/>στο<text:s/>Κράτος<text:s/>Μέλος<text:s/>εγκατάστασής<text:s/>του<text:s/>και<text:s/>δεν<text:s/>αποτελούν<text:s/>αντικείμενο<text:s/>πώλησης<text:s/>μετά<text:s/>την<text:s/>εισαγωγή,<text:s/>απαιτείται<text:s/>κατά<text:s/>τα<text:s/>ανωτέρω<text:s/>:</text:span></text:p>
      <text:p text:style-name="P216"><text:span text:style-name="T216_1">α.<text:s/></text:span><text:span text:style-name="T216_2">ο<text:s/>εισαγωγέας<text:s/>να<text:s/>διαθέτει<text:s/>ΑΦΜ/VIES<text:s/>στην<text:s/>Ελλάδα,<text:s/>μέσω<text:s/>ορισμού<text:s/>φορολογικού<text:s/>αντιπροσώπου<text:s/>ή<text:s/>χωρίς<text:s/>τον<text:s/>ορισμό<text:s/>φορολογικού<text:s/>αντιπροσώπου<text:s/>εφόσον<text:s/>διαθέτει<text:s/>έγκριση<text:s/>από<text:s/>την<text:s/>αρμόδια<text:s/>Τελωνειακή<text:s/>Περιφέρεια.</text:span></text:p>
      <text:p text:style-name="P217"><text:span text:style-name="T217_1">β.<text:s/></text:span><text:span text:style-name="T217_2">ο<text:s/>εισαγωγέας<text:s/>να<text:s/>διαθέτει<text:s/>ΑΦΜ/VIES<text:s/>στο<text:s/>Κράτος<text:s/>Μέλος<text:s/>εγκατάστασής<text:s/>του.</text:span></text:p>
      <text:p text:style-name="P218"><text:span text:style-name="T218_1">γ.<text:s/></text:span><text:span text:style-name="T218_2">επαλήθευση<text:s/>της<text:s/>εγκυρότητας<text:s/>και<text:s/>της<text:s/>ισχύος<text:s/>των<text:s/>ανωτέρω<text:s/>ΑΦΜ/VIES<text:s/>που<text:s/>δηλώνονται<text:s/>στη<text:s/>θέση<text:s/>44<text:s/>της<text:s/>διασάφησης<text:s/>εισαγωγής.</text:span></text:p>
      <text:p text:style-name="P219"><text:span text:style-name="T219_1">δ.<text:s/></text:span><text:span text:style-name="T219_2"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διατάξεις<text:s/>της<text:s/>ενωσιακής<text:s/>τελωνειακής<text:s/>νομοθεσίας.</text:span></text:p>
      <text:p text:style-name="P220"><text:span text:style-name="T220_1">ε.<text:s/></text:span><text:span text:style-name="T220_2">συμβόλαιο<text:s/>μεταφοράς<text:s/>ή<text:s/>άλλο<text:s/>έγγραφο<text:s/>μεταφοράς<text:s/>(φορτωτική)<text:s/>μέχρι<text:s/>το<text:s/>Κράτος<text:s/>-<text:s/>Μέλος<text:s/>προορισμού.</text:span></text:p>
      <text:p text:style-name="P221"><text:span text:style-name="T221_1">στ.<text:s/></text:span><text:span text:style-name="T221_2"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h text:style-name="P222" text:outline-level="2"><text:span text:style-name="T222_1">ΚΕΦΑΛΑΙΟ<text:s/>VII<text:s/>:<text:s/></text:span></text:h>
      <text:h text:style-name="P223" text:outline-level="2"><text:span text:style-name="T223_1">ΟΡΟΙ<text:s/>ΚΑΙ<text:s/>ΠΡΟΫΠΟΘΕΣΕΙΣ<text:s/>ΟΡΙΣΤΙΚΟΠΟΙΗΣΗΣ<text:s/>ΑΠΑΛΛΑΓΗΣ<text:s/>ΦΠΑ<text:s/>ΚΑΤΑ<text:s/>ΤΗ<text:s/>ΘΕΣΗ<text:s/>ΕΜΠΟΡΕΥΜΑΤΩΝ<text:s/>ΣΕ<text:s/>ΕΛΕΥΘΕΡΗ<text:s/>ΚΥΚΛΟΦΟΡΙΑ<text:s/>ΚΑΙ<text:s/>ΑΜΕΣΗ<text:s/>ΑΠΟΣΤΟΛΗ<text:s/>ΣΕ<text:s/>ΑΛΛΟ<text:s/>ΚΡΑΤΟΣ<text:s/>ΜΕΛΟΣ<text:s/>ΤΗΣ<text:s/>Ε.Ε</text:span></text:h>
      <text:p text:style-name="P224"><text:span text:style-name="T224_1">Για<text:s/>την<text:s/>οριστικοποίηση<text:s/>της<text:s/>απαλλαγής<text:s/>από<text:s/>το<text:s/>φόρο<text:s/>προστιθεμένης<text:s/>αξίας<text:s/>λόγω<text:s/>άμεσης<text:s/>αποστολής<text:s/>των<text:s/>εισαγομένων<text:s/>εμπορευμάτων<text:s/>σε<text:s/>άλλο<text:s/>Κράτος<text:s/>Μέλος<text:s/>απαιτείται:</text:span></text:p>
      <text:p text:style-name="P225"><text:span text:style-name="T225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στη<text:s/>χώρα<text:s/>μας</text:span></text:p>
      <text:p text:style-name="P226"><text:span text:style-name="T226_1">α.<text:s/></text:span><text:span text:style-name="T226_2">αντίγραφο<text:s/>του<text:s/>οικείου<text:s/>παραστατικού<text:s/>της<text:s/>μεσολαβούσας<text:s/>τράπεζας<text:s/>από<text:s/>το<text:s/>οποίο<text:s/>θα<text:s/>προκύπτει<text:s/>η<text:s/>καταβολή<text:s/>του<text:s/>αντιτίμου<text:s/>της<text:s/>αξίας<text:s/>του<text:s/>τιμολογίου<text:s/>πώλησης.</text:span></text:p>
      <text:p text:style-name="P227"><text:span text:style-name="T227_1">β.<text:s/></text:span><text:span text:style-name="T227_2">αντίγραφο<text:s/>του<text:s/>ανακεφαλαιωτικού<text:s/>πίνακα<text:s/>ενδοκοινοτικών<text:s/>παραδόσεων<text:s/>της<text:s/>οικείας<text:s/>περιόδου,<text:s/>στον<text:s/>οποίο<text:s/>είναι<text:s/>καταχωρημένη<text:s/>η<text:s/>συγκεκριμένη<text:s/>συναλλαγή,<text:s/>μεταξύ<text:s/>άλλων<text:s/>ενδοκοινοτικών<text:s/>συναλλαγών.</text:span></text:p>
      <text:p text:style-name="P228"><text:span text:style-name="T228_1"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ι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229"><text:span text:style-name="T229_1">γ.<text:s/></text:span><text:span text:style-name="T229_2">αντίγραφο<text:s/>της<text:s/>Δήλωσης<text:s/>INTRASTAT<text:s/>Αποστολής,<text:s/>όπου<text:s/>απαιτείται<text:s/>υποβολή<text:s/>αυτής<text:s/>κατά<text:s/>τις<text:s/>κείμενες<text:s/>διατάξεις.</text:span></text:p>
      <text:p text:style-name="P230"><text:span text:style-name="T230_1">Β.<text:s/>Θέση<text:s/>εμπορευμάτων<text:s/>σε<text:s/>ελεύθερη<text:s/>κυκλοφορία<text:s/>με<text:s/>άμεση<text:s/>αποστολή<text:s/>σε<text:s/>Κράτος<text:s/>Μέλος<text:s/>της<text:s/>Ε.Ε<text:s/>από<text:s/>εισαγωγείς<text:s/>εγκατεστημένους<text:s/>σε<text:s/>άλλο<text:s/>Κράτος<text:s/>Μέλος</text:span></text:p>
      <text:p text:style-name="P231"><text:span text:style-name="T231_1">α.<text:s/></text:span><text:span text:style-name="T231_2">αντίγραφο<text:s/>του<text:s/>Ανακεφαλαιωτικού<text:s/>Πίνακα<text:s/>Ενδοκοινοτικών<text:s/>Παραδόσεων,<text:s/>της<text:s/>οικείας<text:s/>περιόδου,<text:s/>στον<text:s/>οποίο<text:s/>είναι<text:s/>καταχωρημένη<text:s/>η<text:s/>συγκεκριμένη<text:s/>συναλλαγή,<text:s/>μεταξύ<text:s/>άλλων<text:s/>ενδοκοινοτικών<text:s/>συναλλαγών.</text:span></text:p>
      <text:p text:style-name="P232"><text:span text:style-name="T232_1"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ι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233"><text:span text:style-name="T233_1">β.<text:s/></text:span><text:span text:style-name="T233_2">αντίγραφο<text:s/>της<text:s/>Δήλωσης<text:s/>INTRASTAT<text:s/>αποστολής,<text:s/>όπου<text:s/>απαιτείται<text:s/>υποβολή<text:s/>αυτής<text:s/>κατά<text:s/>τις<text:s/>κείμενες<text:s/>διατάξεις.</text:span></text:p>
      <text:h text:style-name="P234" text:outline-level="1"><text:span text:style-name="T234_1">ΜΕΡΟΣ<text:s/></text:span></text:h>
      <text:h text:style-name="P235" text:outline-level="1"><text:span text:style-name="T235_1">Β':<text:s/>ΥΠΟΧΡΕΩΣΕΙΣ<text:s/>ΟΙΚΟΝΟΜΙΚΩΝ<text:s/>ΦΟΡΕΩΝ</text:span></text:h>
      <text:p text:style-name="P236"><text:span text:style-name="T236_1">ΕΛΕΓΧΟΙ<text:s/>ΚΑΘΕΣΤΩΤΟΣ<text:s/>42</text:span></text:p>
      <text:p text:style-name="P237"><text:span text:style-name="T237_1">ΠΑΡΑΒΑΣΕΙΣ-ΚΥΡΩΣΕΙΣ</text:span></text:p>
      <text:h text:style-name="P238" text:outline-level="2"><text:span text:style-name="T238_1">ΚΕΦΑΛΑΙΟ<text:s/>I<text:s/>:<text:s/></text:span></text:h>
      <text:h text:style-name="P239" text:outline-level="2"><text:span text:style-name="T239_1">ΤΡΙΓΩΝΙΚΕΣ<text:s/>ΕΝΔΟΚΟΙΝΟΤΙΚΕΣ<text:s/>ΣΥΝΑΛΛΑΓΕΣ</text:span></text:h>
      <text:p text:style-name="P240"><text:span text:style-name="T240_1">Στην<text:s/>περίπτωση<text:s/>τριγωνικών<text:s/>πωλήσεων,<text:s/>όταν<text:s/>δηλαδή<text:s/>τα<text:s/>αγαθά<text:s/>που<text:s/>αγόρασε<text:s/>σε<text:s/>ένα<text:s/>Κράτος<text:s/>Μέλος<text:s/>ένα<text:s/>εγκαταστημένο<text:s/>στη<text:s/>χώρα<text:s/>μας<text:s/>υποκείμενο<text:s/>στο<text:s/>ΦΠΑ<text:s/>πρόσωπο<text:s/>αποτελούν<text:s/>αντικείμενο<text:s/>παράδοσης<text:s/>σε<text:s/>διαφορετικό<text:s/>Κράτος<text:s/>Μέλος,<text:s/>η<text:s/>φορολόγηση<text:s/>της<text:s/>απόκτησης<text:s/>θεωρείται<text:s/>ότι<text:s/>πραγματοποιείται<text:s/>σε<text:s/>αυτό<text:s/>το<text:s/>Κράτος<text:s/>Μέλος<text:s/>που<text:s/>στάλθηκαν<text:s/>τα<text:s/>αγαθά<text:s/>και<text:s/>κατά<text:s/>συνέπεια<text:s/>δεν<text:s/>οφείλεται<text:s/>φόρος<text:s/>στη<text:s/>χώρα<text:s/>μας<text:s/>(άρθρο<text:s/>15<text:s/>του<text:s/>Κώδικα<text:s/>ΦΠΑ<text:s/>Ν.<text:s/>2859/2000).</text:span></text:p>
      <text:p text:style-name="P241"><text:span text:style-name="T241_1">Αντίστοιχη<text:s/>μεταχείριση<text:s/>υφίσταται<text:s/>κατά<text:s/>την<text:s/>παράδοση<text:s/>αγαθών<text:s/>από<text:s/>τον<text:s/>εισαγωγέα<text:s/>προς<text:s/>πρόσωπο<text:s/>εγκατεστημένο<text:s/>σε<text:s/>άλλο<text:s/>Κράτος<text:s/>Μέλος,<text:s/>όταν<text:s/>η<text:s/>διακίνηση<text:s/>των<text:s/>αγαθών<text:s/>πραγματοποιείται<text:s/>προς<text:s/>πρόσωπο<text:s/>εγκατεστημένο<text:s/>σε<text:s/>διαφορετικό<text:s/>Κράτος<text:s/>Μέλος<text:s/>που<text:s/>αποκτάει<text:s/>τα<text:s/>αγαθά<text:s/>συνεπεία<text:s/>τριγωνικής<text:s/>πώλησης.<text:s/>Υπόχρεος<text:s/>για<text:s/>την<text:s/>απόδοση<text:s/>του<text:s/>ΦΠΑ<text:s/>στις<text:s/>περιπτώσεις<text:s/>αυτές<text:s/>για<text:s/>την<text:s/>πραγματοποιηθείσα<text:s/>παράδοση<text:s/>είναι<text:s/>ο<text:s/>εγκατεστημένος<text:s/>στο<text:s/>Κράτος<text:s/>Μέλος<text:s/>στον<text:s/>οποίο<text:s/>στάλθηκαν<text:s/>τα<text:s/>αγαθά,<text:s/>ο<text:s/>δε<text:s/>ενεργών<text:s/>την<text:s/>παράδοση<text:s/>υποχρεούται<text:s/>να<text:s/>συμπεριλάβει<text:s/>την<text:s/>παράδοση<text:s/>αυτή<text:s/>στον<text:s/>ανακεφαλαιωτικό<text:s/>πίνακα.</text:span></text:p>
      <text:p text:style-name="P242"><text:span text:style-name="T242_1">Με<text:s/>τις<text:s/>διατάξεις<text:s/>αυτές<text:s/>προβλέπεται<text:s/>μια<text:s/>απλοποιημένη<text:s/>φορολόγηση<text:s/>των<text:s/>τριγωνικών<text:s/>συναλλαγών<text:s/>που<text:s/>πραγματοποιούνται<text:s/>μεταξύ<text:s/>υποκείμενων<text:s/>στο<text:s/>φόρο<text:s/>προσώπων<text:s/>εγκατεστημένων<text:s/>σε<text:s/>τρία<text:s/>διαφορετικά<text:s/>Kράτη<text:s/>Mέλη.<text:s/>Για<text:s/>την<text:s/>πραγματοποίηση<text:s/>των<text:s/>συναλλαγών<text:s/>στο<text:s/>πλαίσιο<text:s/>αυτό,<text:s/>πέραν<text:s/>των<text:s/>άλλων,<text:s/>υφίστανται<text:s/>οι<text:s/>προβλεπόμενες<text:s/>δηλωτικές<text:s/>υποχρεώσεις<text:s/>(ανακεφαλαιωτικοί<text:s/>πίνακες,<text:s/>intrastat<text:s/>κλπ)<text:s/>και<text:s/>επιπλέον<text:s/>τόσο<text:s/>ο<text:s/>έλληνας<text:s/>όσο<text:s/>και<text:s/>οι<text:s/>άλλοι<text:s/>δύο<text:s/>συναλλασσόμενοι<text:s/>πρέπει<text:s/>να<text:s/>είναι<text:s/>υποκείμενοι<text:s/>στο<text:s/>φόρο<text:s/>με<text:s/>ΑΦΜ/VIES<text:s/>και<text:s/>να<text:s/>είναι<text:s/>εγκατεστημένοι<text:s/>σε<text:s/>διαφορετικά<text:s/>Κράτη<text:s/>Μέλη.</text:span></text:p>
      <text:h text:style-name="P243" text:outline-level="2"><text:span text:style-name="T243_1">ΚΕΦΑΛΑΙΟ<text:s/>II<text:s/>:<text:s/></text:span></text:h>
      <text:h text:style-name="P244" text:outline-level="2"><text:span text:style-name="T244_1">ΥΠΟΒΟΛΗ<text:s/>ΑΝΑΚΕΦΑΛΑΙΩΤΙΚΩΝ<text:s/>ΠΙΝΑΚΩΝ<text:s/>ΕΝΔΟΚΟΙΝΟΤΙΚΩΝ<text:s/>ΠΑΡΑΔΟΣΕΩΝ<text:s/>ΣΕ<text:s/>ΠΕΡΙΠΤΩΣΕΙΣ<text:s/>ΤΡΙΓΩΝΙΚΩΝ<text:s/>ΣΥΝΑΛΛΑΓΩΝ</text:span></text:h>
      <text:p text:style-name="P245"><text:span text:style-name="T245_1">Σε<text:s/>περιπτώσεις<text:s/>εισαγωγής<text:s/>εμπορευμάτων<text:s/>από<text:s/>πρόσωπο<text:s/>εγκατεστημένο<text:s/>στη<text:s/>χώρα<text:s/>μας,<text:s/>π.χ<text:s/>υποκείμενο<text:s/>στο<text:s/>ΦΠΑ<text:s/>πρόσωπο<text:s/>Α<text:s/>παραδίδει<text:s/>τα<text:s/>αγαθά,<text:s/>κατόπιν<text:s/>της<text:s/>εισαγωγής<text:s/>τους,<text:s/>σε<text:s/>πρόσωπο<text:s/>Β<text:s/>εγκατεστημένο<text:s/>σε<text:s/>άλλο<text:s/>Κράτος<text:s/>Μέλος,<text:s/>π.χ<text:s/>Πολωνία,<text:s/>αλλά<text:s/>τα<text:s/>αποστέλλει<text:s/>σε<text:s/>διαφορετικό<text:s/>Κράτος<text:s/>Μέλος,<text:s/>π.χ<text:s/>Βουλγαρία,<text:s/>προς<text:s/>υποκείμενο<text:s/>στο<text:s/>ΦΠΑ<text:s/>πρόσωπο<text:s/>Γ<text:s/>στο<text:s/>οποίο<text:s/>παραδίδει<text:s/>τα<text:s/>αγαθά<text:s/>ο<text:s/>Β<text:s/>(τριγωνική<text:s/>ενδοκοινοτική<text:s/>παράδοση),<text:s/>ο<text:s/>ανακεφαλαιωτικός<text:s/>πίνακας<text:s/>υποβάλλεται<text:s/>από<text:s/>το<text:s/>ΑΦΜ/VIES<text:s/>του<text:s/>Α<text:s/>με<text:s/>αντισυμβαλλόμενο<text:s/>το<text:s/>ΑΦΜ/VIES<text:s/>του<text:s/>Β<text:s/>και<text:s/>στη<text:s/>συνέχεια<text:s/>υποβάλλεται<text:s/>ανακεφαλαιωτικός<text:s/>πίνακας<text:s/>από<text:s/>το<text:s/>ΑΦΜ/VIES<text:s/>του<text:s/>Β<text:s/>με<text:s/>αντισυμβαλλόμενο<text:s/>το<text:s/>ΑΦΜ/VIES<text:s/>του<text:s/>Γ.</text:span></text:p>
      <text:p text:style-name="P246"><text:span text:style-name="T246_1">Σε<text:s/>περιπτώσεις<text:s/>εισαγωγής<text:s/>εμπορευμάτων<text:s/>από<text:s/>πρόσωπο<text:s/>εγκατεστημένο<text:s/>σε<text:s/>άλλο<text:s/>Κράτος<text:s/>Μέλος<text:s/>της<text:s/>Ε.Ε,<text:s/>π.χ<text:s/>Πολωνία,<text:s/>με<text:s/>εφαρμογή<text:s/>τελωνειακού<text:s/>καθεστώτος<text:s/>42,<text:s/>όπου<text:s/>ο<text:s/>κοινοτικός<text:s/>εισαγωγέας,<text:s/>ο<text:s/>οποίος<text:s/>έχει<text:s/>ορίσει<text:s/>φορολογικό<text:s/>αντιπρόσωπο<text:s/>στη<text:s/>χώρα<text:s/>μας<text:s/>(Πολωνός),<text:s/>αποστέλλει<text:s/>απευθείας<text:s/>τα<text:s/>εμπορεύματα<text:s/>σε<text:s/>άλλο<text:s/>Κράτος<text:s/>Μέλος,<text:s/>π.χ<text:s/>Βουλγαρία,<text:s/>δηλ.<text:s/>χωρίς<text:s/>να<text:s/>τα<text:s/>παραλαμβάνει<text:s/>στη<text:s/>χώρα<text:s/>εγκατάστασής<text:s/>του<text:s/>(Πολωνία),<text:s/>ο<text:s/>ανακεφαλαιωτικός<text:s/>πίνακας<text:s/>ενδοκοινοτικών<text:s/>παραδόσεων<text:s/>υποβάλλεται<text:s/>προς<text:s/>το<text:s/>Κράτος<text:s/>Μέλος<text:s/>αποστολής<text:s/>των<text:s/>εμπορευμάτων<text:s/>καθώς<text:s/>η<text:s/>διακίνηση<text:s/>των<text:s/>εμπορευμάτων<text:s/>πραγματοποιείται<text:s/>από<text:s/>τη<text:s/>χώρα<text:s/>μας<text:s/>προς<text:s/>τη<text:s/>Βουλγαρία<text:s/>δηλ.<text:s/>υποβάλλεται<text:s/>από<text:s/>το<text:s/>ΑΦΜ/VIES<text:s/>που<text:s/>έχει<text:s/>αποκτήσει<text:s/>στη<text:s/>χώρα<text:s/>μας<text:s/>ο<text:s/>εγκατεστημένος<text:s/>σε<text:s/>άλλο<text:s/>Κράτος<text:s/>Μέλος<text:s/>εισαγωγέας,<text:s/>μέσω<text:s/>του<text:s/>φορολογικού<text:s/>αντιπροσώπου,<text:s/>με<text:s/>αντισυμβαλλόμενο<text:s/>το<text:s/>ΑΦΜ/VIES<text:s/>του<text:s/>τελικού<text:s/>παραλήπτη<text:s/>των<text:s/>εμπορευμάτων<text:s/>στη<text:s/>Βουλγαρία.</text:span></text:p>
      <text:h text:style-name="P247" text:outline-level="2"><text:span text:style-name="T247_1">ΚΕΦΑΛΑΙΟ<text:s/>III<text:s/>:<text:s/></text:span></text:h>
      <text:h text:style-name="P248" text:outline-level="2"><text:span text:style-name="T248_1">ΔΙΑΜΟΡΦΩΣΗ<text:s/>ΦΟΡΟΛΟΓΗΤΕΑΣ<text:s/>ΑΞΙΑΣ</text:span></text:h>
      <text:p text:style-name="P249"><text:span text:style-name="T249_1">Οι<text:s/>διατάξεις<text:s/>του<text:s/>άρθρου<text:s/>20<text:s/>του<text:s/>Ν.<text:s/>2859/2000<text:s/>“Κύρωση<text:s/>Κώδικα<text:s/>ΦΠΑ”<text:s/>περί<text:s/>διαμόρφωσης<text:s/>της<text:s/>φορολογητέας<text:s/>αξίας<text:s/>κατά<text:s/>την<text:s/>εισαγωγή<text:s/>αγαθών,<text:s/>με<text:s/>τις<text:s/>οποίες<text:s/>ενσωματώνονται<text:s/>στην<text:s/>εθνική<text:s/>μας<text:s/>νομοθεσία<text:s/>τα<text:s/>άρθρα<text:s/>85-86<text:s/>της<text:s/>οδηγίας<text:s/>ΦΠΑ<text:s/>αριθ.<text:s/>2006/112/ΕΚ<text:s/>του<text:s/>Συμβουλίου,<text:s/>δεν<text:s/>διαφοροποιούνται<text:s/>κατά<text:s/>τη<text:s/>θέση<text:s/>εμπορευμάτων<text:s/>σε<text:s/>ελεύθερη<text:s/>κυκλοφορία<text:s/>και<text:s/>ανάλωση<text:s/>(καθεστώς<text:s/>40)<text:s/>και<text:s/>κατά<text:s/>τη<text:s/>θέση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(καθεστώς<text:s/>42).</text:span></text:p>
      <text:p text:style-name="P250"><text:span text:style-name="T250_1">Κατά<text:s/>συνέπεια,<text:s/>η<text:s/>φορολογητέα<text:s/>αξία<text:s/>κατά<text:s/>τη<text:s/>θέση<text:s/>εμπορευμάτων<text:s/>σε<text:s/>ελεύθερη<text:s/>κυκλοφορία,<text:s/>ανεξάρτητα<text:s/>από<text:s/>το<text:s/>τελωνειακό<text:s/>καθεστώς<text:s/>που<text:s/>δηλώνεται<text:s/>στη<text:s/>θέση<text:s/>37<text:s/>της<text:s/>διασάφησης<text:s/>εισαγωγής<text:s/>(καθεστώς<text:s/>40<text:s/>ή<text:s/>42),<text:s/>διαμορφώνεται<text:s/>βάσει<text:s/>των<text:s/>διατάξεων<text:s/>του<text:s/>άρθρου<text:s/>20<text:s/>του<text:s/>Ν.<text:s/>2859/2000<text:s/>“Κύρωση<text:s/>Κώδικα<text:s/>ΦΠΑ”<text:s/>δηλ.<text:s/>από<text:s/>:</text:span></text:p>
      <text:p text:style-name="P251"><text:span text:style-name="T251_1">α.<text:s/></text:span><text:span text:style-name="T251_2"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252"><text:span text:style-name="T252_1">β.<text:s/></text:span><text:span text:style-name="T252_2"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<text:s/>εκτός<text:s/>από<text:s/>το<text:s/>ποσό<text:s/>του<text:s/>ΦΠΑ,</text:span></text:p>
      <text:p text:style-name="P253"><text:span text:style-name="T253_1">γ.<text:s/></text:span><text:span text:style-name="T253_2"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<text:s/>ή<text:s/>στο<text:s/>εσωτερικό<text:s/>άλλου<text:s/>Κράτους<text:s/>Μέλου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254"><text:span text:style-name="T254_1">Για<text:s/>τη<text:s/>διαμόρφωση<text:s/>της<text:s/>δασμολογητέας<text:s/>και<text:s/>φορολογητέας<text:s/>αξίας<text:s/>κατά<text:s/>την<text:s/>εισαγωγή<text:s/>αγαθών,<text:s/>αναλυτικές<text:s/>οδηγίες<text:s/>έχουν<text:s/>δοθεί<text:s/>με<text:s/>την<text:s/>αριθ.<text:s/>πρωτ.<text:s/>Ε.<text:s/>2973/366/01.04.2008<text:s/>Δ.Υ.Ο.</text:span></text:p>
      <text:p text:style-name="P255"><text:span text:style-name="T255_1">Σε<text:s/>περιπτώσεις<text:s/>θέσης<text:s/>εμπορευμάτων<text:s/>σε<text:s/>ελεύθερη<text:s/>κυκλοφορία<text:s/>με<text:s/>καθεστώς<text:s/>42<text:s/>από<text:s/>υποκείμενο<text:s/>στο<text:s/>φόρο<text:s/>πρόσωπο<text:s/>εγκατεστημένο<text:s/>στη<text:s/>χώρα<text:s/>μας<text:s/>ή<text:s/>σε<text:s/>άλλο<text:s/>Κράτος<text:s/>Μέλος,<text:s/>όπου<text:s/>τα<text:s/>εμπορεύματα<text:s/>μετά<text:s/>τη<text:s/>θέση<text:s/>τους<text:s/>σε<text:s/>ελεύθερη<text:s/>κυκλοφορία<text:s/>αποτελούν<text:s/>αντικείμενο<text:s/>πώλησης<text:s/>(ενδοκοινοτικής<text:s/>παράδοσης),<text:s/>στους<text:s/>ανακεφαλαιωτικούς<text:s/>πίνακες<text:s/>πρέπει<text:s/>να<text:s/>δηλώνεται<text:s/>η<text:s/>αξία<text:s/>της<text:s/>ενδοκοινοτικής<text:s/>παράδοσης,<text:s/>όπως<text:s/>προκύπτει<text:s/>από<text:s/>την<text:s/>έκδοση<text:s/>του<text:s/>σχετικού<text:s/>φορολογικού<text:s/>στοιχείου<text:s/>(άρθρο<text:s/>19<text:s/>του<text:s/>Ν.<text:s/>2859/2000<text:s/>«Κώδικας<text:s/>ΦΠΑ»).<text:s/>Ωστόσο,<text:s/>σε<text:s/>περιπτώσεις<text:s/>όπου<text:s/>παρατηρείται<text:s/>μεγάλη<text:s/>απόκλιση<text:s/>μεταξύ<text:s/>της<text:s/>αξίας<text:s/>της<text:s/>ενδοκοινοτικής<text:s/>παράδοσης<text:s/>όπως<text:s/>προκύπτει<text:s/>από<text:s/>τα<text:s/>σχετικά<text:s/>φορολογικά<text:s/>στοιχεία<text:s/>και<text:s/>της<text:s/>φορολογητέας<text:s/>αξίας<text:s/>επί<text:s/>του<text:s/>τελωνειακού<text:s/>παραστατικού<text:s/>εισαγωγής<text:s/>διενεργείται<text:s/>έλεγχος<text:s/>για<text:s/>την<text:s/>εξακρίβωση<text:s/>των<text:s/>πραγματικών<text:s/>περιστατικών.</text:span></text:p>
      <text:p text:style-name="P256"><text:span text:style-name="T256_1">Σε<text:s/>περιπτώσεις<text:s/>θέσης<text:s/>εμπορευμάτων<text:s/>σε<text:s/>ελεύθερη<text:s/>κυκλοφορία<text:s/>με<text:s/>καθεστώς<text:s/>42<text:s/>από<text:s/>υποκείμενο<text:s/>στο<text:s/>φόρο<text:s/>πρόσωπο<text:s/>εγκατεστημένο<text:s/>σε<text:s/>άλλο<text:s/>Κράτος<text:s/>Μέλος<text:s/>της<text:s/>Ε.Ε,<text:s/>το<text:s/>οποίο<text:s/>παραλαμβάνει<text:s/>τα<text:s/>εισαγόμενα<text:s/>εμπορεύματα<text:s/>στο<text:s/>Κράτος<text:s/>Μέλος<text:s/>εγκατάστασής<text:s/>του,<text:s/>στους<text:s/>ανακεφαλαιωτικούς<text:s/>πίνακες<text:s/>πρέπει<text:s/>να<text:s/>δηλώνεται<text:s/>η<text:s/>φορολογητέα<text:s/>αξία<text:s/>της<text:s/>εισαγωγής,<text:s/>όπως<text:s/>προκύπτει<text:s/>από<text:s/>τη<text:s/>διασάφηση<text:s/>εισαγωγής<text:s/>καθώς<text:s/>το<text:s/>κόστος<text:s/>κτήσης<text:s/>των<text:s/>αγαθών<text:s/>κατά<text:s/>την<text:s/>πραγματοποίηση<text:s/>της<text:s/>πράξης<text:s/>παράδοσης,<text:s/>όπου<text:s/>δεν<text:s/>υπάρχει<text:s/>αντιπαροχή<text:s/>κατά<text:s/>το<text:s/>άρθρο<text:s/>7<text:s/>του<text:s/>Ν.<text:s/>2859/2000<text:s/>«Κώδικας<text:s/>ΦΠΑ»,<text:s/>αποτυπώνεται<text:s/>στο<text:s/>τελωνειακό<text:s/>παραστατικό<text:s/>κατά<text:s/>τη<text:s/>διαμόρφωση<text:s/>της<text:s/>φορολογητέας<text:s/>αξίας.</text:span></text:p>
      <text:h text:style-name="P257" text:outline-level="2"><text:span text:style-name="T257_1">ΚΕΦΑΛΑΙΟ<text:s/>IV<text:s/>:<text:s/></text:span></text:h>
      <text:h text:style-name="P258" text:outline-level="2"><text:span text:style-name="T258_1">ΔΙΑΔΟΧΙΚΕΣ<text:s/>ΠΩΛΗΣΕΙΣ<text:s/>ΠΡΙΝ<text:s/>ΤΗ<text:s/>ΘΕΣΗ<text:s/>ΣΕ<text:s/>ΕΛΕΥΘΕΡΗ<text:s/>ΚΥΚΛΟΦΟΡΙΑ</text:span></text:h>
      <text:p text:style-name="P259"><text:span text:style-name="T259_1">Οι<text:s/>διατάξεις<text:s/>περί<text:s/>διαμόρφωσης<text:s/>της<text:s/>δασμολογητέας<text:s/>αξίας<text:s/>σε<text:s/>περιπτώσεις<text:s/>διαδοχικών<text:s/>πωλήσεων<text:s/>πριν<text:s/>τη<text:s/>θέση<text:s/>εμπορευμάτων<text:s/>σε<text:s/>ελεύθερη<text:s/>κυκλοφορία<text:s/>εφαρμόζονται<text:s/>ανεξάρτητα<text:s/>από<text:s/>το<text:s/>δηλωθέν<text:s/>στη<text:s/>θέση<text:s/>37α<text:s/>της<text:s/>διασάφησης<text:s/>εισαγωγής<text:s/>καθεστώς<text:s/>θέσης<text:s/>σε<text:s/>ελεύθερη<text:s/>κυκλοφορία<text:s/>(καθεστώς<text:s/>40<text:s/>ή<text:s/>42).<text:s/>Επομένως,<text:s/>κατά<text:s/>τη<text:s/>θέση<text:s/>εμπορευμάτων<text:s/>σε<text:s/>ελεύθερη<text:s/>κυκλοφορία,<text:s/>η<text:s/>διαμόρφωση<text:s/>της<text:s/>δασμολογητέας<text:s/>αξίας<text:s/>πραγματοποιείται<text:s/>βάσει<text:s/>των<text:s/>διατάξεων<text:s/>της<text:s/>ενωσιακής<text:s/>τελωνειακής<text:s/>νομοθεσίας<text:s/>και<text:s/>επί<text:s/>του<text:s/>τελωνειακού<text:s/>παραστατικού<text:s/>εισαγωγής<text:s/>δηλώνεται<text:s/>από<text:s/>τον<text:s/>εισαγωγέα<text:s/>το<text:s/>τιμολόγιο<text:s/>προς<text:s/>υποστήριξη<text:s/>της<text:s/>δηλωθείσας<text:s/>δασμολογητέας<text:s/>αξίας.</text:span></text:p>
      <text:h text:style-name="P260" text:outline-level="2"><text:span text:style-name="T260_1">ΚΕΦΑΛΑΙΟ<text:s/>V<text:s/>:<text:s/></text:span></text:h>
      <text:h text:style-name="P261" text:outline-level="2"><text:span text:style-name="T261_1">ΑΠΟΔΕΙΞΗ<text:s/>ΜΕΣΟΛΑΒΟΥΣΑΣ<text:s/>ΤΡΑΠΕΖΑΣ</text:span></text:h>
      <text:p text:style-name="P262"><text:span text:style-name="T262_1">Η<text:s/>θέση<text:s/>εμπορευμάτων<text:s/>σε<text:s/>ελεύθερη<text:s/>κυκλοφορία<text:s/>με<text:s/>εφαρμογή<text:s/>του<text:s/>καθεστώτος<text:s/>42<text:s/>από<text:s/>πρόσωπα<text:s/>εγκατεστημένα<text:s/>στη<text:s/>χώρα<text:s/>μας<text:s/>ακολουθείται<text:s/>από<text:s/>ενδοκοινοτική<text:s/>συναλλαγή<text:s/>μεταξύ<text:s/>εισαγωγέα<text:s/>και<text:s/>υποκείμενου<text:s/>στο<text:s/>φόρο<text:s/>προσώπου<text:s/>εγκατεστημένου<text:s/>σε<text:s/>άλλο<text:s/>Κράτος<text:s/>Μέλος.<text:s/>Δηλ.<text:s/>για<text:s/>την<text:s/>εφαρμογή<text:s/>της<text:s/>διαδικασίας<text:s/>απαιτείται<text:s/>μία<text:s/>σύμβαση<text:s/>αμφοτεροβαρής<text:s/>και<text:s/>μεταβιβαστική<text:s/>της<text:s/>κυριότητας<text:s/>των<text:s/>εμπορευμάτων<text:s/>μεταξύ<text:s/>ενός<text:s/>προσώπου<text:s/>εγκατεστημένου<text:s/>στη<text:s/>χώρα<text:s/>μας<text:s/>(πωλητής)<text:s/>και<text:s/>ενός<text:s/>προσώπου<text:s/>εγκατεστημένου<text:s/>σε<text:s/>άλλο<text:s/>Κράτος<text:s/>Μέλος<text:s/>όπου<text:s/>ο<text:s/>πωλητής<text:s/>(εισαγωγέας)<text:s/>αναλαμβάνει<text:s/>την<text:s/>υποχρέωση<text:s/>να<text:s/>μεταβιβάσει<text:s/>την<text:s/>κυριότητα<text:s/>των<text:s/>εμπορευμάτων<text:s/>στον<text:s/>αγοραστή<text:s/>έναντι<text:s/>ορισμένης<text:s/>αμοιβής.</text:span></text:p>
      <text:p text:style-name="P263"><text:span text:style-name="T263_1">Για<text:s/>τη<text:s/>χορήγηση<text:s/>και<text:s/>την<text:s/>οριστικοποίηση<text:s/>της<text:s/>απαλλαγής<text:s/>από<text:s/>ΦΠΑ<text:s/>κατά<text:s/>τη<text:s/>θέση<text:s/>εμπορευμάτων<text:s/>σε<text:s/>ελεύθερη<text:s/>κυκλοφορία<text:s/>με<text:s/>καθεστώς<text:s/>42<text:s/>από<text:s/>πρόσωπα<text:s/>εγκατεστημένα<text:s/>στη<text:s/>χώρα<text:s/>μας<text:s/>απαιτείται<text:s/>:<text:s/>-<text:s/>τιμολόγιο<text:s/>για<text:s/>την<text:s/>πώληση<text:s/>των<text:s/>εμπορευμάτων<text:s/>από<text:s/>τον<text:s/>εισαγωγέα<text:s/>σε<text:s/>πρόσωπο<text:s/>υποκείμενο<text:s/>στο<text:s/>φόρο<text:s/>εγκατεστημένο<text:s/>σε<text:s/>άλλο<text:s/>Κράτος<text:s/>Μέλος</text:span></text:p>
      <text:p text:style-name="P264"><text:span text:style-name="T264_1">-</text:span><text:span text:style-name="T264_2"><text:tab/></text:span><text:span text:style-name="T264_3">αποδεικτικό<text:s/>μεσολαβούσας<text:s/>τράπεζας<text:s/>ώστε<text:s/>να<text:s/>ελέγχεται<text:s/>η<text:s/>πραγματοποίηση<text:s/>της<text:s/>συναλλαγής<text:s/>και<text:s/>να<text:s/>αποφεύγεται<text:s/>χορήγηση<text:s/>της<text:s/>απαλλαγής<text:s/>σε<text:s/>εικονικές<text:s/>συναλλαγές.</text:span></text:p>
      <text:p text:style-name="P265"><text:span text:style-name="T265_1">Σημειώνεται<text:s/>επίσης<text:s/>ότι<text:s/>δεν<text:s/>γίνονται<text:s/>αποδεκτά<text:s/>αποδεικτικά<text:s/>τράπεζας<text:s/>με<text:s/>κατάθεση<text:s/>σε<text:s/>λογαριασμό<text:s/>νομικού<text:s/>προσώπου<text:s/>διαφορετικού<text:s/>από<text:s/>το<text:s/>πρόσωπο<text:s/>που<text:s/>έχει<text:s/>υποβάλλει<text:s/>διασαφήσεις<text:s/>εισαγωγής,<text:s/>ή<text:s/>κατάθεση<text:s/>σε<text:s/>λογαριασμό<text:s/>από<text:s/>τον<text:s/>ίδιο<text:s/>τον<text:s/>εισαγωγέα<text:s/>και<text:s/>όχι<text:s/>τον<text:s/>πελάτη<text:s/>αυτού.</text:span></text:p>
      <text:h text:style-name="P266" text:outline-level="2"><text:span text:style-name="T266_1">ΚΕΦΑΛΑΙΟ<text:s/>VI<text:s/>:<text:s/></text:span></text:h>
      <text:h text:style-name="P267" text:outline-level="2"><text:span text:style-name="T267_1">ΑΠΛΟΥΣΤΕΥΜΕΝΕΣ<text:s/>ΔΙΑΔΙΚΑΣΙΕΣ-ΕΛΛΙΠΕΙΣ<text:s/>ΔΙΑΣΑΦΗΣΕΙΣ</text:span></text:h>
      <text:p text:style-name="P268"><text:span text:style-name="T268_1">Βάσει<text:s/>της<text:s/>αριθ.<text:s/>Δ19Α<text:s/>5041987<text:s/>ΕΞ/05.10.2011<text:s/>Α.Υ.Ο,<text:s/>όπως<text:s/>τροποποιήθηκε<text:s/>και<text:s/>ισχύει,<text:s/>άδεια<text:s/>απλουστευμένων<text:s/>διαδικασιών<text:s/>δεν<text:s/>χορηγείται<text:s/>για<text:s/>θέση<text:s/>εμπορευμάτων<text:s/>σε<text:s/>ελεύθερη<text:s/>κυκλοφορία<text:s/>με<text:s/>εφαρμογή<text:s/>του<text:s/>καθεστώτος<text:s/>42.</text:span></text:p>
      <text:p text:style-name="P269"><text:span text:style-name="T269_1">Με<text:s/>τις<text:s/>διατάξεις<text:s/>του<text:s/>άρθρου<text:s/>76<text:s/>του<text:s/>καν.<text:s/>αριθ.<text:s/>2913/92<text:s/>περί<text:s/>θεσπίσεως<text:s/>Κοινοτικού<text:s/>Τελωνειακού<text:s/>Κώδικα<text:s/>και<text:s/>των<text:s/>άρθρων<text:s/>253-259<text:s/>των<text:s/>διατάξεων<text:s/>εφαρμογής<text:s/>αυτού<text:s/>(καν.<text:s/>αριθ.<text:s/>2454/93)<text:s/>επιτρέπεται<text:s/>σε<text:s/>περιπτώσεις<text:s/>δεόντως<text:s/>αιτιολογημένες<text:s/>η<text:s/>θέση<text:s/>εμπορευμάτων<text:s/>σε<text:s/>ελεύθερη<text:s/>κυκλοφορία<text:s/>με<text:s/>διαδικασία<text:s/>υποβολής<text:s/>ελλιπούς<text:s/>διασάφησης<text:s/>στην<text:s/>οποία<text:s/>δεν<text:s/>περιλαμβάνεται<text:s/>το<text:s/>τιμολόγιο,<text:s/>το<text:s/>οποίο<text:s/>είναι<text:s/>από<text:s/>ένα<text:s/>από<text:s/>τα<text:s/>υποχρεωτικά<text:s/>έγγραφα<text:s/>που<text:s/>επισυνάπτονται<text:s/>στη<text:s/>διασάφηση<text:s/>θέσης<text:s/>εμπορευμάτων<text:s/>σε<text:s/>ελεύθερη<text:s/>κυκλοφορία<text:s/>προς<text:s/>υποστήριξη<text:s/>της<text:s/>δηλωθείσας<text:s/>δασμολογητέας<text:s/>αξίας.</text:span></text:p>
      <text:p text:style-name="P270"><text:span text:style-name="T270_1">Η<text:s/>αρμόδια<text:s/>τελωνειακή<text:s/>αρχή<text:s/>εφόσον<text:s/>αποδεικνύεται<text:s/>βάσει<text:s/>στοιχείων<text:s/>ότι,<text:s/>η<text:s/>διαμόρφωση<text:s/>της<text:s/>συναλλακτικής<text:s/>αξίας<text:s/>των<text:s/>εισαγομένων<text:s/>εμπορευμάτων<text:s/>καθορίζεται<text:s/>σε<text:s/>μεταγενέστερο<text:s/>της<text:s/>εισαγωγής<text:s/>χρόνο<text:s/>(π.χ<text:s/>εμπορεύματα<text:s/>των<text:s/>οποίων<text:s/>η<text:s/>αξία<text:s/>διαμορφώνεται<text:s/>βάσει<text:s/>διεθνών<text:s/>χρηματιστηριακών<text:s/>τιμών,<text:s/>του<text:s/>τρόπου<text:s/>δραστηριοποίησης<text:s/>ορισμένων<text:s/>συνδεομένων<text:s/>εταιρειών<text:s/>ή/και<text:s/>συμφωνιών<text:s/>μεταξύ<text:s/>αγοραστή<text:s/>-<text:s/>πωλητή)<text:s/>και<text:s/>ότι<text:s/>ο<text:s/>εισαγωγέας<text:s/>στη<text:s/>συνέχεια<text:s/>θα<text:s/>διαθέσει<text:s/>σε<text:s/>άλλο<text:s/>Κράτος<text:s/>Μέλος<text:s/>τα<text:s/>εισαγόμενα<text:s/>εμπορεύματα,<text:s/>και<text:s/>συνεκτιμώντας<text:s/>:</text:span></text:p>
      <text:p text:style-name="P271"><text:span text:style-name="T271_1">-</text:span><text:span text:style-name="T271_2"><text:tab/></text:span><text:span text:style-name="T271_3">τη<text:s/>φερεγγυότητα<text:s/>του<text:s/>διασαφιστή<text:s/>και<text:s/>του<text:s/>φορολογικού<text:s/>του<text:s/>αντιπροσώπου,</text:span></text:p>
      <text:p text:style-name="P272"><text:span text:style-name="T272_1">-</text:span><text:span text:style-name="T272_2"><text:tab/></text:span><text:span text:style-name="T272_3">τον<text:s/>όγκο<text:s/>και<text:s/>την<text:s/>αξία<text:s/>των<text:s/>πραγματοποιούμενων<text:s/>συναλλαγών,</text:span></text:p>
      <text:p text:style-name="P273"><text:span text:style-name="T273_1">μπορεί<text:s/>να<text:s/>επιτρέπει<text:s/>τη<text:s/>θέση<text:s/>εμπορευμάτων<text:s/>σε<text:s/>ελεύθερη<text:s/>κυκλοφορία<text:s/>με<text:s/>εφαρμογή<text:s/>του<text:s/>καθεστώτος<text:s/>42<text:s/>με<text:s/>τη<text:s/>χρήση<text:s/>ελλιπών<text:s/>διασαφήσεων<text:s/>εισαγωγής.</text:span></text:p>
      <text:p text:style-name="P274"><text:span text:style-name="T274_1">Ενδεικτικά<text:s/>στοιχεία<text:s/>και<text:s/>πληροφορίες<text:s/>που<text:s/>δύνανται<text:s/>να<text:s/>προσκομίσουν<text:s/>οι<text:s/>εισαγωγείς<text:s/>στην<text:s/>αρμόδια<text:s/>τελωνειακή<text:s/>αρχή<text:s/>είναι<text:s/>:</text:span></text:p>
      <text:p text:style-name="P275"><text:span text:style-name="T275_1">-</text:span><text:span text:style-name="T275_2"><text:tab/></text:span><text:span text:style-name="T275_3">έγγραφα<text:s/>στοιχεία<text:s/>-<text:s/>συμβάσεις<text:s/>μεταξύ<text:s/>εισαγωγέα<text:s/>και<text:s/>πωλητή<text:s/>από<text:s/>τα<text:s/>οποία<text:s/>αποδεικνύεται<text:s/>ότι<text:s/>η<text:s/>συναλλακτική<text:s/>αξία<text:s/>των<text:s/>εισαγομένων<text:s/>εμπορευμάτων<text:s/>δεν<text:s/>δύναται<text:s/>να<text:s/>καθορισθεί<text:s/>κατά<text:s/>τη<text:s/>θέση<text:s/>σε<text:s/>ελεύθερη<text:s/>κυκλοφορία<text:s/>αλλά<text:s/>σε<text:s/>μεταγενέστερο<text:s/>της<text:s/>εισαγωγής<text:s/>χρόνο<text:s/>και<text:s/>εντός<text:s/>των<text:s/>προβλεπόμενων<text:s/>από<text:s/>τον<text:s/>Κοινοτικό<text:s/>Τελωνειακό<text:s/>Κώδικα<text:s/>προθεσμιών,</text:span></text:p>
      <text:p text:style-name="P276"><text:span text:style-name="T276_1">-</text:span><text:span text:style-name="T276_2"><text:tab/></text:span><text:span text:style-name="T276_3">έγγραφα<text:s/>στοιχεία<text:s/>-<text:s/>συμβάσεις<text:s/>μεταξύ<text:s/>εισαγωγέα<text:s/>και<text:s/>πελάτη<text:s/>σε<text:s/>άλλο<text:s/>Κράτος<text:s/>Μέλος<text:s/>της<text:s/>Ε.Ε<text:s/>από<text:s/>τα<text:s/>οποία<text:s/>αποδεικνύεται<text:s/>ότι,<text:s/>η<text:s/>συναλλακτική<text:s/>αξία<text:s/>της<text:s/>ενδοκοινοτικής<text:s/>παράδοσης<text:s/>θα<text:s/>πραγματοποιηθεί<text:s/>σε<text:s/>μεταγενέστερο<text:s/>της<text:s/>εισαγωγής<text:s/>χρόνο<text:s/>και<text:s/>εντός<text:s/>των<text:s/>προβλεπομένων<text:s/>προθεσμιών<text:s/>για<text:s/>την<text:s/>εμπρόθεσμη<text:s/>υποβολή<text:s/>ανακεφαλαιωτικών<text:s/>πινάκων<text:s/>ενδοκοινοτικών<text:s/>παραδόσεων<text:s/>στις<text:s/>φορολογικές<text:s/>αρχές.</text:span></text:p>
      <text:p text:style-name="P277"><text:span text:style-name="T277_1">Στις<text:s/>ανωτέρω<text:s/>περιπτώσεις<text:s/>εφαρμόζεται<text:s/>η<text:s/>αριθ.<text:s/>Δ19Α<text:s/>5047495<text:s/>ΕΞ<text:s/>2012/17.12.2012<text:s/>Δ.Υ.Ο<text:s/>«Οδηγίες<text:s/>σχετικά<text:s/>με<text:s/>την<text:s/>εφαρμογή<text:s/>της<text:s/>διαδικασίας<text:s/>ελλιπούς<text:s/>διασάφησης»<text:s/>και<text:s/>επιπρόσθετα,<text:s/>στις<text:s/>διασαφήσεις<text:s/>τύπου<text:s/>Β<text:s/>και<text:s/>Χ,<text:s/>εκτός<text:s/>των<text:s/>άλλων,<text:s/>στη<text:s/>θέση<text:s/>44.1,<text:s/>θα<text:s/>συμπληρώνονται<text:s/>τα<text:s/>ακόλουθα<text:s/>:</text:span></text:p>
      <text:p text:style-name="P278"><text:span text:style-name="T278_1">-</text:span><text:span text:style-name="T278_2"><text:tab/></text:span><text:span text:style-name="T278_3">στην<text:s/>ελλιπή<text:s/>διασάφηση<text:s/>τύπου<text:s/>Β,<text:s/>ο<text:s/>κωδικός<text:s/>1729<text:s/>με<text:s/>την<text:s/>ένδειξη<text:s/>«Συμβάσεις<text:s/>πώλησης<text:s/>εμπορευμάτων<text:s/>για<text:s/>σκοπούς<text:s/>υποβολής<text:s/>ελλιπούς<text:s/>διασάφησης»</text:span></text:p>
      <text:p text:style-name="P279"><text:span text:style-name="T279_1">-</text:span><text:span text:style-name="T279_2"><text:tab/></text:span><text:span text:style-name="T279_3">στη<text:s/>συμπληρωματική<text:s/>διασάφηση<text:s/>αυτής<text:s/>τύπου<text:s/>Χ,<text:s/>το<text:s/>τιμολόγιο<text:s/>βάσει<text:s/>του<text:s/>οποίου<text:s/>προσδιορίζεται<text:s/>η<text:s/>δασμολογητέα<text:s/>αξία<text:s/>με<text:s/>τον<text:s/>κωδικό<text:s/>Ν935<text:s/>και<text:s/>το<text:s/>τιμολόγιο<text:s/>της<text:s/>ενδοκοινοτικής<text:s/>παράδοσης<text:s/>των<text:s/>εμπορευμάτων<text:s/>με<text:s/>τον<text:s/>κωδικό<text:s/>1730.</text:span></text:p>
      <text:h text:style-name="P280" text:outline-level="2"><text:span text:style-name="T280_1">ΚΕΦΑΛΑΙΟ<text:s/>VII<text:s/>:<text:s/></text:span></text:h>
      <text:h text:style-name="P281" text:outline-level="2"><text:span text:style-name="T281_1">ΕΛΕΓΧΟΣ<text:s/>ΤΕΛΩΝΕΙΑΚΟΥ<text:s/>ΚΑΘΕΣΤΩΤΟΣ<text:s/>42</text:span></text:h>
      <text:p text:style-name="P282"><text:span text:style-name="T282_1">Στα<text:s/>πλαίσια<text:s/>ελέγχου<text:s/>του<text:s/>τελωνειακού<text:s/>καθεστώτος<text:s/>42,<text:s/>το<text:s/>οποίο<text:s/>έχει<text:s/>αποτελέσει<text:s/>αντικείμενο<text:s/>ευρείας<text:s/>καταστρατήγησης<text:s/>και<text:s/>απάτης<text:s/>με<text:s/>σημαντικές<text:s/>απώλειες<text:s/>εσόδων<text:s/>από<text:s/>ΦΠΑ<text:s/>σε<text:s/>όλη<text:s/>την<text:s/>Ε.Ε.<text:s/>πραγματοποιούνται<text:s/>:</text:span></text:p>
      <text:p text:style-name="P283"><text:span text:style-name="T283_1">i.<text:s/></text:span><text:span text:style-name="T283_2">έλεγχοι<text:s/>κατά<text:s/>το<text:s/>στάδιο<text:s/>της<text:s/>εισαγωγής</text:span></text:p>
      <text:p text:style-name="P284"><text:span text:style-name="T284_1">-</text:span><text:span text:style-name="T284_2"><text:tab/></text:span><text:span text:style-name="T284_3">ορθή<text:s/>συμπλήρωση<text:s/>της<text:s/>διασάφησης<text:s/>εισαγωγής,</text:span></text:p>
      <text:p text:style-name="P285"><text:span text:style-name="T285_1">-</text:span><text:span text:style-name="T285_2"><text:tab/></text:span><text:span text:style-name="T285_3">ισχύς<text:s/>και<text:s/>εγκυρότητα<text:s/>των<text:s/>ΑΦΜ/VIES<text:s/>των<text:s/>εμπλεκομένων<text:s/>οικονομικών<text:s/>φορέων<text:s/>δηλ.<text:s/>εισαγωγέα<text:s/>ή<text:s/>του<text:s/>φορολογικού<text:s/>του<text:s/>αντιπροσώπου,<text:s/>του<text:s/>τελικού<text:s/>παραλήπτη<text:s/>των<text:s/>εμπορευμάτων,<text:s/>ΑΦΜ/VIES<text:s/>άλλου<text:s/>υποκείμενου<text:s/>στο<text:s/>φόρο<text:s/>αγοραστή<text:s/>σε<text:s/>περίπτωση<text:s/>τριγωνικών<text:s/>ενδοκοινοτικών<text:s/>συναλλαγών,<text:s/>ΑΦΜ<text:s/>εισαγωγέα<text:s/>που<text:s/>του<text:s/>έχει<text:s/>αποδοθεί<text:s/>στο<text:s/>Κράτος<text:s/>Μέλος<text:s/>εγκατάστασής<text:s/>του,<text:s/>προσωπικό<text:s/>ΑΦΜ<text:s/>φορολογικού<text:s/>αντιπροσώπου,</text:span></text:p>
      <text:p text:style-name="P286"><text:span text:style-name="T286_1">-</text:span><text:span text:style-name="T286_2"><text:tab/></text:span><text:span text:style-name="T286_3">σχετικά<text:s/>επισυναπτόμενα<text:s/>φορολογικά<text:s/>στοιχεία<text:s/>και<text:s/>μεταφορικά<text:s/>έγγραφα.</text:span></text:p>
      <text:p text:style-name="P287"><text:span text:style-name="T287_1">ii.<text:s/></text:span><text:span text:style-name="T287_2">έλεγχοι<text:s/>μετά<text:s/>τη<text:s/>θέση<text:s/>των<text:s/>εμπορευμάτων<text:s/>σε<text:s/>ελεύθερη<text:s/>κυκλοφορία<text:s/>για<text:s/>την<text:s/>οριστικοποίηση<text:s/>της<text:s/>απαλλαγής</text:span></text:p>
      <text:p text:style-name="P288"><text:span text:style-name="T288_1">-</text:span><text:span text:style-name="T288_2"><text:tab/></text:span><text:span text:style-name="T288_3">αποδεικτικό<text:s/>μεσολαβούσας<text:s/>τράπεζας,</text:span></text:p>
      <text:p text:style-name="P289"><text:span text:style-name="T289_1">-</text:span><text:span text:style-name="T289_2"><text:tab/></text:span><text:span text:style-name="T289_3">ανακεφαλαιωτικοί<text:s/>πίνακες<text:s/>ενδοκοινοτικών<text:s/>παραδόσεων,</text:span></text:p>
      <text:p text:style-name="P290"><text:span text:style-name="T290_1">-</text:span><text:span text:style-name="T290_2"><text:tab/></text:span><text:span text:style-name="T290_3">δήλωση<text:s/>INTRASTAT.</text:span></text:p>
      <text:p text:style-name="P291"><text:span text:style-name="T291_1">iii.<text:s/></text:span><text:span text:style-name="T291_2">Εκ<text:s/>των<text:s/>υστέρων<text:s/>έλεγχοι<text:s/></text:span><text:span text:style-name="T291_3">με<text:s/>τη<text:s/>χρήση<text:s/>και<text:s/>εργαλείων<text:s/>διοικητικής<text:s/>συνδρομής<text:s/>στον<text:s/>τελωνειακό<text:s/>τομέα<text:s/>και<text:s/>στον<text:s/>τομέα<text:s/>του<text:s/>φόρου<text:s/>προστιθεμένης<text:s/>αξίας.</text:span></text:p>
      <text:h text:style-name="P292" text:outline-level="2"><text:span text:style-name="T292_1">ΚΕΦΑΛΑΙΟ<text:s/>VIII<text:s/>:<text:s/></text:span></text:h>
      <text:h text:style-name="P293" text:outline-level="2"><text:span text:style-name="T293_1">ΠΑΡΑΒΑΣΕΙΣ-ΚΥΡΩΣΕΙΣ</text:span></text:h>
      <text:p text:style-name="P294"><text:span text:style-name="T294_1">Σε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απαλλαγή<text:s/>από<text:s/>ΦΠΑ<text:s/>λόγω<text:s/>άμεσης<text:s/>αποστολής<text:s/>σε<text:s/>άλλο<text:s/>Κράτος-Μέλος<text:s/>δεν<text:s/>έχουν<text:s/>αποσταλεί<text:s/>άμεσα<text:s/>στο<text:s/>συγκεκριμένο<text:s/>Κράτος<text:s/>Μέλος,<text:s/>ο<text:s/>ΦΠΑ<text:s/>κατά<text:s/>την<text:s/>εισαγωγή<text:s/>που<text:s/>έτυχε<text:s/>απαλλαγής<text:s/>καθίσταται<text:s/>άμεσα<text:s/>απαιτητός<text:s/>και<text:s/>εισπράττεται<text:s/>σύμφωνα<text:s/>με<text:s/>τις<text:s/>διατάξεις<text:s/>της<text:s/>ισχύουσας<text:s/>τελωνειακής<text:s/>νομοθεσίας.</text:span></text:p>
      <text:p text:style-name="P295"><text:span text:style-name="T295_1">Ο<text:s/>φορολογικός<text:s/>αντιπρόσωπος<text:s/>του<text:s/>εγκατεστημένου<text:s/>σε<text:s/>άλλο<text:s/>Κράτος-Μέλος<text:s/>εισαγωγέα<text:s/>καθίσταται<text:s/>αλληλέγγυα<text:s/>και<text:s/>εις<text:s/>ολόκληρον<text:s/>υπεύθυνος<text:s/>με<text:s/>τον<text:s/>υπόχρεο<text:s/>στο<text:s/>φόρο<text:s/>εισαγωγέα<text:s/>για<text:s/>την<text:s/>καταβολή<text:s/>του<text:s/>ΦΠΑ.</text:span></text:p>
      <text:p text:style-name="P296"><text:span text:style-name="T296_1">Ο<text:s/>Προϊστάμενος<text:s/>του<text:s/>Τελωνείου<text:s/>με<text:s/>απόφασή<text:s/>του<text:s/>δεν<text:s/>επιτρέπει<text:s/>στο<text:s/>παραβάτη<text:s/>εισαγωγέα<text:s/>(διασαφιστή)<text:s/>τη<text:s/>διενέργεια<text:s/>μεταγενέστερων<text:s/>τελωνισμών<text:s/>εμπορευμάτων<text:s/>σε<text:s/>ελεύθερη<text:s/>κυκλοφορία<text:s/>με<text:s/>άμεση<text:s/>αποστολή<text:s/>αυτών<text:s/>σε<text:s/>άλλο<text:s/>Κράτος-Μέλος.</text:span></text:p>
      <text:p text:style-name="P297"><text:span text:style-name="T297_1">Η<text:s/>απαγόρευση<text:s/>αυτή<text:s/>ισχύει<text:s/>για<text:s/>όλα<text:s/>τα<text:s/>τελωνεία<text:s/>της<text:s/>χώρας.</text:span></text:p>
      <text:p text:style-name="P298"><text:span text:style-name="T298_1">Σε<text:s/>περίπτωση<text:s/>παρέλευσης<text:s/>της<text:s/>προθεσμίας<text:s/>προσκόμισης<text:s/>των<text:s/>δικαιολογητικών<text:s/>για<text:s/>την<text:s/>οριστικοποίηση<text:s/>της<text:s/>απαλλαγής<text:s/>καθώς<text:s/>και<text:s/>σε<text:s/>περίπτωση<text:s/>αποστολής<text:s/>των<text:s/>εμπορευμάτων<text:s/>σε<text:s/>Κράτος<text:s/>Μέλος<text:s/>διαφορετικό<text:s/>από<text:s/>το<text:s/>δηλωθέν<text:s/>επί<text:s/>του<text:s/>τελωνειακού<text:s/>παραστατικού<text:s/>Κράτος<text:s/>Μέλος<text:s/>προορισμού<text:s/>:</text:span></text:p>
      <text:p text:style-name="P299"><text:span text:style-name="T299_1">α.<text:s/></text:span><text:span text:style-name="T299_2">επιβάλλεται<text:s/>πρόστιμο<text:s/>300<text:s/>ευρώ<text:s/>ανά<text:s/>τελωνειακό<text:s/>παραστατικό<text:s/>εισαγωγής,</text:span></text:p>
      <text:p text:style-name="P300"><text:span text:style-name="T300_1">β.<text:s/></text:span><text:span text:style-name="T300_2">ενημερώνεται<text:s/>η<text:s/>αρμόδια<text:s/>ΕΛ.Υ.Τ<text:s/>προκειμένου<text:s/>να<text:s/>πραγματοποιηθεί<text:s/>άμεσα<text:s/>έλεγχος.</text:span></text:p>
      <text:p text:style-name="P301"><text:span text:style-name="T301_1">Τέλος<text:s/>σημειώνεται<text:s/>ότι,<text:s/>η<text:s/>εφαρμογή<text:s/>του<text:s/>τελωνειακού<text:s/>καθεστώτος<text:s/>42<text:s/>αποτελεί<text:s/>διευκόλυνση<text:s/>κατά<text:s/>την<text:s/>εισαγωγή<text:s/>και<text:s/>συμβάλλει<text:s/>στην<text:s/>προώθηση<text:s/>του<text:s/>διαμετακομιστικού<text:s/>εμπορίου<text:s/>καθώς<text:s/>επιτρέπει<text:s/>στους<text:s/>οικονομικούς<text:s/>φορείς<text:s/>να<text:s/>εισάγουν<text:s/>εμπορεύματα<text:s/>στη<text:s/>χώρα<text:s/>μας<text:s/>και<text:s/>στη<text:s/>συνέχεια<text:s/>να<text:s/>τα<text:s/>παραλαμβάνουν<text:s/>στο<text:s/>Κράτος<text:s/>Μέλος<text:s/>εγκατάστασής<text:s/>τους<text:s/>ή<text:s/>να<text:s/>τα<text:s/>προωθούν<text:s/>σε<text:s/>πελάτες<text:s/>τους<text:s/>σε<text:s/>ολόκληρη<text:s/>την<text:s/>Ε.Ε.<text:s/>Εντούτοις,<text:s/>έχοντας<text:s/>υπόψη<text:s/>ότι,<text:s/>η<text:s/>εφαρμογή<text:s/>του<text:s/>τελωνειακού<text:s/>καθεστώτος<text:s/>42<text:s/>έχει<text:s/>αποτελέσει<text:s/>αντικείμενο<text:s/>ευρείας<text:s/>καταστρατήγησης<text:s/>και<text:s/>απάτης<text:s/>με<text:s/>σημαντικές<text:s/>απώλειες<text:s/>εσόδων<text:s/>από<text:s/>ΦΠΑ<text:s/>σε<text:s/>όλη<text:s/>την<text:s/>Ε.Ε,<text:s/>οι<text:s/>εισαγωγές<text:s/>αγαθών<text:s/>με<text:s/>καθεστώς<text:s/>42<text:s/>υπόκεινται<text:s/>σε<text:s/>αυξημένους<text:s/>ελέγχους<text:s/>και<text:s/>τα<text:s/>Κράτη<text:s/>Μέλη<text:s/>λαμβάνουν<text:s/>όλα<text:s/>τα<text:s/>αναγκαία<text:s/>μέτρα<text:s/>με<text:s/>σκοπό<text:s/>να<text:s/>προλαμβάνουν<text:s/>κάθε<text:s/>ενδεχόμενη<text:s/>φοροδιαφυγή,<text:s/>φοροαποφυγή<text:s/>ή<text:s/>κατάχρηση.</text:span></text:p>
      <text:p text:style-name="P302"><text:span text:style-name="T302_1">ΠΙΝΑΚΑΣ<text:s/>ΔΙΑΝΟΜΗΣ</text:span></text:p>
      <text:p text:style-name="P303"><text:span text:style-name="T303_1">Α.<text:s/></text:span><text:span text:style-name="T303_2">ΑΠΟΔΕΚΤΕΣ<text:s/>ΓΙΑ<text:s/>ΚΟΙΝΟΠΟΙΗΣΗ</text:span></text:p>
      <text:p text:style-name="P304"><text:span text:style-name="T304_1">1.<text:s/>Κεντρική<text:s/>Ένωση<text:s/>Επιμελητηρίων<text:s/>Ελλάδος<text:s/>(Ακαδημίας<text:s/>7,<text:s/>10671<text:s/>Αθήνα)</text:span></text:p>
      <text:p text:style-name="P305"><text:span text:style-name="T305_1">2.<text:s/>Εμπορικό<text:s/>και<text:s/>Βιομηχανικό<text:s/>Επιμελητήριο<text:s/>Αθηνών<text:s/>(Ακαδημίας<text:s/>7,<text:s/>10671<text:s/>Αθήνα)</text:span></text:p>
      <text:p text:style-name="P306"><text:span text:style-name="T306_1">3.<text:s/>Εμπορικό<text:s/>και<text:s/>Βιομηχανικό<text:s/>Επιμελητήριο<text:s/>Θεσσαλονίκης<text:s/>(Τσιμισκή<text:s/>29,<text:s/>54624<text:s/>Θεσ/νίκη)</text:span></text:p>
      <text:p text:style-name="P307"><text:span text:style-name="T307_1">4.<text:s/>Εμπορικό<text:s/>και<text:s/>Βιομηχανικό<text:s/>Επιμελητήριο<text:s/>Πειραιώς<text:s/>(Λουδοβίκου<text:s/>1<text:s/>–<text:s/>Πλ.<text:s/>Οδησσού,<text:s/>18531<text:s/>Πειραιάς)</text:span></text:p>
      <text:p text:style-name="P308"><text:span text:style-name="T308_1">5.<text:s/>Γ.Σ.Ε.Β.Ε.Ε.<text:s/>–<text:s/>Γενική<text:s/>Συνομοσπονδία<text:s/>Επαγγελματιών<text:s/>Βιοτεχνών<text:s/>Εμπόρων<text:s/>Ελλάδος<text:s/>(Καποδιστρίου<text:s/>24,<text:s/>10682<text:s/>Αθήνα)</text:span></text:p>
      <text:p text:style-name="P309"><text:span text:style-name="T309_1">6.<text:s/>Εθνική<text:s/>Συνομοσπονδία<text:s/>Ελληνικού<text:s/>Εμπορίου<text:s/>(Μητροπόλεως<text:s/>42,<text:s/>10563<text:s/>Αθήνα)</text:span></text:p>
      <text:p text:style-name="P310"><text:span text:style-name="T310_1">7.<text:s/>Βιοτεχνικό<text:s/>Επιμελητήριο<text:s/>Αθηνών<text:s/>(Ακαδημίας<text:s/>18,<text:s/>10671<text:s/>Αθήνα)</text:span></text:p>
      <text:p text:style-name="P311"><text:span text:style-name="T311_1">8.<text:s/>Βιοτεχνικό<text:s/>Επιμελητήριο<text:s/>Θεσσαλονίκης<text:s/>(Αριστοτέλους<text:s/>27,<text:s/>54624<text:s/>Θεσσαλονίκη)</text:span></text:p>
      <text:p text:style-name="P312"><text:span text:style-name="T312_1">9.<text:s/>Βιοτεχνικό<text:s/>Επιμελητήριο<text:s/>Πειραιώς<text:s/>(Καραΐσκου<text:s/>111,<text:s/>18532<text:s/>Πειραιάς)</text:span></text:p>
      <text:p text:style-name="P313"><text:span text:style-name="T313_1">10.<text:s/>Ομοσπονδία<text:s/>Εκτελωνιστών<text:s/>Ελλάδος<text:s/>(Καραΐσκου<text:s/>82,<text:s/>18532<text:s/>Πειραιάς)</text:span></text:p>
      <text:p text:style-name="P314"><text:span text:style-name="T314_1">11.<text:s/>Σύλλογος<text:s/>Εκτελωνιστών<text:s/>Αθηνών-Πειραιώς<text:s/>(Τσαμαδού<text:s/>38,<text:s/>18531<text:s/>Πειραιάς)</text:span></text:p>
      <text:p text:style-name="P315"><text:span text:style-name="T315_1">12.<text:s/>Σύλλογος<text:s/>Εκτελωνιστών<text:s/>Θεσ/νίκης<text:s/>(Κουντουριώτου<text:s/>13,<text:s/>54625<text:s/>Θεσ/νίκη)</text:span></text:p>
      <text:p text:style-name="P316"><text:span text:style-name="T316_1">13.<text:s/>Σύνδεσμος<text:s/>Επιχειρήσεων<text:s/>και<text:s/>Βιομηχανιών<text:s/>Σ.Ε.Β.<text:s/>(Ξενοφώντος<text:s/>5,<text:s/>10557<text:s/>Αθήνα)</text:span></text:p>
      <text:p text:style-name="P317"><text:span text:style-name="T317_1">14.<text:s/>Σύνδεσμος<text:s/>Βιομηχανιών<text:s/>Αττικής<text:s/>&amp;<text:s/>Πειραιά<text:s/>(Αμερικής<text:s/>10,<text:s/>10671<text:s/>Αθήνα)</text:span></text:p>
      <text:p text:style-name="P318"><text:span text:style-name="T318_1">15.<text:s/>Σύνδεσμος<text:s/>Βιομηχανιών<text:s/>Βορείου<text:s/>Ελλάδος<text:s/>(Πλ.<text:s/>Μοριχόβου<text:s/>1,<text:s/>54625<text:s/>Θεσ/νίκη)</text:span></text:p>
      <text:p text:style-name="P319"><text:span text:style-name="T319_1">16.<text:s/>Σύνδεσμος<text:s/>Βιομηχανιών<text:s/>Θεσσαλίας<text:s/>&amp;<text:s/>Κεντρ.<text:s/>Ελλάδος<text:s/>(Ελ.<text:s/>Βενιζέλου<text:s/>4,<text:s/>38221<text:s/>Βόλος)</text:span></text:p>
      <text:p text:style-name="P320"><text:span text:style-name="T320_1">17.<text:s/>Σύνδεσμος<text:s/>Θεσσαλικών<text:s/>Επιχειρήσεων<text:s/>και<text:s/>Βιομηχανιών<text:s/>(Μ.Αντύπα<text:s/>2,<text:s/>41222<text:s/>Λάρισα)</text:span></text:p>
      <text:p text:style-name="P321"><text:span text:style-name="T321_1">18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322"><text:span text:style-name="T322_1">19.<text:s/>Σύνδεσμος<text:s/>Ελληνικών<text:s/>Επιχειρήσεων<text:s/>Τροφίμων<text:s/>(Πλ.<text:s/>Θεάτρου<text:s/>24,<text:s/>10552<text:s/>Αθήνα)</text:span></text:p>
      <text:p text:style-name="P323"><text:span text:style-name="T323_1">20.<text:s/>Οικονομικό<text:s/>Επιμελητήριο<text:s/>Ελλάδος<text:s/>(Μητροπόλεως<text:s/>12-14,<text:s/>10562<text:s/>Αθήνα)</text:span></text:p>
      <text:p text:style-name="P324"><text:span text:style-name="T324_1">Β.<text:s/></text:span><text:span text:style-name="T324_2">ΕΣΩΤΕΡΙΚΗ<text:s/>ΔΙΑΝΟΜΗ</text:span></text:p>
      <text:p text:style-name="P325"><text:span text:style-name="T325_1">1.<text:s/>Γραφείο<text:s/>Υπουργού<text:s/>Οικονομικών<text:s/>κ.<text:s/>Τσακαλώτου</text:span></text:p>
      <text:p text:style-name="P326"><text:span text:style-name="T326_1">2.<text:s/>Γραφείο<text:s/>Αναπληρωτή<text:s/>Υπουργού<text:s/>Οικονομικών<text:s/>κ.<text:s/>Αλεξιάδη</text:span></text:p>
      <text:p text:style-name="P327"><text:span text:style-name="T327_1">3.<text:s/>Γραφείο<text:s/>Γεν.<text:s/>Γραμματέα<text:s/>Δημοσίων<text:s/>Εσόδων<text:s/>κ.<text:s/>Πιτσιλή</text:span></text:p>
      <text:p text:style-name="P328"><text:span text:style-name="T328_1">4.<text:s/>Γραφείο<text:s/>Γενικής<text:s/>Διευθύντριας<text:s/>Τελωνείων<text:s/>και<text:s/>ΕΦΚ<text:s/>κ.<text:s/>Γιαλούρη</text:span></text:p>
      <text:p text:style-name="P329"><text:span text:style-name="T329_1">5.<text:s/>Γραφείο<text:s/>Γεν.<text:s/>Δ/ντη<text:s/>Φορολογικής<text:s/>Διοίκησης<text:s/>κ.<text:s/>Μπάκα</text:span></text:p>
      <text:p text:style-name="P330"><text:span text:style-name="T330_1">6.<text:s/>Δ/νση<text:s/>ΕΦΚ<text:s/>&amp;<text:s/>ΦΠΑ-Τμήμα<text:s/>Δ΄(σε<text:s/>10αντίτυπα)</text:span></text:p>
      <text:p text:style-name="P331"><text:span text:style-name="T331_1">7.<text:s/>Δ/νση<text:s/>Τελωνειακών<text:s/>Διαδικασιών-Τμήμα<text:s/>Α΄</text:span></text:p>
      <text:p text:style-name="P332"><text:span text:style-name="T332_1">8.<text:s/>Δ/νση<text:s/>Εφαρμογής<text:s/>Έμμεσης<text:s/>Φορολογίας-Τμήμα<text:s/>Α΄</text:span></text:p>
      <text:p text:style-name="P333"><text:span text:style-name="T333_1">9.<text:s/>Δ/νση<text:s/>Ελέγχων-Τμήμα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