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R1" style:family="paragraph" style:parent-style-name="Normal">
      <style:paragraph-properties fo:margin-top="0.423cm"/>
    </style:style>
    <style:style style:name="TR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/>
    </style:style>
    <style:style style:name="P4" style:family="paragraph" style:parent-style-name="Heading_20_1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Heading_20_1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T12_2" style:family="text">
      <style:text-properties fo:language="el" fo:language-asian="el" fo:font-weight="bold" style:font-weight-asian="bold" style:font-weight-complex="bold"/>
    </style:style>
    <style:style style:name="T12_3" style:family="text">
      <style:text-properties fo:language="el" fo:language-asian="el"/>
    </style:style>
    <style:style style:name="T12_4" style:family="text">
      <style:text-properties fo:language="el" fo:language-asian="el" fo:font-weight="bold" style:font-weight-asian="bold" style:font-weight-complex="bold"/>
    </style:style>
    <style:style style:name="T12_5" style:family="text">
      <style:text-properties fo:language="el" fo:language-asian="el"/>
    </style:style>
    <style:style style:name="T12_6" style:family="text">
      <style:text-properties fo:language="el" fo:language-asian="el" fo:font-weight="bold" style:font-weight-asian="bold" style:font-weight-complex="bold"/>
    </style:style>
    <style:style style:name="T12_7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T13_2" style:family="text">
      <style:text-properties fo:language="el" fo:language-asian="el" fo:font-weight="bold" style:font-weight-asian="bold" style:font-weight-complex="bold"/>
    </style:style>
    <style:style style:name="T1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_4" style:family="text">
      <style:text-properties fo:language="el" fo:language-asian="el" fo:font-weight="bold" style:font-weight-asian="bold" style:font-weight-complex="bold"/>
    </style:style>
    <style:style style:name="T13_5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T44_3" style:family="text">
      <style:text-properties fo:language="el" fo:language-asian="el"/>
    </style:style>
    <style:style style:name="P45" style:family="paragraph" style:parent-style-name="Normal">
      <style:paragraph-properties fo:margin-top="0.423cm" fo:margin-bottom="0.423cm"/>
    </style:style>
    <style:style style:name="T4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T45_3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7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T5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T6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T6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T6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7_2" style:family="text">
      <style:text-properties fo:language="el" fo:language-asian="el" fo:font-weight="bold" style:font-weight-asian="bold" style:font-weight-complex="bold"/>
    </style:style>
    <style:style style:name="T67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T7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T7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2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font-style="italic" style:font-style-asian="italic" style:font-style-complex="italic" fo:language="el" fo:language-asian="el"/>
    </style:style>
    <style:style style:name="T7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font-style="italic" style:font-style-asian="italic" style:font-style-complex="italic" fo:language="el" fo:language-asian="el"/>
    </style:style>
    <style:style style:name="T8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3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3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3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font-style="italic" style:font-style-asian="italic" style:font-style-complex="italic" fo:language="el" fo:language-asian="el"/>
    </style:style>
    <style:style style:name="T8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font-style="italic" style:font-style-asian="italic" style:font-style-complex="italic" fo:language="el" fo:language-asian="el"/>
    </style:style>
    <style:style style:name="T8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font-style="italic" style:font-style-asian="italic" style:font-style-complex="italic" fo:language="el" fo:language-asian="el"/>
    </style:style>
    <style:style style:name="T8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font-style="italic" style:font-style-asian="italic" style:font-style-complex="italic" fo:language="el" fo:language-asian="el"/>
    </style:style>
    <style:style style:name="T8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font-style="italic" style:font-style-asian="italic" style:font-style-complex="italic" fo:language="el" fo:language-asian="el"/>
    </style:style>
    <style:style style:name="T9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font-style="italic" style:font-style-asian="italic" style:font-style-complex="italic" fo:language="el" fo:language-asian="el"/>
    </style:style>
    <style:style style:name="T9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font-style="italic" style:font-style-asian="italic" style:font-style-complex="italic" fo:language="el" fo:language-asian="el"/>
    </style:style>
    <style:style style:name="T9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font-style="italic" style:font-style-asian="italic" style:font-style-complex="italic"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font-style="italic" style:font-style-asian="italic" style:font-style-complex="italic" fo:language="el" fo:language-asian="el"/>
    </style:style>
    <style:style style:name="T10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font-style="italic" style:font-style-asian="italic" style:font-style-complex="italic" fo:language="el" fo:language-asian="el"/>
    </style:style>
    <style:style style:name="T10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font-style="italic" style:font-style-asian="italic" style:font-style-complex="italic" fo:language="el" fo:language-asian="el"/>
    </style:style>
    <style:style style:name="T10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font-style="italic" style:font-style-asian="italic" style:font-style-complex="italic" fo:language="el" fo:language-asian="el"/>
    </style:style>
    <style:style style:name="T10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font-style="italic" style:font-style-asian="italic" style:font-style-complex="italic" fo:language="el" fo:language-asian="el"/>
    </style:style>
    <style:style style:name="T10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font-style="italic" style:font-style-asian="italic" style:font-style-complex="italic" fo:language="el" fo:language-asian="el"/>
    </style:style>
    <style:style style:name="T10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9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9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font-style="italic" style:font-style-asian="italic" style:font-style-complex="italic"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font-style="italic" style:font-style-asian="italic" style:font-style-complex="italic"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4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3" style:family="paragraph" style:parent-style-name="Heading_20_6">
      <style:paragraph-properties fo:margin-top="0.423cm"/>
    </style:style>
    <style:style style:name="T12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3_2" style:family="text">
      <style:text-properties fo:font-style="italic" style:font-style-asian="italic" style:font-style-complex="italic" fo:language="el" fo:language-asian="el"/>
    </style:style>
    <style:style style:name="P124" style:family="paragraph" style:parent-style-name="Heading_20_6">
      <style:paragraph-properties fo:margin-top="0.423cm" fo:margin-bottom="0.423cm"/>
    </style:style>
    <style:style style:name="T12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5_2" style:family="text">
      <style:text-properties fo:font-style="italic" style:font-style-asian="italic" style:font-style-complex="italic" fo:language="el" fo:language-asian="el"/>
    </style:style>
    <style:style style:name="T125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font-style="italic" style:font-style-asian="italic" style:font-style-complex="italic" fo:language="el" fo:language-asian="el"/>
    </style:style>
    <style:style style:name="T12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7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7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7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font-style="italic" style:font-style-asian="italic" style:font-style-complex="italic" fo:language="el" fo:language-asian="el"/>
    </style:style>
    <style:style style:name="T12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8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8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font-style="italic" style:font-style-asian="italic" style:font-style-complex="italic" fo:language="el" fo:language-asian="el"/>
    </style:style>
    <style:style style:name="T12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font-style="italic" style:font-style-asian="italic" style:font-style-complex="italic" fo:language="el" fo:language-asian="el"/>
    </style:style>
    <style:style style:name="T13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font-style="italic" style:font-style-asian="italic" style:font-style-complex="italic" fo:language="el" fo:language-asian="el"/>
    </style:style>
    <style:style style:name="T13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font-style="italic" style:font-style-asian="italic" style:font-style-complex="italic" fo:language="el" fo:language-asian="el"/>
    </style:style>
    <style:style style:name="T13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font-style="italic" style:font-style-asian="italic" style:font-style-complex="italic" fo:language="el" fo:language-asian="el"/>
    </style:style>
    <style:style style:name="T13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5" style:family="paragraph" style:parent-style-name="Heading_20_6">
      <style:paragraph-properties fo:margin-top="0.423cm"/>
    </style:style>
    <style:style style:name="T13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5_2" style:family="text">
      <style:text-properties fo:font-style="italic" style:font-style-asian="italic" style:font-style-complex="italic" fo:language="el" fo:language-asian="el"/>
    </style:style>
    <style:style style:name="P136" style:family="paragraph" style:parent-style-name="Heading_20_6">
      <style:paragraph-properties fo:margin-top="0.423cm" fo:margin-bottom="0.423cm"/>
    </style:style>
    <style:style style:name="T13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7_2" style:family="text">
      <style:text-properties fo:font-style="italic" style:font-style-asian="italic" style:font-style-complex="italic" fo:language="el" fo:language-asian="el"/>
    </style:style>
    <style:style style:name="T137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8_2" style:family="text">
      <style:text-properties fo:font-style="italic" style:font-style-asian="italic" style:font-style-complex="italic" fo:language="el" fo:language-asian="el"/>
    </style:style>
    <style:style style:name="T138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0" style:family="paragraph" style:parent-style-name="Heading_20_6">
      <style:paragraph-properties fo:margin-top="0.423cm"/>
    </style:style>
    <style:style style:name="T14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0_2" style:family="text">
      <style:text-properties fo:font-style="italic" style:font-style-asian="italic" style:font-style-complex="italic" fo:language="el" fo:language-asian="el"/>
    </style:style>
    <style:style style:name="P141" style:family="paragraph" style:parent-style-name="Heading_20_6">
      <style:paragraph-properties fo:margin-top="0.423cm" fo:margin-bottom="0.423cm"/>
    </style:style>
    <style:style style:name="T14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2_2" style:family="text">
      <style:text-properties fo:font-style="italic" style:font-style-asian="italic" style:font-style-complex="italic" fo:language="el" fo:language-asian="el"/>
    </style:style>
    <style:style style:name="T142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font-style="italic" style:font-style-asian="italic" style:font-style-complex="italic" fo:language="el" fo:language-asian="el"/>
    </style:style>
    <style:style style:name="T14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4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font-style="italic" style:font-style-asian="italic" style:font-style-complex="italic" fo:language="el" fo:language-asian="el"/>
    </style:style>
    <style:style style:name="T14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font-style="italic" style:font-style-asian="italic" style:font-style-complex="italic" fo:language="el" fo:language-asian="el"/>
    </style:style>
    <style:style style:name="T14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1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font-style="italic" style:font-style-asian="italic" style:font-style-complex="italic" fo:language="el" fo:language-asian="el"/>
    </style:style>
    <style:style style:name="T15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font-style="italic" style:font-style-asian="italic" style:font-style-complex="italic" fo:language="el" fo:language-asian="el"/>
    </style:style>
    <style:style style:name="T15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font-style="italic" style:font-style-asian="italic" style:font-style-complex="italic" fo:language="el" fo:language-asian="el"/>
    </style:style>
    <style:style style:name="T15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font-style="italic" style:font-style-asian="italic" style:font-style-complex="italic" fo:language="el" fo:language-asian="el"/>
    </style:style>
    <style:style style:name="T16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font-style="italic" style:font-style-asian="italic" style:font-style-complex="italic" fo:language="el" fo:language-asian="el"/>
    </style:style>
    <style:style style:name="T16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font-style="italic" style:font-style-asian="italic" style:font-style-complex="italic" fo:language="el" fo:language-asian="el"/>
    </style:style>
    <style:style style:name="T16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font-style="italic" style:font-style-asian="italic" style:font-style-complex="italic" fo:language="el" fo:language-asian="el"/>
    </style:style>
    <style:style style:name="T16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font-style="italic" style:font-style-asian="italic" style:font-style-complex="italic" fo:language="el" fo:language-asian="el"/>
    </style:style>
    <style:style style:name="T16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7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72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font-style="italic" style:font-style-asian="italic" style:font-style-complex="italic"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7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74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75" style:family="paragraph" style:parent-style-name="Normal">
      <style:paragraph-properties fo:margin-top="0.423cm" fo:margin-bottom="0.423cm"/>
    </style:style>
    <style:style style:name="T17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75_2" style:family="text">
      <style:text-properties fo:font-style="italic" style:font-style-asian="italic" style:font-style-complex="italic" fo:language="el" fo:language-asian="el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76_2" style:family="text">
      <style:text-properties fo:font-style="italic" style:font-style-asian="italic" style:font-style-complex="italic"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font-style="italic" style:font-style-asian="italic" style:font-style-complex="italic" fo:language="el" fo:language-asian="el"/>
    </style:style>
    <style:style style:name="P178" style:family="paragraph" style:parent-style-name="Normal">
      <style:paragraph-properties fo:margin-top="0.423cm" fo:margin-bottom="0.423cm"/>
    </style:style>
    <style:style style:name="T178_1" style:family="text">
      <style:text-properties fo:font-style="italic" style:font-style-asian="italic" style:font-style-complex="italic" fo:language="el" fo:language-asian="el"/>
    </style:style>
    <style:style style:name="P179" style:family="paragraph" style:parent-style-name="MainText">
      <style:paragraph-properties fo:margin-top="0.212cm"/>
    </style:style>
    <style:style style:name="T17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79_2" style:family="text">
      <style:text-properties fo:font-style="italic" style:font-style-asian="italic" style:font-style-complex="italic" fo:language="el" fo:language-asian="el"/>
    </style:style>
    <style:style style:name="P180" style:family="paragraph" style:parent-style-name="MainText">
      <style:paragraph-properties fo:margin-top="0.212cm"/>
    </style:style>
    <style:style style:name="T18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80_2" style:family="text">
      <style:text-properties fo:font-style="italic" style:font-style-asian="italic" style:font-style-complex="italic"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font-style="italic" style:font-style-asian="italic" style:font-style-complex="italic"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font-style="italic" style:font-style-asian="italic" style:font-style-complex="italic"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font-style="italic" style:font-style-asian="italic" style:font-style-complex="italic"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85" style:family="paragraph" style:parent-style-name="Normal">
      <style:paragraph-properties fo:margin-top="0.423cm" fo:margin-bottom="0.423cm"/>
    </style:style>
    <style:style style:name="T185_1" style:family="text">
      <style:text-properties fo:font-style="italic" style:font-style-asian="italic" style:font-style-complex="italic" fo:language="el" fo:language-asian="el"/>
    </style:style>
    <style:style style:name="P186" style:family="paragraph" style:parent-style-name="MainText">
      <style:paragraph-properties fo:margin-top="0.212cm"/>
    </style:style>
    <style:style style:name="T18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86_2" style:family="text">
      <style:text-properties fo:font-style="italic" style:font-style-asian="italic" style:font-style-complex="italic" fo:language="el" fo:language-asian="el"/>
    </style:style>
    <style:style style:name="P187" style:family="paragraph" style:parent-style-name="MainText">
      <style:paragraph-properties fo:margin-top="0.212cm"/>
    </style:style>
    <style:style style:name="T18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87_2" style:family="text">
      <style:text-properties fo:font-style="italic" style:font-style-asian="italic" style:font-style-complex="italic" fo:language="el" fo:language-asian="el"/>
    </style:style>
    <style:style style:name="P188" style:family="paragraph" style:parent-style-name="MainText">
      <style:paragraph-properties fo:margin-top="0.212cm"/>
    </style:style>
    <style:style style:name="T18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88_2" style:family="text">
      <style:text-properties fo:font-style="italic" style:font-style-asian="italic" style:font-style-complex="italic" fo:language="el" fo:language-asian="el"/>
    </style:style>
    <style:style style:name="P189" style:family="paragraph" style:parent-style-name="Normal">
      <style:paragraph-properties fo:margin-top="0.423cm" fo:margin-bottom="0.423cm"/>
    </style:style>
    <style:style style:name="T189_1" style:family="text">
      <style:text-properties fo:font-style="italic" style:font-style-asian="italic" style:font-style-complex="italic" fo:language="el" fo:language-asian="el"/>
    </style:style>
    <style:style style:name="P190" style:family="paragraph" style:parent-style-name="StructureList1">
      <style:paragraph-properties fo:margin-top="0.212cm"/>
    </style:style>
    <style:style style:name="T190_1" style:family="text">
      <style:text-properties fo:font-style="italic" style:font-style-asian="italic" style:font-style-complex="italic" fo:language="el" fo:language-asian="el"/>
    </style:style>
    <style:style style:name="T190_2" style:family="text">
      <style:text-properties fo:font-style="italic" style:font-style-asian="italic" style:font-style-complex="italic" fo:language="en" fo:language-asian="en"/>
    </style:style>
    <style:style style:name="T190_3" style:family="text">
      <style:text-properties fo:font-style="italic" style:font-style-asian="italic" style:font-style-complex="italic" fo:language="el" fo:language-asian="el"/>
    </style:style>
    <style:style style:name="P191" style:family="paragraph" style:parent-style-name="StructureList1">
      <style:paragraph-properties fo:margin-top="0.212cm"/>
    </style:style>
    <style:style style:name="T191_1" style:family="text">
      <style:text-properties fo:font-style="italic" style:font-style-asian="italic" style:font-style-complex="italic" fo:language="el" fo:language-asian="el"/>
    </style:style>
    <style:style style:name="T191_2" style:family="text">
      <style:text-properties fo:font-style="italic" style:font-style-asian="italic" style:font-style-complex="italic" fo:language="en" fo:language-asian="en"/>
    </style:style>
    <style:style style:name="T191_3" style:family="text">
      <style:text-properties fo:font-style="italic" style:font-style-asian="italic" style:font-style-complex="italic" fo:language="el" fo:language-asian="el"/>
    </style:style>
    <style:style style:name="P192" style:family="paragraph" style:parent-style-name="Normal">
      <style:paragraph-properties fo:margin-top="0.423cm" fo:margin-bottom="0.423cm"/>
    </style:style>
    <style:style style:name="T192_1" style:family="text">
      <style:text-properties fo:font-style="italic" style:font-style-asian="italic" style:font-style-complex="italic" fo:language="el" fo:language-asian="el"/>
    </style:style>
    <style:style style:name="P193" style:family="paragraph" style:parent-style-name="MainText">
      <style:paragraph-properties fo:margin-top="0.212cm"/>
    </style:style>
    <style:style style:name="T19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93_2" style:family="text">
      <style:text-properties fo:font-style="italic" style:font-style-asian="italic" style:font-style-complex="italic" fo:language="el" fo:language-asian="el"/>
    </style:style>
    <style:style style:name="P194" style:family="paragraph" style:parent-style-name="MainText">
      <style:paragraph-properties fo:margin-top="0.212cm"/>
    </style:style>
    <style:style style:name="T19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94_2" style:family="text">
      <style:text-properties fo:font-style="italic" style:font-style-asian="italic" style:font-style-complex="italic"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font-style="italic" style:font-style-asian="italic" style:font-style-complex="italic"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font-style="italic" style:font-style-asian="italic" style:font-style-complex="italic"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font-style="italic" style:font-style-asian="italic" style:font-style-complex="italic" fo:language="el" fo:language-asian="el"/>
    </style:style>
    <style:style style:name="P198" style:family="paragraph" style:parent-style-name="Normal">
      <style:paragraph-properties fo:margin-top="0.423cm" fo:margin-bottom="0.423cm"/>
    </style:style>
    <style:style style:name="T198_1" style:family="text">
      <style:text-properties fo:font-style="italic" style:font-style-asian="italic" style:font-style-complex="italic" fo:language="el" fo:language-asian="el"/>
    </style:style>
    <style:style style:name="P199" style:family="paragraph" style:parent-style-name="MainText">
      <style:paragraph-properties fo:margin-top="0.212cm"/>
    </style:style>
    <style:style style:name="T19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99_2" style:family="text">
      <style:text-properties fo:font-style="italic" style:font-style-asian="italic" style:font-style-complex="italic"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font-style="italic" style:font-style-asian="italic" style:font-style-complex="italic"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font-style="italic" style:font-style-asian="italic" style:font-style-complex="italic"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font-style="italic" style:font-style-asian="italic" style:font-style-complex="italic"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font-style="italic" style:font-style-asian="italic" style:font-style-complex="italic"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font-style="italic" style:font-style-asian="italic" style:font-style-complex="italic" fo:language="el" fo:language-asian="el"/>
    </style:style>
    <style:style style:name="P205" style:family="paragraph" style:parent-style-name="Normal">
      <style:paragraph-properties fo:margin-top="0.423cm" fo:margin-bottom="0.423cm"/>
    </style:style>
    <style:style style:name="T20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05_2" style:family="text">
      <style:text-properties fo:font-style="italic" style:font-style-asian="italic" style:font-style-complex="italic" fo:language="el" fo:language-asian="el"/>
    </style:style>
    <style:style style:name="T205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05_4" style:family="text">
      <style:text-properties fo:font-style="italic" style:font-style-asian="italic" style:font-style-complex="italic" fo:language="el" fo:language-asian="el"/>
    </style:style>
    <style:style style:name="P206" style:family="paragraph" style:parent-style-name="StructureList1">
      <style:paragraph-properties fo:margin-top="0.212cm"/>
    </style:style>
    <style:style style:name="T206_1" style:family="text">
      <style:text-properties fo:font-style="italic" style:font-style-asian="italic" style:font-style-complex="italic" fo:language="el" fo:language-asian="el"/>
    </style:style>
    <style:style style:name="T206_2" style:family="text">
      <style:text-properties fo:font-style="italic" style:font-style-asian="italic" style:font-style-complex="italic" fo:language="en" fo:language-asian="en"/>
    </style:style>
    <style:style style:name="T206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07" style:family="paragraph" style:parent-style-name="StructureList1">
      <style:paragraph-properties fo:margin-top="0.212cm"/>
    </style:style>
    <style:style style:name="T20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07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207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07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07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17" style:family="paragraph" style:parent-style-name="Normal">
      <style:paragraph-properties fo:margin-top="0.423cm" fo:margin-bottom="0.423cm"/>
    </style:style>
    <style:style style:name="T21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</office:automatic-styles>
  <office:body>
    <office:text>
      <text:tracked-changes text:track-changes="false">
        <text:changed-region xml:id="R_0_1" text:id="R_0_1">
          <text:deletion>
            <office:change-info>
              <dc:creator/>
              <dc:date>0001-01-01T00:00:00</dc:date>
            </office:change-info>
            <text:p text:style-name="PR1"><text:span text:style-name="TR1_1">«Β!1ΙΙ»ΙΙ4ίΙΜ·»<text:s/>.<text:s/></text:span></text:p>
          </text:deletion>
        </text:changed-region>
      </text:tracked-changes>
      <text:p text:style-name="P1"><text:span text:style-name="T1_1">ΕΛΛΗΝΙΚΗ<text:s/>ΔΗΜΟΚΡΑΤΙΑ</text:span></text:p>
      <text:p text:style-name="P2"><text:span text:style-name="T2_1">ΥΠΟΥΡΓΕΙΟ<text:s/>ΟΙΚΟΝΟΜΙΚΩΝ</text:span></text:p>
      <text:p text:style-name="P3"><text:span text:style-name="T3_1">ΓΕΝΙΚΗ<text:s/>ΓΡΑΜΜΑΤΕΙΑ<text:s/>ΔΗΜΟΣΙΩΝ<text:s/>ΕΣΟΔΩΝ<text:s/>ΓΕΝΙΚΗ<text:s/>Δ/ΝΣΗ<text:s/>ΦΟΡΟΛΟΓΙΚΗΣ<text:s/>ΔΙΟΙΚΗΣΗΣ<text:s/>ΔΙΕΥΘΥΝΣΗ<text:s/>ΕΙΣΠΡΑΞΕΩΝ</text:span></text:p>
      <text:h text:style-name="P4" text:outline-level="1"><text:span text:style-name="T4_1">ΤΜΗΜΑ<text:s/>Α΄<text:s/></text:span></text:h>
      <text:h text:style-name="P5" text:outline-level="1"><text:span text:style-name="T5_1">Ταχ.<text:s/>Δ/νση<text:s/>:<text:s/>Πανεπιστημίου<text:s/>20</text:span></text:h>
      <text:p text:style-name="P6"><text:span text:style-name="T6_1">Ταχ.<text:s/>Κωδ.<text:s/>:<text:s/>106<text:s/>72<text:s/>Αθήνα</text:span></text:p>
      <text:p text:style-name="P7"><text:span text:style-name="T7_1">Πληροφορίες<text:s/>:<text:s/>Γ.<text:s/>ΒΑΣΙΛΑ,<text:s/>Ε.<text:s/>ΚΟΡΔΑΤΟΥ</text:span></text:p>
      <text:p text:style-name="P8"><text:span text:style-name="T8_1">Γ.<text:s/>ΠΟΥΛΙΟΣ,<text:s/>Α.<text:s/>ΣΦΥΡΟΥΔΗ<text:s/>Τηλέφωνο<text:s/>:<text:s/>210<text:s/>3630563,<text:s/>210<text:s/>3636833</text:span></text:p>
      <text:p text:style-name="P9"><text:span text:style-name="T9_1">FΑΧ<text:s/>:<text:s/>210<text:s/>3635077</text:span></text:p>
      <text:p text:style-name="P10"><text:span text:style-name="T10_1">ΘΕΜΑ:<text:s/>Κοινοποίηση<text:s/>της<text:s/>υπ’<text:s/>αριθ.<text:s/>372/2014<text:s/>γνωμοδότησης<text:s/>του<text:s/>Α΄<text:s/>Τμήματος<text:s/>του<text:s/>Ν.Σ.Κ.<text:s/>σχετικά<text:s/>με<text:s/>τις<text:s/>εφαρμοστέες<text:s/>διατάξεις<text:s/>επί<text:s/>αιτημάτων<text:s/>αμοιβαίας<text:s/>συνδρομής<text:s/>στην<text:s/>είσπραξη<text:s/>ή<text:s/>τη<text:s/>λήψη<text:s/>ασφαλιστικών<text:s/>μέτρων<text:s/>υπέρ<text:s/>αλλοδαπού<text:s/>δημοσίου<text:s/>δυνάμει<text:s/>του<text:s/>Ν.<text:s/>4072/2012.</text:span></text:p>
      <text:p text:style-name="P11"><text:span text:style-name="T11_1">Σας<text:s/>κοινοποιούμε<text:s/>την<text:s/>υπ’<text:s/>αριθ.<text:s/>372/2014<text:s/>γνωμοδότηση<text:s/>του<text:s/>Α΄<text:s/>Τμήματος<text:s/>του<text:s/>Νομικού<text:s/>Συμβουλίου<text:s/>του<text:s/>Κράτους<text:s/>(Ν.Σ.Κ.),<text:s/>η<text:s/>οποία<text:s/>εκδόθηκε<text:s/>κατόπιν<text:s/>ερωτήματος<text:s/>της<text:s/>Υπηρεσίας<text:s/>μας<text:s/>και<text:s/>έγινε<text:s/>δεκτή<text:s/>στις<text:s/>21/03/2016<text:s/>από<text:s/>τον<text:s/>Γενικό<text:s/>Γραμματέα<text:s/>Δημοσίων<text:s/>Εσόδων.</text:span></text:p>
      <text:p text:style-name="P12"><text:span text:style-name="T12_1">Με<text:s/>την<text:s/>υπ’<text:s/>αριθ.<text:s/>372/2014<text:s/>γνωμοδότησή<text:s/>του,<text:s/>το<text:s/>Α΄<text:s/>Τμήμα<text:s/>του<text:s/>Ν.Σ.Κ.<text:s/>γνωμοδότησε<text:s/>ομόφωνα<text:s/>ότι:<text:s/></text:span><text:span text:style-name="T12_2">α</text:span><text:span text:style-name="T12_3">.<text:s/>Επί<text:s/>αιτήματος<text:s/>αμοιβαίας<text:s/>συνδρομής<text:s/>των<text:s/>άρθρων<text:s/>295<text:s/>επ.<text:s/>του<text:s/>Ν.4072/2012<text:s/>που<text:s/>αφορά<text:s/>στην<text:s/>είσπραξη,<text:s/>ή<text:s/>στην<text:s/>λήψη<text:s/>ασφαλιστικών<text:s/>μέτρων<text:s/>για<text:s/>την<text:s/>διασφάλιση<text:s/>της<text:s/>είσπραξης,<text:s/>φόρου,<text:s/>καθώς<text:s/>και<text:s/>για<text:s/>τις,<text:s/>παρακολουθηματικού<text:s/>χαρακτήρα,<text:s/>απαιτήσεις<text:s/>της<text:s/>παρ.2<text:s/>του<text:s/>άρθρου<text:s/>296<text:s/>του<text:s/>Ν.<text:s/>4072/2012,<text:s/>που<text:s/>αφορούν<text:s/>σε<text:s/>φόρους,<text:s/>εφαρμόζονται<text:s/>οι<text:s/>διατάξεις<text:s/>του<text:s/>κώδικα<text:s/>φορολογικής<text:s/>διαδικασίας<text:s/>(Ν.4174/2013).<text:s/></text:span><text:span text:style-name="T12_4">β</text:span><text:span text:style-name="T12_5">.<text:s/>Αν<text:s/>ο<text:s/>ενιαίος<text:s/>τίτλος<text:s/>που<text:s/>συνοδεύει<text:s/>το<text:s/>αίτημα<text:s/>αμοιβαίας<text:s/>συνδρομής<text:s/>αφορά<text:s/>σε<text:s/>φόρο<text:s/>εισοδήματος<text:s/>και<text:s/>παρακρατούμενο<text:s/>φόρο<text:s/>στο<text:s/>εισόδημα,<text:s/>για<text:s/>την<text:s/>λήψη<text:s/>μέτρων<text:s/>διασφάλισης<text:s/>της<text:s/>εισπράξεως<text:s/>της<text:s/>απαιτήσεως,<text:s/>εφαρμόζονται<text:s/>οι<text:s/>διατάξεις<text:s/>του<text:s/>άρθρου<text:s/>46<text:s/>του<text:s/>Κώδικα<text:s/>Φορολογικής<text:s/>Διαδικασίας,<text:s/>και<text:s/></text:span><text:span text:style-name="T12_6">γ</text:span><text:span text:style-name="T12_7">.<text:s/>Επί<text:s/>αιτήματος<text:s/>αμοιβαίας<text:s/>συνδρομής<text:s/>των<text:s/>άρθρων<text:s/>295<text:s/>επ.<text:s/>του<text:s/>Ν.<text:s/>4072/2012<text:s/>που<text:s/>αφορά<text:s/>στην<text:s/>είσπραξη,<text:s/>η<text:s/>ημεδαπή<text:s/>αποδέκτρια<text:s/>αρχή<text:s/>επιβάλλει<text:s/>τόκους<text:s/>υπερημερίας<text:s/>από<text:s/>την<text:s/>ημερομηνία<text:s/>παραλαβής<text:s/>της<text:s/>αιτήσεως<text:s/>εισπράξεως,<text:s/>σύμφωνα<text:s/>με<text:s/>την<text:s/>παρ.<text:s/>3<text:s/>του<text:s/>άρθρου<text:s/>306<text:s/>του<text:s/>Ν.<text:s/>4072/2012.</text:span></text:p>
      <text:p text:style-name="P13"><text:span text:style-name="T13_1">Συνεπεία<text:s/>του<text:s/>τρίτου<text:s/>σημείου<text:s/>της<text:s/>ανωτέρω<text:s/>γνωμοδότησης,<text:s/>δυνάμει<text:s/>του<text:s/>οποίου<text:s/>ημερομηνία<text:s/>εκκίνησης<text:s/>του<text:s/>υπολογισμού<text:s/>των<text:s/>προβλεπόμενων<text:s/>από<text:s/>τον<text:s/>Κώδικα<text:s/>Φορολογικής<text:s/>Διαδικασίας<text:s/>τόκων<text:s/>υπερημερίας<text:s/>θα<text:s/>είναι<text:s/>εφεξής<text:s/>η<text:s/>ημερομηνία<text:s/>παραλαβής<text:s/>της<text:s/>αίτησης<text:s/>είσπραξης,<text:s/>όπως<text:s/>η<text:s/>ημερομηνία<text:s/>αυτή<text:s/>ορίζεται<text:s/>στην<text:s/>απόφαση<text:s/>του<text:s/>Προϊσταμένου<text:s/>της<text:s/>Δ/νσης<text:s/>Εισπράξεων,<text:s/></text:span><text:span text:style-name="T13_2">θα<text:s/>πρέπει<text:s/>οι<text:s/>Δ.Ο.Υ.<text:s/>που<text:s/>παραλαμβάνουν<text:s/>χρηματικούς<text:s/>καταλόγους<text:s/>για<text:s/>βεβαίωση<text:s/>και<text:s/>είσπραξη<text:s/>φόρων<text:s/>υπέρ<text:s/>αλλοδαπού<text:s/>δημοσίου<text:s/>(δυνάμει<text:s/>των<text:s/>διατάξεων<text:s/>του<text:s/>Ν.4072/2012)<text:s/></text:span><text:span text:style-name="T13_3">να<text:s/>κοινοποιούν<text:s/>άμεσα</text:span><text:span text:style-name="T13_4"><text:s/>στο<text:s/>φορολογούμενο<text:s/>αντίγραφο<text:s/>του<text:s/>επισυναπτόμενου<text:s/>ενιαίου<text:s/>τίτλου<text:s/>και<text:s/>του<text:s/>σημειώματος<text:s/>για<text:s/>τον<text:s/>αποδέκτη<text:s/>που<text:s/>τον<text:s/>συνοδεύει,<text:s/>για<text:s/>να<text:s/>λάβει<text:s/>γνώση<text:s/>της<text:s/>παραλαβής<text:s/>της<text:s/>αίτησης<text:s/>είσπραξης<text:s/>του<text:s/>αλλοδαπού<text:s/>Δημόσιου<text:s/>σε<text:s/>βάρος<text:s/>του<text:s/>(βάσει<text:s/>του<text:s/>άρθρου<text:s/>10<text:s/>της<text:s/>Οδηγίας<text:s/>2010/24/ΕΕ)<text:s/>ενημερώνοντάς<text:s/>τον<text:s/>παράλληλα<text:s/>ότι<text:s/>η<text:s/>οφειλή<text:s/>του<text:s/>αυτή<text:s/>ήδη<text:s/>επιβαρύνεται<text:s/>με<text:s/>προσαυξήσεις<text:s/>από<text:s/>την<text:s/>ημερομηνία<text:s/>παραλαβής<text:s/>της<text:s/>από<text:s/>την<text:s/>αποδέκτρια<text:s/>αρχή<text:s/>στην<text:s/>Ελλάδα</text:span><text:span text:style-name="T13_5">.</text:span></text:p>
      <text:p text:style-name="P14"><text:span text:style-name="T14_1">Η<text:s/>αρμόδια<text:s/>υπηρεσία<text:s/>του<text:s/>Ν.Σ.Κ,<text:s/>στο<text:s/>οποίο<text:s/>κοινοποιείται<text:s/>το<text:s/>παρόν,<text:s/>παρακαλείται<text:s/>να<text:s/>προβεί<text:s/>στις<text:s/>νόμιμες<text:s/>ενέργειες<text:s/>για<text:s/>την<text:s/>ανάρτηση<text:s/>της<text:s/>ως<text:s/>άνω<text:s/>υπ’<text:s/>αριθ.<text:s/>372/2014<text:s/>γνωμοδότησης<text:s/>του<text:s/>Α΄<text:s/>Τμήματος<text:s/>του<text:s/>Ν.Σ.Κ.<text:s/>στο<text:s/>«ΔΙΑΥΓΕΙΑ».</text:span></text:p>
      <text:p text:style-name="P15"><text:span text:style-name="T15_1">Συν:<text:s/></text:span><text:span text:style-name="T15_2">ακριβές<text:s/>αντίγραφο<text:s/>της<text:s/>υπ’<text:s/>αρίθ.<text:s/>372/2014<text:s/>γνωμοδότησης<text:s/>του<text:s/>Α΄<text:s/>Τμήματος<text:s/>του<text:s/>Ν.Σ.Κ.</text:span></text:p>
      <text:p text:style-name="P16"><text:span text:style-name="T16_1">ΑΚΡΙΒΕΣ<text:s/>ΑΝΤΙΓΡΑΦΟ<text:s/>Ο<text:s/>ΓΕΝΙΚΟΣ<text:s/>ΓΡΑΜΜΑΤΕΑΣ<text:s/>ΔΗΜΟΣΙΩΝ<text:s/>ΕΣΟΔΩΝ</text:span></text:p>
      <text:p text:style-name="P17"><text:span text:style-name="T17_1">O/Η<text:s/>ΠΡΟΪΣΤΑΜΕΝΟΣ<text:s/>ΤΟΥ<text:s/>ΑΥΤΟΤΕΛΟΥΣ<text:s/>Γ.<text:s/>ΠΙΤΣΙΛΗΣ<text:s/>ΤΜΗΜΑΤΟΣ<text:s/>ΔΙΟΙΚΗΣΗΣ</text:span></text:p>
      <text:p text:style-name="P18"><text:span text:style-name="T18_1">ΠΙΝΑΚΑΣ<text:s/>ΔΙΑΝΟΜΗΣ</text:span></text:p>
      <text:p text:style-name="P19"><text:span text:style-name="T19_1">Α.<text:s/>ΑΠΟΔΕΚΤΕΣ<text:s/>ΠΡΟΣ<text:s/>ΕΝΕΡΓΕΙΑ</text:span></text:p>
      <text:p text:style-name="P20"><text:span text:style-name="T20_1">1.<text:s/>Όλες<text:s/>οι<text:s/>Δ.Ο.Υ.</text:span></text:p>
      <text:p text:style-name="P21"><text:span text:style-name="T21_1">2.<text:s/>Κέντρο<text:s/>Ελέγχου<text:s/>Μεγάλων<text:s/>Επιχειρήσεων<text:s/>(Κ.Ε.ΜΕ.ΕΠ)</text:span></text:p>
      <text:p text:style-name="P22"><text:span text:style-name="T22_1">3.<text:s/>Κέντρο<text:s/>Ελέγχου<text:s/>Φορολογουμένων<text:s/>Μεγάλου<text:s/>Πλούτου<text:s/>(Κ.Ε.ΦΟ.ΜΕ.Π.)</text:span></text:p>
      <text:p text:style-name="P23"><text:span text:style-name="T23_1">4.<text:s/>Επιχειρησιακή<text:s/>Μονάδα<text:s/>Είσπραξης</text:span></text:p>
      <text:p text:style-name="P24"><text:span text:style-name="T24_1">5.<text:s/>Δ/νση<text:s/>Υποστήριξης<text:s/>Ηλεκτρονικών<text:s/>Υπηρεσιών<text:s/>(για<text:s/>ανάρτηση<text:s/>στην<text:s/>ιστοσελίδα<text:s/>της<text:s/>Γενικής<text:s/>Γραμματείας<text:s/>Δημοσίων<text:s/>Εσόδων)</text:span></text:p>
      <text:p text:style-name="P25"><text:span text:style-name="T25_1">6.<text:s/>Δ/νση<text:s/>Παροχής<text:s/>Φορολογικών<text:s/>Υπηρεσιών</text:span></text:p>
      <text:p text:style-name="P26"><text:span text:style-name="T26_1">Β.<text:s/>ΑΠΟΔΕΚΤΕΣ<text:s/>ΓΙΑ<text:s/>ΚΟΙΝΟΠΟΙΗΣΗ</text:span></text:p>
      <text:p text:style-name="P27"><text:span text:style-name="T27_1">1.<text:s/>Διεύθυνση<text:s/>Τελωνειακών<text:s/>Διαδικασιών</text:span></text:p>
      <text:p text:style-name="P28"><text:span text:style-name="T28_1">2.<text:s/>Διεύθυνση<text:s/>Τελωνείων<text:s/>Αττικής</text:span></text:p>
      <text:p text:style-name="P29"><text:span text:style-name="T29_1">3.<text:s/>Νομικό<text:s/>Συμβούλιο<text:s/>του<text:s/>Κράτους<text:s/>(Ν.Σ.Κ.)</text:span></text:p>
      <text:p text:style-name="P30"><text:span text:style-name="T30_1">4.<text:s/>Δ/νση<text:s/>Ηλεκτρονικής<text:s/>Διακυβέρνησης<text:s/>ΓΓΔΕ</text:span></text:p>
      <text:p text:style-name="P31"><text:span text:style-name="T31_1">Γ.<text:s/>ΕΣΩΤΕΡΙΚΗ<text:s/>ΔΙΑΝΟΜΗ</text:span></text:p>
      <text:p text:style-name="P32"><text:span text:style-name="T32_1">1.<text:s/>Γραφείο<text:s/>κ.<text:s/>Αναπληρωτή<text:s/>Υπουργού<text:s/>Οικονομικών</text:span></text:p>
      <text:p text:style-name="P33"><text:span text:style-name="T33_1">2.<text:s/>Γραφείο<text:s/>κ.<text:s/>Γενικού<text:s/>Γραμματέα<text:s/>Δημοσίων<text:s/>Εσόδων</text:span></text:p>
      <text:p text:style-name="P34"><text:span text:style-name="T34_1">3.<text:s/>Γραφείο<text:s/>Προϊσταμένου<text:s/>Γενικής<text:s/>Διεύθυνσης<text:s/>Φορολογικής<text:s/>Διοίκησης</text:span></text:p>
      <text:p text:style-name="P35"><text:span text:style-name="T35_1">4.<text:s/>Διεύθυνση<text:s/>Εισπράξεων<text:s/>–<text:s/>Τμήματα<text:s/>Α,Β,Γ,Δ,Ε</text:span></text:p>
      <text:p text:style-name="P36"><text:span text:style-name="T36_1">ΕΛΛΗΝΙΚΗ<text:s/>ΔΗΜΟΚΡΑΤΙΑ</text:span></text:p>
      <text:p text:style-name="P37"><text:span text:style-name="T37_1">ΥΠΟΥΡΓΟΣ<text:s/>ΟΙΚΟΝΟΜΙΚΩΝ</text:span></text:p>
      <text:p text:style-name="P38"><text:span text:style-name="T38_1">ΝΟΜΙΚΟ<text:s/>ΣΥΜΒΟΥΛΙΟ<text:s/>ΤΟΥ<text:s/>ΚΡΑΤΟΥΣ</text:span></text:p>
      <text:p text:style-name="P39"><text:span text:style-name="T39_1">ΑΡΙΘΜΟΣ<text:s/>ΓΝΩΜΟΔΟΤΗΣΕΩΣ<text:s/>372/2014ΤΟΥ<text:s/>ΝΟΜΙΚΟΥ<text:s/>ΣΥΜΒΟΥΛΙΟΥ<text:s/>ΤΟΥ<text:s/>ΚΡΑΤΟΥΣΑ'<text:s/>ΤΜΗΜΑΣυνεδρίαση<text:s/>της<text:s/>26*^*<text:s/>^Νοεμβρίου<text:s/>2014</text:span></text:p>
      <text:p text:style-name="P40"><text:span text:style-name="T40_1">ΣΥΝΘΕΣΗ</text:span><text:span text:style-name="T40_2"><text:s/>:</text:span></text:p>
      <text:p text:style-name="P41"><text:span text:style-name="T41_1">Προεδρεύουσα:<text:s/></text:span><text:span text:style-name="T41_2">Στυλιανή<text:s/>Χαριτάκη,<text:s/>Νομικός<text:s/>Σύμβουλος<text:s/>του<text:s/>Κράτους,<text:s/>σε<text:s/>αναπλήρωση,<text:s/>λόγω<text:s/>αρχαιότητας,<text:s/>του<text:s/>κωλυομένου<text:s/>Προέδρου<text:s/>Μιχαήλ<text:s/>Απέσσου,<text:s/>Αντιπροέδρου<text:s/>Ν.Σ.Κ.</text:span></text:p>
      <text:p text:style-name="P42"><text:span text:style-name="T42_1">Μέλη:<text:s/></text:span><text:span text:style-name="T42_2">Ευφροσύνη<text:s/>Μπερνικόλα,<text:s/>Γαρυφαλιά<text:s/>Σκιάνη,<text:s/>Κωνσταντίνος<text:s/>Κατσούλας,<text:s/>Δημήτριος<text:s/>Μακαρονίδης,<text:s/>Κυριακή<text:s/>Παρασκευοπούλου,<text:s/>Ελένη<text:s/>Πασαμιχάλη,<text:s/>Αθανάσιος<text:s/>Τσιοκάνης,<text:s/>Νομικοί<text:s/>Σύμβουλοι<text:s/>του<text:s/>Κράτους.</text:span></text:p>
      <text:p text:style-name="P43"><text:span text:style-name="T43_1">Εισηγητής<text:s/>:<text:s/></text:span><text:span text:style-name="T43_2">Αναστάσιος<text:s/>Μπόνος,<text:s/>Πάρεδρος<text:s/>Ν.Σ.Κ.</text:span></text:p>
      <text:p text:style-name="P44"><text:span text:style-name="T44_1">Αριθυόε<text:s/>Ερωτήματοε</text:span><text:span text:style-name="T44_2">:<text:s/></text:span><text:span text:style-name="T44_3">Το,<text:s/>υπ'<text:s/>αριθμ.<text:s/>πρωτ.<text:s/>ΔΠΕΙΣ<text:s/>Α<text:s/>1116892<text:s/>ΕΞ2014/13.8.2014<text:s/>έγγραφο<text:s/>της<text:s/>Δ/νσης<text:s/>Πολιτικής<text:s/>Εισπράξεων<text:s/>της<text:s/>Γεν.<text:s/>Δ/νσης<text:s/>Φορολογικής<text:s/>Διοίκησης<text:s/>της<text:s/>Γεν.<text:s/>Γραμματείας<text:s/>Δημοσίων<text:s/>Εσόδων<text:s/>(Τμήμα<text:s/>Α'-<text:s/>Γραφείο<text:s/>Αμοιβαίας<text:s/>συνδρομής<text:s/>στην<text:s/>Είσπραξη<text:s/>με<text:s/>άλλα<text:s/>Κράτη<text:s/>και<text:s/>υπέρ<text:s/>Τρίτων)<text:s/>του<text:s/>Υπουργείου<text:s/>Οικονομικών,<text:s/>που<text:s/>υπογράφεται<text:s/>από<text:s/>τη<text:s/>Γενική<text:s/>Γραμματέα<text:s/>Δημοσίων<text:s/>Εσόδων.</text:span></text:p>
      <text:p text:style-name="P45"><text:span text:style-name="T45_1">Περίληψη<text:s/>Ερωτηυατοε</text:span><text:span text:style-name="T45_2">:<text:s/></text:span><text:span text:style-name="T45_3">Προκειμένου<text:s/>περί<text:s/>αιτημάτων<text:s/>αμοιβαίας<text:s/>συνδρομής<text:s/>του<text:s/>ν.4072/2012,<text:s/>ερωτάται:</text:span></text:p>
      <text:p text:style-name="P46"><text:span text:style-name="T46_1">α)</text:span><text:span text:style-name="T46_2"><text:tab/></text:span><text:span text:style-name="T46_3">Σε<text:s/>ποιες<text:s/>περιπτώσεις,<text:s/>γενικά,<text:s/>εφαρμόζονται<text:s/>οι<text:s/>διατάξεις<text:s/>του<text:s/>ν.4174/2013,</text:span></text:p>
      <text:p text:style-name="P47"><text:span text:style-name="T47_1">β)</text:span><text:span text:style-name="T47_2"><text:tab/></text:span><text:span text:style-name="T47_3">Ειδικώτερα,<text:s/>όταν<text:s/>ο<text:s/>ενιαίος<text:s/>τίτλος<text:s/>που<text:s/>συνοδεύει<text:s/>αίτημα<text:s/>συνδρομής<text:s/>αφορά<text:s/>σε<text:s/>φόρο<text:s/>εισοδήματος<text:s/>και<text:s/>παρακρατούμενο<text:s/>φόρο<text:s/>στο<text:s/>εισόδημα,<text:s/>ποιες<text:s/>διατάξεις<text:s/>εφαρμόζονται<text:s/>για<text:s/>την<text:s/>λήψη<text:s/>ασφαλιστικών<text:s/>μέτρων,<text:s/>και</text:span></text:p>
      <text:p text:style-name="P48"><text:span text:style-name="T48_1">γ)</text:span><text:span text:style-name="T48_2"><text:tab/></text:span><text:span text:style-name="T48_3">Στην<text:s/>περίπτωση<text:s/>που<text:s/>είναι<text:s/>εφαρμοστέες<text:s/>οι<text:s/>διατάξεις<text:s/>του<text:s/>ν.4174/2013,<text:s/>από<text:s/>ποια<text:s/>ημερομηνία<text:s/>υπολογίζονται<text:s/>τόκοι<text:s/>υπερημερίας<text:s/>κατ'<text:s/>άρθρο<text:s/>53<text:s/>του<text:s/>ως<text:s/>άνω<text:s/>νόμου<text:s/>ή<text:s/>και<text:s/>τα<text:s/>πρόστιμα<text:s/>εκπρόθεσμης<text:s/>καταβολής,<text:s/>κατ'<text:s/>άρθρα<text:s/>57<text:s/>και<text:s/>59<text:s/>ομοίως.</text:span></text:p>
      <text:p text:style-name="P49"><text:span text:style-name="T49_1">Α.1.<text:s/></text:span><text:span text:style-name="T49_2">Η<text:s/>ερωτώσα<text:s/>υπηρεσία<text:s/>αποτελεί,<text:s/>δυνάμει<text:s/>της<text:s/>υπ'<text:s/>αριθμ.<text:s/>ΔΠΕΙΣ<text:s/>Α<text:s/>1080602/22.5.2012<text:s/>αποφάσεως<text:s/>του<text:s/>Υπουργού<text:s/>Οικονομικών<text:s/>(Β'<text:s/>1802),<text:s/>«αιτούσα<text:s/>αρχή»<text:s/>και<text:s/>«αποδέκτρια<text:s/>αρχή»,<text:s/>κατά<text:s/>την<text:s/>έννοια<text:s/>του<text:s/>άρθρου<text:s/>297<text:s/>του<text:s/>ν.4072/2012,<text:s/>και<text:s/>είναι<text:s/>αρμόδια<text:s/>να<text:s/>δέχεται<text:s/>αιτήσεις<text:s/>συνδρομής<text:s/>για<text:s/>την<text:s/>είσπραξη<text:s/>απαιτήσεων,<text:s/>όπως<text:s/>προβλέπεται<text:s/>στις<text:s/>διατάξεις<text:s/>του<text:s/>Κεφαλαίου<text:s/>Α'<text:s/>του<text:s/>Ογδόου<text:s/>Μέρους<text:s/>του<text:s/>ν.4072/2012<text:s/>(άρθρα<text:s/>295<text:s/>έως<text:s/>και<text:s/>319)<text:s/>καθώς<text:s/>και<text:s/>να<text:s/>απευθύνει<text:s/>όμοιες<text:s/>αιτήσεις<text:s/>προς<text:s/>τις<text:s/>αντίστοιχες<text:s/>υπηρεσίες<text:s/>των<text:s/>κρατών-μελών<text:s/>της<text:s/>E.E.</text:span></text:p>
      <text:p text:style-name="P50"><text:span text:style-name="T50_1">2.<text:s/>Στο<text:s/>πλαίσιο<text:s/>των<text:s/>ανωτέρω<text:s/>αρμοδιοτήτων<text:s/>της,<text:s/>δέχθηκε<text:s/>στις<text:s/>21.3.2014,<text:s/>εκ<text:s/>μέρους<text:s/>της<text:s/>αρμόδιας<text:s/>υπηρεσίας<text:s/>του<text:s/>Βελγικού<text:s/>Δημοσίου,<text:s/>αίτημα<text:s/>λήψης<text:s/>ασφαλιστικών<text:s/>μέτρων<text:s/>σε<text:s/>βάρος<text:s/>της<text:s/>E.E.,<text:s/>κατοίκου<text:s/>στην<text:s/>ημεδαπή<text:s/>με<text:s/>ΑΦΜ<text:s/>αρμοδιότητας<text:s/>Δ.Ο.Υ.<text:s/>Κατερίνης,<text:s/>για<text:s/>χρέη<text:s/>προς<text:s/>το<text:s/>Βελγικό<text:s/>Δημόσιο<text:s/>συνολικού<text:s/>ύψους<text:s/>1.133.117,56<text:s/>ευρώ.</text:span></text:p>
      <text:p text:style-name="P51"><text:span text:style-name="T51_1">3.<text:s/>Όπως<text:s/>διευκρινίστηκε<text:s/>από<text:s/>την<text:s/>ερωτώσα<text:s/>υπηρεσία,<text:s/>οι<text:s/>οφειλές<text:s/>αφορούν<text:s/>φόρο<text:s/>εισοδήματος<text:s/>και<text:s/>παρακρατούμενο<text:s/>φόρο<text:s/>στο<text:s/>εισόδημα.<text:s/>Σύμφωνα<text:s/>με<text:s/>ενημέρωση<text:s/>της<text:s/>ημεδαπής<text:s/>αποδέκτριας<text:s/>αρχής<text:s/>εκ<text:s/>μέρους<text:s/>της<text:s/>αιτούσας<text:s/>αρχής,<text:s/>η<text:s/>οφειλή<text:s/>αμφισβητείται<text:s/>στο<text:s/>Βέλγιο<text:s/>και<text:s/>για<text:s/>τούτο<text:s/>ζητείται<text:s/>η<text:s/>λήψη<text:s/>μόνον<text:s/>ασφαλιασικών<text:s/>μέτρων<text:s/>και<text:s/>όχι<text:s/>η<text:s/>λήψη,<text:s/>ή<text:s/>και<text:s/>η<text:s/>λήψη,<text:s/>εισπρακτικών<text:s/>μέτρων.</text:span></text:p>
      <text:p text:style-name="P52"><text:span text:style-name="T52_1">4.<text:s/>Με<text:s/>αφορμή<text:s/>την<text:s/>ανωτέρω<text:s/>υπόθεση,<text:s/>την<text:s/>ερωτώσα<text:s/>υπηρεσία</text:span></text:p>
      <text:p text:style-name="P53"><text:span text:style-name="T53_1">προβληματίζουν<text:s/>αφ'<text:s/>ενός<text:s/>μεν<text:s/>οι<text:s/>εφαρμοστέοι<text:s/>κανόνες<text:s/>δικαίου,<text:s/>αφ'<text:s/>ετέρου<text:s/>η<text:s/>ερμηνεία<text:s/>τους<text:s/>στις<text:s/>περιπτώσεις<text:s/>που<text:s/>ζητείται<text:s/>η<text:s/>αμοιβαία<text:s/>συνδρομή<text:s/>των<text:s/>άρθρων<text:s/>295<text:s/>επ.<text:s/>του<text:s/>ν.4072/2012,<text:s/>εν<text:s/>όψει<text:s/>των<text:s/>συρρεουσών,<text:s/>επί<text:s/>ορισμένων<text:s/>ζητημάτων,<text:s/>διατάξεων<text:s/>του<text:s/>ΚΕΔΕ<text:s/>και<text:s/>του<text:s/>Κώδικα<text:s/>Φορολογικής<text:s/>Διαδικασίας<text:s/>και,<text:s/>ιδίως,<text:s/>οι<text:s/>διατάξεις<text:s/>που<text:s/>αφορούν<text:s/>το<text:s/>πεδίο<text:s/>εφαρμογής,<text:s/>την<text:s/>λήψη<text:s/>διασφάλισηκών<text:s/>μέτρων<text:s/>μετά<text:s/>την<text:s/>έκδοση<text:s/>του<text:s/>νομίμου<text:s/>τίτλου<text:s/>καθώς<text:s/>και,<text:s/>ειδικότερα,<text:s/>η<text:s/>ημερομηνία<text:s/>από<text:s/>την<text:s/>οποία<text:s/>η<text:s/>αποδέκτρια<text:s/>αρχή<text:s/>υπολογίζει<text:s/>τους<text:s/>τόκους<text:s/>υπερημερίας<text:s/>ή<text:s/>και<text:s/>τα<text:s/>πρόστιμα<text:s/>εκπρόθεσμης<text:s/>καταβολής<text:s/>που<text:s/>προβλέπονται<text:s/>στο<text:s/>Κ.Φ.Δ.</text:span></text:p>
      <text:p text:style-name="P54"><text:span text:style-name="T54_1">5.<text:s/>Εν<text:s/>όψει<text:s/>των<text:s/>ανωτέρω,<text:s/>υποβλήθηκαν<text:s/>τα<text:s/>υποερωτήματα<text:s/>που<text:s/>προεκτέθηκαν<text:s/>τα<text:s/>οποία<text:s/>διευκρινίστηκαν<text:s/>με<text:s/>το<text:s/>υπ'<text:s/>αριθμ.<text:s/>πρωτ.<text:s/>ΔΠΕΙΣΠΡ<text:s/>Α<text:s/>1145834<text:s/>ΕΞ<text:s/>2014/29.10.2014<text:s/>έγγραφο<text:s/>της<text:s/>ερωτώσας<text:s/>υπηρεσίας.</text:span></text:p>
      <text:p text:style-name="P55"><text:span text:style-name="T55_1">Β.1.<text:s/></text:span><text:span text:style-name="T55_2">Με<text:s/>τα<text:s/>άρθρα<text:s/>295§3,<text:s/>296,<text:s/>309,<text:s/>310,<text:s/>303<text:s/>παρ.2,<text:s/>306<text:s/>παρ.<text:s/>1,3,4<text:s/>και<text:s/>5,<text:s/>307<text:s/>παρ.1<text:s/>και<text:s/>4,<text:s/>και<text:s/>313<text:s/>παρ.1<text:s/>του<text:s/>ν.4072/2012<text:s/>(Α'<text:s/>86),<text:s/>ορίζονται<text:s/>μεταξύ<text:s/>άλλων,<text:s/>τα<text:s/>εξής:</text:span></text:p>
      <text:p text:style-name="P56"><text:span text:style-name="T56_1">«Άρθρο<text:s/>295</text:span></text:p>
      <text:p text:style-name="P57"><text:span text:style-name="T57_1">(άρθρο<text:s/>1<text:s/>της<text:s/>Οδηγίας<text:s/></text:span><text:span text:style-name="T57_2">2010/24/EE)<text:s/></text:span><text:span text:style-name="T57_3">1....,2....^</text:span></text:p>
      <text:p text:style-name="P58"><text:span text:style-name="T58_1">3.<text:s/></text:span><text:span text:style-name="T58_2">Οι<text:s/>διατάξεις<text:s/>του<text:s/>παρόντος<text:s/>Κεφαλαίου<text:s/>αφορούν<text:s/>την<text:s/>είσπραξη<text:s/>απαιτήσεων<text:s/>από<text:s/>την<text:s/>Ελλάδα<text:s/>οι<text:s/>οποίες<text:s/>γεννήθηκαν<text:s/>σε<text:s/>άλλο<text:s/>κράτος<text:s/>-<text:s/>μέλος<text:s/>της<text:s/>Ευρωπαϊκής<text:s/>Ένωσης<text:s/>και<text:s/>αφορούν<text:s/>σε<text:s/>οφειλέτη<text:s/>που<text:s/>διαμένει<text:s/>στην<text:s/>Ελλάδα,<text:s/>καθώς<text:s/>και<text:s/>την<text:s/>είσπραξη<text:s/>των<text:s/>απαιτήσεων<text:s/>από<text:s/>τα<text:s/>άλλα<text:s/>κράτη<text:s/>-<text:s/>μέλη<text:s/>της<text:s/>Ευρωπόίκής<text:s/>Ένωσης,<text:s/>οι<text:s/>οποίες<text:s/>γεννήθηκαν<text:s/>στην<text:s/>Ελλάδα<text:s/>και<text:s/>αφορούν<text:s/>σε<text:s/>οφειλέτη<text:s/>που<text:s/>διαμένει<text:s/>σε<text:s/>άλλο<text:s/>κρότος<text:s/>-<text:s/>μέλος.</text:span></text:p>
      <text:p text:style-name="P59"><text:span text:style-name="T59_1">Άρθρο<text:s/>296</text:span></text:p>
      <text:p text:style-name="P60"><text:span text:style-name="T60_1">(άρθρο<text:s/>2<text:s/>της<text:s/>Οδηγίας<text:s/></text:span><text:span text:style-name="T60_2">2010/24/EE)</text:span></text:p>
      <text:p text:style-name="P61"><text:span text:style-name="T61_1">1.<text:s/></text:span><text:span text:style-name="T61_2">Οι<text:s/>διατάξεις<text:s/>του<text:s/>προηγούμενου<text:s/>άρθρου<text:s/>εφαρμόζονται<text:s/>για<text:s/>κάθε<text:s/>απαίτηση<text:s/>που<text:s/>αφορά:</text:span></text:p>
      <text:p text:style-name="P62"><text:span text:style-name="T62_1">^^<text:s/>^^^^^<text:s/>^^^ζ<text:s/>φόρους<text:s/>και<text:s/>τους<text:s/>δασμούς,<text:s/>οι<text:s/>οποίοι<text:s/>επιβάλλονται<text:s/>από<text:s/>τα<text:s/>κράτη<text:s/>-<text:s/>μέλη<text:s/>ή<text:s/>τις<text:s/>εδαφικές<text:s/>ή<text:s/>τις<text:s/>διοικητικές<text:s/>τους<text:s/>υποδιαιρέσεις,<text:s/>συμπεριλαμβανομένων<text:s/>των<text:s/>τοπικών<text:s/>αρχών,<text:s/>ή<text:s/>για<text:s/>λογαριασμό<text:s/>τους,<text:s/>ή<text:s/>για<text:s/>λογαριασμό<text:s/>της<text:s/>Ένωσης,<text:s/>β)<text:s/>επιγραφές<text:s/>παρεμβάσεις<text:s/>και<text:s/>ό^α<text:s/>μέτρα<text:s/>στο<text:s/>πλαίσιο<text:s/>του<text:s/>συστήματος<text:s/>ολικής<text:s/>ή<text:s/>μερικής<text:s/>χρηματοδότησης<text:s/>του<text:s/>Ευρωπαϊκού<text:s/>Γεωργικού<text:s/>Ταμείου<text:s/>Προσανατολισμού<text:s/>και<text:s/>Εγγυήσεων<text:s/>(ΕΓΤΠΕ)<text:s/>και<text:s/>του<text:s/>Ευρωπαϊκού<text:s/>Γεωργικού<text:s/>Ταμείου<text:s/>για<text:s/>την<text:s/>Αγροτική<text:s/>Ανάπτυξη<text:s/>(ΕΓΤΑΑ),<text:s/>συμπεριλαμβανομένων<text:s/>ποσών<text:s/>που<text:s/>πρέπει<text:s/>να<text:s/>συλλεχθούν<text:s/>σε<text:s/>σχέση<text:s/>με<text:s/>τις<text:s/>εν<text:s/>λόγω<text:s/>ενέργειες,<text:s/>γ)<text:s/>τις<text:s/>εισφορές<text:s/>και<text:s/>άλλα<text:s/>τέλη<text:s/>που<text:s/>προβλέπονται<text:s/>στο<text:s/>πλαίσιο<text:s/>της<text:s/>κοινής<text:s/>οργάνωσης<text:s/>αγοράς<text:s/>για<text:s/>τον<text:s/>τομέα<text:s/>της<text:s/>ζάχαρης.</text:span></text:p>
      <text:p text:style-name="P63"><text:span text:style-name="T63_1">2.<text:s/></text:span><text:span text:style-name="T63_2">Το<text:s/>πεδίο<text:s/>εφαρμογής<text:s/>του<text:s/>παρόντος<text:s/>Κεφαλαίου<text:s/>περιλαμβάνει:<text:s/>α)<text:s/>διοικητικές<text:s/>κυρώσεις^<text:s/>πρόστιμα,<text:s/>τέλη<text:s/>και<text:s/>προσαυξήσεις<text:s/>σχετικά<text:s/>με<text:s/>απαιτήσεις<text:s/>για<text:s/>τις<text:s/>οποίες<text:s/>είναι<text:s/>δυνατόν<text:s/>να<text:s/>ζητηθεί<text:s/>αμοιβαία<text:s/>συνδρομή<text:s/>σύμφωνα<text:s/>με<text:s/>την<text:s/>παράγραφο<text:s/>1,<text:s/>που<text:s/>επιβάλλονται<text:s/>από<text:s/>τις<text:s/>αρμόδιες<text:s/>διοικητικές<text:s/>αρχές<text:s/>για<text:s/>την<text:s/>επιβολή<text:s/>των<text:s/>σχετικών<text:s/>φόρων<text:s/>ή<text:s/>δασμών<text:s/>ή<text:s/>για<text:s/>τη<text:s/>διεξαγωγή<text:s/>σχετικών<text:s/>διοικητικών<text:s/>ερευνών<text:s/>ή<text:s/>επιβεβαιώνονται<text:s/>από<text:s/>διοικητικά<text:s/>ή<text:s/>δικαστικά<text:s/>όργανα<text:s/>κατ'<text:s/>αίτηση<text:s/>των<text:s/>προαναφερόμενων<text:s/>διοικητικών<text:s/>αρχών,<text:s/>β)<text:s/>τέλη<text:s/>για<text:s/>πιστοποιητικά<text:s/>και<text:s/>συναφή<text:s/>έγγραφα<text:s/>που<text:s/>εκδίδονται<text:s/>στο<text:s/>πλαίσιο<text:s/>διοικητικών<text:s/>διαδικσιπών<text:s/>οι<text:s/>οποίες<text:s/>αφορούν<text:s/>φόρους<text:s/>και<text:s/>δασμούς!</text:span></text:p>
      <text:p text:style-name="P64"><text:span text:style-name="T64_1">γ)<text:s/>τόκους<text:s/>και<text:s/>δαπάνες<text:s/>που<text:s/>συνδέονται<text:s/>με<text:s/>τις<text:s/>απαιτήσεις<text:s/>για<text:s/>τις<text:s/>οποίες<text:s/>είναι<text:s/>δυνατόν<text:s/>να<text:s/>ζητηθεί<text:s/>αμοιβαία<text:s/>συνδρομή<text:s/>σύμφωνα<text:s/>με<text:s/>την<text:s/>παράγραφο<text:s/>1<text:s/>ή<text:s/>τα<text:s/>στοιχεία<text:s/>σ'ήβ'<text:s/>της<text:s/>παρούσας<text:s/>παραγράφου.</text:span></text:p>
      <text:p text:style-name="P65"><text:span text:style-name="T65_1">3.<text:s/></text:span><text:span text:style-name="T65_2">Οι<text:s/>διατάξεις<text:s/>του<text:s/>παρόντος<text:s/>Κεφαλαίου<text:s/>δεν<text:s/>ισχύουν<text:s/>για:</text:span></text:p>
      <text:p text:style-name="P66"><text:span text:style-name="T66_1">a)<text:s/></text:span><text:span text:style-name="T66_2">υποχρεωτικές<text:s/>εισφορές<text:s/>κοινωνικής<text:s/>ασφάλισης<text:s/>πληρωτέες<text:s/>προς<text:s/>το<text:s/>κράτος<text:s/>-<text:s/>μέλος<text:s/>ή<text:s/>μια<text:s/>υποδιαίρεση<text:s/>του<text:s/>κράτους<text:s/>-<text:s/>μέλους<text:s/>ή<text:s/>προς<text:s/>τα<text:s/>ιδρύματα<text:s/>κοινωνικών<text:s/>ασφαλίσεων<text:s/>δημοσίου<text:s/>δικαίου^</text:span></text:p>
      <text:p text:style-name="P67"><text:span text:style-name="T67_1">β)<text:s/>τέλη<text:s/>έκδοσης<text:s/>που<text:s/>δεν<text:s/>αναφέρονται<text:s/>στην<text:s/>παράγραφο</text:span><text:span text:style-name="T67_2"><text:s/>2,<text:s/></text:span><text:span text:style-name="T67_3">γ)<text:s/>οφειλές<text:s/>συμβατικής<text:s/>φύσης,<text:s/>άπως<text:s/>για<text:s/>την<text:s/>παροχή<text:s/>κοινωφελών<text:s/>υπηρεσιών<text:s/>δ)<text:s/>ποινικές<text:s/>κυρώσεις<text:s/>που<text:s/>επιβάλλονται<text:s/>στο<text:s/>πλαίσιο<text:s/>ποινικής<text:s/>δίωξης<text:s/>ή<text:s/>άλλες<text:s/>ποινικές<text:s/>κυρώσεις<text:s/>που<text:s/>δεν<text:s/>καλύπτονται<text:s/>απά<text:s/>την<text:s/>παράγραφο<text:s/>2<text:s/>στοιχείο<text:s/>α\</text:span></text:p>
      <text:p text:style-name="P68"><text:span text:style-name="T68_1">Άρθρο<text:s/>309</text:span></text:p>
      <text:p text:style-name="P69"><text:span text:style-name="T69_1">(άρθρο<text:s/>16<text:s/>της<text:s/>Οδηγίας<text:s/>2010/24/εε}</text:span></text:p>
      <text:p text:style-name="P70"><text:span text:style-name="T70_1">1.<text:s/></text:span><text:span text:style-name="T70_2">Κατ'<text:s/>αίτηση<text:s/>της<text:s/>αιτούσας<text:s/>αρχής,<text:s/>η<text:s/>αποδέκτρια<text:s/>αρχή<text:s/>λαμβάνει<text:s/>ασφαλιστικά<text:s/>μέτρα,<text:s/>εφόσον<text:s/>αυτό<text:s/>προβλέπεται<text:s/>από<text:s/>το<text:s/>εθνικό<text:s/>της<text:s/>δίκαιο<text:s/>και<text:s/>σύμφωνα<text:s/>με<text:s/>τις<text:s/>διοικητικές<text:s/>της<text:s/>πρακτικές<text:s/>για<text:s/>να<text:s/>εγγυηθεί<text:s/>την<text:s/>είσπραξη<text:s/>όταν<text:s/>μια<text:s/>απαίτηση<text:s/>ή<text:s/>ο<text:s/>τίτλος<text:s/>που<text:s/>επιτρέπει<text:s/>την<text:s/>εκτέλεση<text:s/>στο<text:s/>αιτούν<text:s/>κράτος<text:s/>-<text:s/>μέλος<text:s/>αμφισβητείται<text:s/>κατά<text:s/>τον<text:s/>χρόνο<text:s/>υποβολής<text:s/>της<text:s/>αίτηαηςή<text:s/>εάν<text:s/>η<text:s/>απαίτηση<text:s/>δεν<text:s/>αποτελεί<text:s/>ακόμη<text:s/>αντικείμενο<text:s/>τίτλου<text:s/>που<text:s/>επιτρέπει<text:s/>την<text:s/>εκτέλεση<text:s/>στο<text:s/>αιτούν<text:s/>κράτος<text:s/>-<text:s/>μέλος,<text:s/>εφόσον<text:s/>τα<text:s/>ασφαλιστικά<text:s/>μέτρα<text:s/>είναι<text:s/>επίαα]ς<text:s/>δυνατά,<text:s/>σε<text:s/>παρεμφερείς<text:s/>καταστάσεις,<text:s/>σύμφωνα<text:s/>με<text:s/>το<text:s/>εθνικό<text:s/>δίκαιο<text:s/>και<text:s/>τις<text:s/>διοικητικές<text:s/>πρακτικές<text:s/>του<text:s/>αιτούντος<text:s/>κρότους<text:s/>-<text:s/>μέλους.</text:span></text:p>
      <text:p text:style-name="P71"><text:span text:style-name="T71_1">Το<text:s/>έγγραφο<text:s/>το<text:s/>οποίο<text:s/>έχει<text:s/>συνταχθεί<text:s/>για<text:s/>να<text:s/>επιτρέπει<text:s/>τη<text:s/>λήψη<text:s/>ασφαλιστικών<text:s/>μέτρων<text:s/>στο<text:s/>αιτούν<text:s/>κράτος<text:s/>-<text:s/>μέλος<text:s/>και<text:s/>αφορά<text:s/>την<text:s/>απαίτηση<text:s/>για<text:s/>την<text:s/>είσπραξη<text:s/>της<text:s/>οποίας<text:s/>ζητείται<text:s/>αμοιβαία<text:s/>συνδρομή,<text:s/>επισυνάπτεται,<text:s/>εφόσον<text:s/>υπάρχει,<text:s/>στην<text:s/>αίτηση<text:s/>ασφαλιστικών<text:s/>μέτρων<text:s/>στο<text:s/>κρότος-<text:s/>μέλος<text:s/>της<text:s/>αποδέκτριας<text:s/>αρχής.<text:s/>Το<text:s/>έγγραφο<text:s/>αυτό<text:s/>δεν<text:s/>υπόΚειται<text:s/>σε<text:s/>αναγνώριση,<text:s/>συμπλήρωση<text:s/>ή<text:s/>αντικατάσταση<text:s/>στο<text:s/>κράτος<text:s/>-<text:s/>μέλος<text:s/>της<text:s/>αποδέκτριας<text:s/>αρχής.</text:span></text:p>
      <text:p text:style-name="P72"><text:span text:style-name="T72_1">2.<text:s/></text:span><text:span text:style-name="T72_2">H<text:s/></text:span><text:span text:style-name="T72_3">αίτηση<text:s/>για<text:s/>τη<text:s/>λήψη<text:s/>ασφαλιστικών<text:s/>μέτρων<text:s/>μπορεί<text:s/>να<text:s/>συνοδεύεται<text:s/>από<text:s/>άλλα<text:s/>έγγραφα<text:s/>σχετικό<text:s/>με<text:s/>την<text:s/>απαίτηση,<text:s/>τα<text:s/>οποία<text:s/>έχουν<text:s/>εκδοθεί<text:s/>στο<text:s/>αιτούν<text:s/>κράτος<text:s/>-<text:s/>μέλος.</text:span></text:p>
      <text:p text:style-name="P73"><text:span text:style-name="T73_1">Άρθρο<text:s/>310'</text:span></text:p>
      <text:p text:style-name="P74"><text:span text:style-name="T74_1">(άρθρο<text:s/>17<text:s/>της<text:s/>Οδηγίας<text:s/>2010/24/66)</text:span></text:p>
      <text:p text:style-name="P75"><text:span text:style-name="T75_1">Για<text:s/>την<text:s/>ενεργοποίηση<text:s/>του<text:s/>άρθρου<text:s/>309<text:s/>(άρθρου<text:s/>16<text:s/>Οδηγίας),<text:s/>εφαρμόζονται,<text:s/>τηρουμένων<text:s/>των<text:s/>αναλογιών,<text:s/>το<text:s/>άρθρο<text:s/>303<text:s/>(άρθρο<text:s/>10<text:s/>Οδηγίας)<text:s/>παράγραφος<text:s/>2,<text:s/>το<text:s/>άρθρο<text:s/>306<text:s/>(άρθρο<text:s/>13<text:s/>Οδηγίας)<text:s/>παράγραφοι<text:s/>1<text:s/>και<text:s/>2<text:s/>και<text:s/>τα<text:s/>άρθρα<text:s/>και<text:s/>307<text:s/>και<text:s/>308<text:s/>(άρθρα<text:s/>14<text:s/>και<text:s/>15<text:s/>Οδηγίας).</text:span></text:p>
      <text:p text:style-name="P76"><text:span text:style-name="T76_1">Άρθρο<text:s/>303</text:span></text:p>
      <text:p text:style-name="P77"><text:span text:style-name="T77_1">(άρθρο<text:s/>10<text:s/>της<text:s/>Οδηγίας<text:s/>2010/24/66)</text:span></text:p>
      <text:p text:style-name="P78"><text:span text:style-name="T78_1">2<text:s/></text:span><text:span text:style-name="T78_2">.<text:s/>Η<text:s/>αιτούσα<text:s/>αρχή,<text:s/>μόλις<text:s/>λάβει<text:s/>γνώση,<text:s/>απευθύνει<text:s/>στην<text:s/>αποδέκτρια<text:s/>αρχή<text:s/>όλες<text:s/>τις<text:s/>χρήσιμες<text:s/>πληροφορίες<text:s/>που<text:s/>αναφέροντσι<text:s/>στην<text:s/>υπόθεση,<text:s/>η<text:s/>οποία<text:s/>αποτελούσε<text:s/>την<text:s/>αιτία<text:s/>της<text:s/>αίτησης<text:s/>είσπραξης.</text:span></text:p>
      <text:p text:style-name="P79"><text:span text:style-name="T79_1">Άρθρο<text:s/>306</text:span></text:p>
      <text:p text:style-name="P80"><text:span text:style-name="T80_1">(άρθρο<text:s/>13<text:s/>της<text:s/>Οδηγίας<text:s/>2010/24/66)</text:span></text:p>
      <text:p text:style-name="P81"><text:span text:style-name="T81_1">1.<text:s/></text:span><text:span text:style-name="T81_2">Για<text:s/>το<text:s/>σκοπό<text:s/>της<text:s/>είσπραξης<text:s/>στο<text:s/>κράτος<text:s/>-<text:s/>μέλος<text:s/>της<text:s/>αποδέκτριας<text:s/>αρχής,<text:s/>κάθε<text:s/>απαίτηση<text:s/>που<text:s/>αποτελεί<text:s/>αντικείμενο<text:s/>αίτησης<text:s/>είσπρα^ς<text:s/>εξετάζεται<text:s/>ως<text:s/>απαίτηση<text:s/>του<text:s/>κρότους<text:s/>-<text:s/>μέλους<text:s/>της<text:s/>αποδέκτριας<text:s/>αρχής,<text:s/>εκτός<text:s/>εάν<text:s/>οι<text:s/>διατάξεις<text:s/>του<text:s/>παρόντος<text:s/>Κεφαλαίου<text:s/>ορίζουν<text:s/>άλλως.<text:s/>Η<text:s/>αποδέκτρια<text:s/>αρχή<text:s/>ασκεί<text:s/>τις<text:s/>προβλεπόμενες<text:s/>από<text:s/>τις<text:s/>νομοθετικές,<text:s/>κανονιστικές<text:s/>ή<text:s/>διοικητικές<text:s/>διατάξεις<text:s/>εξουσίες<text:s/>και<text:s/>διαδικασίες<text:s/>που<text:s/>ισχύουν<text:s/>στο<text:s/>κράτος<text:s/>-μέλος<text:s/>στο<text:s/>οποίο<text:s/>υπάγεται<text:s/>για<text:s/>απαιτήσεις<text:s/>σχετικά<text:s/>με<text:s/>τον<text:s/>ίδιο<text:s/>ή,<text:s/>απουσία<text:s/>ιδίου,<text:s/>παρόμοιο<text:s/>φόρο<text:s/>ή<text:s/>δασμό,<text:s/>πλην<text:s/>των<text:s/>περιπτώσεων<text:s/>για<text:s/>τις<text:s/>οποίες<text:s/>προβλέπεται<text:s/>άλλως<text:s/>στο<text:s/>παρόν<text:s/>Κεφαλαίο.</text:span></text:p>
      <text:p text:style-name="P82"><text:span text:style-name="T82_1">6άν<text:s/>η<text:s/>αποδέκτρια<text:s/>αρχή<text:s/>θεωρεί<text:s/>ότι<text:s/>δεν<text:s/>επιβάλλονται<text:s/>στο<text:s/>έδαφος<text:s/>της<text:s/>οι<text:s/>ίδιοι<text:s/>ή<text:s/>παρόμοιοι<text:s/>φόροι<text:s/>ή<text:s/>δασμοί,<text:s/>ασκεί<text:s/>τις<text:s/>εξουσίες<text:s/>και<text:s/>τις<text:s/>διαδικασίες<text:s/>που<text:s/>προβλέπονται<text:s/>από<text:s/>τις<text:s/>νομοθετικές,<text:s/>κανονιστικές<text:s/>ή<text:s/>διοικητικές<text:s/>διατάξεις<text:s/>που<text:s/>ισχύουν<text:s/>στο<text:s/>κράτος</text:span></text:p>
      <text:p text:style-name="P83"><text:span text:style-name="T83_1">-<text:s/>μέλος<text:s/>της<text:s/></text:span><text:span text:style-name="T83_2">y/a<text:s/></text:span><text:span text:style-name="T83_3">απαιτήίκις<text:s/>σχετικά<text:s/>με<text:s/>το<text:s/>φόρο<text:s/>προσωπικού<text:s/>εισοδήματος,<text:s/>πλην<text:s/>των<text:s/>περιπτώσεων<text:s/></text:span><text:span text:style-name="T83_4">yia<text:s/></text:span><text:span text:style-name="T83_5">τις<text:s/>οποίες<text:s/>προβλέπεται<text:s/>άλλως<text:s/>στο<text:s/>παρόν<text:s/>Κεφάλαιο...............<text:s/></text:span></text:p>
      <text:p text:style-name="P84"><text:span text:style-name="T84_1">3.<text:s/></text:span><text:span text:style-name="T84_2">Από<text:s/>την<text:s/>ημερομηνία<text:s/>παραλαβής<text:s/>της<text:s/>αίτησης<text:s/>είσπραξης,<text:s/>η<text:s/>αποδέκτρια<text:s/>αρχή<text:s/>επιβάλλει<text:s/>τόκους<text:s/>υπερημερίας<text:s/>σύμφωνα<text:s/>με<text:s/>τις<text:s/>νομοθετικές,<text:s/>κανονιστικές<text:s/>και<text:s/>διοικητικές<text:s/>διατάξεις<text:s/>που<text:s/>ισχύουν<text:s/>στο<text:s/>κρότος<text:s/>-<text:s/>μέλος<text:s/>της<text:s/>αποδέκτριας<text:s/>αρχής.</text:span></text:p>
      <text:p text:style-name="P85"><text:span text:style-name="T85_1">4.<text:s/></text:span><text:span text:style-name="T85_2">Η<text:s/>αποδέκτρια<text:s/>αρχή<text:s/>δύναται,<text:s/>εφόσον<text:s/>το<text:s/>επιτρέπουν<text:s/>οι<text:s/>νομοθετικές<text:s/>κανονιστικές<text:s/>ή<text:s/>διοικητικές<text:s/>διατάξεις<text:s/>που<text:s/>ισχύουν<text:s/>στο<text:s/>κρότος<text:s/>-<text:s/>μέλος<text:s/>της<text:s/>αποδέκτριας<text:s/>αρχής,<text:s/>να<text:s/>παρέχει<text:s/>στον<text:s/>οφειλέτη<text:s/>προθειψίσ<text:s/>πληρωμής<text:s/>ή<text:s/>να<text:s/>επιτρέπει<text:s/>πληρωμή<text:s/>με<text:s/>δόσεις<text:s/>και<text:s/>μπορεί<text:s/>να<text:s/>επιβάλλει<text:s/>ανάλογα<text:s/>τόκο.<text:s/>Εν<text:s/>συνεχεία,<text:s/>ενημερώνει<text:s/>την<text:s/>αιτούσα<text:s/>αρχή<text:s/>σχετικό<text:s/>με<text:s/>οποιαδήποτε<text:s/>τέτοια<text:s/>απόφαση.</text:span></text:p>
      <text:p text:style-name="P86"><text:span text:style-name="T86_1">5.<text:s/></text:span><text:span text:style-name="T86_2">Με<text:s/>την<text:s/>επιφύλαξη<text:s/>του<text:s/>άρθρου<text:s/>313<text:s/>(άρθρου<text:s/>20<text:s/>Οδηγίας}<text:s/>παράγραφος<text:s/>1,<text:s/>η<text:s/>αποδέκτρια<text:s/>αρχή<text:s/>διαβιβάζει<text:s/>στην<text:s/>αιτούσα<text:s/>αρχή<text:s/>τα<text:s/>ποσό<text:s/>που<text:s/>εισέπραξε<text:s/>σε<text:s/>σχέση<text:s/>με<text:s/>την<text:s/>απαίτηση<text:s/>και<text:s/>τους<text:s/>τόκους<text:s/>που<text:s/>αναφέροντσι<text:s/>στις<text:s/>παραγράφους<text:s/>3<text:s/>και<text:s/>4<text:s/>του<text:s/>παρόντος<text:s/>άρθρου.</text:span></text:p>
      <text:p text:style-name="P87"><text:span text:style-name="T87_1">Αρθρο<text:s/>307</text:span></text:p>
      <text:p text:style-name="P88"><text:span text:style-name="T88_1">(άρθρο<text:s/>14<text:s/>της<text:s/>Οδηγίας<text:s/>2010/24/εε}</text:span></text:p>
      <text:p text:style-name="P89"><text:span text:style-name="T89_1">1.<text:s/></text:span><text:span text:style-name="T89_2">Οι<text:s/>διαφορές<text:s/>σχετικά<text:s/>με<text:s/>την<text:s/>απαίτηση,<text:s/>τον<text:s/>αρχικό<text:s/>τίτλο,<text:s/>ο<text:s/>οποίος<text:s/>επιτρέπει<text:s/>την<text:s/>εκτέλεση<text:s/>στο<text:s/>αιτούν<text:s/>κρότος<text:s/>-<text:s/>μέλος,<text:s/>ή<text:s/>τον<text:s/>ενιαίο<text:s/>τίτλο,<text:s/>ο<text:s/>οποίος<text:s/>επιτρέπει<text:s/>την<text:s/>εκτέλεση<text:s/>στο<text:s/>κράτος<text:s/>-<text:s/>μέλος<text:s/>της<text:s/>αποδέκτριας<text:s/>αρχής<text:s/>και<text:s/>διαφορές<text:s/>σχετικό<text:s/>με<text:s/>το<text:s/>κύρος<text:s/>της<text:s/>κοινοποίησης<text:s/>από<text:s/>την<text:s/>αρμόδια<text:s/>αρχή<text:s/>του<text:s/>αιτούντος<text:s/>κρότους<text:s/>-<text:s/>μέλους,<text:s/>εμπίπτουν<text:s/>στην<text:s/>αρμοδιότητα<text:s/>των<text:s/>αρμόδιων<text:s/>οργάνων<text:s/>του<text:s/>αιτούντος<text:s/>κρότους<text:s/>-<text:s/>μέλους,<text:s/>εάν<text:s/>ένα<text:s/>ενδιαφερόμενο<text:s/>μέρος<text:s/>αμφισβητήσει<text:s/>στην<text:s/>πορεία<text:s/>της<text:s/>διαδικασίας<text:s/>είσπραξης<text:s/>την<text:s/>απαίτηση,<text:s/>τον<text:s/>αρχικό<text:s/>τίτλο<text:s/>που<text:s/>επιτρέπει<text:s/>την<text:s/>εκτέλεση<text:s/>στο<text:s/>αιτούν<text:s/>κράτος<text:s/>-<text:s/>μέλος<text:s/>ή<text:s/>τον<text:s/>ενιαίο<text:s/>τίτλο,<text:s/>ο<text:s/>οποίος<text:s/>επιτρέπει<text:s/>την<text:s/>εκτέλεση<text:s/>στο<text:s/>κρότος<text:s/>-<text:s/>μέλος<text:s/>της<text:s/>αποδέκτριας<text:s/>αρχής,<text:s/>η<text:s/>αποδέκτρια<text:s/>αρχή<text:s/>πληροφορεί<text:s/>το<text:s/>μέρος<text:s/>αυτό<text:s/>ότι<text:s/>πρέπει<text:s/>να<text:s/>φέρει<text:s/>την<text:s/>εν<text:s/>λόγω<text:s/>αγωγή<text:s/>ενώπιον<text:s/>του<text:s/>αρμόδιου<text:s/>οργάνου<text:s/>του<text:s/>αιτούντος<text:s/>κρότους<text:s/>-<text:s/>μέλους,<text:s/>σύμφωνα<text:s/>με<text:s/>το<text:s/>δίκαιο<text:s/>που<text:s/>ισχύει<text:s/>σε<text:s/>αυτό.<text:s/></text:span></text:p>
      <text:p text:style-name="P90"><text:span text:style-name="T90_1">2.<text:s/></text:span><text:span text:style-name="T90_2">.....,3.<text:s/></text:span></text:p>
      <text:p text:style-name="P91"><text:span text:style-name="T91_1">4.<text:s/></text:span><text:span text:style-name="T91_2">Μόλις<text:s/>η<text:s/>αποδέκτρια<text:s/>αρχή<text:s/>λάβει<text:s/>τις<text:s/>πληροφορίες,<text:s/>οι<text:s/>οποίες<text:s/>αναφέροντσι<text:s/>στην<text:s/>παράγραφο<text:s/>3,<text:s/>είτε<text:s/>από<text:s/>την<text:s/>αιτούσα<text:s/>αρχή<text:s/>είτε<text:s/>από<text:s/>το<text:s/>ενδιαφερόμενο<text:s/>μέρος,<text:s/>αναστέλλει<text:s/>τη<text:s/>διαδικασία<text:s/>της<text:s/>εκτέλεσης<text:s/>όσον<text:s/>αφορά<text:s/>το<text:s/>αμφισβητούμενο<text:s/>μέρος<text:s/>της<text:s/>απαίτησης^<text:s/>ενώ<text:s/>εκκρεμεί<text:s/>η<text:s/>απόφαση<text:s/>του<text:s/>αρμόδιου<text:s/>στο<text:s/>θέμα<text:s/>αυτό<text:s/>οργάνου,<text:s/>εκτός<text:s/>εάν<text:s/>η<text:s/>αιτούσα<text:s/>αρχή<text:s/>υποβάλει<text:s/>διαφορετικό<text:s/>αίτημα<text:s/>σύμφωνα<text:s/>με<text:s/>το<text:s/>τρίτο<text:s/>εδάφιο<text:s/>της<text:s/>παρούσας<text:s/>παραγράφου.</text:span></text:p>
      <text:p text:style-name="P92"><text:span text:style-name="T92_1">Κατ'<text:s/>αίτηση<text:s/>της<text:s/>αιτούσας<text:s/>αρχής,<text:s/>ή<text:s/>αν<text:s/>άλλως<text:s/>κριθεί<text:s/>αναγκαίο<text:s/>και<text:s/>με<text:s/>την<text:s/>επιφύλαξη<text:s/>του<text:s/>άρθρου<text:s/>309<text:s/>(άρθρου<text:s/>16<text:s/>Οδηγίας},<text:s/>η<text:s/>αποδέκτρια<text:s/>αρχή<text:s/>δύναται<text:s/>να<text:s/>λαμβάνει<text:s/>ασφαλιστικά<text:s/>μέτρα<text:s/>προκειμένου<text:s/>να<text:s/>εγγυηθεί<text:s/>την<text:s/>είσπραξη,<text:s/>εφόσον<text:s/>οι<text:s/>νομοθετικές<text:s/>ή<text:s/>κανονιστικές<text:s/>διατάξεις<text:s/>που<text:s/>ισχύουν<text:s/>στο<text:s/>κρότος<text:s/>-<text:s/>μέλος<text:s/>στο<text:s/>οποίο<text:s/>έχει<text:s/>την<text:s/>έδρα<text:s/>της<text:s/>επιτρέπουν<text:s/>την<text:s/>ενέργεια<text:s/>αυτή.</text:span></text:p>
      <text:p text:style-name="P93"><text:span text:style-name="T93_1">Η<text:s/>αιτούσα<text:s/>αρχή<text:s/>δύναται,<text:s/>σύμφωνα<text:s/>με<text:s/>τις<text:s/>νομοθετικές<text:s/>και<text:s/>κανονιστικές<text:s/>διατάξεις<text:s/>και<text:s/>τις<text:s/>διοικητικές<text:s/>πρακτικές<text:s/>που<text:s/>ισχύουν<text:s/>στο<text:s/>κράτος<text:s/>-<text:s/>μέλος<text:s/>όπου<text:s/>έχει<text:s/>την<text:s/>έδρα<text:s/>της,<text:s/>να<text:s/>ζητεί<text:s/>από<text:s/>την<text:s/>αποδέκτρια<text:s/>αρχή<text:s/>να<text:s/>εισπρόξει<text:s/>αμφισβητούμενη<text:s/>απαίτηση<text:s/>ή<text:s/>το<text:s/>αμφισβητούμενο<text:s/>μέρος<text:s/>της<text:s/>απαίτησης,<text:s/>εφόσον<text:s/>οι<text:s/>συναφείς<text:s/>νομοθετικές<text:s/>και<text:s/>κανονιστικές<text:s/>διατάξεις<text:s/>και<text:s/>οι<text:s/>διοικητικές<text:s/>πρακτικές<text:s/>που<text:s/>ισχύουν<text:s/>στο<text:s/>κρότος<text:s/>-<text:s/>μέλος<text:s/>της<text:s/>αποδέκτριας<text:s/>αρχής<text:s/>το<text:s/>επιτρέπουν.<text:s/>Κάθε<text:s/>τέτοια<text:s/>απαίτηση<text:s/>πρέπει<text:s/>να<text:s/>αιτιολογείται.<text:s/>Εάν<text:s/>η<text:s/>έκβαση<text:s/>της<text:s/>αμφισβήτησης<text:s/>αποβεί<text:s/>ευνοϊκή<text:s/>για<text:s/>τον<text:s/>οφειλέτη,<text:s/>η<text:s/>αιτούσα<text:s/>αρχή<text:s/>υποχρεούται<text:s/>να<text:s/>επιστρέφει<text:s/>κάθε<text:s/>εισπραχθεν<text:s/>ποσό,<text:s/>προσαυξημένο<text:s/>κατά<text:s/>την<text:s/>τυχόν<text:s/>οφειλόμενη<text:s/>αποζημίωση,<text:s/>σύμφωνα<text:s/>με<text:s/>το<text:s/>ισχύον<text:s/>δίκαιο<text:s/>του<text:s/>κρότους<text:s/>-<text:s/>μέλους<text:s/>της<text:s/>αποδέκτριας<text:s/>αρχής.</text:span></text:p>
      <text:p text:style-name="P94"><text:span text:style-name="T94_1">Αρθρο<text:s/>313</text:span></text:p>
      <text:p text:style-name="P95"><text:span text:style-name="T95_1">(άρθρο<text:s/>20<text:s/>της<text:s/>Οδηγίας<text:s/></text:span><text:span text:style-name="T95_2">2010/24/EE}</text:span></text:p>
      <text:p text:style-name="P96"><text:span text:style-name="T96_1">1.<text:s/></text:span><text:span text:style-name="T96_2">Πέραν<text:s/>των<text:s/>ποσών<text:s/>που<text:s/>προβλέπονται<text:s/>στο<text:s/>άρθρο<text:s/>306<text:s/>(άρθρο<text:s/>13<text:s/>Οδηγίας}<text:s/>παράγραφος<text:s/>5,<text:s/>η<text:s/>αποδέκτρια<text:s/>αρχή<text:s/>επιδιώκει<text:s/>να<text:s/>εισπρόξει<text:s/>από<text:s/>τον<text:s/>οφειλέτη<text:s/>και<text:s/>να</text:span></text:p>
      <text:p text:style-name="P97"><text:span text:style-name="T97_1">παρακρατήσει<text:s/>τα<text:s/>συνδεόμενα<text:s/>με<text:s/>την<text:s/>είσπραξη<text:s/>έξοδα<text:s/>με<text:s/>τα<text:s/>οποία<text:s/>επιβαρύνθηκε,<text:s/>σύμφωνα<text:s/>με<text:s/>τις<text:s/>νομοθετικές<text:s/>και<text:s/>κανονιστικές<text:s/>διατάξεις<text:s/>του<text:s/>κράτους<text:s/>-<text:s/>μέλους<text:s/>της<text:s/>αποδέκτριας<text:s/>αρχής.</text:span></text:p>
      <text:p text:style-name="P98"><text:span text:style-name="T98_1">2.<text:s/>Με<text:s/>τα<text:s/>άρθρα<text:s/>2<text:s/>παρ.1,2<text:s/>και<text:s/>4,<text:s/>4<text:s/>παρ.1<text:s/>5<text:s/>και<text:s/>6<text:s/>παρ.1,<text:s/>του<text:s/>ΚΕΔΕ,<text:s/>(ν.δ.356/1974,<text:s/>Α'<text:s/>909),<text:s/>όπως<text:s/>έχει<text:s/>τροποποιηθεί<text:s/>και<text:s/>ισχύει,<text:s/>ορίζονται<text:s/>μεταξύ<text:s/>άλλων<text:s/>τα<text:s/>εξής:</text:span></text:p>
      <text:p text:style-name="P99"><text:span text:style-name="T99_1">«<text:s/>Άρθρον2.</text:span></text:p>
      <text:p text:style-name="P100"><text:span text:style-name="T100_1">Όργανα<text:s/>ειαηράξεως<text:s/>-<text:s/>Νόμιμος<text:s/>τίτλος</text:span></text:p>
      <text:p text:style-name="P101"><text:span text:style-name="T101_1">1.<text:s/></text:span><text:span text:style-name="T101_2">Με<text:s/>την<text:s/>εξαίρεση<text:s/>των<text:s/>φόρων<text:s/>και<text:s/>των<text:s/>λοιπών<text:s/>δημοσίων<text:s/>εσόδων<text:s/>που<text:s/>εμπίπτουν<text:s/>στο<text:s/>πεδίο<text:s/>εφαρμογής<text:s/>του<text:s/>Κώδικα<text:s/>Φορολογικής<text:s/>Διαδικαιπας<text:s/>(ν.<text:s/>4174/2013),<text:s/>για<text:s/>τα<text:s/>οποία<text:s/>εφαρμόζονται<text:s/>αποκλειστικά<text:s/>οι<text:s/>διατάξεις<text:s/>του<text:s/>ως<text:s/>άνω<text:s/>Κώδικα,<text:s/>η<text:s/>είσπραξη<text:s/>των<text:s/>δημοίπων<text:s/>εσόδων<text:s/>ανήκει<text:s/>στην<text:s/>αρμοδιότητα<text:s/>της<text:s/>Φορολογικής<text:s/>Διοίκησης<text:s/>και<text:s/>των<text:s/>λοιπών<text:s/>οργάνων<text:s/>που<text:s/>ορίζονται<text:s/>με<text:s/>ειδικές<text:s/>διατάξεις<text:s/>για<text:s/>το<text:s/>σκοπό<text:s/>αυτόν<text:s/>ή<text:s/>των<text:s/>ειδικών<text:s/>ταμιών,<text:s/>στους<text:s/>οποίους<text:s/>έχει<text:s/>ανατεθεί<text:s/>η<text:s/>είσπραξη<text:s/>ειδικών<text:s/>εσόδων.<text:s/></text:span></text:p>
      <text:p text:style-name="P102"><text:span text:style-name="T102_1">2.<text:s/></text:span><text:span text:style-name="T102_2">Για<text:s/>την<text:s/>είσπραξη<text:s/>των<text:s/>δημοσίων<text:s/>εσόδων<text:s/>απαιτείται<text:s/>νόμιμος<text:s/>τίτλος.<text:s/>Με<text:s/>την<text:s/>εξαίρεση<text:s/>των<text:s/>φόρων<text:s/>και<text:s/>των<text:s/>λοιπών<text:s/>δημοσίων<text:s/>εσόδων<text:s/>που<text:s/>εμπίπτουν<text:s/>στο<text:s/>πεδίο<text:s/>εφαρμογής<text:s/>του<text:s/>Κώδικα<text:s/>Φορολογικής<text:s/>Διαδικασίας<text:s/>(ν.<text:s/>4174/2013),<text:s/>για<text:s/>τα<text:s/>οποία<text:s/>εφαρμόζονται<text:s/>αποκλειστικό<text:s/>οι<text:s/>διατάξεις<text:s/>του<text:s/>ως<text:s/>άνω<text:s/>Κώδικα,<text:s/>νόμιμο<text:s/>τίτλο<text:s/>αποτελούν:</text:span></text:p>
      <text:p text:style-name="P103"><text:span text:style-name="T103_1">3.<text:s/></text:span><text:span text:style-name="T103_2">.........................................................................................................................</text:span></text:p>
      <text:p text:style-name="P104"><text:span text:style-name="T104_1">4.<text:s/></text:span><text:span text:style-name="T104_2">Η<text:s/>είσπραξη:<text:s/>■<text:s/>α)<text:s/>στην<text:s/>περίπτωιπι<text:s/>των<text:s/>εκτελεστών<text:s/>τίτλων<text:s/>του<text:s/>Κώδικα<text:s/>Φορολογικής<text:s/>Διαδίκαοτας<text:s/>(ν.<text:s/>4174/<text:s/>2013)<text:s/>και<text:s/>β)<text:s/>οποισυδήποτε<text:s/>τίτλου,<text:s/>κατ'<text:s/>εφαρμογή<text:s/>της<text:s/>τελωνειακής<text:s/>νομοθεσίας,<text:s/>συμπεριλαμβανομένων<text:s/>των<text:s/>πράξεων<text:s/>επιβολής<text:s/>πολλαπλών<text:s/>τελών,<text:s/>πραγματοποιείται<text:s/>μόνο<text:s/>δυνάμει<text:s/>του<text:s/>τίτλου.<text:s/>Οι<text:s/>τίτλοι<text:s/>του<text:s/>προηγούμενου<text:s/>εδαφίου<text:s/>καταχωρίζονται<text:s/>στα<text:s/>βιβλία<text:s/>εισπρακτέων<text:s/>εσόδων<text:s/>της<text:s/>Φορολογικής<text:s/>Διοίκησης,<text:s/>αποκλειστικό,<text:s/>για<text:s/>λόγους<text:s/>παρακολούθησης<text:s/>της<text:s/>οφειλής,<text:s/>χωρίς<text:s/>η<text:s/>καταχώριση<text:s/>να<text:s/>αποτελεί<text:s/>όρο<text:s/>της<text:s/>νομιμότητας<text:s/>της<text:s/>εισπρακτικής<text:s/>διαδικασίας<text:s/>ή<text:s/>της<text:s/>εκτ^εσης.<text:s/>......................<text:s/></text:span></text:p>
      <text:p text:style-name="P105"><text:span text:style-name="T105_1">Άρθρον<text:s/>4.</text:span></text:p>
      <text:p text:style-name="P106"><text:span text:style-name="T106_1">1.<text:s/></text:span><text:span text:style-name="T106_2">Με<text:s/>την<text:s/>εξαίρεση<text:s/>των<text:s/>φόρων<text:s/>και<text:s/>των<text:s/>λοιπών<text:s/>δημοσίων<text:s/>εσόδων<text:s/>που<text:s/>εμπίπτουν<text:s/>στο<text:s/>πεδίο<text:s/>εφαρμογής<text:s/>του<text:s/>Κώδικα<text:s/>Φορολογικής<text:s/>Διαδικασίας<text:s/>(ν.<text:s/>4174/2013),<text:s/>για<text:s/>τα<text:s/>οποία<text:s/>εφαρμόζονται<text:s/>αποκλειστικά<text:s/>οι<text:s/>διατάξεις<text:s/>του<text:s/>ως<text:s/>άνω<text:s/>Κώδικα,<text:s/>καθώς<text:s/>και<text:s/>των<text:s/>δημοσίων<text:s/>εσόδων<text:s/>της<text:s/>περίπτωσης<text:s/>β'<text:s/>της<text:s/>παραγράφου<text:s/>4<text:s/>του<text:s/>άρθρου<text:s/>2<text:s/>του<text:s/>παρόντος<text:s/>Κώδικα,<text:s/>μετά<text:s/>την<text:s/>καταχώριση<text:s/>του<text:s/>χρέους<text:s/>ως<text:s/>δημοσίου<text:s/>εσόδου<text:s/>κατά<text:s/>τις<text:s/>διατάξεις<text:s/>του<text:s/>άρθρου<text:s/>2<text:s/>παράγραφος<text:s/>3,<text:s/>η<text:s/>Φορολογική<text:s/>Διοίκηση<text:s/>εκδίδει<text:s/>ατομική<text:s/>ειδοποίηιπι,<text:s/>την<text:s/>οποία,<text:s/>είτε<text:s/>αποστέλλει<text:s/>ταχυδρομικό<text:s/>στον<text:s/>οφειλέτη<text:s/>και<text:s/>στα<text:s/>συνυπόχρεα<text:s/>πρόσωπα<text:s/>είτε<text:s/>την<text:s/>κοινοποιεί<text:s/>σε<text:s/>αυτούς<text:s/>σύμφωνα<text:s/>με<text:s/>το<text:s/>άρθρο<text:s/>5<text:s/>του<text:s/>ν.<text:s/>4174/2013.<text:s/></text:span></text:p>
      <text:p text:style-name="P107"><text:span text:style-name="T107_1">Άρθρο<text:s/>6</text:span></text:p>
      <text:p text:style-name="P108"><text:span text:style-name="T108_1">Τόκοι<text:s/>και<text:s/>πρόστιμο<text:s/>εκπρόθεσμης<text:s/>καταβολής</text:span></text:p>
      <text:p text:style-name="P109"><text:span text:style-name="T109_1">1.<text:s/></text:span><text:span text:style-name="T109_2">Για<text:s/>οποιοδήποτε<text:s/>ποσό<text:s/>χρέους<text:s/>γίνεται<text:s/>ληξιπρόθεσμο,<text:s/>ο<text:s/>οφειλέτης<text:s/>υποχρεούται<text:s/>να<text:s/>καταβάλει<text:s/>τόκους<text:s/>και<text:s/>πρόστιμο<text:s/>εκπρόθεσμης<text:s/>καταβολής<text:s/>κατ<text:s/>'<text:s/>ανάλογη<text:s/>εφαρ<text:s/>μογή<text:s/>των<text:s/>διατάξεων<text:s/>των<text:s/>άρθρων<text:s/>53<text:s/>και<text:s/>57<text:s/>του<text:s/>Κ.Φ.Δ.<text:s/></text:span><text:span text:style-name="T109_3">C^.<text:s/></text:span><text:span text:style-name="T109_4">4174/2013),<text:s/>όπως<text:s/>ισχύει.<text:s/>Προκειμένου<text:s/>περί<text:s/>δημοσίων<text:s/>εσόδων,<text:s/>που<text:s/>δεν<text:s/>εμπίπτουν<text:s/>στο<text:s/>πεδίο<text:s/>εφαρμογής<text:s/>του<text:s/>ως<text:s/>άνω<text:s/>Κώδικα,<text:s/>πλην<text:s/>των<text:s/>τελωνειακών,<text:s/>το<text:s/>χρονικό<text:s/>διάστημα<text:s/>των<text:s/>δύο<text:s/>(2)<text:s/>μηνών<text:s/>από<text:s/>την<text:s/>παρέλευση<text:s/>της<text:s/>νόμιμης<text:s/>προθεσμίας<text:s/>καταβολής<text:s/>αυξάνεται<text:s/>σε<text:s/>έξι<text:s/>(6)<text:s/>μή<text:s/>νες.<text:s/>Πρόστιμο<text:s/>εκπρόθεσμης<text:s/>καταβολής,<text:s/>σύμφωνα<text:s/>με<text:s/>τις<text:s/>διατάξεις<text:s/>των<text:s/>προηγούμενων<text:s/>εδαφίων,<text:s/>δεν<text:s/>επιβάλλεται<text:s/>στις<text:s/>περιπτώσεις<text:s/>των<text:s/>οφειλών,<text:s/>οι<text:s/>οποίες<text:s/>προέρχονται<text:s/>από<text:s/>επιβολή<text:s/>προστίμων<text:s/>σύμφωνα<text:s/>με<text:s/>οποισδήποτε<text:s/>διάταξη<text:s/>της<text:s/>κείμενης<text:s/>νομοθεσίας.<text:s/></text:span></text:p>
      <text:p text:style-name="P110"><text:span text:style-name="T110_1">/</text:span></text:p>
      <text:p text:style-name="P111"><text:span text:style-name="T111_1">3.<text:s/>Με<text:s/>τα<text:s/>άρθρα<text:s/>1,2<text:s/>παρ.1,<text:s/>41<text:s/>παρ.1,<text:s/>46<text:s/>παρ.1,2,3,4,5<text:s/>και<text:s/>7,<text:s/>47<text:s/>παρ.1<text:s/>και<text:s/>2,<text:s/>48<text:s/>παρ.1<text:s/>και<text:s/>4,<text:s/>49<text:s/>παρ.1<text:s/>και<text:s/>2,<text:s/>52,<text:s/>53<text:s/>παρ.1,3<text:s/>και<text:s/>4,<text:s/>57,<text:s/>59<text:s/>και<text:s/>62<text:s/>του<text:s/>ν.<text:s/>4174/2013<text:s/>(Α'<text:s/>170)<text:s/>Κ.Φ.Δ.,<text:s/>όπως<text:s/>έχει<text:s/>τροποποιηθεί<text:s/>και<text:s/>ισχύει,<text:s/>καθώς<text:s/>και<text:s/>από<text:s/>το<text:s/>Παράρτημα<text:s/>που<text:s/>προστέθηκε<text:s/>στο<text:s/>τέλος<text:s/>του<text:s/>Κώδικα<text:s/>με<text:s/>την<text:s/>παρ.3<text:s/>του<text:s/>άρθρ.50<text:s/>του<text:s/>ν.4223/2013<text:s/>(Α'287),<text:s/>ορίζονται<text:s/>μεταξύ<text:s/>άλλων<text:s/>τα<text:s/>εξής:</text:span></text:p>
      <text:p text:style-name="P112"><text:span text:style-name="T112_1">«Άρθρο<text:s/>1</text:span></text:p>
      <text:p text:style-name="P113"><text:span text:style-name="T113_1">Γενικά</text:span></text:p>
      <text:p text:style-name="P114"><text:span text:style-name="T114_1">Ο<text:s/>Κώδικας<text:s/>Φορολογικής<text:s/>Διαδικασίσς<text:s/>(εφεξής<text:s/>«ο<text:s/>Κώδικας»)<text:s/>καθορίζει<text:s/>τη<text:s/>διαδικασία<text:s/>προσδιοριαμού^<text:s/>βεβαίωσης<text:s/>και<text:s/>είαηραξης<text:s/>των<text:s/>εσόδων<text:s/>του<text:s/>Δημοσίου,<text:s/>που<text:s/>ορίζονται<text:s/>στο<text:s/>άρθρο</text:span><text:span text:style-name="T114_2"><text:s/>2,<text:s/></text:span><text:span text:style-name="T114_3">καθώς<text:s/>και<text:s/>τις<text:s/>διοικητικές<text:s/>κυρώσεις<text:s/>για<text:s/>τη<text:s/>μη<text:s/>συμμόρφωση<text:s/>με<text:s/>την<text:s/>κείμενη<text:s/>νομοθεσία,<text:s/>η<text:s/>οποία<text:s/>ρυθμίζει<text:s/>τα<text:s/>έσοδα<text:s/>αυτά.</text:span></text:p>
      <text:p text:style-name="P115"><text:span text:style-name="T115_1">Άρθρο<text:s/>2</text:span></text:p>
      <text:p text:style-name="P116"><text:span text:style-name="T116_1">Πεδίο<text:s/>εφαρμογής</text:span></text:p>
      <text:p text:style-name="P117"><text:span text:style-name="T117_1">«1.<text:s/>Οι<text:s/>διατάξεις<text:s/>του<text:s/>Κώδικα<text:s/>ισχύουν<text:s/>για<text:s/>τα<text:s/>εξής<text:s/>δημόσια<text:s/>έσοδα:<text:s/>α.<text:s/>Φόρο<text:s/>Εισοδήματος.<text:s/>■<text:s/>'</text:span></text:p>
      <text:p text:style-name="P118"><text:span text:style-name="T118_1">β.<text:s/>Φόρο<text:s/>Προστιθέμενης<text:s/>Αξίας<text:s/>(Φ.Π.Α.).</text:span></text:p>
      <text:p text:style-name="P119"><text:span text:style-name="T119_1">γ.<text:s/>Ενιαίο<text:s/>Φόρο<text:s/>Ιδιοκτησίας<text:s/>Ακινήτων<text:s/>(ΕΠ.Φ.ΙΑ).</text:span></text:p>
      <text:p text:style-name="P120"><text:span text:style-name="T120_1">δ.<text:s/>Φόρο<text:s/>Κληρονομιών,<text:s/>Δωρεών,<text:s/>Γονικών<text:s/>Παροχών,<text:s/>Προικών<text:s/>και<text:s/>Κερδών<text:s/>από<text:s/>Γυχερά<text:s/>Παίγνια.</text:span></text:p>
      <text:p text:style-name="P121"><text:span text:style-name="T121_1">ε.<text:s/>Φόρους^<text:s/>τέλη,<text:s/>εισφορές<text:s/>ή<text:s/>χρηματικές<text:s/>κυρώσεις<text:s/>που<text:s/>αναφέρονται<text:s/>στο<text:s/>Παράρτημα<text:s/>του<text:s/>Κώδικα<text:s/>και<text:s/>κάθε<text:s/>άλλο<text:s/>φόρο,<text:s/>τέλoQ<text:s/>εισφορά<text:s/>ή<text:s/>χρηματική<text:s/>κύρωση<text:s/>για<text:s/>τη<text:s/>βεβαίωση<text:s/>ή<text:s/>είσπραξη<text:s/>των<text:s/>οποίων,<text:s/>κατά<text:s/>την<text:s/>έναρξη<text:s/>ιαχύος<text:s/>του<text:s/>Κώδικα,<text:s/>εφαρμόζονται<text:s/>ανάλογα<text:s/>οι<text:s/>αντίστοιχες<text:s/>διατάξεις<text:s/>των<text:s/>φορολογιών<text:s/>των<text:s/>περιπτώσεων<text:s/>α’και<text:s/>β'.</text:span></text:p>
      <text:p text:style-name="P122"><text:span text:style-name="T122_1">^·<text:s/>Κρημστικές<text:s/>κυρώσεις<text:s/>και<text:s/>τόκους,<text:s/>οι<text:s/>οποίοι<text:s/>προβλέπονται<text:s/>από<text:s/>τον<text:s/>Κώδικα.»</text:span></text:p>
      <text:h text:style-name="P123" text:outline-level="6"><text:span text:style-name="T123_1">Άρθρο<text:s/>41</text:span><text:span text:style-name="T123_2"><text:s/></text:span></text:h>
      <text:h text:style-name="P124" text:outline-level="6"><text:span text:style-name="T124_1">Πληρωμή<text:s/>φόρου</text:span></text:h>
      <text:p text:style-name="P125"><text:span text:style-name="T125_1">1.</text:span><text:span text:style-name="T125_2"><text:s/></text:span><text:span text:style-name="T125_3">Ο<text:s/>φόρος<text:s/>καταβάλλεται<text:s/>κατά<text:s/>το<text:s/>χρόνο<text:s/>που<text:s/>προβλέπεται<text:s/>από<text:s/>το<text:s/>νόμο<text:s/>που<text:s/>επιβάλλει<text:s/>την<text:s/>αντίστοιχη<text:s/>φορολογία,<text:s/>στην<text:s/>οποία<text:s/>εφαρμόζεται<text:s/>ο<text:s/>Κώδικας.</text:span></text:p>
      <text:p text:style-name="P126"><text:span text:style-name="T126_1">«Άρθρο<text:s/>46</text:span></text:p>
      <text:p text:style-name="P127"><text:span text:style-name="T127_1">1.<text:s/></text:span><text:span text:style-name="T127_2">H<text:s/></text:span><text:span text:style-name="T127_3">Φορολογική<text:s/>Διοίκηση,<text:s/>προκειμένου<text:s/>να<text:s/>διασφαλίζει<text:s/>την<text:s/>είσπραξη<text:s/>φόρων,<text:s/>μπορεί<text:s/>σε<text:s/>επείγουσες<text:s/>περιπτώσεις<text:s/>ή<text:s/>για<text:s/>να<text:s/>αποτρσπεί<text:s/>επικείμενος<text:s/>κίνδυνος<text:s/>για<text:s/>την<text:s/>είιπιρσξη<text:s/>των<text:s/>φόρων,<text:s/>να<text:s/>προβαίνει<text:s/>με<text:s/>βάση<text:s/>τον<text:s/>εκτελεστό<text:s/>τίτλο<text:s/>του<text:s/>άρθρου<text:s/>45<text:s/>του<text:s/>Κώδικα<text:s/>πριν<text:s/>τη<text:s/>λήξη<text:s/>της<text:s/>προθεσμίας<text:s/>καταβολής<text:s/>της<text:s/>οφειλής<text:s/>και<text:s/>χωρίς<text:s/>δικαστική<text:s/>απόφαση<text:s/>στην<text:s/>επιβολή<text:s/>συντηρητικής<text:s/>κατάσχεσης<text:s/>κινητών,<text:s/>ακινήτων,<text:s/>εμπραγμάτων<text:s/>δικαιωμάτων<text:s/>σε<text:s/>αυτά,<text:s/>απαιτήσεων<text:s/>και<text:s/>γενικό<text:s/>όλων<text:s/>των<text:s/>περιουσιακών<text:s/>στοιχείων<text:s/>του<text:s/>οφειλέτη<text:s/>του<text:s/>Δημοσίου<text:s/>είτε<text:s/>βρίσκονται<text:s/>στα<text:s/>χέρια<text:s/>του<text:s/>είτε<text:s/>στα<text:s/>χέρια<text:s/>τρίτου.<text:s/>Η<text:s/></text:span><text:span text:style-name="T127_4">m</text:span><text:span text:style-name="T127_5">/ντηρητική<text:s/>κατάσχεση<text:s/>τρέπεται<text:s/>αυτοδίκαια<text:s/>σε<text:s/>αναγκαστική<text:s/>με<text:s/>την<text:s/>πάροδο<text:s/>της<text:s/>νόμιμης<text:s/>προθεσμίας<text:s/>καταβολής<text:s/>της<text:s/>οφειλής<text:s/>και<text:s/>έχει<text:s/>τις<text:s/>συνέπειες<text:s/>της<text:s/>αναγκαστικής<text:s/>κατάσχεσης<text:s/>από<text:s/>το<text:s/>χρόνο<text:s/>της<text:s/>εγγραφής<text:s/>της.<text:s/>Κατά<text:s/>τα<text:s/>λοιπά<text:s/>εφαρμόζονται<text:s/>αναλογικά<text:s/>τα<text:s/>άρθρα<text:s/>707-723<text:s/>του<text:s/>Κώδικα<text:s/>Πολιτικής<text:s/>Δικονομίας,<text:s/>εξαιρουμένων<text:s/>των<text:s/>άρθρων<text:s/>715<text:s/>παρ.5<text:s/>και<text:s/>722<text:s/>του<text:s/>ανωτέρω<text:s/>Κώδικα.</text:span></text:p>
      <text:p text:style-name="P128"><text:span text:style-name="T128_1">2.<text:s/></text:span><text:span text:style-name="T128_2">H<text:s/></text:span><text:span text:style-name="T128_3">Φορολογική<text:s/>Διοίκηση<text:s/>μπορεί<text:s/>με<text:s/>τις<text:s/>προϋποθέσεις<text:s/>της<text:s/>παραγράφου<text:s/>1,<text:s/>να<text:s/>προβαίνει<text:s/>στη<text:s/>λήψη<text:s/>των<text:s/>προβλεπόμενων<text:s/>στον<text:s/>Κώδικα<text:s/>Πολιτικής<text:s/>Δικονομίας<text:s/>ασφαλιστικών<text:s/>μέτρων<text:s/>με<text:s/>βάση<text:s/>τον<text:s/>εκτελεστό<text:s/>τίτλο<text:s/>αλλά<text:s/>και<text:s/>πριν<text:s/>από<text:s/>την<text:s/></text:span><text:span text:style-name="T128_4">απόκτηση<text:s/>εκτελεστού<text:s/>τίτλου,<text:s/>κατ'<text:s/>ανάλογη<text:s/>εφαρμογή<text:s/>του<text:s/>άρθρου<text:s/>691<text:s/>του<text:s/>Κώδικα<text:s/>Πολιτικής<text:s/>Δικονομίας.</text:span></text:p>
      <text:p text:style-name="P129"><text:span text:style-name="T129_1">3.<text:s/></text:span><text:span text:style-name="T129_2">Τα<text:s/>μέτρα<text:s/>της<text:s/>προηγούμενης<text:s/>παραγράφου<text:s/>διατάσσονται<text:s/>απά<text:s/>τον<text:s/>Πρόεδρο<text:s/>του<text:s/>Διοικητικού<text:s/>Πρωτοδικείου<text:s/>της<text:s/>έδρας<text:s/>του<text:s/>οργάνου<text:s/>της<text:s/>Φορολογικής<text:s/>Διοίκησης<text:s/>χωρίς<text:s/>να<text:s/>απαιτείται<text:s/>προηγούμενη<text:s/>κλήτευοη<text:s/>του<text:s/>φορσλογουμένου.</text:span></text:p>
      <text:p text:style-name="P130"><text:span text:style-name="T130_1">4.<text:s/></text:span><text:span text:style-name="T130_2">Με<text:s/>τις<text:s/>ίδιες<text:s/>προϋποθέσεις<text:s/>μπορεί<text:s/>να<text:s/>εγγραφεί<text:s/>υποθήκη<text:s/>για<text:s/>κάθε<text:s/>φόρο<text:s/>και<text:s/>λοιπά<text:s/>έσοδα<text:s/>του<text:s/>Δημοσίου<text:s/>που<text:s/>εμπίπτουν<text:s/>στο<text:s/>πεδίο<text:s/>εφαρμογής<text:s/>του<text:s/>Κώδικα.</text:span></text:p>
      <text:p text:style-name="P131"><text:span text:style-name="T131_1">5.<text:s/></text:span><text:span text:style-name="T131_2">Εφόσον<text:s/>η<text:s/>Φορολογική<text:s/>Διοίκηση<text:s/>διαπιστώνει<text:s/>παραβάσεις<text:s/>φοροδιαφυγής<text:s/>κατά<text:s/>την<text:s/>έννοια<text:s/>των<text:s/>περιπτώσεων<text:s/>β'<text:s/>και<text:s/>γ'<text:s/>της<text:s/>παρ.<text:s/>1<text:s/>του<text:s/>άρθρου<text:s/>55</text:span></text:p>
      <text:p text:style-name="P132"><text:span text:style-name="T132_1">και<text:s/>ανεξαρτήτως<text:s/>των<text:s/>χρηματικών<text:s/>ορίων<text:s/>που<text:s/>τίθενται<text:s/>στο<text:s/>δεύτερο<text:s/>εδάφιο<text:s/>της<text:s/>περίπτωσης<text:s/>β'<text:s/>αθροιστικά<text:s/>άνω<text:s/>του<text:s/>ποσού<text:s/>των<text:s/>εκατό<text:s/>πενήντα<text:s/>χιλιάδων<text:s/>(150.000}<text:s/>ευρώ<text:s/>ή<text:s/>κατά<text:s/>την<text:s/>έννοια<text:s/>των<text:s/>περιπτώσεων<text:s/>δ<text:s/>'και<text:s/>ε'<text:s/>της<text:s/>παρ.1<text:s/>του<text:s/>άρθρου<text:s/>55<text:s/>του<text:s/>Κώδικα<text:s/>εφόσον<text:s/>η<text:s/>αξία<text:s/>των<text:s/>συναλλαγών<text:s/>των<text:s/>φορολογικών<text:s/>στοιχείων<text:s/>υπερβαίνει<text:s/>αθροιστικά<text:s/>το<text:s/>ποσό<text:s/>των<text:s/>τριακοσίων<text:s/>χιλιάδων<text:s/>(300.000}<text:s/>ευρώ,<text:s/>μπορεί,<text:s/>βάσει<text:s/>ειδικής<text:s/>έκθεσης<text:s/>ελέγχου,<text:s/>να<text:s/>επιβάλλει<text:s/>σε<text:s/>βάρος<text:s/>του<text:s/>παραβάτη<text:s/>προληπτικό<text:s/>ή<text:s/>δισσφαλιστικά<text:s/>του<text:s/>δημοσίου<text:s/>συμφέροντος<text:s/>μέτρα<text:s/>άμεσου<text:s/>και<text:s/>επείγοντος<text:s/>χαρακτήρα.<text:s/>Ειδικότερα<text:s/>η<text:s/>Φορολογική<text:s/>Διοίκηση<text:s/>μπορεί<text:s/>να<text:s/>μην<text:s/>παραλαμβάνει<text:s/>και<text:s/>να<text:s/>μην<text:s/>χορηγεί<text:s/>έγγραφα<text:s/>που<text:s/>απαιτούνται<text:s/>για<text:s/>τη<text:s/>μεταβίβαση<text:s/>περιουσιακών<text:s/>στοιχείων.<text:s/>Στην<text:s/>περίπτωση<text:s/>αυτή<text:s/>δεσμεύεται<text:s/>το<text:s/>πενήντα<text:s/>τοις<text:s/>εκατό<text:s/>(50%}<text:s/>των<text:s/>καταθέσεων,<text:s/>των<text:s/>πόσης<text:s/>φύσεως<text:s/>λογαριασμών<text:s/>και<text:s/>παρακαταθηκών<text:s/>και<text:s/>του<text:s/>περιεχομένου<text:s/>των<text:s/>θυρίδων<text:s/>του<text:s/>παραβάτη.<text:s/>Το<text:s/>μη<text:s/>χρηματικό<text:s/>περιεχόμενο<text:s/>θυρίδων<text:s/>και<text:s/>οι<text:s/>μη<text:s/>χρηματικές<text:s/>παρακαταθήκες,<text:s/>δεσμεύονται<text:s/>στο<text:s/>σύνολο<text:s/>τους.</text:span></text:p>
      <text:p text:style-name="P133"><text:span text:style-name="T133_1">6.<text:s/></text:span><text:span text:style-name="T133_2">.......<text:s/>..........</text:span></text:p>
      <text:p text:style-name="P134"><text:span text:style-name="T134_1">7.<text:s/></text:span><text:span text:style-name="T134_2">Τα<text:s/>μέτρα<text:s/>της<text:s/>παρ.<text:s/>5<text:s/>δεν<text:s/>εμποδίζουν<text:s/>τη<text:s/>δυνατότητα<text:s/>της<text:s/>Φορολογικής<text:s/>Διοίκησης<text:s/>να<text:s/>ικανοποιεί<text:s/>τις<text:s/>απαιτήσεις<text:s/>της<text:s/>από<text:s/>τα<text:s/>δεσμευθέντα<text:s/>περιουσιακά<text:s/>στοιχεία,<text:s/>με<text:s/>αναγκαστική<text:s/>εκτέλεση<text:s/>σύμφωνα<text:s/>με<text:s/>τις<text:s/>κείμενες<text:s/>διατάξεις.»</text:span></text:p>
      <text:h text:style-name="P135" text:outline-level="6"><text:span text:style-name="T135_1">Άρθρο<text:s/>47</text:span><text:span text:style-name="T135_2"><text:s/></text:span></text:h>
      <text:h text:style-name="P136" text:outline-level="6"><text:span text:style-name="T136_1">Ατομική<text:s/>ειδοποίηση<text:s/>καταβολής<text:s/>οφειλής/<text:s/>υπερημερίας</text:span></text:h>
      <text:p text:style-name="P137"><text:span text:style-name="T137_1">1.</text:span><text:span text:style-name="T137_2"><text:s/></text:span><text:span text:style-name="T137_3">Σε<text:s/>περίπτωση<text:s/>μη<text:s/>καταβολής<text:s/>των<text:s/>ποσών<text:s/>που<text:s/>αναφέροντσι<text:s/>στην<text:s/>πράξη<text:s/>προσδιορισμού,<text:s/>του<text:s/>φάρσα<text:s/>ή<text:s/>στην<text:s/>πράξη<text:s/>επιβολής<text:s/>προστίμων<text:s/>ή<text:s/>στην<text:s/>πράξη<text:s/>εκκαθάρισης<text:s/>του<text:s/>φόρου<text:s/>μετά<text:s/>την<text:s/>έκδοση<text:s/>οριστικής<text:s/>δικαστικής<text:s/>απόφασης<text:s/>μέχρι<text:s/>την<text:s/>προβλεπόμενη<text:s/>σε<text:s/>αυτά<text:s/>ημερομηνία<text:s/>πληρωμής<text:s/>η<text:s/>Φορολογική<text:s/>Διοίκηση<text:s/>«κοινοποιεί»<text:s/>στον<text:s/>φορολογούμενο<text:s/>ατομική<text:s/>ειδοποίηση<text:s/>καταβολής<text:s/>των<text:s/>οφειλών<text:s/>του<text:s/>που<text:s/>δεν<text:s/>έχουν<text:s/>καταβληθεί<text:s/>εντός<text:s/>των<text:s/>νομίμων<text:s/>προθεσμιών<text:s/>πριν<text:s/>τη<text:s/>διενέργεια<text:s/>οποιοσδήποτε<text:s/>πρό^ς<text:s/>εκτέλεσης<text:s/>σύμφωνα<text:s/>με<text:s/>όσα<text:s/>ορίζονται<text:s/>στα<text:s/>επόμενα<text:s/>άρθρα<text:s/>του<text:s/>Κώδικα.</text:span></text:p>
      <text:p text:style-name="P138"><text:span text:style-name="T138_1">2.</text:span><text:span text:style-name="T138_2"><text:s/></text:span><text:span text:style-name="T138_3">Σε<text:s/>■<text:s/>περίπτωιπί<text:s/>μη<text:s/>καταβολής<text:s/>των<text:s/>ποσών<text:s/>που<text:s/>αναφέροντσι<text:s/>στην<text:s/>ατομική<text:s/>ειδοποίηση<text:s/>εντός<text:s/>τριάντα<text:s/>(30}<text:s/>ημερών<text:s/>από<text:s/>την<text:s/>κοινοποίηση<text:s/>της<text:s/>ατομικής<text:s/>ειδοποίησης<text:s/>καταβολής<text:s/>οφειλής,<text:s/>η<text:s/>Φορολογική<text:s/>Διοίκηση<text:s/>μπορεί<text:s/>να<text:s/>προβεί<text:s/>στη<text:s/>λήψη<text:s/>μέτρων<text:s/>αναγκαστικής<text:s/>εκτέλεσης<text:s/>σύμφωνα<text:s/>με<text:s/>όσα<text:s/>ορίζονται<text:s/>στον<text:s/>Κώδικα</text:span></text:p>
      <text:p text:style-name="P139"><text:span text:style-name="T139_1">Δεν<text:s/>απαιτείται<text:s/>η<text:s/>κοινοποίηση<text:s/>της<text:s/>ειδοποίησης<text:s/>για<text:s/>την<text:s/>επιβολή<text:s/>κατάσχεσης<text:s/>στις<text:s/>περιπτώσεις<text:s/>κατάσχεσης<text:s/>χρηματικών<text:s/>ποσών<text:s/>ή<text:s/>απαιτήσεων<text:s/>στα<text:s/>χέρια<text:s/>του<text:s/>φορσλογουμένου<text:s/>ή<text:s/>τρίτου.</text:span></text:p>
      <text:h text:style-name="P140" text:outline-level="6"><text:span text:style-name="T140_1">Αρθρο<text:s/>48</text:span><text:span text:style-name="T140_2"><text:s/></text:span></text:h>
      <text:h text:style-name="P141" text:outline-level="6"><text:span text:style-name="T141_1">'<text:s/>Αναγκαστική<text:s/>εκτέλεση</text:span></text:h>
      <text:p text:style-name="P142"><text:span text:style-name="T142_1">1.</text:span><text:span text:style-name="T142_2"><text:s/></text:span><text:span text:style-name="T142_3">Εξαιρουμένων<text:s/>των<text:s/>θεμάτων<text:s/>που<text:s/>ρυθμίζονται<text:s/>διαφορετικά<text:s/>από<text:s/>τον<text:s/>παρόντα<text:s/>Κώδικα,<text:s/>η<text:s/>αναγκαστική<text:s/>είσπραξη<text:s/>των<text:s/>φόρων<text:s/>και<text:s/>λοιπών<text:s/>εσόδων<text:s/>του<text:s/>Δημοσίου<text:s/>που<text:s/>εμπίπτουν<text:s/>στο<text:s/>πεδίο<text:s/>εφαρμογής<text:s/>του<text:s/>Κώδικα<text:s/>διενεργείται<text:s/>σύμφωνα<text:s/>με<text:s/>τα<text:s/>οριζόμενα<text:s/>στο<text:s/>ν.δ.<text:s/>356/1974<text:s/>περί<text:s/>Κώδικα<text:s/>Εισπράξεως<text:s/>Δημοσίων<text:s/>Εσόδων.</text:span></text:p>
      <text:p text:style-name="P143"><text:span text:style-name="T143_1">«2................<text:s/>...3......................<text:s/>......</text:span></text:p>
      <text:p text:style-name="P144"><text:span text:style-name="T144_1">4.<text:s/></text:span><text:span text:style-name="T144_2">Αναγκαστική<text:s/>εκτέλεση<text:s/>δεν<text:s/>διενεργείται<text:s/>για<text:s/>οφειλές^<text:s/>η<text:s/>πληρωμή<text:s/>των<text:s/>οποίων<text:s/>τελεί<text:s/>σε<text:s/>νόμιμη<text:s/>ή<text:s/>δικαστική<text:s/>αναστολή<text:s/>και<text:s/>για<text:s/>όσο<text:s/>χρόνο<text:s/>αυτή<text:s/>διαρκεί.<text:s/>Αναγκαστική<text:s/>εκτέλεση<text:s/>δεν<text:s/>διενεργείται<text:s/>επίσης<text:s/>για<text:s/>οφειλές<text:s/>που<text:s/>έχουν<text:s/>υπαχθεί<text:s/>σε<text:s/></text:span><text:span text:style-name="T144_3">πρόγραμμα<text:s/>ρύθμισης<text:s/>οφειλών,<text:s/>εφόσον<text:s/>ο<text:s/>φορολογούμενος<text:s/>συμμορφώνεται<text:s/>με<text:s/>το<text:s/>πρόγραμμα.</text:span></text:p>
      <text:p text:style-name="P145"><text:span text:style-name="T145_1">Άρθρο<text:s/>49</text:span></text:p>
      <text:p text:style-name="P146"><text:span text:style-name="T146_1">Λήψη<text:s/>μέτρων<text:s/>σε<text:s/>περίπτωίπι<text:s/>υπόνοιας<text:s/>καταδολίευσης</text:span></text:p>
      <text:p text:style-name="P147"><text:span text:style-name="T147_1">1.<text:s/></text:span><text:span text:style-name="T147_2">Σε<text:s/>εξαιρετικές<text:s/>περιπτώσεις<text:s/>που<text:s/>υπάρχουν<text:s/>πληροφορίες<text:s/>ή<text:s/>υπόνοιες<text:s/>ότι<text:s/>ο<text:s/>φορολογούμενος<text:s/>θα<text:s/>προβεί<text:s/>σε<text:s/>μεταβίβαση<text:s/>περιουσιακών<text:s/>του<text:s/>στοιχείων<text:s/>ή<text:s/>προβαίνει<text:s/>σε<text:s/>προπαρασκευαστικές<text:s/>ενέργειες<text:s/>για<text:s/>να<text:s/>εγκατσλείψει<text:s/>τη<text:s/>χώρα<text:s/>ή<text:s/>σε<text:s/>οποιαδήποτε<text:s/>άλλη<text:s/>ενέργεια<text:s/>που<text:s/>Θέτει<text:s/>σε<text:s/>κίνδυνο<text:s/>την<text:s/>είσπραξη<text:s/>του<text:s/>φόρου,<text:s/>η<text:s/>Φορολογική<text:s/>Διοίκηση<text:s/>μπορεί<text:s/>να<text:s/>λαμβάνει<text:s/>με<text:s/>βάση<text:s/>τον<text:s/>εκτελεστό<text:s/>τίτλο<text:s/>μέτρα<text:s/>αναγκαστικής<text:s/>εκτέλεσης<text:s/>ακόμη<text:s/>και<text:s/>πριν<text:s/>τη<text:s/>νόμιμη<text:s/>ημερομηνία<text:s/>καταβολής<text:s/>της<text:s/>οφειλής<text:s/>ή<text:s/>την<text:s/>κοινοποίηση<text:s/>της<text:s/>ατομικής<text:s/>ειδοποίησης<text:s/>ή<text:s/>την<text:s/>παρέλευση<text:s/>της<text:s/>τριακονθήμερης<text:s/>προθεσμίας<text:s/>που<text:s/>προβλέπεται<text:s/>για<text:s/>την<text:s/>καταβολή<text:s/>της<text:s/>οφειλής</text:span></text:p>
      <text:p text:style-name="P148"><text:span text:style-name="T148_1">2.<text:s/></text:span><text:span text:style-name="T148_2">Με<text:s/>τις<text:s/>προϋποθέσεις<text:s/>που<text:s/>αναφέρονται<text:s/>στην<text:s/>προηγούμενη<text:s/>παράγραφο<text:s/>μπορεί<text:s/>επίσης<text:s/>να<text:s/>εγγράφεται<text:s/>υποθήκη.</text:span></text:p>
      <text:p text:style-name="P149"><text:span text:style-name="T149_1">Άρθρο<text:s/></text:span><text:span text:style-name="T149_2">S2</text:span></text:p>
      <text:p text:style-name="P150"><text:span text:style-name="T150_1">Αμοιβαία<text:s/>συνδρομή<text:s/>στην<text:s/>είσπραξη<text:s/>απαιτήσεων<text:s/>από<text:s/>φόρους<text:s/>στο<text:s/>πλαίσιο<text:s/>της<text:s/>Ευρωπαϊκής<text:s/>Ένωσης.■</text:span></text:p>
      <text:p text:style-name="P151"><text:span text:style-name="T151_1">Πσ<text:s/>την<text:s/>αμοιβαία<text:s/>συνδρομή<text:s/>στην<text:s/>ει'σπρα^<text:s/>απαιτήσεων<text:s/>εφαρμόζονται<text:s/>οι<text:s/>διατάξεις<text:s/>των<text:s/>άρθρων<text:s/>295<text:s/>έως<text:s/></text:span><text:span text:style-name="T151_2">3J9<text:s/></text:span><text:span text:style-name="T151_3">του<text:s/>ν.<text:s/>4072/2012,<text:s/>με<text:s/>τον<text:s/>οποίο<text:s/>ενσωματώθηκε<text:s/>στην<text:s/>ελληνική<text:s/>νομοθεσία<text:s/>η<text:s/>Οδηγία<text:s/>2010/24/εΕ<text:s/>του<text:s/>Συμβουλίου.</text:span></text:p>
      <text:p text:style-name="P152"><text:span text:style-name="T152_1">Άρθρο<text:s/>53</text:span></text:p>
      <text:p text:style-name="P153"><text:span text:style-name="T153_1">Τόκοι<text:s/>εκπρόθεσμης<text:s/>καταβολής</text:span></text:p>
      <text:p text:style-name="P154"><text:span text:style-name="T154_1">1.<text:s/></text:span><text:span text:style-name="T154_2">Αν<text:s/>οποιοδήποτε<text:s/>ποσό<text:s/>φόρου<text:s/>δεν<text:s/>καταβληθεί<text:s/>εντός<text:s/>της<text:s/>νόμιμης<text:s/>προθεσμίας,<text:s/>καταβολής<text:s/>ο<text:s/>φορολογούμενος<text:s/>υποχρεούται<text:s/>να<text:s/>καταβάλει<text:s/>τόκους<text:s/>επί<text:s/>του<text:s/>εν<text:s/>λόγω<text:s/>ποσού<text:s/>φόρου<text:s/>για<text:s/>τη<text:s/>χρονική<text:s/>περίοδο<text:s/>από<text:s/>την<text:s/>επόμενη<text:s/>μέρα<text:s/>της<text:s/>λήξης<text:s/>της<text:s/>νόμιμης<text:s/>προθεαρίας.</text:span></text:p>
      <text:p text:style-name="P155"><text:span text:style-name="T155_1">Σε<text:s/>περίπτωση<text:s/>εκπρόθεσμης<text:s/>ή<text:s/>τροποποιητικής<text:s/>δήλωσης<text:s/>καθώς<text:s/>και<text:s/>σε<text:s/>περίπτωση<text:s/>εκτιμώμενσυ,<text:s/>διορθωτικού<text:s/>ή<text:s/>προληπτικού<text:s/>προσδιορισμού<text:s/>του<text:s/>φόρου,<text:s/>ως<text:s/>αφετηρία<text:s/>υπσλογκψού<text:s/>των<text:s/>τόκων<text:s/>λαμβάνεται<text:s/>η<text:s/>λήξη<text:s/>της<text:s/>προθεσμίας<text:s/>κατά<text:s/>την<text:s/>οποία<text:s/>θα<text:s/>έπρεπε<text:s/>να<text:s/>είχε<text:s/>αρχικά<text:s/>καταβληθεί,<text:s/>βάσει<text:s/>του<text:s/>νόμου,<text:s/>ο<text:s/>φόρος<text:s/>που<text:s/>προκύπτει<text:s/>από<text:s/>την<text:s/>εκπρόθεσμη<text:s/>ή<text:s/>τροποποιητική<text:s/>δήλωση<text:s/>ή<text:s/>από<text:s/>την<text:s/>πράξη<text:s/>προσδιορισμού.</text:span></text:p>
      <text:p text:style-name="P156"><text:span text:style-name="T156_1">3.<text:s/></text:span><text:span text:style-name="T156_2">Τόκοι<text:s/>επί<text:s/>των<text:s/>τόκων<text:s/>δεν<text:s/>υπολογίζονται<text:s/>και<text:s/>δεν<text:s/>οφείλονται.</text:span></text:p>
      <text:p text:style-name="P157"><text:span text:style-name="T157_1">4.<text:s/></text:span><text:span text:style-name="T157_2">Ο<text:s/>Υπουργός<text:s/>Οικονομικών<text:s/>με<text:s/>απόφαση<text:s/>του,<text:s/>ορίζει<text:s/>τα<text:s/>επιτόκια<text:s/>υπολογισμού<text:s/>τόκων,<text:s/>καθώς<text:s/>και<text:s/>όλες<text:s/>τις<text:s/>αναγκαίες<text:s/>λεπτομέρειες<text:s/>για<text:s/>την<text:s/>εφαρμογή<text:s/>του<text:s/>παρόντος<text:s/>άρθρου.»</text:span></text:p>
      <text:p text:style-name="P158"><text:span text:style-name="T158_1">«Άρθρο<text:s/>57</text:span></text:p>
      <text:p text:style-name="P159"><text:span text:style-name="T159_1">Αν<text:s/>οποιοδήποτε<text:s/>ποσό<text:s/>φόρου<text:s/>δεν<text:s/>καταβληθεί<text:s/>το<text:s/>αργότερο<text:s/>εντός<text:s/>δύο<text:s/>(2)<text:s/>μηνών<text:s/>από<text:s/>την<text:s/>παρέλευση<text:s/>της<text:s/>νόμιμης<text:s/>προθεσμίας<text:s/>καταβολής,<text:s/>υπολογίζεται<text:s/>πρόστιμο<text:s/>ίσο<text:s/>με<text:s/>ποσοστό<text:s/>δέκα<text:s/>τοις<text:s/>εκατό<text:s/>(10%)<text:s/>του<text:s/>φόρου<text:s/>που<text:s/>δεν<text:s/>καταβλήθηκε<text:s/>εμπρόθεσμα.<text:s/>Μετά<text:s/>την<text:s/>πάροδο<text:s/>ενός<text:s/>έτους<text:s/>από<text:s/>τη<text:s/>λήξη<text:s/>της<text:s/>νόμιμης<text:s/>προθεσμίας<text:s/>καταβολής<text:s/>το<text:s/>παραπάνω<text:s/>πρόστιμο<text:s/>ανέρχεται<text:s/>σε<text:s/>είκοσι<text:s/>τοις<text:s/>εκατό<text:s/>(2Ο°/ο}<text:s/>του<text:s/>φόρου.<text:s/>Μετά<text:s/>την<text:s/>πάροδο<text:s/>δύο<text:s/>(2)<text:s/>ετών<text:s/>ανέρχεται<text:s/>σε<text:s/>τριάντα<text:s/>τοις<text:s/>εκατό<text:s/>(30%)<text:s/>του<text:s/>φόρου.<text:s/>Το<text:s/>πρόστιμο<text:s/>των<text:s/>προηγούμενων<text:s/>εδαφίων<text:s/>υπολογίζεται<text:s/>και<text:s/>στις<text:s/>περιπτώσεις<text:s/>εκπρόθεσμης<text:s/>υποβολής<text:s/>δήλωσης<text:s/>με<text:s/>βάση<text:s/>το<text:s/>χρόνο,<text:s/>κατά<text:s/>τον<text:s/>οποίο<text:s/>έληγε<text:s/>η<text:s/>σχετική<text:s/>προθεσμία<text:s/>υποβολής.»</text:span></text:p>
      <text:p text:style-name="P160"><text:span text:style-name="T160_1">«Άρθρο<text:s/>59</text:span></text:p>
      <text:p text:style-name="P161"><text:span text:style-name="T161_1">Πρόστιμο<text:s/>μη<text:s/>καταβολής<text:s/>παρσκρατούμενων<text:s/>φόρων</text:span></text:p>
      <text:p text:style-name="P162"><text:span text:style-name="T162_1">Ο<text:s/>υπόχρεος<text:s/>απόδοσης<text:s/>παρακρατηθέντος<text:s/>φόρου,<text:s/>ο<text:s/>οποίος<text:s/>δεν<text:s/>απέδωσε<text:s/>το<text:s/>φόρο<text:s/>αυτόν<text:s/>εντός<text:s/>της<text:s/>νόμιμης<text:s/>πpoθε^ηJίσς<text:s/>προς<text:s/>πληρωμή,<text:s/>υπόκειται<text:s/>σε<text:s/>πρόστιμο<text:s/>ίσο<text:s/>με<text:s/>το<text:s/>ποσό<text:s/>του<text:s/>φόρου<text:s/>που<text:s/>δεν<text:s/>αποδόθηκε.».</text:span></text:p>
      <text:p text:style-name="P163"><text:span text:style-name="T163_1">«Άρθρο<text:s/>62</text:span></text:p>
      <text:p text:style-name="P164"><text:span text:style-name="T164_1">1.<text:s/></text:span><text:span text:style-name="T164_2">Ο<text:s/>Γει^ικός<text:s/>Γραμματέας<text:s/>είναι<text:s/>αρμόδιος<text:s/>για<text:s/>την<text:s/>έκδοση<text:s/>πράξεων<text:s/>επιβολής<text:s/>προστίμων.<text:s/>Οι<text:s/>διατάξεις<text:s/>του<text:s/>Κώδικα,<text:s/>και<text:s/>ιδίως<text:s/>αυτές<text:s/>που<text:s/>αφορούν<text:s/>το<text:s/>φορολογικό<text:s/>^^νχο,<text:s/>τον<text:s/>προσδιοριαμό<text:s/>φόρου<text:s/>την<text:s/>παραγραφή<text:s/>και<text:s/>την<text:s/>είσπραξη,<text:s/>εφαρμόζονται<text:s/>ανσλόγως<text:s/>και<text:s/>για<text:s/>τις<text:s/>πράξεις<text:s/>επιβολής<text:s/>προστίμων.</text:span></text:p>
      <text:p text:style-name="P165"><text:span text:style-name="T165_1">2.<text:s/></text:span><text:span text:style-name="T165_2">Μ<text:s/>πράξη<text:s/>επιβολής<text:s/>προστίμων<text:s/>κοινοποιείται<text:s/>στον<text:s/>φορολογούμενο<text:s/>ή<text:s/>το<text:s/>ευθυνόμενο<text:s/>πρόσωπο:</text:span></text:p>
      <text:p text:style-name="P166"><text:span text:style-name="T166_1">^}<text:s/>άοζί<text:s/>με<text:s/>την<text:s/>πράξη<text:s/>προσδιορισμού<text:s/>του<text:s/>φόρου<text:s/>ή<text:s/>β}<text:s/>αυτοτελώς,<text:s/>εάν<text:s/>η<text:s/>πράξη<text:s/>προσδιορισμού<text:s/>του<text:s/>φόρου<text:s/>δεν<text:s/>εκδίδεται<text:s/>ταυτόχρονα.</text:span></text:p>
      <text:p text:style-name="P167"><text:span text:style-name="T167_1">3.<text:s/></text:span><text:span text:style-name="T167_2">Μ<text:s/>πράξή<text:s/>επιβολής<text:s/>προστίμων<text:s/>πρέπει<text:s/>να<text:s/>περιλαμβάνει<text:s/>αυτοτελή<text:s/>αιτιολογία.</text:span></text:p>
      <text:p text:style-name="P168"><text:span text:style-name="T168_1">4.<text:s/></text:span><text:span text:style-name="T168_2">Ο<text:s/>φορολογούμενος<text:s/>ή<text:s/>το<text:s/>ευθυνόμενο<text:s/>πρόσωπο<text:s/>καλείται<text:s/>εγγράφως<text:s/>από<text:s/>τον<text:s/>Γενικό<text:s/>Γραμματέα<text:s/>να<text:s/>υποβάλλει<text:s/>ενδεχόμενες<text:s/>αντιρρήσεις<text:s/>του<text:s/>σχετικά<text:s/>με<text:s/>επικείμενη<text:s/>έκδοση<text:s/>πράξης<text:s/>επιβολής<text:s/>προστίμων<text:s/>τουλάχιστον<text:s/>«είκοιπ<text:s/>^20}»<text:s/>ημέρες<text:s/>πριν<text:s/>την<text:s/>έκδοση<text:s/>τη^<text:s/>με<text:s/>εξαίρεση<text:s/>τις<text:s/>υποχρεώσεις<text:s/>καταβολής<text:s/>προστίμων<text:s/>για<text:s/>διαδικαστικές<text:s/>παραβάσεις,<text:s/>καθώς<text:s/>και<text:s/>για<text:s/>πρόστιμα,<text:s/>τα<text:s/>οποία<text:s/>προκύπτουν<text:s/>και<text:s/>επιβάλλονται<text:s/>κατά<text:s/>τον<text:s/>άμεσο,<text:s/>διοικητικό,<text:s/>εκτιμώμενο<text:s/>ή<text:s/>προληπτικό<text:s/>προσδιοριιηιό<text:s/>του<text:s/>φόρου.</text:span></text:p>
      <text:p text:style-name="P169"><text:span text:style-name="T169_1">S.<text:s/></text:span><text:span text:style-name="T169_2">Πρόστιμα<text:s/>καταβάλλονται<text:s/>εφάπαξ<text:s/>έως<text:s/>και<text:s/>την<text:s/>τρισκσστή<text:s/>ημέρα<text:s/>μετά<text:s/>την<text:s/>κοινοποίηση<text:s/>της<text:s/>πράξής<text:s/>επιβολής<text:s/>με<text:s/>εξαίρεση<text:s/>τις<text:s/>περιπτώσεις<text:s/>των<text:s/>άρθρων<text:s/>57<text:s/>και</text:span></text:p>
      <text:p text:style-name="P170"><text:span text:style-name="T170_1">«Παράρτημα</text:span></text:p>
      <text:p text:style-name="P171"><text:span text:style-name="T171_1">Φόρος<text:s/>μεταβίβασης<text:s/>ακινήτων<text:s/>(ν.<text:s/>1587/1950},<text:s/>Δήλωση<text:s/>στοιχείων<text:s/>ακινήτων<text:s/>(£9}<text:s/>και<text:s/>Περιουίπολόγιο<text:s/>ακινήτων<text:s/>(άρθρα<text:s/>23<text:s/>και<text:s/>23Ά'<text:s/>του<text:s/>ν.<text:s/>3427/2005),<text:s/>Ειδικός<text:s/>Φόρος<text:s/>επί<text:s/>των<text:s/>Ακινήτων<text:s/>(άρθρα<text:s/>15<text:s/>έως<text:s/>18<text:s/>του<text:s/>ν.<text:s/>3091/2002),<text:s/>Γέλος<text:s/>Επιτηδεύματος<text:s/>Φυαικών<text:s/>και<text:s/>Νομικών<text:s/>Προσώπων<text:s/>(άρθρο<text:s/>31<text:s/>του<text:s/>ν.<text:s/>3986/2011),<text:s/>Ειδική<text:s/>Εισφορά<text:s/>Αλληλεγγύης<text:s/>Φυσικών<text:s/>Προσώπων<text:s/>(άρθρο<text:s/>29<text:s/>του<text:s/>ν.<text:s/>3986/2011),<text:s/>Φόρος<text:s/>Πολυτελούς<text:s/>Διαβίωσης<text:s/>(άρθρο<text:s/>44<text:s/>του<text:s/>ν.<text:s/>4111/2013),<text:s/>Φόρος<text:s/>Πλοίων<text:s/>με<text:s/>ελληνική<text:s/>και<text:s/>με<text:s/>ξένη<text:s/>σημαία<text:s/>(ν.<text:s/>27/1975),.</text:span></text:p>
      <text:p text:style-name="P172"><text:span text:style-name="T172_1">Εισφορά<text:s/>Εισαγόμενου<text:s/>Συναλλάγματος<text:s/>(άρθρο<text:s/>45<text:s/>παρ.1<text:s/>του<text:s/>ν.<text:s/>4141/2013),<text:s/>Φόρος<text:s/>επί<text:s/>των<text:s/>μεριαμάτων<text:s/>εταιριών<text:s/>του<text:s/>άρθρου<text:s/>25<text:s/>του<text:s/>ν.<text:s/>27/1975<text:s/>(άρθρο<text:s/>45<text:s/>παρ.<text:s/>5<text:s/>του<text:s/>ν.<text:s/>4141/2013),<text:s/>Έσοδα<text:s/>Εισιτηρίων<text:s/>Καζίνο<text:s/>(άρθρα<text:s/>2<text:s/>παρ.<text:s/>10<text:s/>του<text:s/>ν.<text:s/>2206/1994,<text:s/>31<text:s/>παρ.<text:s/>13<text:s/>του<text:s/>ν.<text:s/>2873/2000,<text:s/>1<text:s/>παρ.<text:s/>1<text:s/>του<text:s/>ν.<text:s/>3139/2003,<text:s/>πρώτο<text:s/>περ.<text:s/>9<text:s/>υποπ.<text:s/>Ε<text:s/>7<text:s/>του<text:s/>ν.<text:s/>4093/2012),<text:s/>Ειδικός<text:s/>Φόρος<text:s/>Πολυτελείας<text:s/>Χωρών<text:s/>της<text:s/></text:span><text:span text:style-name="T172_2">E.E.<text:s/></text:span><text:span text:style-name="T172_3">και<text:s/>Εγχωρίως<text:s/>Παραγομένων<text:s/>Ειδών<text:s/>(άρθρο<text:s/>17<text:s/>του<text:s/>ν.<text:s/>3833/2010),<text:s/>Συμμετοχή<text:s/>του<text:s/>Ελληνικού<text:s/>Δημοσίου<text:s/>στα<text:s/>Μικτά<text:s/>Κέρδη<text:s/>των<text:s/>Εταιρειών<text:s/>Παροχής<text:s/>Υπηρεσιών<text:s/>Στοιχημάτων<text:s/>και<text:s/>Γυχερών<text:s/>Παιγνίων<text:s/>μέσω<text:s/>Διαδικτύου<text:s/>(άρθρο<text:s/>50<text:s/>του<text:s/>ν.<text:s/>4002/2011),<text:s/>Γέλος<text:s/>Συνδρομητών<text:s/>Κινητής<text:s/>Τηλεφωνίας<text:s/>και<text:s/>Τέλος<text:s/>Καρτοκινητής<text:s/>Τηλεφωνίας<text:s/>(άρθρο<text:s/>33<text:s/>του<text:s/>ν.<text:s/>3775/2009),<text:s/>Τέλη<text:s/>Διενέργειας<text:s/>Παιγνίων<text:s/>με<text:s/>Παιγνιόχαρτα<text:s/>(άρθρα<text:s/>8<text:s/>του<text:s/>ν.<text:s/>2515/1997,<text:s/>8<text:s/>παρ.<text:s/>1<text:s/>του<text:s/>ν.<text:s/>2954/2001<text:s/>και<text:s/>10<text:s/>παρ.<text:s/>2<text:s/>του<text:s/>ν.<text:s/>3037/2002),<text:s/>Φόρος<text:s/>Ασφαλίστρων<text:s/>(άρθρο<text:s/>29<text:s/>του<text:s/>ν.<text:s/>3492/2006),<text:s/>Ετήσιο<text:s/>Τέλος<text:s/>για<text:s/>τη<text:s/>Λειτουργία<text:s/>Χώρου<text:s/>Καπνιζόντων<text:s/>(άρθρο<text:s/>45<text:s/>του<text:s/>ν.<text:s/>3986/2011),<text:s/>Ειδικός<text:s/>Φόρος<text:s/>στις<text:s/>Διαφημίσεις<text:s/>που<text:s/>προβάλΛονται<text:s/>από<text:s/>την<text:s/>τηλεόραση<text:s/>(άρθρο<text:s/>πρώτο<text:s/>παρ.<text:s/>12<text:s/>του<text:s/>ν.<text:s/>3845/2010,<text:s/>άρθρο<text:s/>3<text:s/>παρ.<text:s/>9<text:s/>της<text:s/>από<text:s/>31.12.2011<text:s/>Πράξης<text:s/>Νομοθετικού<text:s/>Περιεχομένου,<text:s/>η<text:s/>οποία<text:s/>κυρώθηκε<text:s/>με<text:s/>το<text:s/>άρθρο<text:s/>δεύτερο<text:s/>του<text:s/>ν.<text:s/>4047/2012,<text:s/>άρθρο<text:s/>^^<text:s/>^Οζ<text:s/>από<text:s/>31.12.2012<text:s/>Πράξής<text:s/>Νομοθετικού<text:s/>Περιεχομένου,<text:s/>η<text:s/>οποία<text:s/>κυρώθηκε<text:s/>με<text:s/>το^<text:s/>άρθρο<text:s/>πρώτο<text:s/>του<text:s/>ν.<text:s/>4147/2013),<text:s/>Ειδικός<text:s/>Φόρος<text:s/>Ιδιωτικών<text:s/>Πλοίων<text:s/>Αναψυχής<text:s/>(άρθρο<text:s/>2<text:s/>του<text:s/>ν.<text:s/>3790/2009),<text:s/>Φόρος<text:s/>Συγκέντρωσης<text:s/>Κεφαλαίου<text:s/>(άρθρα<text:s/>17-31<text:s/>του<text:s/>ν.1676/1986).<text:s/>Εισφορά<text:s/>Δακοκτονίας<text:s/>(άρθρο<text:s/>102<text:s/>του<text:s/>ν.<text:s/>1402/1983),<text:s/>Εφάπαξ<text:s/>φόροι<text:s/>επί<text:s/>των<text:s/>αποθεμάτων<text:s/>πετρελαίου<text:s/>(άρθρα<text:s/>23<text:s/>του<text:s/>ν.<text:s/>3634/2008,<text:s/>2<text:s/>του<text:s/>ν.<text:s/>3828/2010<text:s/>και<text:s/>τέταρτο<text:s/>παρ.<text:s/>6<text:s/>του<text:s/>ν.<text:s/>3845/2010),<text:s/>Τέλη<text:s/>Χαρτοσήμου<text:s/>(π.δ.28ης<text:s/>Ιουλίου<text:s/>1931),<text:s/>Ειδικός<text:s/>Φόρος<text:s/>για<text:s/>την<text:s/>Ανάπτυξη<text:s/>της<text:s/>Κινηματογραφικής<text:s/>Τέχνης<text:s/>(άρθρο<text:s/>60<text:s/>του<text:s/>ν.<text:s/>1731/1987),<text:s/>Φόρος<text:s/>Ακίνητης<text:s/>Περιουσίας<text:s/>(άρθρα<text:s/>27<text:s/>έως<text:s/>και<text:s/>50<text:s/>του<text:s/>ν.<text:s/>3842/2010),<text:s/>Φόρος<text:s/>Αυτομάτου<text:s/>Υπερτιμήματος<text:s/>(άρθρο<text:s/>16<text:s/>του<text:s/>ν.<text:s/>1332/1990),<text:s/>Φόρος<text:s/>Αυτομάτου<text:s/>Υπερτιμήματος<text:s/>και<text:s/>Γέλος<text:s/>Συναλλαγής<text:s/>Ακινήτων<text:s/>(αρθρα<text:s/>2<text:s/>έως<text:s/>και<text:s/>19<text:s/>του<text:s/>ν.<text:s/>3427/2005),<text:s/>Φόρος<text:s/>Μεγάλης<text:s/>Ακίνητης<text:s/>Περιουσίας</text:span></text:p>
      <text:p text:style-name="P173"><text:span text:style-name="T173_1">ΓΝΩΜΟΔΟΤΗΣΗ<text:s/>372/2014<text:s/>-<text:s/>ΕΡΩΤΗΜΑ<text:s/>10108/8.9.14</text:span></text:p>
      <text:p text:style-name="P174"><text:span text:style-name="T174_1">(άρθρα<text:s/>21<text:s/>έως<text:s/>και<text:s/>35<text:s/>του<text:s/>ν.<text:s/>2459/1997},<text:s/>Ενιαίο<text:s/>Γέλος<text:s/>Ακινήτων<text:s/>(άρθρα<text:s/>5<text:s/>έως<text:s/>και<text:s/>19<text:s/>του<text:s/>ν.<text:s/>3634/2008),<text:s/>το<text:s/>Έκτακτο<text:s/>Ειδικό<text:s/>Τέλος<text:s/>Ηλεκτροδοτούμενων<text:s/>Δομημένων<text:s/>Επιφανειών<text:s/>(άρθρο<text:s/>53<text:s/>του<text:s/>ν.<text:s/>4021/2011),<text:s/>Εκτακτο<text:s/>Ειδικό<text:s/>Τέλος<text:s/>Ακινήτων<text:s/>(άρθρο<text:s/>πρώτο<text:s/>υποπαρόγραφος<text:s/></text:span><text:span text:style-name="T174_2">A7<text:s/></text:span><text:span text:style-name="T174_3">του<text:s/>ν.<text:s/>4152/2013),<text:s/>Εισφορές<text:s/>Φυσικών<text:s/>Προσώπων<text:s/>(άρθρα<text:s/>18<text:s/>του<text:s/>ν.<text:s/>3758/2009,<text:s/>30<text:s/>του<text:s/>ν.<text:s/>3986/2011,<text:s/>5<text:s/>του<text:s/>ν.<text:s/>3833/2010),<text:s/>Εκτακτη<text:s/>Εισφορά<text:s/>στα<text:s/>Ιδιωτικά<text:s/>Πλοία<text:s/>Αναψυχής<text:s/>(άρθρο<text:s/>3<text:s/>του<text:s/>ν.<text:s/>3790/2009),<text:s/>Έκτακτες<text:s/>Εφάπαξ<text:s/>Εισφορές<text:s/>Κοινωνικής<text:s/>Ευθύνης<text:s/>των<text:s/>Νομικών<text:s/>Προσώπων<text:s/>(άρθρα<text:s/>2<text:s/>του<text:s/>ν.<text:s/>3808/2009<text:s/>και<text:s/>5<text:s/>του<text:s/>ν.<text:s/>3845/2010),<text:s/>Αυτοτελής<text:s/>Φορολογία<text:s/>Αφορολάγητων<text:s/>Αποθεματικών<text:s/>(άρθρο<text:s/>8<text:s/>του<text:s/>ν.<text:s/>2579/1998),<text:s/>Φορολογία<text:s/>Προβλέψεων<text:s/>Επισφαλών<text:s/>Απαιτήσεων<text:s/>(άρθρο<text:s/>9,<text:s/>παρ.<text:s/>4<text:s/>του<text:s/>ν.<text:s/>3296/2004),<text:s/>η<text:s/>Αυτοτελής<text:s/>Φορολογία<text:s/>Αφορολάγητων<text:s/>Αποθεματικών<text:s/>Τεχνικών<text:s/>Επιχειρήσεων<text:s/>(άρθρο<text:s/>3<text:s/>του<text:s/>ν.<text:s/>2954/2001),<text:s/>Αυτοτελής<text:s/>Φορολογία<text:s/>των<text:s/>Αποθεματικών<text:s/>των<text:s/>Τραπεζών<text:s/>(άρθρο<text:s/>10<text:s/>του<text:s/>ν.<text:s/>3513/2006),<text:s/>Ειδικός<text:s/>Φάρος<text:s/>Τραπεζικών<text:s/>Εργασιών<text:s/>(άρθρα<text:s/>1<text:s/>έως<text:s/>16<text:s/>του<text:s/>ν.<text:s/>1676/1986).»</text:span></text:p>
      <text:p text:style-name="P175"><text:span text:style-name="T175_1">Γ.<text:s/></text:span><text:span text:style-name="T175_2">Από<text:s/>τις<text:s/>προπαρατεθεΐσες<text:s/>διατάξεις,<text:s/>ερμηνευόμενες<text:s/>αυτοτελώς<text:s/>και^<text:s/>σε<text:s/>συνδυασμό<text:s/>μεταξύ<text:s/>τους<text:s/>κατά<text:s/>τον<text:s/>επιδιωκόμενο<text:s/>σκοπό,<text:s/>προκύπτουν<text:s/>τα<text:s/>εξής:</text:span></text:p>
      <text:p text:style-name="P176"><text:span text:style-name="T176_1">1.</text:span><text:span text:style-name="T176_2"><text:s/>Με<text:s/>το<text:s/>Μέρος<text:s/>Α'<text:s/>του<text:s/>ν.4174/2013,<text:s/>θεσμοθετήθηκε<text:s/>ο<text:s/>Κώδικας<text:s/>Φορολογικής<text:s/>Διαδικασίας<text:s/>(ΚΦΔ)<text:s/>με<text:s/>τις<text:s/>διατάξεις<text:s/>του<text:s/>οποίου<text:s/>ορίζεται<text:s/>νέα<text:s/>διαδικασία<text:s/>προσδιορισμού,<text:s/>βεβαίωσης<text:s/>και<text:s/>είσπραξης,<text:s/>εκείνων<text:s/>μόνον<text:s/>των<text:s/>δημοσίων<text:s/>εσόδων<text:s/>που<text:s/>αφορούν<text:s/>σε:<text:s/>α)<text:s/>φόρο<text:s/>εισοδήματος,<text:s/>β)<text:s/>φόρο<text:s/>προστιθέμενης<text:s/>αξίας<text:s/>(Φ.Π.Α.),<text:s/>γ)<text:s/>ενιαίο<text:s/>φόρο<text:s/>ιδιοκτησίας<text:s/>ακινήτων<text:s/>(ΕΝΦΙΑ),<text:s/>δ)<text:s/>φόρο<text:s/>κληρονομιών,<text:s/>δωρεών,<text:s/>γονικών<text:s/>παροχών,<text:s/>προικών<text:s/>και<text:s/>κερδών<text:s/>από<text:s/>τυχερά<text:s/>παίγνια,<text:s/>ε)<text:s/>φόρους,<text:s/>τέλη,<text:s/>εισφορές<text:s/>ή<text:s/>χρηματικές<text:s/>κυρώσεις<text:s/>που<text:s/>αναφέρονται<text:s/>στο<text:s/>Παράρτημα<text:s/>του<text:s/>Κώδικα<text:s/>που<text:s/>προστέθηκε<text:s/>στο<text:s/>τέλος<text:s/>του<text:s/>ν.4174/2013<text:s/>με<text:s/>την<text:s/>παρ.3<text:s/>του<text:s/>άρθρου<text:s/>50<text:s/>του<text:s/>ν.4223/2013,<text:s/>στ)<text:s/>φόρους,<text:s/>τέλη,<text:s/>εισφορές<text:s/>ή<text:s/>χρηματικές<text:s/>κυρώσεις<text:s/>για<text:s/>τη<text:s/>βεβαίωση<text:s/>ή<text:s/>είσπραξη<text:s/>των<text:s/>οποίων<text:s/>κατά<text:s/>την<text:s/>ημερομηνία<text:s/>ενάρξεως<text:s/>της<text:s/>ισχύος<text:s/>του<text:s/>Κ.Φ.Δ.<text:s/>προβλέπεται<text:s/>η<text:s/>αναλογική<text:s/>εφαρμογή<text:s/>των<text:s/>διατάξεων<text:s/>για<text:s/>την<text:s/>φορολογία<text:s/>εισοδήματος<text:s/>ή<text:s/>το<text:s/>φόρο<text:s/>προστιθέμενης<text:s/>αξίας,<text:s/>καθώς<text:s/>και<text:s/>ζ)<text:s/>σε<text:s/>χρηματικές<text:s/>κυρώσεις<text:s/>και<text:s/>τόκους<text:s/>που<text:s/>προβλέπονται<text:s/>στον<text:s/>Κ.Φ.Δ.</text:span></text:p>
      <text:p text:style-name="P177"><text:span text:style-name="T177_1">Οι<text:s/>νέες<text:s/>διατάξεις<text:s/>τέθηκαν<text:s/>σε<text:s/>εφαρμογή<text:s/>από<text:s/>1.1.2014,<text:s/>με<text:s/>την<text:s/>επιφύλαξη<text:s/>ειδικών<text:s/>ρυθμίσεων<text:s/>του<text:s/>Κώδικα<text:s/>(άρθρο<text:s/>67<text:s/>Κ.Φ.Δ.).</text:span></text:p>
      <text:p text:style-name="P178"><text:span text:style-name="T178_1">ΓΝΩΜΟΔΟΤΗΣΗ<text:s/>372/2014<text:s/>-<text:s/>ΕΡΩΤΗΜΑ<text:s/>10108/8.9.14</text:span></text:p>
      <text:p text:style-name="P179"><text:span text:style-name="T179_1">2.</text:span><text:span text:style-name="T179_2"><text:s/>Περαιτέρω<text:s/>με<text:s/>τις<text:s/>διατάξεις<text:s/>του<text:s/>άρθρου<text:s/>7<text:s/>του<text:s/>ν.4224/2013<text:s/>(Α'288)<text:s/>αντικαταστάθηκαν<text:s/>μεταξύ<text:s/>άλλων<text:s/>οι<text:s/>διατάξεις<text:s/>του<text:s/>πρώτου<text:s/>εδαφίου<text:s/>της<text:s/>παρ.<text:s/>1<text:s/>και<text:s/>των<text:s/>παρ.<text:s/>2,3,4<text:s/>και<text:s/>5<text:s/>του<text:s/>άρθρου<text:s/>2<text:s/>και<text:s/>τα<text:s/>δύο<text:s/>πρώτα<text:s/>εδάφια<text:s/>της<text:s/>παρ.1<text:s/>του<text:s/>άρθρου<text:s/>4<text:s/>του<text:s/>ν.δ.<text:s/>356/1974<text:s/>(ΚΕΔΕ),<text:s/>ώστε<text:s/>οι<text:s/>σχετικές<text:s/>με<text:s/>τα<text:s/>όργανα<text:s/>εισπράξεως,<text:s/>τον<text:s/>καθορισμό<text:s/>των<text:s/>νομίμων<text:s/>τίτλων<text:s/>και<text:s/>την<text:s/>ατομική<text:s/>ειδοποίηση<text:s/>των<text:s/>οφειλετών,<text:s/>διατάξεις<text:s/>του<text:s/>ΚΕΔΕ,<text:s/>να<text:s/>εφαρμόζονται<text:s/>αποκλειστικώς<text:s/>στα<text:s/>δημόσια<text:s/>έσοδα<text:s/>εκείνα,<text:s/>τα<text:s/>οποία<text:s/>δεν<text:s/>εμπίπτουν<text:s/>στο<text:s/>πεδίο<text:s/>εφαρμογής<text:s/>του<text:s/>Κ.Φ.Δ.</text:span></text:p>
      <text:p text:style-name="P180"><text:span text:style-name="T180_1">3.</text:span><text:span text:style-name="T180_2"><text:s/>Με<text:s/>τις<text:s/>διατάξεις<text:s/>των<text:s/>άρθρων<text:s/>295<text:s/>έως<text:s/>και<text:s/>319<text:s/>του<text:s/>ν.4072/2012<text:s/>(Κεφάλαιο<text:s/>Α'<text:s/>του<text:s/>Ογδόου<text:s/>Μέρους<text:s/>-<text:s/>Α'<text:s/>86)<text:s/>ενσωματώθηκαν<text:s/>στην<text:s/>εθνική<text:s/>έννομη<text:s/>τάξη<text:s/>οι<text:s/>εφαρμοστέες<text:s/>από<text:s/>1.1.2012,<text:s/>διατάξεις<text:s/>της<text:s/>Οδηγίας<text:s/>2010/24/ΕΕ<text:s/>του<text:s/>Συμβουλίου,<text:s/>της<text:s/>E.E.<text:s/>για<text:s/>την<text:s/>αμοιβαία<text:s/>συνδρομή<text:s/>στην<text:s/>είσπραξη<text:s/>απαιτήσεων.<text:s/>Ουσιώδες<text:s/>δικαιοπολιτικό<text:s/>υπόβαθρο<text:s/>των<text:s/>διατάξεων<text:s/>της<text:s/>Οδηγίας<text:s/>2010/24/Ε.Ε.<text:s/>αποτελεί<text:s/>η<text:s/>διαπίστωση<text:s/>ότι<text:s/>η<text:s/>αμοιβαία<text:s/>συνδρομή<text:s/>μεταξύ<text:s/>των<text:s/>κρατών-μελών<text:s/>για<text:s/>την<text:s/>είσπραξη<text:s/>απαιτήσεων,<text:s/>όσον<text:s/>αφορά<text:s/>τις<text:s/>απαιτήσεις<text:s/>του<text:s/>άρθρου<text:s/>2<text:s/>της<text:s/>Οδηγίας,<text:s/>συμβάλλει<text:s/>στην<text:s/>ορθή<text:s/>λειτουργία<text:s/>της<text:s/>εσωτερικής<text:s/>αγοράς,<text:s/>εξασφαλίζει<text:s/>την<text:s/>φορολογική<text:s/>ουδετερότητα<text:s/>και<text:s/>επιτρέπει<text:s/>στα<text:s/>κράτη-μέλη<text:s/>να<text:s/>άρουν<text:s/>προστατευτικά<text:s/>μέτρα<text:s/>στις<text:s/>διασυνοριακές<text:s/>συναλλαγές<text:s/>που<text:s/>δημιουργούσαν<text:s/>διακρίσεις<text:s/>και<text:s/>είχαν<text:s/>σκοπό<text:s/>την<text:s/>πρόληψη<text:s/>απάτης<text:s/>και<text:s/>δημοσιονομικών<text:s/>απωλειών.</text:span></text:p>
      <text:p text:style-name="P181"><text:span text:style-name="T181_1">Όπως<text:s/>διευκρινίζεται<text:s/>στο<text:s/>προοίμιό<text:s/>της<text:s/>(σκέψη<text:s/>6^),<text:s/>η<text:s/>Οδηγία<text:s/>δεν<text:s/>πρέπει<text:s/>να<text:s/>επηρεάσει<text:s/>την<text:s/>αρμοδιότητα<text:s/>των<text:s/>κρατών-μελών<text:s/>όσον<text:s/>αφορά<text:s/>τον<text:s/>καθορισμό<text:s/>των<text:s/>μέτρων<text:s/>είσπραξης<text:s/>τα<text:s/>οποία<text:s/>προβλέπονται<text:s/>από<text:s/>τις<text:s/>εθνικές<text:s/>νομοθεσίες,<text:s/>ενω<text:s/>ο<text:s/>καλύτερος<text:s/>τρόπος<text:s/>για<text:s/>να<text:s/>εξασφαλισθεί<text:s/>η<text:s/>αποτελεσματικότητα<text:s/>συνδρομής<text:s/>είναι<text:s/>να<text:s/>δοθεί<text:s/>η<text:s/>δυνατότητα<text:s/>στην<text:s/>αποδέκτρια<text:s/>αρχή<text:s/>«να<text:s/>ασκεί,<text:s/>κατα<text:s/>την<text:s/>εκτελεση<text:s/>της<text:s/>αίτησης<text:s/>συνδρομής<text:s/>τις<text:s/>εξουσίες<text:s/>που<text:s/>προβλέπονται<text:s/>από<text:s/>το<text:s/>εθνικό<text:s/>της<text:s/>δίκαιο<text:s/>όσον<text:s/>αφορά<text:s/>του<text:s/>αυτούς<text:s/>ή<text:s/>ανάλογους<text:s/>φόρους<text:s/>ή<text:s/>δασμούς.<text:s/>Ελλείψει<text:s/>αναλόγου<text:s/>φόρου<text:s/>ή<text:s/>δασμού<text:s/>η<text:s/>καταλληλότερη<text:s/>διαδικασία<text:s/>θα<text:s/>ήταν<text:s/>η<text:s/>προβλεπόμενη<text:s/>από<text:s/>το<text:s/>δίκαιο<text:s/>του<text:s/>προς<text:s/>ο<text:s/>η<text:s/>αίτηση<text:s/>κράτους-μέλους<text:s/>για<text:s/>απαιτήσεις<text:s/>που<text:s/>αφορούν<text:s/>τον<text:s/>φόρο<text:s/>προσωπικού<text:s/>εισοδήματος......</text:span></text:p>
      <text:p text:style-name="P182"><text:span text:style-name="T182_1">ΓΝΩΜΟΔΟΤΗΣΗ<text:s/>372/2014<text:s/>-<text:s/>ΕΡΩΤΗΜΑ<text:s/>10108/8.9.14</text:span></text:p>
      <text:p text:style-name="P183"><text:span text:style-name="T183_1">Συνεπές<text:s/>προς<text:s/>το<text:s/>ανωτέρω<text:s/>δικαιολογητικό<text:s/>υπόβαθρο,<text:s/>το<text:s/>άρθρο<text:s/>306§1<text:s/>εδ.<text:s/>πρώτο<text:s/>του<text:s/>ν.4072/2012,<text:s/>ορίζει<text:s/>ότι:</text:span></text:p>
      <text:p text:style-name="P184"><text:span text:style-name="T184_1">«Για<text:s/>το<text:s/>σκοπό<text:s/>της<text:s/>είσπραξης<text:s/>στο<text:s/>κράτος<text:s/>-<text:s/>μέλος<text:s/>της<text:s/>αποδέκτριας<text:s/>αρχής,<text:s/>κάθε<text:s/>απαίτηση<text:s/>που<text:s/>αποτελεί<text:s/>αντικείμενο<text:s/>αίτησης<text:s/>είσπραξης<text:s/>εξετάζεται<text:s/>ως<text:s/>απαίτηση<text:s/>του<text:s/>κράτους<text:s/>-<text:s/>μέλους<text:s/>της<text:s/>αποδέκτριας<text:s/>αρχής,<text:s/>εκτάς<text:s/>εάν<text:s/>οι<text:s/>διατάξεις<text:s/>του<text:s/>πάροδος<text:s/>Κεφαλαίου<text:s/>ορίζουν<text:s/>άλλως.<text:s/>Η<text:s/>αποδέκτρια<text:s/>αρχή<text:s/>ασκεί<text:s/>τις<text:s/>προβλεπάμενες<text:s/>από<text:s/>τις<text:s/>νομοθετικές,<text:s/>κανονιστικές<text:s/>ή<text:s/>διοικητικές<text:s/>διατάξεις<text:s/>εξουσίες<text:s/>και<text:s/>διαδικασίες<text:s/>που<text:s/>ισχύουν<text:s/>στο<text:s/>κράτος<text:s/>-μέλος<text:s/>στο<text:s/>οποίο<text:s/>υπάγεται<text:s/>για<text:s/>απαιτήσεις<text:s/>σχετικά<text:s/>με<text:s/>τον<text:s/>ίδιο<text:s/>ή,<text:s/>απουσία<text:s/>ιδίου,<text:s/>παρόμοιο<text:s/>φόρο<text:s/>ή<text:s/>δασμό,<text:s/>πλην<text:s/>των<text:s/>περιπτώσεων<text:s/>για<text:s/>τις<text:s/>οποίες<text:s/>προβλέπεται<text:s/>άλλως<text:s/>στο<text:s/>παρόν<text:s/>Κεφαλαίο.».</text:span></text:p>
      <text:p text:style-name="P185"><text:span text:style-name="T185_1">Περαιτέρω,<text:s/>με<text:s/>τον<text:s/>Εκτελεστικό<text:s/>Κανονισμό<text:s/>E.E.<text:s/>υπ'<text:s/>αριθμ.1189/2011<text:s/>της<text:s/>Επιτροπής,<text:s/>της<text:s/>Ιδ^'<text:s/>^<text:s/>.11.2011<text:s/>(1302/16,19.11.2011),<text:s/>Θεσπίστηκαν<text:s/>λεπτομερείς<text:s/>κανόνες<text:s/>εφαρμογής<text:s/>ορισμένων<text:s/>διατάξεων<text:s/>της<text:s/>ανωτέρω<text:s/>Οδηγίας.</text:span></text:p>
      <text:p text:style-name="P186"><text:span text:style-name="T186_1">4.</text:span><text:span text:style-name="T186_2"><text:s/>Από<text:s/>το<text:s/>συνδυασμένο<text:s/>περιεχόμενο<text:s/>των<text:s/>παραγράφων<text:s/>1,2<text:s/>και<text:s/>3<text:s/>του<text:s/>άρθρου<text:s/>296<text:s/>του<text:s/>ν.4072/2012<text:s/>(άρθρο<text:s/>2<text:s/>τής<text:s/>Οδηγίας<text:s/>2010/24/ΕΕ),<text:s/>προκύπτει<text:s/>ότι<text:s/>οι<text:s/>διατάξεις<text:s/>για<text:s/>την<text:s/>αμοιβαία<text:s/>συνδρορή<text:s/>στην<text:s/>είσπραξη<text:s/>των<text:s/>απαιτήσεων,<text:s/>δυνάμει<text:s/>της<text:s/>συγκεκριμένης<text:s/>Οδηγίας,<text:s/>εφαρμόζονται:<text:s/>α)<text:s/>σε<text:s/>όλους<text:s/>τους<text:s/>φόρους<text:s/>και<text:s/>τους<text:s/>τους<text:s/>δασμούς,<text:s/>β)<text:s/>στις<text:s/>επιστροφές,<text:s/>παρεμβάσεις<text:s/>και<text:s/>άλλα<text:s/>μέτρα<text:s/>στο<text:s/>πλαίσιο<text:s/>του<text:s/>συστήματος<text:s/>ολικής<text:s/>ή<text:s/>μερικής<text:s/>χρηματοδοτήσεως<text:s/>των<text:s/>ευρωπαϊκών<text:s/>Γεωργικών<text:s/>Ταμείων<text:s/>Προσανατολισμών<text:s/>και<text:s/>Εγγυήσεων<text:s/>(ΕΓΤΠΕ)<text:s/>και<text:s/>Αγροτικής<text:s/>Ανάπτυξης<text:s/>(ΕΓΤΑΑ),<text:s/>γ)<text:s/>στις<text:s/>εισφορές<text:s/>και<text:s/>άλλα<text:s/>τέλη,<text:s/>που<text:s/>προβλέπονται<text:s/>από<text:s/>την<text:s/>κοινή<text:s/>οργάνωση<text:s/>αγοράς<text:s/>στον<text:s/>τομέα<text:s/>της<text:s/>ζάχαρης,<text:s/>καθώς<text:s/>και<text:s/>δ)<text:s/>στις,<text:s/>παρακολουθηματικού<text:s/>χαρακτήρα,<text:s/>διοικητικές<text:s/>κυρώσεις,<text:s/>πρόστιμα,<text:s/>τέλη,<text:s/>προσαυξήσεις,<text:s/>τόκους<text:s/>και<text:s/>δαπάνες<text:s/>που<text:s/>επιβάλλονται<text:s/>επί<text:s/>των<text:s/>απαιτήσεων<text:s/>αυτών.</text:span></text:p>
      <text:p text:style-name="P187"><text:span text:style-name="T187_1">5.</text:span><text:span text:style-name="T187_2"><text:s/>Συνεπώς,<text:s/>σύμφωνα<text:s/>και<text:s/>με<text:s/>το<text:s/>πρώτο<text:s/>εδάφιο<text:s/>της<text:s/>παρ.1<text:s/>του<text:s/>άρθρου<text:s/>306<text:s/>του<text:s/>ν.4072/2012<text:s/>(άρθρο<text:s/>13<text:s/>παρ.1<text:s/>της<text:s/>Οδηγίας),<text:s/>επί<text:s/>αιτήματος<text:s/>αμοιβαίας<text:s/>συνδρομής<text:s/>που<text:s/>αφορά<text:s/>στην<text:s/>είσπραξη<text:s/>απαιτήσεως<text:s/>που<text:s/>συνιστά<text:s/>φόρο<text:s/>ή<text:s/>στη<text:s/>λήψη<text:s/>ασφαλιστικών<text:s/>μέτρων<text:s/>για<text:s/>την<text:s/>διασφάλιση<text:s/>της<text:s/>εισπράξεως<text:s/>απαιτήσεως<text:s/>που<text:s/>συνιστά<text:s/>φόρο,<text:s/>καθώς<text:s/>και<text:s/>για<text:s/>τις<text:s/>παρακολουθηματικού<text:s/>χαρακτήρα<text:s/>απαιτήσεις<text:s/>της<text:s/>παρ.2<text:s/>του<text:s/>άρθρου<text:s/>296<text:s/>του<text:s/>ν.4072/2012,<text:s/>που<text:s/>αφορούν<text:s/>σε<text:s/>φόρους,<text:s/>εφαρμόζονται<text:s/>οι<text:s/>διατάξεις<text:s/>του<text:s/>Κώδικα<text:s/>Φορολογικής<text:s/>Διαδικασίας.</text:span></text:p>
      <text:p text:style-name="P188"><text:span text:style-name="T188_1">6.</text:span><text:span text:style-name="T188_2"><text:s/>Περαιτέρω,<text:s/>σύμφωνα<text:s/>με<text:s/>το<text:s/>δεύτερο<text:s/>εδάφιο<text:s/>της<text:s/>παραγράφου<text:s/>4<text:s/>του<text:s/>άρθρου<text:s/>307<text:s/>του<text:s/>ν.4072/2012<text:s/>(άρθρο<text:s/>14<text:s/>Οδηγίας),<text:s/>η<text:s/>αποδέκτρια<text:s/>αρχή<text:s/>δύναται<text:s/>να<text:s/>λαμβάνει<text:s/>ασφαλιστικά<text:s/>μέτρα<text:s/>προκειμένου<text:s/>να<text:s/>διασφαλιστεί<text:s/>η<text:s/>είσπραξη<text:s/>της<text:s/>απαιτήσεως,<text:s/>είτε<text:s/>ύστερα<text:s/>από<text:s/>αίτημα<text:s/>της<text:s/>αιτούσας<text:s/>αρχής,<text:s/>είτε<text:s/>και<text:s/>χωρίς<text:s/>αίτημα,<text:s/>εφόσον<text:s/>κρίνεται<text:s/>αναγκαίο<text:s/>και<text:s/>υπό<text:s/>την<text:s/>επιφύλαξη<text:s/>των<text:s/>οριζομένων<text:s/>στο<text:s/>άρθρο<text:s/>309<text:s/>(άρθρο<text:s/>16<text:s/>Οδηγίας),</text:span></text:p>
      <text:p text:style-name="P189"><text:span text:style-name="T189_1">Με<text:s/>τις<text:s/>παραπεμπόμενες<text:s/>δε<text:s/>διατάξεις<text:s/>της<text:s/>παρ.1<text:s/>του<text:s/>άρθρου<text:s/>309,<text:s/>ορίζονται<text:s/>οι<text:s/>θετικές<text:s/>προϋποθέσεις<text:s/>υπό<text:s/>την<text:s/>συνδρομή<text:s/>των<text:s/>οποίων<text:s/>η<text:s/>αποδέκτρια<text:s/>αρχή<text:s/>λαμβάνει<text:s/>τα<text:s/>ασφαλιστικά<text:s/>μέτρα<text:s/>και<text:s/>οι<text:s/>οποίες<text:s/>συνίστανται:</text:span></text:p>
      <text:p text:style-name="P190"><text:span text:style-name="T190_1">α)</text:span><text:span text:style-name="T190_2"><text:tab/></text:span><text:span text:style-name="T190_3">να<text:s/>προβλέπεται<text:s/>σε<text:s/>κάθε<text:s/>περίπτωση<text:s/>η<text:s/>λήψη<text:s/>τέτοιων<text:s/>μέτρων<text:s/>στο<text:s/>εθνικό<text:s/>δίκαιο<text:s/>της<text:s/>αποδέκτριας<text:s/>αρχής,<text:s/>(δηλαδή,<text:s/>εν<text:s/>προκειμένω,<text:s/>στο<text:s/>ελληνικό<text:s/>δίκαιο),<text:s/>και<text:s/>στη<text:s/>διοικητική<text:s/>πρακτική<text:s/>που<text:s/>αυτή<text:s/>εφαρμόζει,</text:span></text:p>
      <text:p text:style-name="P191"><text:span text:style-name="T191_1">β)</text:span><text:span text:style-name="T191_2"><text:tab/></text:span><text:span text:style-name="T191_3">να<text:s/>αμφισβητείται<text:s/>η<text:s/>απαίτηση<text:s/>ή<text:s/>ο<text:s/>τίτλος<text:s/>που<text:s/>επιτρέπει<text:s/>την<text:s/>εκτέλεση<text:s/>στο</text:span></text:p>
      <text:p text:style-name="P192"><text:span text:style-name="T192_1">:αιτούν<text:s/>κράτος-μέλος<text:s/>κατά<text:s/>το<text:s/>χρόνο<text:s/>υποβολής<text:s/>της<text:s/>αιτήσεως<text:s/>συνδρομής<text:s/>ή<text:s/>γ)<text:s/>σε<text:s/>περιπτώσεις<text:s/>που<text:s/>δεν<text:s/>έχει<text:s/>εκδοθεί<text:s/>στο<text:s/>αιτούν<text:s/>κράτος-μέλος<text:s/>τίτλος<text:s/>για<text:s/>την^<text:s/>απαίτηση<text:s/>που<text:s/>να<text:s/>επιτρέπει<text:s/>την<text:s/>εκτέλεσή<text:s/>του,<text:s/>τα<text:s/>ασφαλιστικά<text:s/>μέτρα,<text:s/>εκτός<text:s/>από<text:s/>την<text:s/>προϋπόθεση<text:s/>υπό<text:s/>στοιχείο<text:s/>α'<text:s/>(δηλαδή<text:s/>να<text:s/>προβλέπεται<text:s/>από<text:s/>το<text:s/>ημεδαπό<text:s/>δίκαιο<text:s/>και<text:s/>τη<text:s/>διοικητική<text:s/>πρακτική<text:s/>της<text:s/>ελληνικής<text:s/>φορολογικής<text:s/>αρχής<text:s/>η<text:s/>λήψη<text:s/>ασφαλιστικών<text:s/>μέτρων<text:s/>για<text:s/>απαιτήσεις<text:s/>για<text:s/>τις<text:s/>οποίες<text:s/>δεν<text:s/>έχει<text:s/>εκδοθεί<text:s/>ακόμη<text:s/>τίτλος<text:s/>εκτελεστός),<text:s/>να<text:s/>είναι<text:s/>επίσης<text:s/>δυνατό<text:s/>σε<text:s/>παρεμφερείς<text:s/>καταστασεις<text:s/>σύμφωνα<text:s/>με<text:s/>το<text:s/>εθνικό<text:s/>δίκαιο<text:s/>και<text:s/>τις<text:s/>διοικητικές<text:s/>πρακτικές<text:s/>του<text:s/>αιτούντος<text:s/>κράτους<text:s/>-μέλους.</text:span></text:p>
      <text:p text:style-name="P193"><text:span text:style-name="T193_1">7.</text:span><text:span text:style-name="T193_2"><text:s/>Στην<text:s/>συγκεκριμένη<text:s/>περίισωση<text:s/>που<text:s/>αφορά<text:s/>το<text:s/>ερώτημα,<text:s/>πρόκειται<text:s/>για<text:s/>οφειλές<text:s/>προς<text:s/>την<text:s/>αιτούσα<text:s/>την<text:s/>συνδρομή<text:s/>αρχή,<text:s/>φόρου<text:s/>εισοδήματος,<text:s/>και<text:s/>παρακρατούμενου<text:s/>φόρου<text:s/>στο<text:s/>εισόδημα,<text:s/>για<text:s/>την<text:s/>διασφάλιση<text:s/>της<text:s/>εισπράξεως<text:s/>των<text:s/>οποίων<text:s/>ζητείται<text:s/>η<text:s/>λήψη<text:s/>ασφαλιστικών<text:s/>μέτρων.<text:s/>Συνεπώς<text:s/>εφαρμοστέες<text:s/>τυγχάνουν<text:s/>οιδιατάξεις<text:s/>του<text:s/>άρθρου<text:s/>46<text:s/>του<text:s/>Κώδικα<text:s/>Φορολογικής<text:s/>Διαδικασίας.</text:span></text:p>
      <text:p text:style-name="P194"><text:span text:style-name="T194_1">8.</text:span><text:span text:style-name="T194_2"><text:s/>Με<text:s/>την<text:s/>παράγραφο<text:s/>3<text:s/>του<text:s/>άρθρου<text:s/>306<text:s/>του<text:s/>ν.4072/2012<text:s/>ορίζεται<text:s/>ότι<text:s/>«από<text:s/>την<text:s/>ημερομηνία<text:s/>παραλαβής<text:s/>της<text:s/>αίτησης<text:s/>είσπραξης,<text:s/>η<text:s/>αποδέκτρια<text:s/>αρχή<text:s/>επιβάλλει<text:s/>τάκους<text:s/>υπερημερίας<text:s/>σύμφωνα<text:s/>με<text:s/>τις<text:s/>νομοθετικές,<text:s/>κανονιστικές<text:s/>και<text:s/>\</text:span></text:p>
      <text:p text:style-name="P195"><text:span text:style-name="T195_1">Ark<text:s/>ΓΝΩΜΟΔΟΤΗΣΗ<text:s/>372/2014<text:s/>-ΕΡΩΤΗΜΑ<text:s/>10108/8.9.14<text:s/>^^Μ<text:s/>yfλ</text:span></text:p>
      <text:p text:style-name="P196"><text:span text:style-name="T196_1">ί8«ί«*ΙΙΙΜΒ1</text:span><text:change text:change-id="R_0_1"/></text:p>
      <text:p text:style-name="P197"><text:span text:style-name="T197_1">διοικητικές<text:s/>διατάξεις<text:s/>που<text:s/>ισχύουν<text:s/>στο<text:s/>κράτος-μέλος<text:s/>της<text:s/>αποδέκτριας<text:s/>αρχής.».<text:s/>Κατά<text:s/>συνέπεια<text:s/>όσον<text:s/>αφορά<text:s/>στην<text:s/>ημερομηνία<text:s/>από<text:s/>την<text:s/>οποία<text:s/>αφετηριάζονται<text:s/>οι<text:s/>τόκοι<text:s/>υπερημερίας,<text:s/>η<text:s/>ειδική<text:s/>ως<text:s/>άνω<text:s/>διάταξη<text:s/>περιέχει<text:s/>πλήρη<text:s/>και<text:s/>σαφή<text:s/>ρύθμιση,<text:s/>η<text:s/>οποία<text:s/>κατισχύει<text:s/>τυχόν<text:s/>άλλης<text:s/>γενικοτέρας<text:s/>διατάξεως,<text:s/>ακόμη<text:s/>και<text:s/>αν<text:s/>η<text:s/>τελευταία<text:s/>είναι<text:s/>νεώτερη.</text:span></text:p>
      <text:p text:style-name="P198"><text:span text:style-name="T198_1">Συμπερασματικώς<text:s/>προς<text:s/>τα<text:s/>ανωτέρω,<text:s/>οι<text:s/>εθνικές<text:s/>διατάξεις<text:s/>του<text:s/>άρθρου<text:s/>53<text:s/>του<text:s/>Κ.Φ.Δ.<text:s/>με<text:s/>τις<text:s/>οποίες<text:s/>ρυθμίζονται<text:s/>στην<text:s/>ημεδαπή<text:s/>έννομη<text:s/>τάξη<text:s/>τα<text:s/>ζητήματα:<text:s/>α)<text:s/>της<text:s/>ημερομηνίας<text:s/>ενάρξεως<text:s/>καταβολής<text:s/>τόκων<text:s/>εκπροθέσμου<text:s/>καταβολής<text:s/>(παρ.1<text:s/>άρθρου<text:s/>53),<text:s/>β)<text:s/>τα<text:s/>της<text:s/>επιστροφής<text:s/>αχρεωστήτου<text:s/>καταβολής<text:s/>(παρ.2),<text:s/>γ)<text:s/>της<text:s/>απαγορεύσεως<text:s/>υπολογισμού<text:s/>τόκων<text:s/>επί<text:s/>τόκων<text:s/>(παρ.3)<text:s/>και<text:s/>δ)<text:s/>του<text:s/>επιτοκίου<text:s/>υπολογισμού<text:s/>τόκων<text:s/>το<text:s/>οποίο<text:s/>καθορίζεται<text:s/>με<text:s/>την<text:s/>κανονιστική<text:s/>απόφαση<text:s/>του<text:s/>Υπουργού<text:s/>Οικονομικών<text:s/>που<text:s/>εκδίδεται<text:s/>κατ'<text:s/>εξουσιοδότηση<text:s/>της<text:s/>παρ.4<text:s/>του<text:s/>άρθρου<text:s/>53,<text:s/>εφαρμόζονται<text:s/>και<text:s/>στις<text:s/>απαιτήσεις<text:s/>για<text:s/>τις<text:s/>οποίες<text:s/>ζητείται<text:s/>στην<text:s/>ημεδαπή<text:s/>η<text:s/>είσπραξη<text:s/>σε<text:s/>εκτέλεση<text:s/>των<text:s/>διατάξεων<text:s/>των<text:s/>άρθρων<text:s/>295<text:s/>επ.<text:s/>του<text:s/>ν.4072/2012,<text:s/>με<text:s/>εξαίρεση<text:s/>την<text:s/>διάταξη<text:s/>της<text:s/>παρ.1<text:s/>του<text:s/>άρθρου<text:s/>53,<text:s/>για<text:s/>την<text:s/>ημερομηνία<text:s/>ενάρξεως<text:s/>καταβολής<text:s/>τόκων<text:s/>εκπροθέσμου<text:s/>καταβολής.</text:span></text:p>
      <text:p text:style-name="P199"><text:span text:style-name="T199_1">9.</text:span><text:span text:style-name="T199_2"><text:s/>Περαιτέρω,<text:s/>με<text:s/>τα<text:s/>άρθρα<text:s/>54<text:s/>(διαδικαστικές<text:s/>παραβάσεις),<text:s/>54^<text:s/>^(υποχρεώσεις<text:s/>τρίτων<text:s/>για<text:s/>τον<text:s/>ενιαίο<text:s/>φόρο<text:s/>ακινήτων),<text:s/>54B<text:s/>(χρόνος<text:s/>επιβολής<text:s/>τόκων<text:s/>και<text:s/>προστίμων<text:s/>στον<text:s/>ΕΝ.ΦΙ.Α.),<text:s/>55<text:s/>(παραβάσεις<text:s/>φοροδιαφυγής),<text:s/>56<text:s/>(πρόστιμο<text:s/>εκπρόθεσμης<text:s/>υποβολής<text:s/>ή<text:s/>μη<text:s/>υποβολής<text:s/>ή<text:s/>ανακριβούς<text:s/>Συνοπτικού<text:s/>Πίνακα<text:s/>Πληροφοριών<text:s/>ή<text:s/>Φακέλου<text:s/>Τεκμηρίωσης<text:s/>ενδοομιλικών<text:s/>συναλλαγών),<text:s/>57<text:s/>(πρόστιμο<text:s/>εκπρόθεσμης<text:s/>καταβολής),<text:s/>58<text:s/>(πρόστιμο<text:s/>ανακριβούς<text:s/>δήλωσης<text:s/>ή<text:s/>μη<text:s/>υποβολής<text:s/>δήλωσης),<text:s/>59<text:s/>(πρόστιμο<text:s/>μη<text:s/>καταβολής<text:s/>παρσκρατούμενων<text:s/>φόρων)<text:s/>και<text:s/>60<text:s/>(πρόστιμο<text:s/>παρεμπόδισης,<text:s/>υπόθαλψης<text:s/>και<text:s/>συνέργειας)<text:s/>του<text:s/>Κ.Φ.Δ.<text:s/>θεσμοθετούνται<text:s/>υπό<text:s/>μορφή<text:s/>αυτοτελών<text:s/>διοικητικών<text:s/>ποινών<text:s/>τα<text:s/>επιβαλλόμενα<text:s/>στην<text:s/>ημεδαπή<text:s/>τάξη<text:s/>πρόστιμα,<text:s/>υπό<text:s/>την<text:s/>συνδρομή<text:s/>ορισμένων<text:s/>προϋποθέσεων.</text:span></text:p>
      <text:p text:style-name="P200"><text:span text:style-name="T200_1">Σύμφωνα<text:s/>δε<text:s/>με<text:s/>το<text:s/>άρθρο<text:s/>62<text:s/>του<text:s/>ΚΦΔ,<text:s/>για<text:s/>την<text:s/>επιβολή<text:s/>των<text:s/>προστίμων<text:s/>εκδίδεται<text:s/>πράξη<text:s/>(νόμιμος<text:s/>τίτλος)<text:s/>του<text:s/>Γενικού<text:s/>Γραμματέα<text:s/>Δημοσίων<text:s/>Εσόδων,<text:s/>η<text:s/>οποία<text:s/>κοινοποιείται<text:s/>στον<text:s/>ευθυνόμενο<text:s/>και<text:s/>πρέπει<text:s/>να<text:s/>περιλαμβάνει<text:s/>αυτοτελή<text:s/>αιτιολογία,<text:s/>ενώ<text:s/>της<text:s/>εκδόσεως<text:s/>πρέπει<text:s/>να<text:s/>προηγείται,<text:s/>κατά<text:s/>κανόνα,<text:s/>ακρόαση<text:s/></text:span></text:p>
      <text:p text:style-name="P201"><text:span text:style-name="T201_1">TOU<text:s/>διοικουμένου,<text:s/>σύμφωνα<text:s/>με<text:s/>όσα<text:s/>ορίζονται<text:s/>στην<text:s/>παρ.4<text:s/>του<text:s/>άρθρου<text:s/>62<text:s/>του<text:s/>Κ.Φ,Δ.</text:span></text:p>
      <text:p text:style-name="P202"><text:span text:style-name="T202_1">Ωστόσο,<text:s/>στο<text:s/>περιεχόμενο<text:s/>της<text:s/>θεσπισμένης<text:s/>από<text:s/>την<text:s/>Οδηγία<text:s/>2000/24/ΕΕ,<text:s/>αμοιβαίας<text:s/>συνδρομής,<text:s/>δεν<text:s/>συμπεριλαμβάνεται<text:s/>και<text:s/>η<text:s/>υποχρέωση<text:s/>ή<text:s/>η<text:s/>δυνατότητα<text:s/>της<text:s/>αποδέκτριας<text:s/>αρχής<text:s/>να<text:s/>εκδίδει<text:s/>τίτλο<text:s/>σε<text:s/>βάρος<text:s/>οφειλέτη<text:s/>της<text:s/>αιτούσας<text:s/>αρχής,<text:s/>με<text:s/>βάση<text:s/>τις<text:s/>διατάξεις<text:s/>της<text:s/>εθνικής<text:s/>της<text:s/>νομοθεσίας.</text:span></text:p>
      <text:p text:style-name="P203"><text:span text:style-name="T203_1">Η<text:s/>αμοιβαία<text:s/>συνδρομή<text:s/>περιορίζεται<text:s/>στην<text:s/>εκτέλεε^<text:s/>από<text:s/>την<text:s/>αποδέκτρια<text:s/>αρχή<text:s/>του<text:s/>ενιαίου<text:s/>τίτλου<text:s/>που<text:s/>συνοδεύει<text:s/>την<text:s/>αίτηση<text:s/>εισπράξεως<text:s/>και<text:s/>ο<text:s/>οποίος<text:s/>έχει<text:s/>εκδοθεί<text:s/>σύμφωνα<text:s/>με<text:s/>τα<text:s/>οριζόμενα<text:s/>στην<text:s/>Οδηγία<text:s/>(άρθρο<text:s/>305<text:s/>ν.4072/2012<text:s/>άρθρο<text:s/>12<text:s/>Οδηγίας<text:s/>2010/24<text:s/>E.E.)<text:s/>στο<text:s/>Κράτος<text:s/>της<text:s/>αιτούσας<text:s/>αρχής,<text:s/>ή<text:s/>στη<text:s/>λήψη<text:s/>ασφαλιστικών<text:s/>μέτρων<text:s/>για<text:s/>την<text:s/>εξασφάλιση<text:s/>της<text:s/>εισπράξεως<text:s/>απαιτήσεως<text:s/>για<text:s/>την<text:s/>οποία,<text:s/>είτε<text:s/>δεν<text:s/>έχει<text:s/>εκδοθεί<text:s/>ακόμη<text:s/>τίτλος,<text:s/>είτε<text:s/>ο<text:s/>τίτλος<text:s/>που<text:s/>εκδόθηκε<text:s/>αμφισβητείται,<text:s/>και<text:s/>υπό<text:s/>τις<text:s/>προϋποθέσεις<text:s/>του<text:s/>άρθρου<text:s/>309<text:s/>παρ.1<text:s/>που<text:s/>προεκτέθηκαν,<text:s/>και<text:s/>δεν<text:s/>επεκτείνεται<text:s/>και<text:s/>στην<text:s/>συγκρότηση<text:s/>νομίμου<text:s/>τίτλου,<text:s/>με<text:s/>εξαίρεση<text:s/>την<text:s/>επιβολή<text:s/>τόκων<text:s/>κατ'<text:s/>άρθρο<text:s/>306<text:s/>παρ.3<text:s/>και<text:s/>4<text:s/>και<text:s/>των<text:s/>εξόδων<text:s/>είσπραξης<text:s/>κατ'<text:s/>άρθρο<text:s/>313<text:s/>του<text:s/>ν.4072/2012.(πρβλ.<text:s/>προτάσεις<text:s/>Γεν.<text:s/>Εισαγγελέα<text:s/>Jul.<text:s/>Kokott<text:s/>στην<text:s/>υπόθεση<text:s/>C-133/13,<text:s/>σκ.59)</text:span></text:p>
      <text:p text:style-name="P204"><text:span text:style-name="T204_1">Συνεπώς<text:s/>δεν<text:s/>τίθεται<text:s/>ζήτημα<text:s/>επιβολής<text:s/>εκ<text:s/>μέρους<text:s/>της<text:s/>ημεδαπής<text:s/>αποδέκτριας<text:s/>αρχής<text:s/>προστίμων<text:s/>εκπροθέσμου<text:s/>καταβολής<text:s/>κατ'<text:s/>άρθρα<text:s/>57<text:s/>ή<text:s/>59<text:s/>του<text:s/>Κ.Φ.Δ.,<text:s/>και<text:s/>παρέλκει<text:s/>η<text:s/>απάντηση<text:s/>στο<text:s/>υποερώτημα<text:s/>αυτό,<text:s/>ως<text:s/>εδραζομένου<text:s/>σε<text:s/>εσφαλμένη<text:s/>προϋπόθεση.</text:span></text:p>
      <text:p text:style-name="P205"><text:span text:style-name="T205_1">Δ,<text:s/></text:span><text:span text:style-name="T205_2">Κατ<text:s/>ακολουθία<text:s/>των<text:s/>ανωτέρω,<text:s/>επί<text:s/>των<text:s/>υποβληθέντων<text:s/>υποερωτημάτων<text:s/>το<text:s/>Νομικό<text:s/>Συμβούλιο<text:s/>του<text:s/>Κράτους<text:s/>(Α'<text:s/>Τμήμα)<text:s/>γνωμοδότησε<text:s/>ομόφωνα<text:s/>ότι:<text:s/></text:span><text:span text:style-name="T205_3">α)<text:s/></text:span><text:span text:style-name="T205_4">Επί<text:s/>αιτήματος<text:s/>αμοιβαίας<text:s/>συνδρομής<text:s/>των<text:s/>άρθρων<text:s/>295<text:s/>επ.<text:s/>του<text:s/>ν.4072/2012<text:s/>που<text:s/>αφορά<text:s/>στην<text:s/>είσπραξη,<text:s/>ή<text:s/>στην<text:s/>λήψη<text:s/>ασφαλιστικών<text:s/>μέτρων<text:s/>για<text:s/>την<text:s/>διασφάλιση<text:s/>της<text:s/>είσπραξης,<text:s/>φόρου,<text:s/>καθώς<text:s/>και<text:s/>για<text:s/>τις,<text:s/>παρακολουθηματικού<text:s/>χαρακτήρα,<text:s/>απαιτήσεις<text:s/>της<text:s/>παρ.2<text:s/>του<text:s/>άρθρου<text:s/>296<text:s/>του<text:s/>ν.4072/2012,<text:s/>που<text:s/>αφορούν<text:s/>σε<text:s/>φόρους,<text:s/>εφαρμόζονται<text:s/>οι<text:s/>διατάξεις<text:s/>του<text:s/>Κώδικα<text:s/>Φορολογικής<text:s/>Διαδικασίας<text:s/>(ν.4174/2013).</text:span></text:p>
      <text:p text:style-name="P206"><text:span text:style-name="T206_1">β)</text:span><text:span text:style-name="T206_2"><text:tab/></text:span><text:span text:style-name="T206_3">Αν<text:s/>ο<text:s/>ενιαίος<text:s/>τίτλος<text:s/>που<text:s/>συνοδεύει<text:s/>το<text:s/>αίτημα<text:s/>αμοιβαίας<text:s/>συνδρομής<text:s/>αφορά<text:s/>σε<text:s/>φόρο<text:s/>εισοδήματος<text:s/>και<text:s/>παρακρατούμενο<text:s/>φόρο<text:s/>στο<text:s/>εισόδημα,<text:s/>για<text:s/>την<text:s/>λήψη<text:s/>μέτρων<text:s/>διασφάλισης<text:s/>της<text:s/>εισπράξεως<text:s/>της<text:s/>απαιτήσεως,<text:s/>εφαρμόζονται<text:s/>οι<text:s/>διατάξεις<text:s/>του<text:s/>άρθρου<text:s/>46<text:s/>του<text:s/>Κώδικα<text:s/>Φορολογικής<text:s/>Διαδικασίας,<text:s/>και</text:span></text:p>
      <text:p text:style-name="P207"><text:span text:style-name="T207_1">γ)</text:span><text:span text:style-name="T207_2"><text:tab/></text:span><text:span text:style-name="T207_3">Επί<text:s/>αιτήματος<text:s/>αμοιβαίας<text:s/>συνδρομής<text:s/>των<text:s/>άρθρων<text:s/>295<text:s/>επ.<text:s/>του<text:s/>ν.4072/2012<text:s/>που<text:s/>αφορά<text:s/>στην<text:s/>είσπραξη,<text:s/>η<text:s/>ημεδαπή<text:s/>αποδέκτρια<text:s/>αρχή<text:s/>επιβάλλει<text:s/></text:span><text:span text:style-name="T207_4">τόκους<text:s/></text:span><text:span text:style-name="T207_5">υπερημερίας<text:s/>από<text:s/>την<text:s/>ημερομηνία<text:s/>παραλαβής<text:s/>της<text:s/>αιτήσεως<text:s/>εισπράξεως,<text:s/>σύμφωνα<text:s/>με<text:s/>την<text:s/>παρ.3<text:s/>του<text:s/>άρθρου<text:s/>306<text:s/>του<text:s/>ν.4072/2012.</text:span></text:p>
      <text:p text:style-name="P208"><text:span text:style-name="T208_1">ΘΕΩΡΗΘΗΚΕ</text:span></text:p>
      <text:p text:style-name="P209"><text:span text:style-name="T209_1">Αθήνα,<text:s/>^7/2/2014</text:span></text:p>
      <text:p text:style-name="P210"><text:span text:style-name="T210_1">Η<text:s/>ΠΡΟΕΔΡΕΥΟΥΣΑ</text:span></text:p>
      <text:p text:style-name="P211"><text:span text:style-name="T211_1">Νομικός<text:s/>Σύμβουλος<text:s/>του<text:s/>Κράτους</text:span></text:p>
      <text:p text:style-name="P212"><text:span text:style-name="T212_1">ΑΚΡΙΒΕΣ<text:s/>ΑΝΤΙΓΡΑΦΟ</text:span></text:p>
      <text:p text:style-name="P213"><text:span text:style-name="T213_1">0/Η<text:s/>ΠΡΟΪΣΤΑΜΕΝΟΣ<text:s/>ΤΟΥ<text:s/>ΑΥΤΟΤΕΛΟΥΣ</text:span></text:p>
      <text:p text:style-name="P214"><text:span text:style-name="T214_1">ΤΜΗΜΑΤΟΣ<text:s/>ΔΙΟΙΚΗΣΗΣ</text:span></text:p>
      <text:p text:style-name="P215"><text:span text:style-name="T215_1">Γίνεται<text:s/>Δεκτή,Αθήνα,<text:s/>21/3/20160<text:s/>ΓΕΝΙΚΟΣ<text:s/>ΓΡΑΜΜΑΤΕΑΣ<text:s/>ΔΗΜΟΣΙΩΝ</text:span></text:p>
      <text:p text:style-name="P216"><text:span text:style-name="T216_1">ΕΣΟΔΩΝ</text:span></text:p>
      <text:p text:style-name="P217"><text:span text:style-name="T217_1">Γ.<text:s/>ΠΙΤΣΙΛ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