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 fo:margin-bottom="0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</office:automatic-styles>
  <office:body>
    <office:text>
      <text:p text:style-name="P1"><text:span text:style-name="T1_1">ΕΞΑΙΡΕΤΙΚΑ<text:s/>ΕΠΕΙΓΟΝ</text:span></text:p>
      <text:p text:style-name="P2"><text:span text:style-name="T2_1">Αθήνα,<text:s/>15/04/2016</text:span></text:p>
      <text:p text:style-name="P3"><text:span text:style-name="T3_1">Αρ.<text:s/>Πρωτ:<text:s/>ΔΕΕΦΑ1068651ΕΞ2016</text:span></text:p>
      <text:p text:style-name="P4"><text:span text:style-name="T4_1">ΠΡΟΣ:<text:s/></text:span><text:span text:style-name="T4_2">Όλες<text:s/>τις<text:s/>Δ.Ο.Υ.</text:span></text:p>
      <text:p text:style-name="P5"><text:span text:style-name="T5_1">(και<text:s/>μέσω<text:s/>e-mail)</text:span></text:p>
      <text:p text:style-name="P6"><text:span text:style-name="T6_1">ΚΟΙΝ:<text:s/></text:span><text:span text:style-name="T6_2">1.<text:s/>Πανελλήνια<text:s/>Ομοσπονδία</text:span></text:p>
      <text:p text:style-name="P7"><text:span text:style-name="T7_1">Επαγγ.<text:s/>Πρακτόρων<text:s/>Παιχνιδιών</text:span></text:p>
      <text:p text:style-name="P8"><text:span text:style-name="T8_1">Πρόγνωσης<text:s/>ΟΠΑΠ</text:span></text:p>
      <text:p text:style-name="P9"><text:span text:style-name="T9_1">Μάρνης<text:s/>56</text:span></text:p>
      <text:p text:style-name="P10"><text:span text:style-name="T10_1">104<text:s/>37<text:s/>Αθήνα</text:span></text:p>
      <text:p text:style-name="P11"><text:span text:style-name="T11_1">2.<text:s/>ΟΠΑΠ<text:s/>Α.Ε.</text:span></text:p>
      <text:p text:style-name="P12"><text:span text:style-name="T12_1">Λ.<text:s/>Κηφισού<text:s/>62</text:span></text:p>
      <text:p text:style-name="P13"><text:span text:style-name="T13_1">121<text:s/>32<text:s/>Περιστέρι</text:span></text:p>
      <text:p text:style-name="P14"><text:span text:style-name="T14_1">3.<text:s/>PAYZONE<text:s/>ΕΛΛΑΣ<text:s/>Α.Ε.</text:span></text:p>
      <text:p text:style-name="P15"><text:span text:style-name="T15_1">Βύρωνος<text:s/>6</text:span></text:p>
      <text:p text:style-name="P16"><text:span text:style-name="T16_1">152<text:s/>31<text:s/>Χαλάνδρι</text:span></text:p>
      <text:p text:style-name="P17"><text:span text:style-name="T17_1">Θέμα:<text:s/></text:span><text:span text:style-name="T17_2">Εφαρμογή<text:s/>διατάξεων<text:s/>ΦΠΑ<text:s/>στις<text:s/>πωλήσεις<text:s/>χρόνου<text:s/>ομιλίας<text:s/>και<text:s/>διαδικτύου<text:s/>από<text:s/>τα<text:s/>πρακτορεία<text:s/>ΟΠΑΠ</text:span></text:p>
      <text:p text:style-name="P18"><text:span text:style-name="T18_1">Κατόπιν<text:s/>της<text:s/>υποβολής<text:s/>πλήθους<text:s/>ερωτημάτων<text:s/>σχετικά<text:s/>με<text:s/>τις<text:s/>φορολογικές<text:s/>υποχρεώσεις,<text:s/>από<text:s/>πλευράς<text:s/>ΦΠΑ,<text:s/>των<text:s/>πρακτορείων<text:s/>ΟΠΑΠ<text:s/>για<text:s/>πωλήσεις<text:s/>χρόνου<text:s/>ομιλίας<text:s/>και<text:s/>διαδικτύου,<text:s/>παρέχονται<text:s/>οι<text:s/>ακόλουθες<text:s/>διευκρινίσεις:</text:span></text:p>
      <text:p text:style-name="P19"><text:span text:style-name="T19_1">1.<text:s/>Δυνάμει<text:s/>ιδιωτικού<text:s/>συμφωνητικού<text:s/>που<text:s/>υπογράφεται<text:s/>μεταξύ<text:s/>των<text:s/>πρακτορείων<text:s/>ΟΠΑΠ<text:s/>και<text:s/>της<text:s/>εταιρείας<text:s/>«Payzone<text:s/>Ελλάς<text:s/>Α.Ε.»<text:s/>(στο<text:s/>εξής<text:s/>Εταιρεία),<text:s/>το<text:s/>εκάστοτε<text:s/>συνεργαζόμενο<text:s/>πρακτορείο<text:s/>ΟΠΑΠ<text:s/>αναλαμβάνει<text:s/>να<text:s/>προωθεί<text:s/>και<text:s/>να<text:s/>διαθέτει<text:s/>στους<text:s/>καταναλωτές,<text:s/>μέσω<text:s/>του<text:s/>ηλεκτρονικού<text:s/>τερματικού<text:s/>της<text:s/>αντισυμβαλλόμενης<text:s/>Εταιρείας,<text:s/>υπηρεσία<text:s/>που<text:s/>αφορά<text:s/>στην<text:s/>πώληση,<text:s/>στην<text:s/>ονομαστική<text:s/>τους<text:s/>αξία,<text:s/>κωδικών<text:s/>αριθμών<text:s/>ανανεώσεως<text:s/>χρόνου<text:s/>ομιλίας<text:s/>κινητής<text:s/>και<text:s/>σταθερής<text:s/>τηλεφωνίας<text:s/>και<text:s/>διαδικτύου,<text:s/>οι<text:s/>οποίοι<text:s/>εκδίδονται<text:s/>από<text:s/>αντίστοιχες<text:s/>εταιρείες<text:s/>τηλεπικοινωνιών.<text:s/>Το<text:s/>συνεργαζόμενο<text:s/>πρακτορείο<text:s/>εισπράττει<text:s/>το<text:s/>ποσό<text:s/>της<text:s/>ονομαστικής<text:s/>αξίας<text:s/>και<text:s/>ταυτοχρόνως<text:s/>εκδίδει<text:s/>μέσω<text:s/>του<text:s/>τερματικού<text:s/>σχετική<text:s/>εκτύπωση,<text:s/>στην<text:s/>οποία<text:s/>αναγράφονται,<text:s/>μεταξύ<text:s/>άλλων,<text:s/>τα<text:s/>στοιχεία<text:s/>του<text:s/>πρακτορείου<text:s/>ΟΠΑΠ,<text:s/>το<text:s/>εισπραττόμενο<text:s/>από<text:s/>τον<text:s/>αγοραστή<text:s/>ποσό,<text:s/>το<text:s/>όνομα<text:s/>της<text:s/>εταιρείας<text:s/>τηλεπικοινωνιών<text:s/>στην<text:s/>οποία<text:s/>ανήκει<text:s/>το<text:s/>συγκεκριμένο<text:s/>προϊόν<text:s/>που<text:s/>επιλέχθηκε<text:s/>από<text:s/>τον<text:s/>αγοραστή,<text:s/>η<text:s/>ημερομηνία<text:s/>της<text:s/>συναλλαγής<text:s/>και<text:s/>ο<text:s/>κωδικός<text:s/>αριθμός<text:s/>ανανέωσης.<text:s/>Για<text:s/>τις<text:s/>ανωτέρω<text:s/>πωλήσεις,<text:s/>το<text:s/>συνεργαζόμενο<text:s/>πρακτορείο<text:s/>ΟΠΑΠ<text:s/>παρακρατά<text:s/>ένα<text:s/>ποσό<text:s/>το<text:s/>οποίο<text:s/>ορίζεται<text:s/>ως<text:s/>«προμήθεια»<text:s/>και<text:s/>απεικονίζεται<text:s/>με<text:s/>τη<text:s/>μορφή<text:s/>έκπτωσης<text:s/>επί<text:s/>της<text:s/>ονομαστικής<text:s/>αξίας<text:s/>στο<text:s/>τιμολόγιο<text:s/>παροχής<text:s/>υπηρεσιών<text:s/>που<text:s/>εκδίδεται<text:s/>από<text:s/>την<text:s/>Εταιρεία<text:s/>προς<text:s/>το<text:s/>πρακτορείο<text:s/>ΟΠΑΠ.</text:span></text:p>
      <text:p text:style-name="P20"><text:span text:style-name="T20_1">2.<text:s/>Από<text:s/>πλευράς<text:s/>ΦΠΑ,<text:s/>η<text:s/>πώληση<text:s/>κωδικών<text:s/>αριθμών<text:s/>ανανέωσης<text:s/>χρόνου<text:s/>ομιλίας<text:s/>και<text:s/>διαδικτύου<text:s/>αποτελεί<text:s/>παροχή<text:s/>υπηρεσίας<text:s/>που<text:s/>εμπίπτει<text:s/>στις<text:s/>διατάξεις<text:s/>της<text:s/>περίπτωσης<text:s/>α΄<text:s/>της<text:s/>παραγράφου<text:s/>1<text:s/>του<text:s/>άρθρου<text:s/>8<text:s/>του<text:s/>Κώδικα<text:s/>ΦΠΑ<text:s/>(ν.2859/2000),<text:s/>σύμφωνα<text:s/>με<text:s/>τις<text:s/>οποίες<text:s/>ως<text:s/>παροχή<text:s/>υπηρεσιών<text:s/>θεωρείται<text:s/>η<text:s/>μεταβίβαση<text:s/>ή<text:s/>παραχώρηση<text:s/>της<text:s/>χρήσης<text:s/>ενός<text:s/>άυλου<text:s/>αγαθού.</text:span></text:p>
      <text:p text:style-name="P21"><text:span text:style-name="T21_1">3.<text:s/>Για<text:s/>την<text:s/>ανωτέρω<text:s/>δραστηριότητα<text:s/>δεν<text:s/>προβλέπεται,<text:s/>από<text:s/>τις<text:s/>διατάξεις<text:s/>του<text:s/>άρθρου<text:s/>22<text:s/>του<text:s/>Κώδικα<text:s/>ΦΠΑ,<text:s/>απαλλαγή<text:s/>από<text:s/>το<text:s/>ΦΠΑ,<text:s/>όπως<text:s/>για<text:s/>τις<text:s/>υπηρεσίες<text:s/>τυχερών<text:s/>παιγνίων<text:s/>(περ.<text:s/>κζ΄)<text:s/>και<text:s/>τις<text:s/>υπηρεσίες<text:s/>πληρωμής<text:s/>λογαριασμών<text:s/>(περ.<text:s/>κε΄),<text:s/>που<text:s/>παρέχουν<text:s/>με<text:s/>απαλλαγή<text:s/>από<text:s/>το<text:s/>ΦΠΑ<text:s/>τα<text:s/>πρακτορεία<text:s/>ΟΠΑΠ,<text:s/>χωρίς<text:s/>να<text:s/>δικαιούνται<text:s/>έκπτωσης<text:s/>του<text:s/>ΦΠΑ<text:s/>των<text:s/>εισροών<text:s/>τους.</text:span></text:p>
      <text:p text:style-name="P22"><text:span text:style-name="T22_1">4.<text:s/>Περαιτέρω,<text:s/>με<text:s/>την<text:s/>παράγραφο<text:s/>9<text:s/>του<text:s/>άρθρου<text:s/>19<text:s/>του<text:s/>Κώδικα<text:s/>ΦΠΑ<text:s/>προβλέπεται<text:s/>ότι<text:s/>στην<text:s/>πώληση<text:s/>καρτών<text:s/>τηλεπικοινωνίας,<text:s/>καθώς<text:s/>και<text:s/>σε<text:s/>κάθε<text:s/>άλλη<text:s/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23"><text:span text:style-name="T23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<text:s/>του<text:s/>Κώδικα<text:s/>ΦΠΑ.</text:span></text:p>
      <text:p text:style-name="P24"><text:span text:style-name="T24_1">5.<text:s/>Από<text:s/>τα<text:s/>ανωτέρω<text:s/>προκύπτει<text:s/>ότι<text:s/>τα<text:s/>πρακτορεία<text:s/>ΟΠΑΠ,<text:s/>πέραν<text:s/>της<text:s/>απαλλασσόμενης<text:s/>από<text:s/>το<text:s/>ΦΠΑ<text:s/>δραστηριότητάς<text:s/>τους,<text:s/>παρέχουν<text:s/>και<text:s/>φορολογητέες<text:s/>υπηρεσίες<text:s/>για<text:s/>τις<text:s/>οποίες<text:s/>οφείλουν<text:s/>να<text:s/>υπαχθούν<text:s/>στο<text:s/>κανονικό<text:s/>καθεστώς<text:s/>ΦΠΑ.<text:s/>Λόγω<text:s/>του<text:s/>ότι<text:s/>το<text:s/>σύνολο<text:s/>του<text:s/>ΦΠΑ<text:s/>που<text:s/>αναλογεί<text:s/>στην<text:s/>τιμή<text:s/>λιανικής<text:s/>πώλησης<text:s/>(ονομαστική<text:s/>αξία)<text:s/>του<text:s/>χρόνου<text:s/>ομιλίας<text:s/>και<text:s/>διαδικτύου<text:s/>αποδίδεται<text:s/>στο<text:s/>Δημόσιο<text:s/>από<text:s/>τον<text:s/>πάροχο<text:s/>των<text:s/>τηλεπικοινωνιακών<text:s/>υπηρεσιών,<text:s/>τα<text:s/>πρακτορεία<text:s/>ΟΠΑΠ<text:s/>για<text:s/>τις<text:s/>πωλήσεις<text:s/>χρόνου<text:s/>ομιλίας<text:s/>και<text:s/>διαδικτύου<text:s/>δεν<text:s/>υποχρεούνται<text:s/>σε<text:s/>απόδοση<text:s/>ΦΠΑ<text:s/>εκροών,<text:s/>ούτε<text:s/>έχουν<text:s/>δικαίωμα<text:s/>έκπτωσης<text:s/>του<text:s/>ΦΠΑ<text:s/>που<text:s/>εμπεριέχεται<text:s/>στη<text:s/>δικαιούμενη<text:s/>από<text:s/>την<text:s/>αντισυμβαλλόμενη<text:s/>Εταιρεία<text:s/>αμοιβή<text:s/>για<text:s/>τις<text:s/>δικές<text:s/>της<text:s/>υπηρεσίες.</text:span></text:p>
      <text:p text:style-name="P25"><text:span text:style-name="T25_1">Ωστόσο,<text:s/>έχουν<text:s/>δικαίωμα<text:s/>έκπτωσης<text:s/>του<text:s/>ΦΠΑ<text:s/>των<text:s/>λοιπών<text:s/>εισροών<text:s/>που<text:s/>ενδεχομένως<text:s/>πραγματοποιούν<text:s/>και<text:s/>αφορούν<text:s/>αποκλειστικά<text:s/>την<text:s/>ανωτέρω<text:s/>δραστηριότητα.<text:s/>Επίσης,<text:s/>δικαιούνται<text:s/>έκπτωσης<text:s/>του<text:s/>ΦΠΑ<text:s/>των<text:s/>κοινών<text:s/>εισροών<text:s/>τους<text:s/>που<text:s/>αφορούν<text:s/>και<text:s/>στην<text:s/>απαλλασσόμενη<text:s/>και<text:s/>στη<text:s/>φορολογητέα<text:s/>δραστηριότητά<text:s/>τους.<text:s/>Για<text:s/>να<text:s/>ασκήσουν<text:s/>το<text:s/>εν<text:s/>λόγω<text:s/>δικαίωμα,<text:s/>οφείλουν<text:s/>να<text:s/>προσδιορίζουν<text:s/>το<text:s/>ποσοστό<text:s/>του<text:s/>εκπιπτόμενου<text:s/>ΦΠΑ<text:s/>βάσει<text:s/>των<text:s/>διατάξεων<text:s/>του<text:s/>άρθρου<text:s/>31<text:s/>του<text:s/>Κώδικα<text:s/>ΦΠΑ.</text:span></text:p>
      <text:p text:style-name="P26"><text:span text:style-name="T26_1">Σε<text:s/>κάθε<text:s/>περίπτωση<text:s/>υποχρεούνται<text:s/>σε<text:s/>υποβολή<text:s/>των<text:s/>δηλώσεων<text:s/>ΦΠΑ<text:s/>του<text:s/>άρθρου<text:s/>38<text:s/>του<text:s/>Κώδικα<text:s/>ΦΠΑ,<text:s/>δηλώνοντας<text:s/>τόσο<text:s/>τις<text:s/>εκροές<text:s/>τους<text:s/>χωρίς<text:s/>ΦΠΑ<text:s/>με<text:s/>δικαίωμα<text:s/>έκπτωσης,<text:s/>όσο<text:s/>και<text:s/>τις<text:s/>απαλλασσόμενες<text:s/>εκροές<text:s/>τους<text:s/>χωρίς<text:s/>δικαίωμα<text:s/>έκπτωσης.</text:span></text:p>
      <text:p text:style-name="P27"><text:span text:style-name="T27_1">Ο<text:s/>Γενικός<text:s/>Δ/ντής<text:s/>Φορολογικής<text:s/>Διοίκησης</text:span></text:p>
      <text:p text:style-name="P28"><text:span text:style-name="T28_1">Ιωάννης<text:s/>Μπάκας</text:span></text:p>
      <text:p text:style-name="P29"><text:span text:style-name="T29_1">Ακριβές<text:s/>αντίγραφο</text:span></text:p>
      <text:p text:style-name="P30"><text:span text:style-name="T30_1">Ο<text:s/>Προϊστάμενος<text:s/>του<text:s/>Αυτοτελούς</text:span></text:p>
      <text:p text:style-name="P31"><text:span text:style-name="T31_1">Τμήματος<text:s/>Διοίκησης</text:span></text:p>
      <text:p text:style-name="P32"><text:span text:style-name="T32_1">Εσωτερική<text:s/>διανομή:</text:span></text:p>
      <text:p text:style-name="P33"><text:span text:style-name="T33_1">1.<text:s/>Γραφείο<text:s/>Γεν.<text:s/>Γραμματέα<text:s/>Δημ.<text:s/>Εσόδων,<text:s/>κ.<text:s/>Γ.<text:s/>Πιτσιλή</text:span></text:p>
      <text:p text:style-name="P34"><text:span text:style-name="T34_1">2.<text:s/>Γραφείο<text:s/>Γεν.<text:s/>Δ/ντή<text:s/>Φορολογικής<text:s/>Διοίκησης,<text:s/>κ.<text:s/>Ι.<text:s/>Μπάκα</text:span></text:p>
      <text:p text:style-name="P35"><text:span text:style-name="T35_1">3.<text:s/>Διεύθυνση<text:s/>Νομικής<text:s/>Υποστήριξης<text:s/>της<text:s/>ΓΓΔΕ</text:span></text:p>
      <text:p text:style-name="P36"><text:span text:style-name="T36_1">4.<text:s/>Δ/νση<text:s/>Εφαρμογής<text:s/>Έμμεσης<text:s/>Φορολογίας<text:s/>–<text:s/>Γραφείο<text:s/>Προϊσταμένης<text:s/>Δ/νσης</text:span></text:p>
      <text:p text:style-name="P37"><text:span text:style-name="T37_1">-</text:span><text:span text:style-name="T37_2"><text:tab/></text:span><text:span text:style-name="T37_3">Τμήμα<text:s/>Α΄<text:s/>ΦΠΑ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