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.688cm" fo:margin-left="0cm"/>
    </style:style>
    <style:style style:name="Column1" style:family="table-column">
      <style:table-column-properties style:column-width="0.51cm"/>
    </style:style>
    <style:style style:name="Column2" style:family="table-column">
      <style:table-column-properties style:column-width="0.51cm"/>
    </style:style>
    <style:style style:name="Column3" style:family="table-column">
      <style:table-column-properties style:column-width="0.6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6" style:family="text">
      <style:text-properties fo:language="el" fo:language-asian="el" fo:font-weight="bold" style:font-weight-asian="bold" style:font-weight-complex="bold"/>
    </style:style>
    <style:style style:name="T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8" style:family="text">
      <style:text-properties fo:language="el" fo:language-asian="el" fo:font-weight="bold" style:font-weight-asian="bold" style:font-weight-complex="bold"/>
    </style:style>
    <style:style style:name="T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0" style:family="text">
      <style:text-properties fo:language="el" fo:language-asian="el" fo:font-weight="bold" style:font-weight-asian="bold" style:font-weight-complex="bold"/>
    </style:style>
    <style:style style:name="T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2" style:family="text">
      <style:text-properties fo:language="el" fo:language-asian="el" fo:font-weight="bold" style:font-weight-asian="bold" style:font-weight-complex="bold"/>
    </style:style>
    <style:style style:name="T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4" style:family="text">
      <style:text-properties fo:language="el" fo:language-asian="el" fo:font-weight="bold" style:font-weight-asian="bold" style:font-weight-complex="bold"/>
    </style:style>
    <style:style style:name="T7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6" style:family="text">
      <style:text-properties fo:language="el" fo:language-asian="el" fo:font-weight="bold" style:font-weight-asian="bold" style:font-weight-complex="bold"/>
    </style:style>
    <style:style style:name="T7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8" style:family="text">
      <style:text-properties fo:language="el" fo:language-asian="el" fo:font-weight="bold" style:font-weight-asian="bold" style:font-weight-complex="bold"/>
    </style:style>
    <style:style style:name="T7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0" style:family="text">
      <style:text-properties fo:language="el" fo:language-asian="el" fo:font-weight="bold" style:font-weight-asian="bold" style:font-weight-complex="bold"/>
    </style:style>
    <style:style style:name="T7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2" style:family="text">
      <style:text-properties fo:language="el" fo:language-asian="el" fo:font-weight="bold" style:font-weight-asian="bold" style:font-weight-complex="bold"/>
    </style:style>
    <style:style style:name="T7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4" style:family="text">
      <style:text-properties fo:language="el" fo:language-asian="el" fo:font-weight="bold" style:font-weight-asian="bold" style:font-weight-complex="bold"/>
    </style:style>
    <style:style style:name="T7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6" style:family="text">
      <style:text-properties fo:language="el" fo:language-asian="el" fo:font-weight="bold" style:font-weight-asian="bold" style:font-weight-complex="bold"/>
    </style:style>
    <style:style style:name="T7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8" style:family="text">
      <style:text-properties fo:language="el" fo:language-asian="el" fo:font-weight="bold" style:font-weight-asian="bold" style:font-weight-complex="bold"/>
    </style:style>
    <style:style style:name="T7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0" style:family="text">
      <style:text-properties fo:language="el" fo:language-asian="el" fo:font-weight="bold" style:font-weight-asian="bold" style:font-weight-complex="bold"/>
    </style:style>
    <style:style style:name="T7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2" style:family="text">
      <style:text-properties fo:language="el" fo:language-asian="el" fo:font-weight="bold" style:font-weight-asian="bold" style:font-weight-complex="bold"/>
    </style:style>
    <style:style style:name="T7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5" style:family="text">
      <style:text-properties fo:language="el" fo:language-asian="el" fo:font-weight="bold" style:font-weight-asian="bold" style:font-weight-complex="bold"/>
    </style:style>
    <style:style style:name="T7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7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<text:s/>EVELOPMEN<text:s/></text:span><text:span text:style-name="T1_2">Η<text:s/>Ε<text:s/>ΣΤ<text:s/>ΔΙΑ<text:s/>ΙΚ</text:span><text:span text:style-name="T1_3">ENCY</text:span></text:p>
      <text:p text:style-name="P2"><text:span text:style-name="T2_1">Α</text:span></text:p>
      <text:p text:style-name="P3"><text:span text:style-name="T3_1">ήν<text:s/>ρι<text:s/>ου<text:s/>.Π<text:s/>ωτ<text:s/></text:span><text:span text:style-name="T3_2">10<text:s/>8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/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:</text:span></text:p>
          </table:table-cell>
        </table:table-row>
      </table:table>
      <text:p text:style-name="P7"><text:span text:style-name="T7_1">ε<text:s/>ορμ</text:span><text:span text:style-name="T7_2"><text:s/>ροφορ<text:s/>κ<text:s/>α<text:s/>ά<text:s/>ρω<text:s/>μα<text:s/>α<text:s/>υ<text:s/>χουν<text:s/>ποβ<text:s/>θε<text:s/>τ<text:s/>ν<text:s/>ρεσία<text:s/>ρικ<text:s/></text:span><text:span text:style-name="T7_3">ε<text:s/>ο<text:s/>υ<text:s/>ε<text:s/>στ<text:s/>ου<text:s/>επιβ<text:s/>τ<text:s/>τ<text:s/>ν<text:s/>ώ<text:s/>ση<text:s/>α<text:s/>ώω<text:s/>ου<text:s/>ρ<text:s/>ορίζο<text:s/>φ<text:s/>ώ<text:s/>την<text:s/>πώ<text:s/>ση<text:s/>έ<text:s/>ς</text:span><text:span text:style-name="T7_4"><text:s/>ευ<text:s/>ν<text:s/>ζοντ<text:s/>α<text:s/>ξ<text:s/>μφω<text:s/>ε<text:s/>ο<text:s/>ιν<text:s/>μολό<text:s/>η<text:s/>ρωπ<text:s/>ς<text:s/>σης<text:s/>Κ<text:s/>58/87<text:s/>ου<text:s/>μβ<text:s/>υλ<text:s/>ου,<text:s/>πω<text:s/>σχ<text:s/>ε<text:s/>),<text:s/>ν<text:s/>α<text:s/>ώ<text:s/>π<text:s/>ν<text:s/>ο<text:s/>φ<text:s/>ο<text:s/>ς<text:s/>ν<text:s/>υ<text:s/>μέ<text:s/>ς<text:s/>μ<text:s/>ο<text:s/>γ<text:s/>δα<text:s/>μο<text:s/>γ<text:s/>ει<text:s/>1,<text:s/>102,<text:s/>103,<text:s/>1<text:s/>4,<text:s/>10<text:s/>,<text:s/>106),<text:s/>ν<text:s/>το<text:s/>φ<text:s/>ο<text:s/>2<text:s/>δα<text:s/>μο<text:s/>γ<text:s/>ε<text:s/>ς<text:s/>2<text:s/>1,<text:s/>202,<text:s/>203<text:s/>204,<text:s/>205,<text:s/>206,<text:s/>20<text:s/>,<text:s/>208,<text:s/>2<text:s/>9,<text:s/>210)<text:s/>α<text:s/>ά<text:s/>σ<text:s/>ν<text:s/>έ<text:s/>ω<text:s/>οε<text:s/>ών<text:s/>ιροε<text:s/>δώ<text:s/></text:span><text:span text:style-name="T7_5">ροβ<text:s/>οε<text:s/>ών</text:span><text:span text:style-name="T7_6"><text:s/>γ<text:s/>ιδ<text:s/>ου<text:s/>ρι<text:s/>ν<text:s/>ω<text:s/>ποί<text:s/>ι<text:s/>ίθ<text:s/>α<text:s/>πά<text:s/>ια<text:s/>ηρημ<text:s/>ν<text:s/>ε<text:s/>ύξη<text:s/></text:span><text:span text:style-name="T7_7">ε<text:s/>γ<text:s/></text:span><text:span text:style-name="T7_8">ν<text:s/>ισμ<text:s/>ν<text:s/>ή<text:s/>σε<text:s/>ά<text:s/>η,<text:s/>οξε<text:s/>α<text:s/>έ<text:s/>κ<text:s/>ν<text:s/>στά<text:s/>α<text:s/>ά<text:s/>ε<text:s/>α<text:s/>τ<text:s/>ν<text:s/>μολ<text:s/>γ<text:s/>η<text:s/>2<text:s/>4<text:s/>ά<text:s/>σ<text:s/>,<text:s/>ε<text:s/>ύ<text:s/>ν<text:s/></text:span><text:span text:style-name="T7_9">κ<text:s/>ρ<text:s/>φ<text:s/></text:span><text:span text:style-name="T7_10">ισ<text:s/>φ<text:s/>α<text:s/>ού,<text:s/>π<text:s/>ς<text:s/>φ<text:s/>α<text:s/>ού<text:s/>ου<text:s/>ορεί<text:s/>ουσι<text:s/>ον<text:s/>α<text:s/>μα<text:s/></text:span><text:span text:style-name="T7_11">ίς<text:s/></text:span><text:span text:style-name="T7_12">ίσης,<text:s/>το<text:s/>φ<text:s/>ο<text:s/>σ<text:s/>ν<text:s/>α<text:s/>ώσιμ<text:s/>α<text:s/>α<text:s/>ρο<text:s/>όν<text:s/>φ<text:s/>ν<text:s/>π<text:s/>ς<text:s/>.χ<text:s/></text:span><text:span text:style-name="T7_13">ο<text:s/>υκ<text:s/>τ<text:s/>,<text:s/></text:span><text:span text:style-name="T7_14">φ<text:s/>ε<text:s/>τ<text:s/>ύ,<text:s/>ι<text:s/>νε<text:s/>μον<text:s/>ς<text:s/>όδι<text:s/>δι<text:s/>σσα<text:s/>κ<text:s/>ι<text:s/>λ<text:s/>.<text:s/></text:span><text:span text:style-name="T7_15">ε<text:s/>ξ<text:s/>ρεση<text:s/></text:span><text:span text:style-name="T7_16">ν<text:s/>ε<text:s/>α<text:s/>ι<text:s/>σ<text:s/>ε<text:s/>το<text:s/>ά<text:s/>α<text:s/>ώ<text:s/>ν<text:s/>ό<text:s/>ν<text:s/>ω<text:s/>ι<text:s/>ν<text:s/>ποία<text:s/>σ<text:s/>ν<text:s/></text:span><text:span text:style-name="T7_17">α<text:s/>τη</text:span><text:span text:style-name="T7_18"><text:s/>η<text:s/>511),<text:s/>λ<text:s/>κ<text:s/>ρα<text:s/>ε<text:s/>ε<text:s/>ά<text:s/>ίτ<text:s/>ί<text:s/>ώσ<text:s/>μα<text:s/>ίτ<text:s/>χ<text:s/>,<text:s/>π<text:s/>ι<text:s/>ηρη<text:s/>έ<text:s/>ε<text:s/>ύξη<text:s/>ε<text:s/>γ<text:s/>ν<text:s/>ισμ<text:s/>ν<text:s/>ε<text:s/>η,<text:s/>οξ<text:s/>α<text:s/>έ<text:s/>νιστ<text:s/>ποί<text:s/>ύμφων<text:s/>ε<text:s/>όμ<text:s/>τι<text:s/>εξη<text:s/>μ<text:s/>ι<text:s/>με<text:s/>ώσε<text:s/>τ<text:s/>υ<text:s/>Π<text:s/>Ο<text:s/>Τ.<text:s/>σ<text:s/>ν<text:s/>α<text:s/>σ<text:s/>η<text:s/>μο<text:s/>γ<text:s/>η<text:s/>05<text:s/>4.<text:s/>φω<text:s/>ε<text:s/>ο<text:s/>θρο<text:s/>1<text:s/>ο<text:s/>τ<text:s/>μα<text:s/>ΙΙ<text:s/>ου<text:s/>859/2<text:s/>00<text:s/>Κ<text:s/>ρωσ<text:s/>δι<text:s/>.Π<text:s/>ΦΕ<text:s/>,<text:s/>πω<text:s/>σχ<text:s/>ε<text:s/>ε<text:s/>η<text:s/>ι<text:s/>τ<text:s/>ή<text:s/>ο<text:s/>ε<text:s/>ο<text:s/>4<text:s/>4/2015<text:s/>Ε<text:s/>0/<text:s/>ν<text:s/>ροποποίησ<text:s/>ου<text:s/>ο<text:s/>4336/<text:s/>015<text:s/>ΦΕ<text:s/>/<text:s/>ν<text:s/>ε<text:s/>στ<text:s/>ς<text:s/>υ<text:s/>όρ<text:s/>υ<text:s/>ροσ<text:s/>έ<text:s/>ε<text:s/>ς<text:s/>ί<text:s/>υ<text:s/>φ<text:s/>μ<text:s/>ζετ<text:s/>τη<text:s/>α<text:s/>ά<text:s/>ση<text:s/>ισα<text:s/>γ<text:s/>έ<text:s/>ο<text:s/>ίν<text:s/>ε<text:s/>μέ<text:s/>ς<text:s/>13<text:s/>ς<text:s/>ι<text:s/>μ<text:s/>λ<text:s/>γ<text:s/>ει<text:s/>τι<text:s/>ποίε<text:s/>α<text:s/>ά<text:s/>ο<text:s/>,<text:s/>έ<text:s/>α<text:s/>έ<text:s/>ερι<text:s/>ν<text:s/>α<text:s/>τ<text:s/>τημ<text:s/>ΙΙ<text:s/>περ.1)<text:s/>ίθ<text:s/>τ<text:s/>α<text:s/>οση<text:s/>ισα<text:s/>ων<text:s/>ν<text:s/>ώ<text:s/>ν<text:s/>π<text:s/>α<text:s/>τ<text:s/>ν<text:s/>υν<text:s/>ε<text:s/>στ<text:s/>23<text:s/>,δ<text:s/>μ<text:s/>ν<text:s/>υ<text:s/>τ<text:s/>α<text:s/>ώ<text:s/>α<text:s/>ώ<text:s/>σ<text:s/>ν<text:s/>α<text:s/>ε<text:s/>μολ<text:s/>γ<text:s/>ει<text:s/>ι<text:s/>ποίε<text:s/>ν<text:s/>ιλ<text:s/>β<text:s/>το<text:s/>ν<text:s/>ά<text:s/>τημ<text:s/>α<text:s/>ον<text:s/>διο<text:s/>τ<text:s/>ν<text:s/>συ<text:s/>ε<text:s/>σ<text:s/>ή<text:s/>ά<text:s/>κ<text:s/>α<text:s/>ίδ<text:s/>ης<text:s/>.κ<text:s/>04<text:s/>πω<text:s/>ε<text:s/>α<text:s/>στ<text:s/>ς<text:s/>.<text:s/>β<text:s/>ν<text:s/>α<text:s/>πόψη<text:s/>τ<text:s/>α<text:s/>τ<text:s/>ρ<text:s/>,<text:s/>ην<text:s/>ρόφο<text:s/>ποί<text:s/>ς<text:s/></text:span><text:span text:style-name="T7_19">χει<text:s/>ω<text:s/>ρ<text:s/>τη<text:s/>ιότη<text:s/>α</text:span><text:span text:style-name="T7_20"><text:s/>ην<text:s/>εκ<text:s/>ρ<text:s/>φή<text:s/>ώ<text:s/>ω<text:s/>ί<text:s/>ων<text:s/>α<text:s/>ώ<text:s/>μ<text:s/>ορο<text:s/>ε<text:s/>ω<text:s/>πιβ<text:s/>ι<text:s/>υν<text:s/>λ<text:s/>στ<text:s/>3<text:s/>μα<text:s/>ην<text:s/>ερίπτ<text:s/>ση<text:s/>ου<text:s/>α<text:s/>ώ<text:s/>ροορίζο<text:s/>α<text:s/>α<text:s/>φ<text:s/>,<text:s/>ώ<text:s/>ε<text:s/>πηρ<text:s/>ά<text:s/>ι<text:s/>ην<text:s/>ά<text:s/>α<text:s/>ου<text:s/>ων<text:s/>α<text:s/>ώ<text:s/>ου<text:s/>φ<text:s/>ου<text:s/>ου<text:s/>μολο<text:s/>ου<text:s/>με<text:s/>έ<text:s/>ει<text:s/>α<text:s/>χ<text:s/>ή<text:s/>η<text:s/>τους<text:s/>α<text:s/>ό<text:s/>το<text:s/>α<text:s/>ρ<text:s/>τή.<text:s/></text:span><text:span text:style-name="T7_21">ς<text:s/>ού<text:s/>ο<text:s/>,<text:s/>την<text:s/>ε<text:s/>ίπτ<text:s/>ση<text:s/>ου<text:s/>η<text:s/>τ<text:s/>όφο<text:s/>ωλ<text:s/>ί<text:s/>ών<text:s/>ώα<text:s/>ε<text:s/>πορο<text:s/>ε<text:s/>ν<text:s/>ποία<text:s/>όπιν<text:s/>χ<text:s/>τ<text:s/>ς<text:s/>υν<text:s/>ν<text:s/>ηση<text:s/>τ<text:s/>έ<text:s/>ο<text:s/>φ<text:s/>ο<text:s/>κ<text:s/>π<text:s/>η<text:s/>φ<text:s/>τ<text:s/>υ<text:s/>λ<text:s/>ι<text:s/>μό<text:s/>ου<text:s/>μ<text:s/>όρ<text:s/>υ<text:s/>οποίος<text:s/>κ<text:s/>ε<text:s/>ιβ<text:s/>ύ<text:s/>τ<text:s/>μ<text:s/>α<text:s/>έ<text:s/>οδ<text:s/>σφ<text:s/>ο<text:s/>η<text:s/>τρ<text:s/>φ<text:s/>ς<text:s/>οφ<text:s/>ίλ<text:s/>ν<text:s/>τιμ<text:s/>λ<text:s/>σει<text:s/>μ<text:s/>2<text:s/>α<text:s/>ζώ<text:s/>που<text:s/>π<text:s/>λ<text:s/>ίθ<text:s/>τ<text:s/>τη<text:s/>ερίπτ<text:s/>σ<text:s/>ου<text:s/>πιν<text:s/>υμφ<text:s/>ν<text:s/>ών<text:s/>ώ<text:s/>ε<text:s/>έ<text:s/>οντ<text:s/>ο<text:s/>φα<text:s/>ίο<text:s/>ε<text:s/>κ<text:s/>πό<text:s/>η<text:s/>φ<text:s/>ου<text:s/>α<text:s/>ι<text:s/>μό<text:s/>ου<text:s/>ν<text:s/>ρόφο</text:span><text:span text:style-name="T7_22"><text:s/>ποίος<text:s/>πιβ<text:s/>ύ<text:s/>τ<text:s/>ξ<text:s/>δ<text:s/>φ<text:s/>τ<text:s/></text:span><text:span text:style-name="T7_23">υνέ<text:s/>ι<text:s/>α<text:s/>ίδον<text:s/>α<text:s/>το<text:s/>μ<text:s/>ορο,<text:s/>η</text:span><text:span text:style-name="T7_24">ν<text:s/>ρόφο<text:s/></text:span><text:span text:style-name="T7_25">φ<text:s/>ίλ<text:s/>ι<text:s/>ιμ<text:s/>λ<text:s/>σει<text:s/>α<text:s/>λ<text:s/>θέ<text:s/>α<text:s/>δη<text:s/>ι<text:s/>ιτ<text:s/>ε<text:s/>ο<text:s/>ροβ<text:s/>πόμ<text:s/>ν<text:s/>ά<text:s/>ρίπτ<text:s/>η<text:s/>υντ<text:s/>σ<text:s/>ή</text:span><text:span text:style-name="T7_26"><text:s/>γ<text:s/>ν<text:s/>α<text:s/>ολ<text:s/>κ<text:s/>η<text:s/>ην<text:s/>ποία<text:s/>α<text:s/>ά<text:s/>σ<text:s/></text:span><text:span text:style-name="T7_27">ίδ<text:s/>τ<text:s/>α<text:s/>ώσιμ<text:s/>έα</text:span><text:span text:style-name="T7_28"><text:s/>α<text:s/>ρ<text:s/>ϊόν<text:s/>α<text:s/>φ<text:s/>ν<text:s/>ε<text:s/>υ<text:s/>ε<text:s/>σ<text:s/>ή<text:s/>.Π<text:s/>3<text:s/>α<text:s/>ν<text:s/>ε<text:s/></text:span><text:span text:style-name="T7_29">στε<text:s/>α<text:s/>τομ<text:s/>α<text:s/>ζ<text:s/>ω<text:s/>ολ<text:s/>κ<text:s/>ρ<text:s/>ή<text:s/>σ</text:span><text:span text:style-name="T7_30"><text:s/>τ<text:s/>ά<text:s/>ε<text:s/>υ<text:s/>ε<text:s/>στ<text:s/>.Π<text:s/>3<text:s/></text:span><text:span text:style-name="T7_31">ιπ<text:s/>ο<text:s/>με<text:s/>ών<text:s/>τ<text:s/>ι<text:s/>ε</text:span><text:span text:style-name="T7_32"><text:s/>ε<text:s/>ρίπτ<text:s/>ση<text:s/>ι<text:s/>π<text:s/>ρεσίε<text:s/>φ<text:s/>ν<text:s/>ω<text:s/>ά<text:s/>το<text:s/></text:span><text:span text:style-name="T7_33">ν<text:s/>συ<text:s/>ε<text:s/>σ<text:s/>ή<text:s/></text:span><text:span text:style-name="T7_34">Β<text:s/>Α<text:s/>ΙΓ<text:s/>Ο</text:span><text:span text:style-name="T7_35"><text:s/>Γ<text:s/>Κ<text:s/>Γ<text:s/>Μ<text:s/>Ε<text:s/>Η<text:s/>Ι<text:s/>Ε<text:s/>ΟΔΩ<text:s/></text:span><text:span text:style-name="T7_36">Π<text:s/>ΣΤ<text:s/>ΕΝ<text:s/>Ο<text:s/>Α<text:s/>ΟΤΕΛ<text:s/>ΜΗ<text:s/>Α<text:s/>ΟΣ<text:s/>ΔΙΟ<text:s/>Κ<text:s/>Η</text:span><text:span text:style-name="T7_37"><text:s/>Ο<text:s/>Π<text:s/>ΤΣ<text:s/>Λ</text:span></text:p>
      <text:p text:style-name="P8"><text:span text:style-name="T8_1">ΙΝΑ<text:s/>ΑΣ<text:s/>ΙΑΝΟΜ<text:s/>Σ</text:span></text:p>
      <text:p text:style-name="P9"><text:span text:style-name="T9_1">ΠΟ<text:s/>ΚΤ<text:s/>Σ<text:s/>Γ<text:s/>Ε<text:s/>ΕΡ<text:s/>Ι</text:span><text:span text:style-name="T9_2">ε<text:s/>ω<text:s/>ε<text:s/>α<text:s/>Β<text:s/>.<text:s/>ε<text:s/>ω<text:s/>ε<text:s/>α<text:s/>ές<text:s/>ε<text:s/>ιφέ<text:s/>ε<text:s/>ε<text:s/>(γι<text:s/>ά<text:s/>ε<text:s/>η<text:s/>κοιν<text:s/>οίηση<text:s/>τ<text:s/>Τε<text:s/>ω<text:s/>ε<text:s/>α<text:s/>α<text:s/>μ<text:s/>δι<text:s/>τ<text:s/>υς</text:span></text:p>
      <text:p text:style-name="P10"><text:span text:style-name="T10_1">ΠΟ<text:s/>ΚΤ<text:s/>Σ<text:s/>Γ<text:s/>Α<text:s/>Κ<text:s/>ΙΝ<text:s/>Π<text:s/>ΙΗ</text:span><text:span text:style-name="T10_2">ε<text:s/>ιφε<text:s/>ε<text:s/>α<text:s/>ές<text:s/>/ν<text:s/>ε<text:s/>ς<text:s/>Σ<text:s/>Δ.<text:s/>.Ε</text:span></text:p>
      <text:p text:style-name="P11"><text:span text:style-name="T11_1">/ν<text:s/>η<text:s/>Ε<text:s/>ω<text:s/>ικο<text:s/>Ε<text:s/>έ<text:s/>πηρ<text:s/>ί<text:s/>Ερ<text:s/>νώ<text:s/>κ<text:s/>Δ<text:s/>ά<text:s/>ισης<text:s/>Δη<text:s/>οσί<text:s/>Ε<text:s/>όδω<text:s/>(<text:s/>.Ε<text:s/>.Δ<text:s/>Ε)<text:s/>ε<text:s/>τ<text:s/>ική<text:s/>ω<text:s/>η<text:s/>πιμε<text:s/>η<text:s/>ρ<text:s/>ω<text:s/>Ε<text:s/>λά<text:s/>ο<text:s/>μ<text:s/>ορι<text:s/>ό<text:s/>κ<text:s/>Β<text:s/>μη<text:s/>ικ<text:s/>Ε<text:s/>ι<text:s/>ε<text:s/>ητήριο<text:s/>ώ<text:s/>νδ<text:s/>μος<text:s/>Επι<text:s/>ρή<text:s/>ε<text:s/>κ<text:s/>Β<text:s/>ομ<text:s/>χ<text:s/>ιώ<text:s/>νδ<text:s/>μος<text:s/>Βι<text:s/>μη<text:s/>ιώ<text:s/>κή<text:s/>&amp;<text:s/>ε<text:s/>ραι<text:s/>νδ<text:s/>μος<text:s/>Βι<text:s/>μη<text:s/>ιώ<text:s/>Β<text:s/>ρ<text:s/>υ<text:s/>λλ<text:s/>ο<text:s/>θ<text:s/>ική<text:s/>Σ<text:s/>νο<text:s/>οσ<text:s/>ονδί<text:s/>Ελ<text:s/>ην<text:s/>ού<text:s/>Ε<text:s/>πορ<text:s/>ου</text:span></text:p>
      <text:p text:style-name="P12"><text:span text:style-name="T12_1">μ<text:s/>ορι<text:s/>οί<text:s/>Σ<text:s/>λλ<text:s/>οι<text:s/>Πε<text:s/>ρ<text:s/>ά<text:s/>α<text:s/>Θεσσ<text:s/>ον<text:s/>κη<text:s/>οδ<text:s/>τ<text:s/>ίν<text:s/>α<text:s/>Η<text:s/>(Σ<text:s/>λλ<text:s/>γο<text:s/>ο<text:s/>ιστ<text:s/>α<text:s/>Ε<text:s/>ω<text:s/>ισ<text:s/>)<text:s/>/ν<text:s/>η<text:s/>Υ<text:s/>οσ<text:s/>ρ<text:s/>ς<text:s/>Η<text:s/>ε<text:s/>τ<text:s/>ο<text:s/>ι<text:s/>Υ<text:s/>ηρε<text:s/>ιώ<text:s/>γι<text:s/>τ<text:s/>η<text:s/>σ<text:s/>ν<text:s/>σ<text:s/>σε<text:s/>ίδ<text:s/>ς<text:s/>Ε<text:s/>g<text:s/>i<text:s/>.g<text:s/>)</text:span></text:p>
      <text:p text:style-name="P13"><text:span text:style-name="T13_1">.Φ<text:s/>Ε.<text:s/>.<text:s/>θη<text:s/>χ<text:s/>λ<text:s/>λή<text:s/>Ελ<text:s/>ίδος<text:s/>6<text:s/>.Κ<text:s/>67<text:s/>3<text:s/>η<text:s/>τ<text:s/>ρ<text:s/>ο<text:s/>α<text:s/>η<text:s/>Κ.<text:s/>υ<text:s/>ά<text:s/>ος<text:s/>λ.<text:s/>ε<text:s/>ζέλο<text:s/>1<text:s/>Τ<text:s/>Κ.<text:s/>90<text:s/>32<text:s/>ρ<text:s/>α<text:s/>Ημ<text:s/>ί</text:span></text:p>
      <text:p text:style-name="P14"><text:span text:style-name="T14_1">Σ<text:s/>ΤΕΡΙΚ<text:s/>ΙΑΝ<text:s/>ΜΗ</text:span></text:p>
      <text:p text:style-name="P15"><text:span text:style-name="T15_1">α<text:s/>είο<text:s/>Υπο<text:s/>ρ<text:s/>ού<text:s/>Οι<text:s/>νο<text:s/>ικώ<text:s/>α<text:s/>είο<text:s/>ληρ<text:s/>Υ<text:s/>ουρ<text:s/>ο<text:s/>Ο<text:s/>κονο<text:s/>ικώ<text:s/>α<text:s/>είο<text:s/>.<text:s/>Γρ<text:s/>μ.<text:s/>Δ<text:s/>μο<text:s/>ίω<text:s/>σόδ<text:s/>κ.<text:s/>Πι<text:s/>ιλή</text:span></text:p>
      <text:p text:style-name="P16"><text:span text:style-name="T16_1">α<text:s/>είο<text:s/>.<text:s/>Δ<text:s/>ντ<text:s/>ιας<text:s/>ε<text:s/>ω<text:s/>ε<text:s/>ω<text:s/>&amp;<text:s/>Ε.<text:s/>Κ<text:s/>.<text:s/>Ειρ<text:s/>Γ<text:s/>ού<text:s/>η<text:s/>α<text:s/>είο<text:s/>.<text:s/>Δ<text:s/>ντ<text:s/>Φ<text:s/>ρ<text:s/>λο<text:s/>ι<text:s/>ή<text:s/>Δ<text:s/>οίκη<text:s/>ης<text:s/>.<text:s/>Ι.<text:s/>Μ<text:s/>/ν<text:s/>η<text:s/>Ε<text:s/>Φ<text:s/>Κ<text:s/>Φ<text:s/>.<text:s/>(10<text:s/>τ<text:s/>πα<text:s/>/ν<text:s/>η<text:s/>Τε<text:s/>ω<text:s/>ε<text:s/>ών<text:s/>ι<text:s/>ικ<text:s/>ι<text:s/>/ν<text:s/>η<text:s/>Σ<text:s/>ικής<text:s/>ε<text:s/>ω<text:s/>ε<text:s/>ώ<text:s/>Ε<text:s/>έ<text:s/>χων<text:s/>κ<text:s/>Π<text:s/>ε<text:s/>/ν<text:s/>η<text:s/>Δ<text:s/>μολ<text:s/>γι<text:s/>ών<text:s/>εμ<text:s/>α<text:s/>Τε<text:s/>ω<text:s/>ε<text:s/>ών<text:s/>ικον<text:s/>μι<text:s/>ών<text:s/>α<text:s/>ε<text:s/>/ν<text:s/>η<text:s/>Ηλ<text:s/>ο<text:s/>ικού<text:s/>Τε<text:s/>ω<text:s/>ε<text:s/>ου<text:s/>/ν<text:s/>η<text:s/>Ε<text:s/>μ<text:s/>γή<text:s/>Έμμε<text:s/>ης<text:s/>Φ<text:s/>ο<text:s/>ογ<text:s/>α<text:s/>μή<text:s/>:<text:s/>Φ<text:s/>Π.<text:s/>(1<text:s/>α<text:s/>τ<text:s/>τ<text:s/>α<text:s/>/ν<text:s/>η<text:s/>Δ<text:s/>ε<text:s/>νώ<text:s/>Ο<text:s/>ονομ<text:s/>κών<text:s/>Σ<text:s/>ε<text:s/>μή<text:s/>α<text:s/>Β΄<text:s/>Τε<text:s/>ω<text:s/>ε<text:s/>ώ<text:s/>Θε<text:s/>ά<text:s/>/ν<text:s/>η<text:s/>Ηλ<text:s/>ο<text:s/>ική<text:s/>Δ<text:s/>α<text:s/>υβ<text:s/>ν<text:s/>σης<text:s/>μή<text:s/>:<text:s/>Τ<text:s/>ω<text:s/>ε<text:s/>ών<text:s/>φα<text:s/>μ<text:s/>γώ<text:s/>έ<text:s/>τ<text:s/>ήμ<text:s/>Νο<text:s/>ικής<text:s/>Υ<text:s/>οσ<text:s/>ρ<text:s/>ξ<text:s/>τ<text:s/>ς<text:s/>Δ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