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Table1" style:family="table">
      <style:table-properties table:align="left" style:width="15.949cm" fo:margin-left="0cm"/>
    </style:style>
    <style:style style:name="Column1" style:family="table-column">
      <style:table-column-properties style:column-width="0.504cm"/>
    </style:style>
    <style:style style:name="Column2" style:family="table-column">
      <style:table-column-properties style:column-width="15.44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" style:family="paragraph" style:parent-style-name="Normal">
      <style:paragraph-properties fo:text-align="justify" fo:margin-top="0.423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" style:family="paragraph" style:parent-style-name="Normal">
      <style:paragraph-properties fo:text-align="justify" fo:margin-top="0.423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" style:family="paragraph" style:parent-style-name="Normal">
      <style:paragraph-properties fo:text-align="justify" fo:margin-top="0.423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" style:family="paragraph" style:parent-style-name="Normal">
      <style:paragraph-properties fo:text-align="justify" fo:margin-top="0.423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" style:family="paragraph" style:parent-style-name="Normal">
      <style:paragraph-properties fo:text-align="justify" fo:margin-top="0.423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</office:automatic-styles>
  <office:body>
    <office:text>
      <text:p text:style-name="P1"><text:span text:style-name="T1_1">Αθήνα,<text:s/>22/4/2016</text:span></text:p>
      <text:p text:style-name="P2"><text:span text:style-name="T2_1">ΠΟΛ:<text:s/>1050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ΓΕΝΙΚΗ<text:s/>ΔΙΕΥΘΥΝΣΗ<text:s/>ΦΟΡΟΛΟΓΙΚΗΣ</text:span></text:p>
      <text:p text:style-name="P7"><text:span text:style-name="T7_1">ΔΙΟΙΚΗΣΗΣ</text:span></text:p>
      <text:p text:style-name="P8"><text:span text:style-name="T8_1">Δ/ΝΣΗ<text:s/>ΕΦΑΡΜΟΓΗΣ<text:s/>ΕΜΜΕΣΗΣ</text:span></text:p>
      <text:p text:style-name="P9"><text:span text:style-name="T9_1">ΦΟΡΟΛΟΓΙΑΣ</text:span></text:p>
      <text:h text:style-name="P10" text:outline-level="1"><text:span text:style-name="T10_1">ΤΜΗΜΑ<text:s/>Α΄<text:s/></text:span></text:h>
      <text:h text:style-name="P11" text:outline-level="1"><text:span text:style-name="T11_1">ΦΠΑ</text:span></text:h>
      <text:p text:style-name="P12"><text:span text:style-name="T12_1">Ταχ.<text:s/>Δ/νση<text:s/>:<text:s/></text:span><text:span text:style-name="T12_2">Σίνα<text:s/>2-4</text:span></text:p>
      <text:p text:style-name="P13"><text:span text:style-name="T13_1">Ταχ.<text:s/>Κωδ.<text:s/>:<text:s/></text:span><text:span text:style-name="T13_2">106<text:s/>72<text:s/>Αθήνα</text:span></text:p>
      <text:p text:style-name="P14"><text:span text:style-name="T14_1">Πληροφορίες<text:s/>:<text:s/></text:span><text:span text:style-name="T14_2">Ελ.<text:s/>Ορφανάκη</text:span></text:p>
      <text:p text:style-name="P15"><text:span text:style-name="T15_1">Τηλέφωνο<text:s/>:<text:s/></text:span><text:span text:style-name="T15_2">210-3645615</text:span></text:p>
      <text:p text:style-name="P16"><text:span text:style-name="T16_1">Fax<text:s/>:<text:s/></text:span><text:span text:style-name="T16_2">210-3645413</text:span></text:p>
      <text:p text:style-name="P17"><text:span text:style-name="T17_1">ΘΕΜΑ:<text:s/>Εφαρμογή<text:s/>της<text:s/>ΚΥΑ<text:s/>Π.<text:s/>2869/2389/187/ΠΟΛ<text:s/>137,<text:s/>στην<text:s/>αγορά<text:s/>θερμοκηπιακού<text:s/>τύπου<text:s/>κτηνοτροφικών<text:s/>εγκαταστάσεων</text:span></text:p>
      <text:p text:style-name="P18"><text:span text:style-name="T18_1">Στα<text:s/>πλαίσια<text:s/>επικαιροποίησης<text:s/>των<text:s/>περιπτώσεων<text:s/>εφαρμογής<text:s/>της<text:s/>ΚΥΑ<text:s/>Π.2869/2389/1987/ΠΟΛ<text:s/>137<text:s/>ώστε<text:s/>να<text:s/>επιτευχθεί<text:s/>η<text:s/>ομοιόμορφη<text:s/>κατά<text:s/>περίπτωση<text:s/>εφαρμογή<text:s/>της,<text:s/>διευκρινίζεται<text:s/>ότι<text:s/>οι<text:s/>διατάξεις<text:s/>της<text:s/>εν<text:s/>λόγω<text:s/>απόφασης<text:s/>εφαρμόζονται<text:s/>κατ΄<text:s/>αναλογία<text:s/>με<text:s/>τις<text:s/>περιπτώσεις<text:s/>αγοράς<text:s/>από<text:s/>αγρότες<text:s/>και<text:s/>αγροτικές<text:s/>επιχειρήσεις<text:s/>του<text:s/>κανονικού<text:s/>καθεστώτος<text:s/>ΦΠΑ<text:s/>θερμοκηπίων<text:s/>και<text:s/>στις<text:s/>περιπτώσεις<text:s/>αγοράς<text:s/>κτηνοτροφικών<text:s/>εγκαταστάσεων<text:s/>θερμοκηπιακού<text:s/>τύπου.</text:span></text:p>
      <text:p text:style-name="P19"><text:span text:style-name="T19_1">Με<text:s/>τις<text:s/>σχετικές<text:s/>αιτήσεις<text:s/>έγκρισης<text:s/>προς<text:s/>τις<text:s/>Δ.Ο.Υ<text:s/>υπαγωγής<text:s/>της<text:s/>αγοράς<text:s/>τέτοιων<text:s/>εγκαταστάσεων<text:s/>στην<text:s/>ως<text:s/>άνω<text:s/>ΚΥΑ,<text:s/>οι<text:s/>υποκείμενοι<text:s/>αγρότες<text:s/>και<text:s/>αγροτικές<text:s/>επιχειρήσεις<text:s/>θα<text:s/>πρέπει<text:s/>να<text:s/>προσκομίζουν<text:s/>πλέον<text:s/>των<text:s/>λοιπών<text:s/>απαιτούμενων<text:s/>δικαιολογητικών,<text:s/>βεβαίωση<text:s/>από<text:s/>το<text:s/>Κέντρο<text:s/>Γεωργικών<text:s/>Κατασκευών<text:s/>ή<text:s/>άλλου<text:s/>φορέα<text:s/>που<text:s/>ορίζεται<text:s/>από<text:s/>το<text:s/>Υπουργείο<text:s/>Αγροτικής<text:s/>Ανάπτυξης<text:s/>ως<text:s/>αρμόδιο<text:s/>για<text:s/>τον<text:s/>έλεγχο<text:s/>τέτοιων<text:s/>εγκαταστάσεων<text:s/>(ν.3044/ΦΕΚ<text:s/>Α΄<text:s/>197/27-8-2002),<text:s/>ότι<text:s/>η<text:s/>εγκατάσταση<text:s/>στην<text:s/>οποία<text:s/>αφορά<text:s/>η<text:s/>αίτηση<text:s/>είναι<text:s/>θερμοκηπιακού<text:s/>τύπου<text:s/>που<text:s/>πληροί<text:s/>τις<text:s/>προβλεπόμενες<text:s/>προδιαγραφές<text:s/>για<text:s/>τέτοιου<text:s/>τύπου<text:s/>εγκαταστάσεις.<text:s/>.</text:span></text:p>
      <text:p text:style-name="P20"><text:span text:style-name="T20_1">ΑΚΡΙΒΕΣ<text:s/>ΑΝΤΙΓΡΑΦΟ<text:s/>Ο<text:s/>ΓΕΝΙΚΟΣ<text:s/>ΓΡΑΜΜΑΤΕΑΣ</text:span></text:p>
      <text:p text:style-name="P21"><text:span text:style-name="T21_1">Ο<text:s/>ΠΡΟΪΣΤΑΜΕΝΟΣ<text:s/>ΤΟΥ<text:s/>ΑΥΤΟΤΕΛΟΥΣ<text:s/>ΔΗΜΟΣΙΩΝ<text:s/>ΕΣΟΔΩΝ</text:span></text:p>
      <text:p text:style-name="P22"><text:span text:style-name="T22_1">ΓΡΑΦΕΙΟΥ<text:s/>ΔΙΟΙΚΗΣΗΣ<text:s/>Γ.<text:s/>ΠΙΤΣΙΛΗΣ</text:span></text:p>
      <text:p text:style-name="P23"><text:span text:style-name="T23_1">ΠΙΝΑΚΑΣ<text:s/>ΔΙΑΝΟΜΗΣ</text:span></text:p>
      <text:p text:style-name="P24"><text:span text:style-name="T24_1">ΑΠΟΔΕΚΤΕΣ<text:s/>ΓΙΑ<text:s/>ΕΝΕΡΓΕΙΑ</text:span></text:p>
      <text:p text:style-name="P25"><text:span text:style-name="T25_1">1.<text:s/>Αποδέκτες<text:s/>Πίνακα<text:s/>Β'<text:s/>μόνο<text:s/>οι<text:s/>αριθ.<text:s/>1,4<text:s/>και<text:s/>5.</text:span></text:p>
      <text:p text:style-name="P26"><text:span text:style-name="T26_1">2.<text:s/>Υπηρεσία<text:s/>TAXISnet<text:s/>για<text:s/>ανάρτηση<text:s/>στην<text:s/>ιστοσελίδα<text:s/>της<text:s/>ΓΓΠΣ.</text:span></text:p>
      <text:p text:style-name="P27"><text:span text:style-name="T27_1">3.<text:s/>Δ/νση<text:s/>Υποστήριξης<text:s/>Ηλεκτρονικών<text:s/>Υπηρεσιών<text:s/>για<text:s/>ανάρτηση<text:s/>στην<text:s/>ιστοσελίδα<text:s/>της<text:s/>ΓΓΔΕ.</text:span></text:p>
      <text:p text:style-name="P28"><text:span text:style-name="T28_1">ΙΙ.<text:s/>ΑΠΟΔΕΚΤΕΣ<text:s/>ΓΙΑ<text:s/>ΚΟΙΝΟΠΟΙΗΣΗ</text:span></text:p>
      <text:p text:style-name="P29"><text:span text:style-name="T29_1">1.<text:s/>Αποδέκτες<text:s/>Πίνακα<text:s/>Α'<text:s/>εκτός<text:s/>του<text:s/>αριθ.<text:s/>4.</text:span></text:p>
      <text:p text:style-name="P30"><text:span text:style-name="T30_1">2.<text:s/>Αποδέκτες<text:s/>Πίνακα<text:s/>Β'<text:s/>μόνο<text:s/>οι<text:s/>αριθ.<text:s/>3,6,7<text:s/>και<text:s/>8.</text:span></text:p>
      <text:p text:style-name="P31"><text:span text:style-name="T31_1">3.<text:s/>Αποδέκτες<text:s/>Πίνακα<text:s/>Γ'<text:s/>εκτός<text:s/>των<text:s/>αριθ.<text:s/>1<text:s/>&amp;<text:s/>4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2"/>
          </table:table-cell>
          <table:table-cell table:style-name="Cell2">
            <text:p text:style-name="P33"><text:span text:style-name="T33_1">»<text:s/>»<text:s/>ΣΤ'</text:span></text:p>
            <text:p text:style-name="P34"><text:span text:style-name="T34_1">»<text:s/>»<text:s/>Ζ'<text:s/>μόνο<text:s/>οι<text:s/>αριθ.<text:s/>1,<text:s/>2,<text:s/>9<text:s/>και<text:s/>11.</text:span></text:p>
            <text:p text:style-name="P35"><text:span text:style-name="T35_1">»<text:s/>»<text:s/>Η'.</text:span></text:p>
            <text:p text:style-name="P36"><text:span text:style-name="T36_1">»<text:s/>»<text:s/>Θ'<text:s/>μόνο<text:s/>οι<text:s/>αριθ.<text:s/>3,<text:s/>4ιστ)&amp;ζ),<text:s/>5<text:s/>και<text:s/>14.</text:span></text:p>
            <text:p text:style-name="P37"><text:span text:style-name="T37_1">»<text:s/>»<text:s/>ΙΑ'<text:s/>εκτός<text:s/>έμμισθα<text:s/>υποθηκοφυλακεία<text:s/>και<text:s/>κτηματολογικά<text:s/>γραφεία.</text:span></text:p>
            <text:p text:style-name="P38"><text:span text:style-name="T38_1">»<text:s/>»<text:s/>ΙΒ'.</text:span></text:p>
          </table:table-cell>
        </table:table-row>
      </table:table>
      <text:p text:style-name="P39"><text:span text:style-name="T39_1">10.<text:s/></text:span><text:span text:style-name="T39_2">»<text:s/>»<text:s/>ΙΕ'.</text:span></text:p>
      <text:p text:style-name="P40"><text:span text:style-name="T40_1">ΕΣΩΤΕΡΙΚΗ<text:s/>ΔΙΑΝΟΜΗ</text:span></text:p>
      <text:p text:style-name="P41"><text:span text:style-name="T41_1">1.<text:s/>Γραφείο<text:s/>Υπουργού<text:s/>Οικονομικών</text:span></text:p>
      <text:p text:style-name="P42"><text:span text:style-name="T42_1">2.<text:s/>Γραφείο<text:s/>Αναπληρωτή<text:s/>Υπουργού<text:s/>Οικονομικών</text:span></text:p>
      <text:p text:style-name="P43"><text:span text:style-name="T43_1">3.<text:s/>Γραφείο<text:s/>Γεν.<text:s/>Γραμματέα<text:s/>Οικονομικής<text:s/>Πολιτικής</text:span></text:p>
      <text:p text:style-name="P44"><text:span text:style-name="T44_1">4.<text:s/>Γραφείο<text:s/>Γεν.<text:s/>Γραμματέα<text:s/>Δημοσίων<text:s/>Εσόδων</text:span></text:p>
      <text:p text:style-name="P45"><text:span text:style-name="T45_1">5.<text:s/>Γραφείο<text:s/>Γ.Γ.Π.Σ.</text:span></text:p>
      <text:p text:style-name="P46"><text:span text:style-name="T46_1">6.<text:s/>Γραφείο<text:s/>κ.<text:s/>κ.<text:s/>Γενικών<text:s/>Διευθυντών.</text:span></text:p>
      <text:p text:style-name="P47"><text:span text:style-name="T47_1">7.<text:s/>Αυτοτελές<text:s/>γραφείο<text:s/>Επικοινωνίας<text:s/>και<text:s/>Δημοσίων<text:s/>Σχέσεων<text:s/>(ΓΓΔΕ)</text:span></text:p>
      <text:p text:style-name="P48"><text:span text:style-name="T48_1">8.<text:s/>Δ/νση<text:s/>Νομικής<text:s/>Υποστήριξης<text:s/>της<text:s/>ΓΓΔΕ</text:span></text:p>
      <text:p text:style-name="P49"><text:span text:style-name="T49_1">9.<text:s/>Δ.Ε.Ε.Φ<text:s/>-<text:s/>Τμήμα<text:s/>Α'<text:s/>ΦΠΑ<text:s/>(5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