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Α<text:s/>ΣΤΟ<text:s/>ΔΙΑΔΙΚΤΥΟ</text:span></text:p>
      <text:p text:style-name="P2"><text:span text:style-name="T2_1">A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ΔΑΣΜΟΛΟΓΙΚΩΝ<text:s/>ΘΕΜΑΤΩΝ</text:span></text:p>
      <text:p text:style-name="P8"><text:span text:style-name="T8_1">&amp;<text:s/>ΤΕΛΩΝΕΙΑΚΩΝ<text:s/>OIKΟΝΟΜΙΚΩΝ<text:s/>ΚΑΘΕΣΤΩΤΩΝ<text:s/>-<text:s/>ΤΜΗΜΑ<text:s/>Γ΄</text:span></text:p>
      <text:p text:style-name="P9"><text:span text:style-name="T9_1">Αθήνα,<text:s/>22<text:s/>Aπριλίου<text:s/>2016</text:span></text:p>
      <text:p text:style-name="P10"><text:span text:style-name="T10_1">Αρ.<text:s/>Πρωτ.:<text:s/>ΔΔΘΤΟΚ<text:s/>Γ<text:s/>1065182<text:s/>ΕΞ2016</text:span></text:p>
      <text:p text:style-name="P11"><text:span text:style-name="T11_1">Ταχ.<text:s/>Δ/νση<text:s/>:<text:s/>Καρ.<text:s/>Σερβίας<text:s/>10</text:span></text:p>
      <text:p text:style-name="P12"><text:span text:style-name="T12_1">101<text:s/>84<text:s/>Αθήνα</text:span></text:p>
      <text:p text:style-name="P13"><text:span text:style-name="T13_1">Πληροφορίες<text:s/>:<text:s/>Α.<text:s/>Κούκουνα</text:span></text:p>
      <text:p text:style-name="P14"><text:span text:style-name="T14_1">Τηλέφωνα<text:s/>:<text:s/>210<text:s/>-<text:s/>6987503</text:span></text:p>
      <text:p text:style-name="P15"><text:span text:style-name="T15_1">FAX<text:s/>:<text:s/>210-<text:s/>6987506</text:span></text:p>
      <text:p text:style-name="P16"><text:span text:style-name="T16_1">Email<text:s/>:<text:s/></text:span><text:span text:style-name="T16_2"><text:a xlink:type="simple" xlink:href="mailto:d18a@2001.syzefxis.gov.gr"><text:span text:style-name="T16_3">d18a@2001.syzefxis.gov.gr</text:span></text:a></text:span></text:p>
      <text:p text:style-name="P17"><text:span text:style-name="T17_1">Θέμα:<text:s/>Κοινοποίηση<text:s/>των<text:s/>διατάξεων<text:s/>του<text:s/>άρθρου<text:s/>65<text:s/>του<text:s/>ν.<text:s/>4370/2016<text:s/>(ΦΕΚ<text:s/>37/Α΄)<text:s/>αναφορικά<text:s/>με<text:s/>την<text:s/>τελωνειακή<text:s/>αποδέσμευση<text:s/>αναπηρικών<text:s/>αυτοκινήτων<text:s/>λόγω<text:s/>κλοπής.</text:span></text:p>
      <text:p text:style-name="P18"><text:span text:style-name="T18_1">Κοινοποιούνται<text:s/>για<text:s/>ενημέρωση<text:s/>και<text:s/>εφαρμογή<text:s/>οι<text:s/>διατάξεις<text:s/>του<text:s/>άρθρου<text:s/>65<text:s/>του<text:s/>ν.<text:s/>4370/2016,<text:s/>όπως<text:s/>δημοσιεύτηκε<text:s/>στο<text:s/>Φύλλο<text:s/>Εφημερίδας<text:s/>της<text:s/>Κυβερνήσεως<text:s/>με<text:s/>αριθμό<text:s/>37<text:s/>τεύχος<text:s/>Α΄<text:s/>της<text:s/>7/3/2016,<text:s/>με<text:s/>τις<text:s/>οποίες<text:s/>τροποποιούνται<text:s/>οι<text:s/>διατάξεις<text:s/>του<text:s/>άρθρου<text:s/>1<text:s/>της<text:s/>αριθμ.<text:s/>Δ.<text:s/>697/35/20.4.1990<text:s/>ΑΥΟ<text:s/>(ΦΕΚ<text:s/>190/Β΄),<text:s/>όπως<text:s/>κυρώθηκε<text:s/>νομοθετικά<text:s/>με<text:s/>την<text:s/>παράγραφο<text:s/>2<text:s/>του<text:s/>άρθρου<text:s/>32<text:s/>του<text:s/>ν.<text:s/>1884/1990<text:s/>(ΦΕΚ<text:s/>81/Α΄)<text:s/>και<text:s/>ισχύει,<text:s/>και<text:s/>σας<text:s/>γνωρίζουμε<text:s/>τα<text:s/>ακόλουθα:</text:span></text:p>
      <text:p text:style-name="P19"><text:span text:style-name="T19_1">Με<text:s/>τις<text:s/>διατάξεις<text:s/>του<text:s/>άρθρου<text:s/>1<text:s/>της<text:s/>ως<text:s/>άνω<text:s/>νομοθετικά<text:s/>κυρωθείσας<text:s/>ΑΥΟ<text:s/>έχει<text:s/>προβλεφθεί<text:s/>η<text:s/>δυνατότητα<text:s/>για<text:s/>τους<text:s/>πολίτες<text:s/>με<text:s/>αναπηρία<text:s/>που<text:s/>έχουν<text:s/>παραλάβει<text:s/>επιβατικό<text:s/>αυτοκίνητο<text:s/>με<text:s/>απαλλαγή<text:s/>από<text:s/>το<text:s/>αναλογούν<text:s/>τέλος<text:s/>ταξινόμησης<text:s/>με<text:s/>τις<text:s/>κατά<text:s/>περίπτωση<text:s/>ισχύουσες<text:s/>διατάξεις<text:s/>[άρθρο<text:s/>1<text:s/>του<text:s/>ν.<text:s/>490/76<text:s/>(ΦΕΚ<text:s/>331/Α΄),<text:s/>άρθρο<text:s/>16<text:s/>του<text:s/>ν.<text:s/>1798/88<text:s/>(ΦΕΚ<text:s/>166/Α΄]<text:s/>να<text:s/>παραλάβουν<text:s/>εκ<text:s/>νέου<text:s/>αυτοκίνητο<text:s/>με<text:s/>απαλλαγή<text:s/>από<text:s/>το<text:s/>τέλος<text:s/>ταξινόμησης,<text:s/>υπό<text:s/>την<text:s/>προϋπόθεση<text:s/>ότι<text:s/>η<text:s/>μεταβίβαση<text:s/>ή<text:s/>η<text:s/>αλλαγή<text:s/>της<text:s/>χρήσης<text:s/>του<text:s/>προηγούμενου<text:s/>ατελώς<text:s/>παραληφθέντος<text:s/>αυτοκινήτου<text:s/>γίνει<text:s/>μετά<text:s/>την<text:s/>πάροδο<text:s/>του<text:s/>περιοριστικού<text:s/>διαστήματος<text:s/>των<text:s/>επτά<text:s/>(7)<text:s/>ετών<text:s/>από<text:s/>την<text:s/>ημερομηνία<text:s/>παραλαβής<text:s/>του<text:s/>και<text:s/>ύστερα<text:s/>από<text:s/>έγκριση<text:s/>της<text:s/>αρμόδιας<text:s/>τελωνειακής<text:s/>αρχής.</text:span></text:p>
      <text:p text:style-name="P20"><text:span text:style-name="T20_1">Με<text:s/>τις<text:s/>κοινοποιούμενες<text:s/>διατάξεις<text:s/>επήλθε<text:s/>τροποποίηση<text:s/>του<text:s/>ανωτέρω<text:s/>άρθρου<text:s/>με<text:s/>συμπλήρωση<text:s/>σε<text:s/>αυτό<text:s/>νέας<text:s/>παραγράφου<text:s/>3,<text:s/>δυνάμει<text:s/>της<text:s/>οποίας<text:s/>με<text:s/>διασφάλιση<text:s/>των<text:s/>συμφερόντων<text:s/>του<text:s/>Δημοσίου<text:s/>παρέχεται<text:s/>η<text:s/>δυνατότητα<text:s/>τελωνειακής<text:s/>αποδέσμευσης<text:s/>αναπηρικών<text:s/>αυτοκινήτων<text:s/>που<text:s/>έχουν<text:s/>κλαπεί<text:s/>και<text:s/>εκ<text:s/>νέου<text:s/>υπαγωγής<text:s/>των<text:s/>δικαιούχων<text:s/>στις<text:s/>διατάξεις<text:s/>απαλλαγής<text:s/>από<text:s/>το<text:s/>τέλος<text:s/>ταξινόμησης<text:s/>για<text:s/>νέο<text:s/>αναπηρικό<text:s/>αυτοκίνητο.<text:s/>Ειδικότερα,<text:s/>με<text:s/>τη<text:s/>νέα<text:s/>παράγραφο<text:s/>3<text:s/>του<text:s/>ανωτέρω<text:s/>άρθρου<text:s/>ορίζεται<text:s/>ότι:</text:span></text:p>
      <text:p text:style-name="P21"><text:span text:style-name="T21_1">α)</text:span><text:span text:style-name="T21_2"><text:tab/></text:span><text:span text:style-name="T21_3">σε<text:s/>περίπτωση<text:s/>κλοπής<text:s/>αναπηρικού<text:s/>αυτοκινήτου<text:s/>οι<text:s/>πολίτες<text:s/>με<text:s/>αναπηρία<text:s/>δύνανται<text:s/>να<text:s/>υπαχθούν<text:s/>εκ<text:s/>νέου<text:s/>στις<text:s/>διατάξεις<text:s/>ατελούς<text:s/>παραλαβής<text:s/>αυτοκινήτου<text:s/>πριν<text:s/>από<text:s/>την<text:s/>πάροδο<text:s/>των<text:s/>επτά<text:s/>(7)<text:s/>ετών<text:s/>από<text:s/>την<text:s/>ημερομηνία<text:s/>ατελούς<text:s/>παραλαβής<text:s/>του<text:s/>κλαπέντος<text:s/>οχήματος<text:s/>μέχρι<text:s/>την<text:s/>ημερομηνία<text:s/>της<text:s/>κλοπής<text:s/>αυτού,<text:s/>εφόσον<text:s/>καταβάλουν<text:s/>το<text:s/>οφειλόμενο<text:s/>τέλος<text:s/>ταξινόμησης<text:s/>–<text:s/>σύμφωνα<text:s/>με<text:s/>τις<text:s/>κατά<text:s/>περίπτωση<text:s/>διατάξεις<text:s/>του<text:s/>άρθρου<text:s/>132<text:s/>του<text:s/>ν.<text:s/>2960/01<text:s/>(ΦΕΚ<text:s/>265/Α)<text:s/>όπως<text:s/>ισχύει,<text:s/>παράγραφοι<text:s/>6,7,8<text:s/>και<text:s/>σύμφωνα<text:s/>με<text:s/>τους<text:s/>λοιπούς<text:s/>όρους<text:s/>και<text:s/>προϋποθέσεις<text:s/>που<text:s/>ισχύουν<text:s/>για<text:s/>την<text:s/>εκ<text:s/>νέου<text:s/>υπαγωγή<text:s/>τους<text:s/>στις<text:s/>διατάξεις<text:s/>απαλλαγής<text:s/>από<text:s/>το<text:s/>φόρο<text:s/>και</text:span></text:p>
      <text:p text:style-name="P22"><text:span text:style-name="T22_1">β)</text:span><text:span text:style-name="T22_2"><text:tab/></text:span><text:span text:style-name="T22_3">σε<text:s/>περίπτωση<text:s/>κλοπής<text:s/>αναπηρικού<text:s/>αυτοκινήτου<text:s/>μετά<text:s/>την<text:s/>πάροδο<text:s/>των<text:s/>επτά<text:s/>(7)<text:s/>ετών<text:s/>από<text:s/>την<text:s/>ημερομηνία<text:s/>παραλαβής<text:s/>του,<text:s/>για<text:s/>την<text:s/>εκ<text:s/>νέου<text:s/>υπαγωγή<text:s/>στις<text:s/>διατάξεις<text:s/>ατελούς<text:s/>παραλαβής<text:s/>αυτοκινήτου<text:s/>εφαρμόζονται<text:s/>οι<text:s/>λοιποί<text:s/>όροι<text:s/>και<text:s/>προϋποθέσεις<text:s/>που<text:s/>ισχύουν<text:s/>για<text:s/>τη<text:s/>χορήγηση<text:s/>της<text:s/>απαλλαγής<text:s/>από<text:s/>το<text:s/>φόρο,<text:s/>χωρίς<text:s/>την<text:s/>καταβολή<text:s/>τέλους<text:s/>ταξινόμησης<text:s/>για<text:s/>το<text:s/>κλαπέν<text:s/>αυτοκίνητο.</text:span></text:p>
      <text:p text:style-name="P23"><text:span text:style-name="T23_1">Οι<text:s/>διατάξεις<text:s/>του<text:s/>ανωτέρω<text:s/>άρθρου<text:s/>ισχύουν<text:s/>από<text:s/>την<text:s/>ημερομηνία<text:s/>δημοσίευσής<text:s/>τους<text:s/>στην<text:s/>Εφημερίδα<text:s/>της<text:s/>Κυβερνήσεως<text:s/>(7-3-2016).</text:span></text:p>
      <text:p text:style-name="P24"><text:span text:style-name="T24_1">Η<text:s/>ΠΡΟΪΣΤΑΜΕΝΗ<text:s/>ΤΗΣ<text:s/>ΔΙΕΥΘΥΝΣΗΣ</text:span></text:p>
      <text:p text:style-name="P25"><text:span text:style-name="T25_1">ΑΚΡΙΒΕΣ<text:s/>ΑΝΤΙΓΡΑΦΟ</text:span></text:p>
      <text:p text:style-name="P26"><text:span text:style-name="T26_1">ΠΑΡΑΣΚΕΥΗ<text:s/>ΑΔΙΚΗΜΕΝΑΚΗ</text:span></text:p>
      <text:p text:style-name="P27"><text:span text:style-name="T27_1">ΣΥΝΗΜΜΕΝΑ:</text:span></text:p>
      <text:p text:style-name="P28"><text:span text:style-name="T28_1">-</text:span><text:span text:style-name="T28_2"><text:tab/></text:span><text:span text:style-name="T28_3">ΦΕΚ<text:s/>αριθμ.<text:s/>37<text:s/>τ.<text:s/>Α΄/7-3-2016<text:s/>-<text:s/>ν.4370/16-Άρθρο<text:s/>65<text:s/>(Σελ.<text:s/>3)</text:span></text:p>
      <text:p text:style-name="P29"><text:span text:style-name="T29_1">ΠΙΝΑΚΑΣ<text:s/>ΔΙΑΝΟΜΗΣ</text:span></text:p>
      <text:p text:style-name="P30"><text:span text:style-name="T30_1">Α.<text:s/>ΑΠΟΔΕΚΤΕΣ<text:s/>ΠΡΟΣ<text:s/>ΕΝΕΡΓΕΙΑ</text:span></text:p>
      <text:p text:style-name="P31"><text:span text:style-name="T31_1">1.<text:s/>Όλες<text:s/>οι<text:s/>Τελωνειακές<text:s/>Αρχές</text:span></text:p>
      <text:p text:style-name="P32"><text:span text:style-name="T32_1">2.<text:s/>Τελωνειακές<text:s/>Περιφέρειες</text:span></text:p>
      <text:p text:style-name="P33"><text:span text:style-name="T33_1">Β.<text:s/>ΑΠΟΔΕΚΤΕΣ<text:s/>ΠΡΟΣ<text:s/>ΚΟΙΝΟΠΟΙΗΣΗ</text:span></text:p>
      <text:p text:style-name="P34"><text:span text:style-name="T34_1">1.<text:s/>Υπουργείο<text:s/>Οικονομικών</text:span></text:p>
      <text:p text:style-name="P35"><text:span text:style-name="T35_1">1.1<text:s/>Ελεγκτικές<text:s/>Υπηρεσίες<text:s/>Τελωνείων<text:s/>(ΕΛΥΤ)</text:span></text:p>
      <text:p text:style-name="P36"><text:span text:style-name="T36_1">1.2<text:s/>Δ/νση<text:s/>Ηλεκτρονικής<text:s/>Διακυβέρνησης,<text:s/>Τμήμα<text:s/>Γ’<text:s/>Τελωνειακών<text:s/>Εφαρμογών</text:span></text:p>
      <text:p text:style-name="P37"><text:span text:style-name="T37_1">1.3<text:s/>Γενική<text:s/>Γραμματεία<text:s/>Πληροφοριακών<text:s/>Συστημάτων<text:s/>–<text:s/>Γενική<text:s/>Δ/νση<text:s/>ΚΕΠΥΟ</text:span></text:p>
      <text:p text:style-name="P38"><text:span text:style-name="T38_1">1.4<text:s/>Δ/νση<text:s/>Διαχείρισης<text:s/>Υπολογιστικών<text:s/>Υποδομών</text:span></text:p>
      <text:p text:style-name="P39"><text:span text:style-name="T39_1">1.5<text:s/>Δ/νση<text:s/>Εποπτείας<text:s/>Εσωτερικού<text:s/>Ελέγχου</text:span></text:p>
      <text:p text:style-name="P40"><text:span text:style-name="T40_1">1.6<text:s/>ΣΔΟΕ<text:s/>(Κ.Υ.<text:s/>&amp;<text:s/>Περιφερειακές<text:s/>Δ/νσεις<text:s/>αυτού)</text:span></text:p>
      <text:p text:style-name="P41"><text:span text:style-name="T41_1">2.<text:s/>Περιοδικό<text:s/>"Τελωνειακά<text:s/>Θέματα"</text:span></text:p>
      <text:p text:style-name="P42"><text:span text:style-name="T42_1">3.<text:s/>ΥΠΟΥΡΓΕΙΟ<text:s/>ΥΓΕΙΑΣ<text:s/>ΚΑΙ<text:s/>ΚΟΙΝΩΝΙΚΗΣ<text:s/>ΑΛΛΗΛΕΓΓΥΗΣ</text:span></text:p>
      <text:p text:style-name="P43"><text:span text:style-name="T43_1">Δ/νση<text:s/>Προστασίας<text:s/>Α.Μ.Ε.Α.</text:span></text:p>
      <text:p text:style-name="P44"><text:span text:style-name="T44_1">Αριστοτέλους<text:s/>17<text:s/>101<text:s/>87</text:span></text:p>
      <text:p text:style-name="P45"><text:span text:style-name="T45_1">4.<text:s/>Ομοσπονδία<text:s/>Εκτελωνιστών<text:s/>Ελλάδος</text:span></text:p>
      <text:p text:style-name="P46"><text:span text:style-name="T46_1">Καραΐσκου<text:s/>38<text:s/>-<text:s/>185<text:s/>32<text:s/>ΠΕΙΡΑΙΑΣ</text:span></text:p>
      <text:p text:style-name="P47"><text:span text:style-name="T47_1">5.<text:s/>Σύλλογος<text:s/>Εκτελωνιστών<text:s/>Αθηνών<text:s/>–<text:s/>Πειραιά</text:span></text:p>
      <text:p text:style-name="P48"><text:span text:style-name="T48_1">Τσαμαδού<text:s/>38<text:s/>-<text:s/>185<text:s/>31<text:s/>ΠΕΙΡΑΙΑΣ</text:span></text:p>
      <text:p text:style-name="P49"><text:span text:style-name="T49_1">6.<text:s/>Σύλλογος<text:s/>Εκτελωνιστών<text:s/>Θεσ/νίκης<text:s/>Κουντουριώτου<text:s/>13<text:s/>-543<text:s/>25<text:s/>Θεσ/νίκη</text:span></text:p>
      <text:p text:style-name="P50"><text:span text:style-name="T50_1">7.<text:s/>Εθνική<text:s/>Συνομοσπονδία<text:s/>Ατόμων<text:s/>με<text:s/>Αναπηρία<text:s/>(ΕΣΑΜΕΑ)</text:span></text:p>
      <text:p text:style-name="P51"><text:span text:style-name="T51_1">Ελ.<text:s/>Βενιζέλου<text:s/>236,<text:s/>163<text:s/>41<text:s/>ΗΛΙΟΥΠΟΛΗ</text:span></text:p>
      <text:p text:style-name="P52"><text:span text:style-name="T52_1">8.<text:s/>Πανελλήνιος<text:s/>Σύνδεσμος<text:s/>Παραπληγικών<text:s/>και<text:s/>Κινητικά<text:s/>Αναπήρων<text:s/>Δημητσάνης<text:s/>3-5,<text:s/>183<text:s/>46<text:s/>-<text:s/>ΜΟΣXΑΤΟ.</text:span></text:p>
      <text:p text:style-name="P53"><text:span text:style-name="T53_1">9.<text:s/>Εθνική<text:s/>Ομοσπονδία<text:s/>Κινητικά<text:s/>Αναπήρων<text:s/>(ΕΟΚΑ)</text:span></text:p>
      <text:p text:style-name="P54"><text:span text:style-name="T54_1">Ελ.<text:s/>Βενιζέλου<text:s/>236,<text:s/>163<text:s/>41<text:s/>ΗΛΙΟΥΠΟΛΗ</text:span></text:p>
      <text:p text:style-name="P55"><text:span text:style-name="T55_1">10.<text:s/>Εθνική<text:s/>Ομοσπονδία<text:s/>Τυφλών</text:span></text:p>
      <text:p text:style-name="P56"><text:span text:style-name="T56_1">Βεραντζέρου<text:s/>31,<text:s/>104<text:s/>32<text:s/>ΑΘΗΝΑ</text:span></text:p>
      <text:p text:style-name="P57"><text:span text:style-name="T57_1">11.<text:s/>Πανελλήνια<text:s/>Ομοσπονδία<text:s/>Νεφροπαθών</text:span></text:p>
      <text:p text:style-name="P58"><text:span text:style-name="T58_1">Ελ.<text:s/>Βενιζέλου<text:s/>236,<text:s/>163<text:s/>41<text:s/>ΗΛΙΟΥΠΟΛΗ</text:span></text:p>
      <text:p text:style-name="P59"><text:span text:style-name="T59_1">12.<text:s/>Ελληνική<text:s/>Ομοσπονδία<text:s/>Θαλασσαιμίας</text:span></text:p>
      <text:p text:style-name="P60"><text:span text:style-name="T60_1">Μακεδονίας<text:s/>11,<text:s/>104<text:s/>33<text:s/>–<text:s/>ΑΘΗΝΑ</text:span></text:p>
      <text:p text:style-name="P61"><text:span text:style-name="T61_1">13.<text:s/>Πανελλαδική<text:s/>Ένωση<text:s/>Εισαγωγέων<text:s/>Αυτοκινήτων<text:s/>(ΠΕΕΑ)<text:s/>Ακαδημίας<text:s/>41,<text:s/>106<text:s/>72<text:s/>ΑΘΗΝΑ</text:span></text:p>
      <text:p text:style-name="P62"><text:span text:style-name="T62_1">14.<text:s/>Σύνδεσμος<text:s/>Εισαγωγέων<text:s/>–<text:s/>Αντιπροσώπων<text:s/>Αυτοκινήτων</text:span></text:p>
      <text:p text:style-name="P63"><text:span text:style-name="T63_1">Λ.<text:s/>Κηφισίας<text:s/>294,<text:s/>152<text:s/>32<text:s/>XΑΛΑΝΔΡΙ</text:span></text:p>
      <text:p text:style-name="P64"><text:span text:style-name="T64_1">15.<text:s/>Σύνδεσμος<text:s/>Εμπόρων<text:s/>Εισαγωγέων<text:s/>Αυτοκινήτων<text:s/>Ελλάδος</text:span></text:p>
      <text:p text:style-name="P65"><text:span text:style-name="T65_1">Ελ.<text:s/>Βενιζέλου<text:s/>248,<text:s/>176<text:s/>75<text:s/>ΚΑΛΛΙΘΕΑ</text:span></text:p>
      <text:p text:style-name="P66"><text:span text:style-name="T66_1">Γ.<text:s/>ΕΣΩΤΕΡΙΚΗ<text:s/>ΔΙΑΝΟΜΗ</text:span></text:p>
      <text:p text:style-name="P67"><text:span text:style-name="T67_1">1.<text:s/>Γραφείο<text:s/>Υπουργού<text:s/>Οικονομικών<text:s/>κ.<text:s/>Ε.<text:s/>Τσακαλώτου</text:span></text:p>
      <text:p text:style-name="P68"><text:span text:style-name="T68_1">2.<text:s/>Γραφείο<text:s/>Αναπληρωτή<text:s/>Υπουργού<text:s/>κ.<text:s/>Τρ.<text:s/>Αλεξιάδη</text:span></text:p>
      <text:p text:style-name="P69"><text:span text:style-name="T69_1">3.<text:s/>Γραφείο<text:s/>Γενικού<text:s/>Γραμματέα<text:s/>Δημοσίων<text:s/>Εσόδων<text:s/>κ.<text:s/>Γ.<text:s/>Πιτσιλή</text:span></text:p>
      <text:p text:style-name="P70"><text:span text:style-name="T70_1">4.<text:s/>Γραφείο<text:s/>Γενικής<text:s/>Διευθύντριας<text:s/>Τελωνείων<text:s/>και<text:s/>ΕΦΚ</text:span></text:p>
      <text:p text:style-name="P71"><text:span text:style-name="T71_1">5.<text:s/>Δ/νσεις:<text:s/>ΔΤΔ,<text:s/>ΔΔΘΤΟΚ,<text:s/>ΔΣΤΕΠ,<text:s/>ΔΗΤ,<text:s/>ΔΕΦ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