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font-style="italic" style:font-style-asian="italic" style:font-style-complex="italic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6" style:family="text">
      <style:text-properties fo:language="el" fo:language-asian="el"/>
    </style:style>
    <style:style style:name="T15_7" style:family="text">
      <style:text-properties fo:language="el" fo:language-asian="el" fo:font-weight="bold" style:font-weight-asian="bold" style:font-weight-complex="bold"/>
    </style:style>
    <style:style style:name="T15_8" style:family="text">
      <style:text-properties fo:language="el" fo:language-asian="el"/>
    </style:style>
    <style:style style:name="T15_9" style:family="text">
      <style:text-properties fo:language="el" fo:language-asian="el" fo:font-weight="bold" style:font-weight-asian="bold" style:font-weight-complex="bold"/>
    </style:style>
    <style:style style:name="T15_10" style:family="text">
      <style:text-properties fo:language="el" fo:language-asian="el"/>
    </style:style>
    <style:style style:name="T15_11" style:family="text">
      <style:text-properties fo:language="el" fo:language-asian="el" fo:font-weight="bold" style:font-weight-asian="bold" style:font-weight-complex="bold"/>
    </style:style>
    <style:style style:name="T15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13" style:family="text">
      <style:text-properties fo:language="el" fo:language-asian="el" fo:font-weight="bold" style:font-weight-asian="bold" style:font-weight-complex="bold"/>
    </style:style>
    <style:style style:name="T15_14" style:family="text">
      <style:text-properties fo:language="el" fo:language-asian="el"/>
    </style:style>
    <style:style style:name="T15_15" style:family="text">
      <style:text-properties fo:language="el" fo:language-asian="el" fo:font-weight="bold" style:font-weight-asian="bold" style:font-weight-complex="bold"/>
    </style:style>
    <style:style style:name="T15_16" style:family="text">
      <style:text-properties fo:language="el" fo:language-asian="el"/>
    </style:style>
    <style:style style:name="T15_17" style:family="text">
      <style:text-properties fo:language="el" fo:language-asian="el" fo:font-weight="bold" style:font-weight-asian="bold" style:font-weight-complex="bold"/>
    </style:style>
    <style:style style:name="T15_18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ΝΙΚ<text:s/>Δ<text:s/>ΜΟΚ<text:s/>ΤΙΑ</text:span></text:p>
      <text:p text:style-name="P4"><text:span text:style-name="T4_1">ΠΟΥΡ<text:s/>Ο<text:s/>Ο<text:s/>Κ<text:s/>Ν<text:s/>ΜΙΚ<text:s/>Ν</text:span></text:p>
      <text:p text:style-name="P5"><text:span text:style-name="T5_1">ΙΚ<text:s/>Γ<text:s/>Μ<text:s/>ΤΕ<text:s/>Α</text:span></text:p>
      <text:p text:style-name="P6"><text:span text:style-name="T6_1">ΜΟΣ<text:s/>ΩΝ<text:s/>ΕΣ<text:s/>Δ<text:s/>Ν</text:span></text:p>
      <text:p text:style-name="P7"><text:span text:style-name="T7_1">K<text:s/></text:span><text:span text:style-name="T7_2">Ε<text:s/>ΘΥΝ<text:s/>Φ<text:s/>Ρ<text:s/>Λ<text:s/>Γ<text:s/>Κ<text:s/>ΟΙ<text:s/>ΣΗΣ</text:span></text:p>
      <text:p text:style-name="P8"><text:span text:style-name="T8_1">ΝΣ<text:s/>Σ<text:s/>Ρ<text:s/>ΞΕ<text:s/>Ν</text:span></text:p>
      <text:p text:style-name="P9"><text:span text:style-name="T9_1">μ<text:s/>Α<text:s/></text:span><text:span text:style-name="T9_2">φ<text:s/>:<text:s/>210<text:s/>6359<text:s/>3<text:s/>3630573</text:span></text:p>
      <text:p text:style-name="P10"><text:span text:style-name="T10_1">α<text:s/>.<text:s/>Σερβίας<text:s/>10,<text:s/>10184<text:s/>Αθή</text:span></text:p>
      <text:p text:style-name="P11"><text:span text:style-name="T11_1">θ<text:s/>,<text:s/>5<text:s/>πρ<text:s/>ίου<text:s/>2016</text:span></text:p>
      <text:p text:style-name="P12"><text:span text:style-name="T12_1">.<text:s/>έγ<text:s/>:<text:s/>13965<text:s/>016<text:s/>18</text:span></text:p>
      <text:p text:style-name="P13"><text:span text:style-name="T13_1">Ο<text:s/>052</text:span></text:p>
      <text:p text:style-name="P14"><text:span text:style-name="T14_1">Ρ<text:s/>Σ:<text:s/>Π.Δ.</text:span></text:p>
      <text:p text:style-name="P15"><text:span text:style-name="T15_1">Ε<text:s/>ι<text:s/>ποίη<text:s/>ω<text:s/>ιατά<text:s/>η<text:s/>.Α<text:s/>πουρ<text:s/>ώ<text:s/>ερ<text:s/>ι<text:s/>ικ<text:s/>ικ<text:s/>456<text:s/>/18.12.2015<text:s/>(Φ<text:s/>2969<text:s/>31.12<text:s/>2015)<text:s/></text:span><text:span text:style-name="T15_2">έ<text:s/>γ<text:s/></text:span><text:span text:style-name="T15_3">086<text:s/>3<text:s/>4<text:s/>013<text:s/>15<text:s/>7<text:s/>6<text:s/>013<text:s/>111<text:s/>82<text:s/>3<text:s/>7<text:s/>013<text:s/>1222<text:s/>6<text:s/>9<text:s/>013<text:s/>1138<text:s/>3<text:s/>5<text:s/>014<text:s/>1159<text:s/>2<text:s/>014<text:s/>258<text:s/>5<text:s/>014<text:s/>1164<text:s/>5<text:s/>7<text:s/>015<text:s/></text:span><text:span text:style-name="T15_4">004832Ε<text:s/></text:span><text:span text:style-name="T15_5">2<text:s/>0<text:s/>013<text:s/></text:span><text:span text:style-name="T15_6">α<text:s/>ι<text:s/>π<text:s/>ιο<text:s/>η<text:s/></text:span><text:span text:style-name="T15_7">ικ<text:s/>4566<text:s/>2015<text:s/>Ε<text:s/>2969<text:s/>31.12.2015<text:s/></text:span><text:span text:style-name="T15_8">π<text:s/>γώ<text:s/>σωτερικώ<text:s/>ικ<text:s/>κ<text:s/>ια<text:s/>ρωσ<text:s/>π<text:s/>ία<text:s/>κ<text:s/>όθη<text:s/>το<text:s/>σι<text:s/>ω<text:s/>ι<text:s/>ά<text:s/>ω<text:s/>η<text:s/>.<text:s/>ο<text:s/>ώτο<text:s/>θρ<text:s/>η<text:s/>0.04.2012<text:s/>ρά<text:s/>μοθ<text:s/>τικ<text:s/>εριεχ<text:s/>μ<text:s/>μ<text:s/>σει<text:s/>εμ<text:s/>ω<text:s/>φ<text:s/>μ<text:s/>γή<text:s/>ω<text:s/>μω<text:s/>864/2010,<text:s/>021/2011,<text:s/>046/2012,<text:s/>0<text:s/>1/2012<text:s/>071/2012<text:s/>Φ<text:s/>Κ<text:s/>03)<text:s/>ώθ<text:s/>ο<text:s/>θρ<text:s/>ε<text:s/>ερο<text:s/>ο<text:s/>4079/2012<text:s/>Φ<text:s/>Κ<text:s/>80),<text:s/>π<text:s/>ς<text:s/>σχ<text:s/>ι<text:s/>ώτη<text:s/>Κ<text:s/>Α<text:s/>47497<text:s/>Ε<text:s/>Β΄<text:s/>389<text:s/>κ<text:s/>όθη<text:s/>στις<text:s/>8.12.2012<text:s/>ε<text:s/>η<text:s/>ς<text:s/>Α<text:s/>ίτα<text:s/>ιθ<text:s/></text:span><text:span text:style-name="T15_9">ικ<text:s/>2596/2015<text:s/>Φ<text:s/>685/21.04.2015<text:s/></text:span><text:span text:style-name="T15_10">π<text:s/>γώ<text:s/>σωτερικώ<text:s/>ικ<text:s/>μι<text:s/>π<text:s/>ία<text:s/>ορ<text:s/>ε<text:s/>το<text:s/>ι<text:s/>φ<text:s/>ιλ<text:s/>ο<text:s/>ο<text:s/>ο<text:s/>ος<text:s/>ο<text:s/>λ<text:s/>κ<text:s/>σιο<text:s/>α<text:s/>λ<text:s/>κ<text:s/>οβ<text:s/>π<text:s/>μ<text:s/>το<text:s/>θρ<text:s/>7<text:s/>ο<text:s/>756/<text:s/>009<text:s/>Α<text:s/>3<text:s/>σοδά<text:s/>ο<text:s/>ω<text:s/>ις<text:s/>ια<text:s/>ά<text:s/>ις<text:s/>η<text:s/>.<text:s/>ο<text:s/>θρ<text:s/>η<text:s/>1.12.2011<text:s/>Α<text:s/>68)<text:s/>ώθ<text:s/>ο<text:s/>θρ<text:s/>ε<text:s/>ερο<text:s/>ο<text:s/>4047/2012<text:s/>Α<text:s/>31)<text:s/>π<text:s/>ώ<text:s/>α<text:s/>σοδα<text:s/>ο<text:s/>α<text:s/>ίο<text:s/>οβλ<text:s/>π<text:s/>τ<text:s/>τη<text:s/>.<text:s/>ο<text:s/>θρ<text:s/>ο<text:s/>4038/2012<text:s/>Α<text:s/>14)<text:s/>ρο<text:s/>α<text:s/>όχ<text:s/>ο<text:s/>ή<text:s/>όσθ<text:s/>τω<text:s/>όρ<text:s/>οστίμ<text:s/>επ<text:s/>βαρ<text:s/>εω<text:s/>κ<text:s/>ώ<text:s/>κ<text:s/>οσα<text:s/>εω<text:s/>εκ<text:s/>όθεσ<text:s/>κ<text:s/>ολ<text:s/>ω<text:s/>α<text:s/>ριζόμ<text:s/>το<text:s/>οτελ<text:s/>α<text:s/>ο<text:s/>ά<text:s/>ι<text:s/>η<text:s/>.<text:s/>4<text:s/>η<text:s/>γω<text:s/>Υ<text:s/>ικ<text:s/>4566/<text:s/>015<text:s/>ε<text:s/>ο<text:s/>η<text:s/>σχ<text:s/>ι<text:s/>α<text:s/>τη<text:s/>δ<text:s/>σ<text:s/>ε<text:s/>ή<text:s/>τ<text:s/>στη<text:s/>εφημερί<text:s/>α<text:s/>τη<text:s/>Κ<text:s/>ερ<text:s/>σεως<text:s/>η<text:s/>ρο<text:s/>λ<text:s/>γισμ<text:s/>ε<text:s/>κ<text:s/>έ<text:s/>ης<text:s/>π<text:s/>ώη<text:s/>0<text:s/>ο<text:s/>ε<text:s/>κ<text:s/>γιστη<text:s/>ίο<text:s/>ο<text:s/>ρά<text:s/>ο<text:s/>ικ<text:s/>μι<text:s/>.Α.<text:s/>ο<text:s/>π<text:s/>γείο<text:s/>σωτερικώ<text:s/>οικη<text:s/>ικ<text:s/>κ<text:s/>ότη<text:s/>ης<text:s/>τις<text:s/>π<text:s/>ίες<text:s/>ι<text:s/>π<text:s/>ιείτ<text:s/>ο<text:s/>ό<text:s/>γγ<text:s/>ο<text:s/>α<text:s/>ίτα<text:s/>ρώ<text:s/>σα<text:s/>η<text:s/>π<text:s/>εσί<text:s/>ια<text:s/>η<text:s/>κ<text:s/>οση<text:s/>ω<text:s/>χε<text:s/>κ<text:s/>ο<text:s/>έμ<text:s/>ι<text:s/>γικ<text:s/>φ<text:s/>εω<text:s/>οκ<text:s/>ιμ<text:s/>ρώ<text:s/>α<text:s/>ι<text:s/>Ο.Υ<text:s/>η<text:s/>ρ<text:s/>σ<text:s/>ε,<text:s/>ρ<text:s/>ο<text:s/>τα<text:s/>σι<text:s/>ω<text:s/>μ<text:s/>διοτή<text:s/>ω<text:s/>τ<text:s/></text:span><text:span text:style-name="T15_11">κ<text:s/>β<text:s/>ς<text:s/>α<text:s/>ίγρ<text:s/>φο<text:s/>Γ<text:s/>ς<text:s/>Δ/<text:s/>ής<text:s/>ογικ<text:s/>ς<text:s/>Δ<text:s/>οίκ<text:s/>σης<text:s/>/<text:s/>Π<text:s/>ϊσ<text:s/>άμ<text:s/>ς<text:s/>του<text:s/>υτοτελούς<text:s/>ω<text:s/>Μ<text:s/>ά<text:s/>ς<text:s/>μ<text:s/>τος<text:s/>Διοί<text:s/>σ<text:s/>ς<text:s/></text:span><text:span text:style-name="T15_12">ΙΝΑΚ<text:s/>Δ<text:s/>ΑΝ<text:s/>ΜΗ</text:span><text:span text:style-name="T15_13"><text:s/>.<text:s/>ΓΙ<text:s/>ΕΝΕΡ<text:s/>Α<text:s/></text:span><text:span text:style-name="T15_14">.<text:s/>ς<text:s/>τις<text:s/>Δ<text:s/>Ο.Υ<text:s/>.<text:s/>η<text:s/>Η<text:s/>ρο<text:s/>κ<text:s/>Δ<text:s/>α<text:s/>έρ<text:s/>ση<text:s/>.Γ<text:s/>Δ<text:s/>Ε.<text:s/>.<text:s/>η<text:s/>α<text:s/>οχ<text:s/>ορολ<text:s/>γ<text:s/>κ<text:s/>Υπ<text:s/>εσι<text:s/>.<text:s/>η<text:s/>π<text:s/>στ<text:s/>ιξ<text:s/>λ<text:s/>κ<text:s/>ρο<text:s/>κ<text:s/>εσι<text:s/>η<text:s/>ά<text:s/>η<text:s/>τη<text:s/>εί<text:s/>το<text:s/>ια<text:s/>ικ<text:s/>τόπ<text:s/>ΓΓ<text:s/>.<text:s/></text:span><text:span text:style-name="T15_15">ΑΠΟΔ<text:s/>Γ<text:s/>Α<text:s/>ΙΝΟ<text:s/>Ο<text:s/>ΗΣΗ<text:s/></text:span><text:span text:style-name="T15_16">.<text:s/>π<text:s/>δέκ<text:s/>ες<text:s/>Α<text:s/>ς<text:s/>κ<text:s/>Κ<text:s/>ε<text:s/>ός<text:s/>τω<text:s/>Δ<text:s/>Ο.<text:s/>τω<text:s/>Τε<text:s/>ίω<text:s/>.<text:s/>η<text:s/>Π<text:s/>ο<text:s/>λ<text:s/>γισμ<text:s/>Γε<text:s/>κ<text:s/>έρ<text:s/>ση<text:s/>(<text:s/>η<text:s/>Δ<text:s/>0<text:s/>,<text:s/>Π<text:s/>μ<text:s/>ο<text:s/>37,<text:s/>101<text:s/>65<text:s/>Αθή<text:s/>.<text:s/>π<text:s/>γείο<text:s/>σωτερικώ<text:s/>η<text:s/>ικ<text:s/>μι<text:s/>Α.,<text:s/>μήμ<text:s/>ικ<text:s/>μι<text:s/>οίκη<text:s/>ης<text:s/>ρο<text:s/>λ<text:s/>γισμ<text:s/>Στ<text:s/>ί<text:s/>27,<text:s/>101<text:s/>83<text:s/>Αθή<text:s/></text:span><text:span text:style-name="T15_17">ΕΣΩΤΕ<text:s/>Κ<text:s/>Δ<text:s/>ΑΝ<text:s/>ΜΗ<text:s/></text:span><text:span text:style-name="T15_18">.<text:s/>ραφείο<text:s/>κ.<text:s/>Υ<text:s/>γο<text:s/>.<text:s/>ραφεία<text:s/>κ<text:s/>ωτ<text:s/>π<text:s/>γ<text:s/>.<text:s/>ραφεία<text:s/>κ<text:s/>ε<text:s/>κ<text:s/>Γρ<text:s/>έω<text:s/>.<text:s/>ραφεία<text:s/>κ<text:s/>ε<text:s/>Διε<text:s/>.<text:s/>λ<text:s/>ς<text:s/>ις<text:s/>ε<text:s/>εις<text:s/>μήμ<text:s/>α<text:s/>ξ<text:s/>τη<text:s/>α<text:s/>ραφεία<text:s/>ο<text:s/>π<text:s/>γείο<text:s/>ικ<text:s/>μι<text:s/>.<text:s/>ε<text:s/>η<text:s/>ισπ<text:s/>ά<text:s/>ω<text:s/>μήμ<text:s/>α<text:s/>Α,<text:s/>Ε<text:s/>α<text:s/>εία<text:s/>.<text:s/>Ο<text:s/>Ο.Υ<text:s/>εριοδικ<text:s/>Φορολ<text:s/>γικ<text:s/>Ε<text:s/>θεώ<text:s/>ησ<text:s/>.<text:s/>ραφείο<text:s/>Τ<text:s/>κ<text:s/>σίω<text:s/>Σ<text:s/>σεω<text:s/>.<text:s/>ραφείο<text:s/>Επ<text:s/>κ<text:s/>ι<text:s/>α<text:s/>κ<text:s/>Πλ<text:s/>οφ<text:s/>ρηση<text:s/>Πο<text:s/>τ</text:span></text:p>
      <text:p text:style-name="P16"><text:span text:style-name="T16_1">λουθ<text:s/>ύ<text:s/>ι<text:s/>διατά<text:s/>ι<text:s/>ω<text:s/>Υ.Α<text:s/>4566/<text:s/>015<text:s/>(Φ<text:s/>Β<text:s/>2969<text:s/>31.12<text:s/>2015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