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p text:style-name="P7"><text:span text:style-name="T7_1">ΤΜΗΜΑΤΑ:<text:s/>Β’,<text:s/>Α’</text:span></text:p>
      <text:p text:style-name="P8"><text:span text:style-name="T8_1">ταχ.<text:s/>δ/νση:</text:span><text:span text:style-name="T8_2"><text:s/>Καρ.<text:s/>Σερβίας<text:s/>10<text:s/></text:span><text:span text:style-name="T8_3">ΠΟΛ:<text:s/>1055</text:span></text:p>
      <text:p text:style-name="P9"><text:span text:style-name="T9_1">Ταχ.<text:s/>Κώδ.:<text:s/></text:span><text:span text:style-name="T9_2">101<text:s/>84<text:s/>ΑΘΗΝΑ<text:s/></text:span><text:span text:style-name="T9_3">ΠΡΟΣ:<text:s/></text:span><text:span text:style-name="T9_4">Ως<text:s/>Π.Δ.</text:span></text:p>
      <text:p text:style-name="P10"><text:span text:style-name="T10_1">Πληροφορίες:<text:s/></text:span><text:span text:style-name="T10_2">Ε.<text:s/>Πλάνη,<text:s/>Β.<text:s/>Γιοβά</text:span></text:p>
      <text:p text:style-name="P11"><text:span text:style-name="T11_1">Τηλέφωνο:<text:s/></text:span><text:span text:style-name="T11_2">210<text:s/>–<text:s/>3375312</text:span></text:p>
      <text:p text:style-name="P12"><text:span text:style-name="T12_1">ΦΑΞ:<text:s/></text:span><text:span text:style-name="T12_2">210<text:s/>–<text:s/>3375001</text:span></text:p>
      <text:p text:style-name="P13"><text:span text:style-name="T13_1">ΘΕΜΑ:<text:s/>Διευκρινίσεις<text:s/>σχετικά<text:s/>με<text:s/>την<text:s/>εφαρμογή<text:s/>των<text:s/>διατάξεων<text:s/>της<text:s/>περ.<text:s/>β’<text:s/>του<text:s/>άρθρου<text:s/>23<text:s/>του<text:s/>ν.<text:s/>4172/2013<text:s/>σε<text:s/>περίπτωση<text:s/>εξόφλησης<text:s/>τιμολογίων<text:s/>προμηθευτών<text:s/>και<text:s/>πιστωτών<text:s/>από<text:s/>τρίτους.</text:span></text:p>
      <text:p text:style-name="P14"><text:span text:style-name="T14_1">Με<text:s/>αφορμή<text:s/>προφορικά<text:s/>και<text:s/>γραπτά<text:s/>ερωτήματα<text:s/>που<text:s/>έχουν<text:s/>τε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ου<text:s/>άρθρου<text:s/>23<text:s/>του<text:s/>ν.4172/2013,<text:s/>με<text:s/>τις<text:s/>οποίες<text:s/>καθορίζονται<text:s/>περιοριστικά<text:s/>οι<text:s/>μη<text:s/>εκπιπτόμενες<text:s/>δαπάνες<text:s/>από<text:s/>τα<text:s/>ακαθάριστα<text:s/>έσοδα<text:s/>των<text:s/>επιχειρήσεων,<text:s/>ορίζεται,<text:s/>μεταξύ<text:s/>άλλων,<text:s/>ότι<text:s/>δεν<text:s/>εκπίπτει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<text:s/>(περ.<text:s/>β’).</text:span></text:p>
      <text:p text:style-name="P16"><text:span text:style-name="T16_1">2.<text:s/>Με<text:s/>την<text:s/>ΠΟΛ.<text:s/>1216/1-10-2014<text:s/>εγκύκλιό<text:s/>μας,<text:s/>με<text:s/>την<text:s/>οποία<text:s/>κοινοποιήθηκαν<text:s/>οι<text:s/>ως<text:s/>άνω<text:s/>διατάξεις,<text:s/>διευκρινίσθηκε,<text:s/>ότι<text:s/>για<text:s/>την<text:s/>εφαρμογή<text:s/>της<text:s/>περίπτωσης<text:s/>β’<text:s/>του<text:s/>άρθρου<text:s/>αυτού,<text:s/>στην<text:s/>έννοια<text:s/>της<text:s/>αγοράς<text:s/>των<text:s/>αγαθών<text:s/>και<text:s/>της<text:s/>λήψης<text:s/>των<text:s/>υπηρεσιών<text:s/>εμπίπτουν<text:s/>οι<text:s/>αγορές<text:s/>πρώτων<text:s/>και<text:s/>βοηθητικών<text:s/>υλών,<text:s/>εμπορευμάτων,<text:s/>υλικών,<text:s/>παγίων<text:s/>κ.λπ.,<text:s/>οι<text:s/>πάσης<text:s/>φύσεως<text:s/>δαπάνες<text:s/>της<text:s/>επιχείρησης<text:s/>καθώς<text:s/>και<text:s/>οι<text:s/>πάσης<text:s/>φύσεως<text:s/>υπηρεσίες<text:s/>που<text:s/>λαμβάνει<text:s/>η<text:s/>επιχείρηση,<text:s/>με<text:s/>την<text:s/>προϋπόθεση<text:s/>ότι<text:s/>πληρούνται<text:s/>οι<text:s/>προϋποθέσεις<text:s/>του<text:s/>άρθρου<text:s/>22<text:s/>του<text:s/>ν.4172/2013<text:s/>και<text:s/>δεν<text:s/>εμπίπτουν<text:s/>σε<text:s/>κάποια<text:s/>από<text:s/>τις<text:s/>λοιπές<text:s/>περιπτώσεις<text:s/>του<text:s/>παρόντος<text:s/>άρθρου.</text:span></text:p>
      <text:p text:style-name="P17"><text:span text:style-name="T17_1">Επίσης,<text:s/>διευκρινίσθηκε<text:s/>ότι<text:s/>ως<text:s/>τραπεζικό<text:s/>μέσο<text:s/>πληρωμής,<text:s/>προκειμένου<text:s/>για<text:s/>την<text:s/>εφαρμογή<text:s/>των<text:s/>κοινοποιούμενων<text:s/>διατάξεων,<text:s/>νοείται<text:s/>η<text:s/>κατάθεση<text:s/>σε<text:s/>τραπεζικό<text:s/>λογαριασμό<text:s/>του<text:s/>προμηθευτή,<text:s/>είτε<text:s/>με<text:s/>μετρητά<text:s/>είτε<text:s/>με<text:s/>μεταφορά<text:s/>μεταξύ<text:s/>λογαριασμών<text:s/>(έμβασμα),<text:s/>η<text:s/>χρήση<text:s/>χρεωστικών<text:s/>ή<text:s/>πιστωτικών<text:s/>καρτών<text:s/>της<text:s/>εταιρίας<text:s/>που<text:s/>πραγματοποιεί<text:s/>την<text:s/>πληρωμή,<text:s/>η<text:s/>έκδοση<text:s/>τραπεζικής<text:s/>επιταγής<text:s/>της<text:s/>επιχείρησης<text:s/>ή<text:s/>η<text:s/>εκχώρηση<text:s/>επιταγών<text:s/>τρίτων,<text:s/>η<text:s/>χρήση<text:s/>συναλλαγματικών<text:s/>οι<text:s/>οποίες<text:s/>εξοφλούνται<text:s/>μέσω<text:s/>τραπέζης,<text:s/>η<text:s/>χρήση<text:s/>ταχυδρομικής<text:s/>επιταγής<text:s/>–<text:s/>ταχυπληρωμής<text:s/>ή<text:s/>η<text:s/>κατάθεση<text:s/>σε<text:s/>λογαριασμό<text:s/>πληρωμών<text:s/>των<text:s/>Ελληνικών<text:s/>Ταχυδρομείων.</text:span></text:p>
      <text:p text:style-name="P18"><text:span text:style-name="T18_1">4.<text:s/>Από<text:s/>τη<text:s/>γραμματική<text:s/>διατύπωση<text:s/>των<text:s/>πιο<text:s/>πάνω<text:s/>διατάξεων<text:s/>προκύπτει,<text:s/>ότι<text:s/>ο<text:s/>νόμος<text:s/>απαιτεί<text:s/>η<text:s/>εξόφληση<text:s/>να<text:s/>γίνεται<text:s/>με<text:s/>τραπεζικό<text:s/>μέσο<text:s/>πληρωμής,<text:s/>προκειμένου<text:s/>να<text:s/>αποδεικνύεται<text:s/>η<text:s/>ύπαρξη<text:s/>και<text:s/>η<text:s/>πραγματοποίηση<text:s/>της<text:s/>συναλλαγής,<text:s/>χωρίς<text:s/>να<text:s/>κάνει<text:s/>διάκριση<text:s/>ως<text:s/>προς<text:s/>το<text:s/>πρόσωπο<text:s/>του<text:s/>καταβάλλοντος,<text:s/>ούτε<text:s/>να<text:s/>θέτει<text:s/>ως<text:s/>προϋπόθεση<text:s/>όπως<text:s/>το<text:s/>πρόσωπο<text:s/>στο<text:s/>οποίο<text:s/>ανήκει<text:s/>ο<text:s/>λογαριασμός<text:s/>μέσω<text:s/>του<text:s/>οποίου<text:s/>εξοφλούνται<text:s/>οι<text:s/>σχετικές<text:s/>δαπάνες<text:s/>να<text:s/>είναι<text:s/>και<text:s/>αυτό<text:s/>που<text:s/>είχε<text:s/>τη<text:s/>σχετική<text:s/>απαίτηση<text:s/>από<text:s/>τον<text:s/>καταβάλλοντα<text:s/>(άμεσα<text:s/>αντισυμβαλλόμενος).</text:span></text:p>
      <text:p text:style-name="P19"><text:span text:style-name="T19_1">5.<text:s/>Κατόπιν<text:s/>των<text:s/>ανωτέρω,<text:s/>σε<text:s/>περίπτωση<text:s/>εξόφλησης<text:s/>σε<text:s/>τραπεζικό<text:s/>λογαριασμό<text:s/>του<text:s/>προμηθευτή<text:s/>–<text:s/>πιστωτή<text:s/>από<text:s/>τρίτο<text:s/>πρόσωπο<text:s/>(ημεδαπό<text:s/>ή<text:s/>αλλοδαπό),<text:s/>το<text:s/>οποίο,<text:s/>κατ’<text:s/>εντολή<text:s/>της<text:s/>επιχείρησης,<text:s/>εξοφλεί<text:s/>τη<text:s/>σχετική<text:s/>υποχρέωση<text:s/>προς<text:s/>απόσβεση<text:s/>ισόποσης<text:s/>υποχρέωσης<text:s/>αυτού<text:s/>προς<text:s/>αυτή,<text:s/>η<text:s/>σχετική<text:s/>δαπάνη<text:s/>εκπίπτει<text:s/>από<text:s/>τα<text:s/>ακαθάριστα<text:s/>έσοδα<text:s/>της<text:s/>επιχείρησης,<text:s/>αρκεί<text:s/>να<text:s/>αποδεικνύεται<text:s/>με<text:s/>βάση<text:s/>τα<text:s/>κατάλληλα<text:s/>στοιχεία<text:s/>(τραπεζικά<text:s/>παραστατικά<text:s/>ή<text:s/>άλλα<text:s/>έγγραφα)<text:s/>η<text:s/>εξόφληση<text:s/>του<text:s/>προμηθευτή<text:s/>καθώς<text:s/>και<text:s/>ο<text:s/>λόγος<text:s/>εξόφλησης<text:s/>των<text:s/>δαπανών<text:s/>από<text:s/>τον<text:s/>τρίτο.</text:span></text:p>
      <text:p text:style-name="P20"><text:span text:style-name="T20_1">Ομοίως,<text:s/>σε<text:s/>περίπτωση<text:s/>που,<text:s/>με<text:s/>βάση<text:s/>τα<text:s/>ανωτέρω,<text:s/>η<text:s/>εξόφληση<text:s/>γίνεται,<text:s/>κατ’<text:s/>εντολή<text:s/>της<text:s/>επιχείρησης,<text:s/>από<text:s/>τρίτο,<text:s/>πελάτη<text:s/>της,<text:s/>προς<text:s/>απόσβεση<text:s/>δικής<text:s/>του<text:s/>υποχρέωσης<text:s/>από<text:s/>αγορά<text:s/>αγαθών<text:s/>ή<text:s/>λήψη<text:s/>υπηρεσιών<text:s/>από<text:s/>την<text:s/>επιχείρηση,<text:s/>η<text:s/>σχετική<text:s/>δαπάνη<text:s/>αναγνωρίζεται<text:s/>προς<text:s/>έκπτωση<text:s/>από<text:s/>τα<text:s/>ακαθάριστα<text:s/>έσοδα<text:s/>του<text:s/>τρίτου<text:s/>με<text:s/>τις<text:s/>ίδιες<text:s/>ως<text:s/>άνω<text:s/>προϋποθέσεις<text:s/>και<text:s/>εφόσον<text:s/>πληρούνται<text:s/>και<text:s/>οι<text:s/>λοιπές<text:s/>προϋποθέσεις<text:s/>που<text:s/>τίθενται<text:s/>για<text:s/>την<text:s/>εκπεσιμότητα<text:s/>των<text:s/>δαπανών<text:s/>με<text:s/>τις<text:s/>διατάξεις<text:s/>του<text:s/>ν.4172/2013,<text:s/>παρόλο<text:s/>που<text:s/>ο<text:s/>τραπεζικός<text:s/>λογαριασμός<text:s/>στον<text:s/>οποίο<text:s/>κατατέθηκαν<text:s/>τα<text:s/>μετρητά<text:s/>ή<text:s/>μεταφέρθηκαν<text:s/>τα<text:s/>σχετικά<text:s/>εμβάσματα<text:s/>δεν<text:s/>ανήκει<text:s/>σε<text:s/>πρόσωπο<text:s/>έναντι<text:s/>του<text:s/>οποίου<text:s/>υφίστατο<text:s/>και<text:s/>η<text:s/>σχετική<text:s/>υποχρέωση.</text:span></text:p>
      <text:p text:style-name="P21"><text:span text:style-name="T21_1">6.<text:s/>Τέλος,<text:s/>διευκρινίζεται<text:s/>ότι<text:s/>για<text:s/>την<text:s/>εξασφάλιση<text:s/>του<text:s/>δικαιώματος<text:s/>έκπτωσης<text:s/>μιας<text:s/>δαπάνης,<text:s/>κατ’<text:s/>εφαρμογή<text:s/>των<text:s/>διατάξεων<text:s/>της<text:s/>περ.<text:s/>β’<text:s/>του<text:s/>άρθρου<text:s/>23<text:s/>του<text:s/>ν.<text:s/>4172/2013,<text:s/>η<text:s/>καταβολή<text:s/>μπορεί<text:s/>να<text:s/>γίνεται<text:s/>και<text:s/>σε<text:s/>τραπεζικό<text:s/>λογαριασμό<text:s/>του<text:s/>προμηθευτή<text:s/>σε<text:s/>αλλοδαπή<text:s/>τράπεζα,<text:s/>του<text:s/>νόμου<text:s/>μη<text:s/>διακρίνοντος.</text:span></text:p>
      <text:p text:style-name="P22"><text:span text:style-name="T22_1">Ακριβές<text:s/>Αντίγραφο</text:span></text:p>
      <text:p text:style-name="P23"><text:span text:style-name="T23_1">Ο<text:s/>Προϊστάμενος<text:s/>του<text:s/>Αυτοτελούς</text:span></text:p>
      <text:p text:style-name="P24"><text:span text:style-name="T24_1">Τμήματος<text:s/>Διοίκησ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Β΄<text:s/>(εκτός<text:s/>του<text:s/>αριθμού<text:s/>2<text:s/>αυτού)</text:span></text:p>
      <text:p text:style-name="P28"><text:span text:style-name="T28_1">2.<text:s/>Κεντρική<text:s/>Υπηρεσία<text:s/>ΣΔΟΕ<text:s/>και<text:s/>τις<text:s/>Περιφερειακές<text:s/>Διευθύνσεις<text:s/>της</text:span></text:p>
      <text:p text:style-name="P29"><text:span text:style-name="T29_1">3.<text:s/>Δ/νση<text:s/>Παροχής<text:s/>Φορολογικών<text:s/>Υπηρεσιών<text:s/>–<text:s/>Τμήμα<text:s/>Β΄</text:span></text:p>
      <text:p text:style-name="P30"><text:span text:style-name="T30_1">4.<text:s/>Διεύθυνση<text:s/>Ηλεκτρονικής<text:s/>Διακυβέρνησης<text:s/>(e<text:s/>-<text:s/>υπηρεσίες)</text:span></text:p>
      <text:p text:style-name="P31"><text:span text:style-name="T31_1">(με<text:s/>την<text:s/>παράκληση<text:s/>να<text:s/>αναρτηθεί<text:s/>στην<text:s/>ιστοσελίδα<text:s/>της<text:s/>Γ.Γ.Δ.Ε.)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4"><text:span text:style-name="T34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35"><text:span text:style-name="T35_1">&amp;<text:s/>Γ.Ε.ΜΗ.,<text:s/>Πλ.<text:s/>Κάνιγγος,<text:s/>Τ.Κ.<text:s/>101<text:s/>81,<text:s/>Αθήνα</text:span></text:p>
      <text:p text:style-name="P36"><text:span text:style-name="T36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7"><text:span text:style-name="T37_1">4.<text:s/>ΠΕΡΙΟΔΙΚΟ<text:s/>«ΦΟΡΟΛΟΓΙΚΗ<text:s/>ΕΠΙΘΕΩΡΗΣΗ»</text:span></text:p>
      <text:p text:style-name="P38"><text:span text:style-name="T38_1">5.<text:s/>Ι.<text:s/>ΛΑΜΠΑΘΑΚΗΣ<text:s/>&amp;<text:s/>ΣΙΑ<text:s/>Ε.Ε.,<text:s/>Διδότου<text:s/>9,<text:s/>Τ.Κ.<text:s/>106<text:s/>80,<text:s/>Αθήνα</text:span></text:p>
      <text:p text:style-name="P39"><text:span text:style-name="T39_1">6.<text:s/>ΔΙΑΣΤΗΜΙΚΗ<text:s/>ΗΛΕΚΤΡΟΝΙΚΗ<text:s/>Ε.Π.Ε.,<text:s/>Σωτήρος<text:s/>Διός<text:s/>6,<text:s/>Τ.Κ.<text:s/>185<text:s/>35,<text:s/>Πειραιάς</text:span></text:p>
      <text:p text:style-name="P40"><text:span text:style-name="T40_1">7.<text:s/>ΑΦΟΙ<text:s/>ΜΟΥΡΑΦΕΤΗ<text:s/>Ε.Π.Ε.,<text:s/>Θέση<text:s/>Παπασιδέρη,<text:s/>Τ.Κ.<text:s/>190<text:s/>06,<text:s/>Νέα<text:s/>Πέραμος</text:span></text:p>
      <text:p text:style-name="P41"><text:span text:style-name="T41_1">8.<text:s/>Αργύρης<text:s/>Νικήτας,<text:s/>Αγίας<text:s/>Σοφίας<text:s/>100,<text:s/>Τ.Κ.<text:s/>546<text:s/>34,<text:s/>Αθήνα</text:span></text:p>
      <text:p text:style-name="P42"><text:span text:style-name="T42_1">9.<text:s/>Ξανθόπουλος<text:s/>Λάζαρος,</text:span><text:span text:style-name="T42_2"><text:a xlink:type="simple" xlink:href="mailto:xlazaros@otenet.gr"><text:span text:style-name="T42_3">xlazaros@otenet.gr</text:span></text:a></text:span><text:span text:style-name="T42_4">(αποστολή<text:s/>με<text:s/>e-mail)</text:span></text:p>
      <text:p text:style-name="P43"><text:span text:style-name="T43_1">10.<text:s/>UNISTAR<text:s/>ΑΝΤΙΠΡΟΣΩΠΕΙΩΝ<text:s/>ΕΠΕ,<text:s/>Ελ.<text:s/>Βενιζέλου<text:s/>21,<text:s/>Γλυφάδα</text:span></text:p>
      <text:p text:style-name="P44"><text:span text:style-name="T44_1">11.<text:s/>ΕΥΘΥΜΙΟΥ<text:s/>ΗΛΙΑΣ<text:s/>ΚΑΙ<text:s/>ΣΥΝΕΡΓΑΤΕΣ<text:s/>Ο.Ε.,<text:s/>Αλεξίου<text:s/>Κομνηνού<text:s/>7,<text:s/>Τ.Κ.</text:span></text:p>
      <text:p text:style-name="P45"><text:span text:style-name="T45_1">521<text:s/>00,<text:s/>Καστοριά</text:span></text:p>
      <text:p text:style-name="P46"><text:span text:style-name="T46_1">ΙΙΙ.<text:s/>ΕΣΩΤΕΡΙΚΗ<text:s/>ΔΙΑΝΟΜΗ</text:span></text:p>
      <text:p text:style-name="P47"><text:span text:style-name="T47_1">Γραφείο<text:s/>κ.<text:s/>Υπουργού</text:span></text:p>
      <text:p text:style-name="P48"><text:span text:style-name="T48_1">Γραφείο<text:s/>κ.<text:s/>Αναπληρωτή<text:s/>Υπουργού</text:span></text:p>
      <text:p text:style-name="P49"><text:span text:style-name="T49_1">3.<text:s/>Γραφείο<text:s/>κ.<text:s/>Γενικού<text:s/>Γραμματέα<text:s/>Δημοσίων<text:s/>Εσόδων</text:span></text:p>
      <text:p text:style-name="P50"><text:span text:style-name="T50_1">Γραφεία<text:s/>κ.κ.<text:s/>Γενικών<text:s/>Δ/ντών</text:span></text:p>
      <text:p text:style-name="P51"><text:span text:style-name="T51_1">Αυτοτελές<text:s/>Τμήμα<text:s/>Συντονισμού<text:s/>Μεταρρυθμιστικών<text:s/>Δράσεων<text:s/>και<text:s/>Επικοινωνίας</text:span></text:p>
      <text:p text:style-name="P52"><text:span text:style-name="T52_1">6.<text:s/>Δ/νσεις,<text:s/>Αυτοτελή<text:s/>Τμήματα<text:s/>και<text:s/>Αυτοτελή<text:s/>Γραφεία<text:s/>της<text:s/>Γ.Γ.Δ.Ε.</text:span></text:p>
      <text:p text:style-name="P53"><text:span text:style-name="T53_1">7.<text:s/>Διεύθυνση<text:s/>Νομικής<text:s/>Υποστήριξης<text:s/>της<text:s/>Γ.Γ.Δ.Ε.</text:span></text:p>
      <text:p text:style-name="P54"><text:span text:style-name="T54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