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ΠΕΙΓΟΝ</text:span></text:p>
      <text:p text:style-name="P2"><text:span text:style-name="T2_1">Αθήνα,<text:s/>26<text:s/>Απριλίου<text:s/>2016</text:span></text:p>
      <text:p text:style-name="P3"><text:span text:style-name="T3_1">Αριθ.Πρωτ:<text:s/>ΠΟΛ.1056</text:span></text:p>
      <text:p text:style-name="P4"><text:span text:style-name="T4_1">ΠΡΟΣ:<text:s/>Ως<text:s/>Π.Δ.</text:span></text:p>
      <text:p text:style-name="P5"><text:span text:style-name="T5_1"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ΚΑΙ<text:s/>ΕΙΔΙΚΩΝ</text:span></text:h>
      <text:p text:style-name="P8"><text:span text:style-name="T8_1">ΦΟΡΟΛΟΓΙΩΝ</text:span></text:p>
      <text:p text:style-name="P9"><text:span text:style-name="T9_1">Ταχ.Δ/νση<text:s/>:<text:s/>Σίνα<text:s/>2-4</text:span></text:p>
      <text:p text:style-name="P10"><text:span text:style-name="T10_1">Ταχ.Κωδ.<text:s/>:<text:s/>10672<text:s/>ΑΘΗΝΑ</text:span></text:p>
      <text:p text:style-name="P11"><text:span text:style-name="T11_1">Πληροφορίες<text:s/>:<text:s/>Μ.<text:s/>Εφραιμίδου</text:span></text:p>
      <text:p text:style-name="P12"><text:span text:style-name="T12_1">Τηλέφωνο<text:s/>:<text:s/>210-<text:s/>3642570</text:span></text:p>
      <text:p text:style-name="P13"><text:span text:style-name="T13_1">FAX<text:s/>:<text:s/>210-3642251</text:span></text:p>
      <text:p text:style-name="P14"><text:span text:style-name="T14_1">ΘΕΜΑ<text:s/>:<text:s/>Κοινοποίηση<text:s/>διατάξεων<text:s/>του<text:s/>άρθρου<text:s/>14<text:s/>«Κίνητρα<text:s/>για<text:s/>την<text:s/>αντικατάσταση</text:span></text:p>
      <text:p text:style-name="P15"><text:span text:style-name="T15_1">αυτοκινήτων<text:s/>παλαιάς<text:s/>τεχνολογίας»<text:s/>του<text:s/>ν.<text:s/>4378/2016<text:s/>«Προσαρμογή<text:s/>της<text:s/>Eλληνικής<text:s/>Nομοθεσίας<text:s/>στις<text:s/>διατάξεις:<text:s/>α)<text:s/>των<text:s/>Οδηγιών<text:s/>2014/107/ΕΕ<text:s/>και<text:s/>(ΕΕ)<text:s/>2015/2060,<text:s/>β)<text:s/>των<text:s/>Οδηγιών<text:s/>2014/86/ΕΕ<text:s/>και<text:s/>2015/121/ΕΕ,<text:s/>γ)<text:s/>της<text:s/>Οδηγίας<text:s/>2013/61/ΕΕ<text:s/>και<text:s/>άλλες<text:s/>διατάξεις:»<text:s/>(ΦΕΚ<text:s/>55<text:s/>Α΄).</text:span></text:p>
      <text:p text:style-name="P16"><text:span text:style-name="T16_1">Κοινοποιούμε<text:s/>για<text:s/>ενημέρωση<text:s/>και<text:s/>εφαρμογή<text:s/>τις<text:s/>διατάξεις<text:s/>του<text:s/>άρθρου<text:s/>14<text:s/>του<text:s/>ν.<text:s/>4378/2016<text:s/>«Προσαρμογή<text:s/>της<text:s/>Eλληνικής<text:s/>Nομοθεσίας<text:s/>στις<text:s/>διατάξεις:<text:s/>α)<text:s/>των<text:s/>Οδηγιών<text:s/>2014/107/ΕΕ<text:s/>και<text:s/>(ΕΕ)<text:s/>2015/2060,<text:s/>β)<text:s/>των<text:s/>Οδηγιών<text:s/>2014/86/ΕΕ<text:s/>και<text:s/>2015/121/ΕΕ,<text:s/>γ)<text:s/>της<text:s/>Οδηγίας<text:s/>2013/61/ΕΕ<text:s/>και<text:s/>άλλες<text:s/>διατάξεις.»<text:s/>που<text:s/>δημοσιεύτηκε<text:s/>στις<text:s/>5<text:s/>Απριλίου<text:s/>2016<text:s/>στην<text:s/>Εφημερίδα<text:s/>της<text:s/>Κυβερνήσεως<text:s/>και<text:s/>έλαβε<text:s/>αριθμό<text:s/>ΦΕΚ<text:s/>55<text:s/>Α΄<text:s/>και<text:s/>σας<text:s/>γνωρίζουμε<text:s/>τα<text:s/>ακόλουθα:</text:span></text:p>
      <text:p text:style-name="P17"><text:span text:style-name="T17_1">Με<text:s/>τις<text:s/>διατάξεις<text:s/>της<text:s/>περ.<text:s/>α<text:s/>της<text:s/>παραγράφου<text:s/>1<text:s/>ορίζεται<text:s/>ότι<text:s/>οι<text:s/>σχετικές<text:s/>διατάξεις<text:s/>απαλλαγής<text:s/>από<text:s/>το<text:s/>τέλος<text:s/>ταξινόμησης<text:s/>αφορούν<text:s/>σε<text:s/>παραλαβή<text:s/>καινούργιων<text:s/>επιβατικών<text:s/>αυτοκινήτων<text:s/>ΙΧ,<text:s/>κυλινδρισμού<text:s/>μέχρι<text:s/>2000<text:s/>κ.ε.<text:s/>που<text:s/>πληρούν<text:s/>εκ<text:s/>κατασκευής<text:s/>τις<text:s/>προδιαγραφές<text:s/>των<text:s/>Κανονισμών<text:s/>ΕΚ<text:s/>715/2007<text:s/>και<text:s/>692/2008<text:s/>(EURO<text:s/>5<text:s/>&amp;<text:s/>EURO<text:s/>6)<text:s/>και<text:s/>η<text:s/>φορολογητέα<text:s/>τους<text:s/>αξία<text:s/>είναι<text:s/>μικρότερη<text:s/>των<text:s/>20.000<text:s/>ευρώ.</text:span></text:p>
      <text:p text:style-name="P18"><text:span text:style-name="T18_1">Η<text:s/>κατά<text:s/>τα<text:s/>προηγούμενα<text:s/>φορολογητέα<text:s/>αξία<text:s/>διαμορφώνεται<text:s/>με<text:s/>βάση<text:s/>τις<text:s/>διατάξεις<text:s/>του<text:s/>άρθρου<text:s/>126<text:s/>του<text:s/>ν.<text:s/>2960/2001.</text:span></text:p>
      <text:p text:style-name="P19"><text:span text:style-name="T19_1">Σημειώνεται<text:s/>ότι<text:s/>το<text:s/>κριτήριο<text:s/>της<text:s/>φορολογητέας<text:s/>αξίας<text:s/>δεν<text:s/>υφίσταται<text:s/>για<text:s/>τα<text:s/>φορτηγά<text:s/>αυτοκίνητα<text:s/>της<text:s/>παραγράφου<text:s/>2,<text:s/>όπου<text:s/>ισχύει<text:s/>το<text:s/>κριτήριο<text:s/>του<text:s/>μικτού<text:s/>βάρους<text:s/>μέχρι<text:s/>3,5<text:s/>τόνων.</text:span></text:p>
      <text:p text:style-name="P20"><text:span text:style-name="T20_1">Με<text:s/>τις<text:s/>διατάξεις<text:s/>της<text:s/>παραγράφου<text:s/>3,<text:s/>ορίζεται<text:s/>πως<text:s/>οι<text:s/>διατάξεις<text:s/>της<text:s/>απόσυρσης<text:s/>εφαρμόζονται<text:s/>για<text:s/>αυτοκίνητα<text:s/>παλαιάς<text:s/>τεχνολογίας,<text:s/>για<text:s/>τα<text:s/>οποία<text:s/>η<text:s/>άδεια<text:s/>κυκλοφορίας<text:s/>έχει<text:s/>εκδοθεί<text:s/>στη<text:s/>χώρα<text:s/>μας<text:s/>μέχρι<text:s/></text:span><text:span text:style-name="T20_2">31.12.2001,<text:s/>τα<text:s/>οποία<text:s/>θα<text:s/>έχουν<text:s/>αποσυρθεί<text:s/>μέχρι<text:s/>20.05.2016<text:s/></text:span><text:span text:style-name="T20_3">και<text:s/>έχουν<text:s/>καταβληθεί<text:s/>γι’<text:s/>αυτά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ύμενων<text:s/>ετών.</text:span></text:p>
      <text:p text:style-name="P21"><text:span text:style-name="T21_1">Mε<text:s/>τις<text:s/>διατάξεις<text:s/>της<text:s/>παραγράφου<text:s/>4,<text:s/>ορίζεται<text:s/>πως<text:s/>οι<text:s/>διατάξεις<text:s/>της<text:s/>απόσυρσης<text:s/>εφαρμόζονται<text:s/>για<text:s/>καινούργια<text:s/>αυτοκίνητα<text:s/>για<text:s/>τα<text:s/>οποία<text:s/>το<text:s/>τέλος<text:s/>ταξινόμησης<text:s/>βεβαιώνεται<text:s/>και<text:s/>καταβάλλεται<text:s/>μέχρι<text:s/></text:span><text:span text:style-name="T21_2">31.05.2016.</text:span></text:p>
      <text:p text:style-name="P22"><text:span text:style-name="T22_1">Η<text:s/>ισχύς<text:s/>των<text:s/>διατάξεων<text:s/>του<text:s/>άρθρου<text:s/>14<text:s/>του<text:s/>ν.4378/2016<text:s/>αρχίζει<text:s/>από<text:s/>5/4/2016,<text:s/>ημερομηνία<text:s/>δημοσίευσής<text:s/>στο<text:s/>ΦΕΚ.</text:span></text:p>
      <text:p text:style-name="P23"><text:span text:style-name="T23_1">Περαιτέρω,<text:s/>εξακολουθούν<text:s/>αναλογικά<text:s/>να<text:s/>ισχύουν<text:s/>τα<text:s/>όσα<text:s/>έχουν<text:s/>διευκρινισθεί<text:s/>με<text:s/>τις<text:s/>εγκυκλίους<text:s/>ΠΟΛ<text:s/>1037/22.2.2011,ΠΟΛ1050/15.3.2011,ΠΟΛ1074/8-4-2011<text:s/>και<text:s/>ΠΟΛ.1091/30-3-2012,<text:s/>αναφορικά<text:s/>με<text:s/>την<text:s/>καταβολή<text:s/>των<text:s/>τελών<text:s/>κυκλοφορίας<text:s/>των<text:s/>αποσυρόμενων<text:s/>οχημάτων<text:s/>(να<text:s/>έχουν<text:s/>καταβληθεί<text:s/>για<text:s/>το<text:s/>έτος<text:s/>της<text:s/>απόσυρσης<text:s/>καθώς<text:s/>και<text:s/>οι<text:s/>τυχόν<text:s/>οφειλές<text:s/>προηγούμενων<text:s/>ετών,<text:s/>διαδικασία<text:s/>οριστικής<text:s/>διαγραφής,<text:s/>χορήγηση<text:s/>βεβαίωσης<text:s/>κ.τ.λ).</text:span></text:p>
      <text:p text:style-name="P24"><text:span text:style-name="T24_1">ΑΚΡΙΒΕΣ<text:s/>ΑΝΤΙΓΡΑΦΟ<text:s/>Ο<text:s/>ΓΕΝΙΚΟΣ<text:s/>ΓΡΑΜΜΑΤΕΑΣ<text:s/>Ο<text:s/>ΠΡΟΪΣΤΑΜΕΝΟΣ<text:s/>ΤΟΥ<text:s/>ΑΥΤΟΤΕΛΟΥΣ<text:s/>ΔΗΜΟΣΙΩΝ<text:s/>ΕΣΟΔΩΝ</text:span></text:p>
      <text:p text:style-name="P25"><text:span text:style-name="T25_1">ΤΜΗΜΑΤΟΣ<text:s/>ΔΙΟΙΚΗΣΗΣ<text:s/>ΓΕΩΡΓΙΟΣ<text:s/>ΠΙΤΣΙΛΗΣ</text:span></text:p>
      <text:p text:style-name="P26"><text:span text:style-name="T26_1">ΣΥΝΗΜΜΕΝΑ:Ν.4378/2016<text:s/>Άρθρο<text:s/>14,<text:s/>ΦΕΚ<text:s/>55/Α΄</text:span></text:p>
      <text:p text:style-name="P27"><text:span text:style-name="T27_1">ΠΙΝΑΚΑΣ<text:s/>ΔΙΑΝΟΜΗΣ</text:span><text:span text:style-name="T27_2">:</text:span></text:p>
      <text:p text:style-name="P28"><text:span text:style-name="T28_1">I.<text:s/></text:span><text:span text:style-name="T28_2">ΑΠΟΔΕΚΤΕΣ<text:s/>ΓΙΑ<text:s/>ΕΝΕΡΓΕΙΑ</text:span></text:p>
      <text:p text:style-name="P29"><text:span text:style-name="T29_1">1.<text:s/>Όλες<text:s/>τις<text:s/>Δ.Ο.Υ.<text:s/>και<text:s/>τα<text:s/>κλιμάκια<text:s/>των<text:s/>Δ.Ο.Υ<text:s/>στις<text:s/>Υπηρεσίες<text:s/>του<text:s/>Υπουργείου<text:s/>Υποδομών,<text:s/>Μεταφορών<text:s/>&amp;<text:s/>Δικτύων.</text:span></text:p>
      <text:p text:style-name="P30"><text:span text:style-name="T30_1">2.<text:s/>Κεντρική<text:s/>Υπηρεσία<text:s/>Σ.Δ.Ο.Ε.<text:s/>και<text:s/>τις<text:s/>περιφερειακές<text:s/>Διευθύνσεις<text:s/>του</text:span></text:p>
      <text:p text:style-name="P31"><text:span text:style-name="T31_1">3.<text:s/>Ελεγκτικά<text:s/>κέντρα</text:span></text:p>
      <text:p text:style-name="P32"><text:span text:style-name="T32_1">II.<text:s/></text:span><text:span text:style-name="T32_2">ΕΣΩΤΕΡΙΚΗ<text:s/>ΔΙΑΝΟΜΗ</text:span></text:p>
      <text:p text:style-name="P33"><text:span text:style-name="T33_1">1.<text:s/>Γραφείο<text:s/>Υπουργού<text:s/>Οικονομικών</text:span></text:p>
      <text:p text:style-name="P34"><text:span text:style-name="T34_1">2.<text:s/>Γραφείο<text:s/>Αν.<text:s/>Υπουργού<text:s/>Οικονομικών</text:span></text:p>
      <text:p text:style-name="P35"><text:span text:style-name="T35_1">3.<text:s/>Γραφείο<text:s/>Γεν.<text:s/>Γραμματέα<text:s/>Δημοσίων<text:s/>Εσόδων</text:span></text:p>
      <text:p text:style-name="P36"><text:span text:style-name="T36_1">4.<text:s/>Γραφείο<text:s/>Γεν.<text:s/>Διευθυντή<text:s/>Φορολογικής<text:s/>Διοίκησης</text:span></text:p>
      <text:p text:style-name="P37"><text:span text:style-name="T37_1">5.<text:s/>Γραφεία<text:s/>κ.κ.<text:s/>Γενικών<text:s/>Δ/ντών</text:span></text:p>
      <text:p text:style-name="P38"><text:span text:style-name="T38_1">6.<text:s/>Όλες<text:s/>τις<text:s/>Φορολογικές<text:s/>Περιφέρειες</text:span></text:p>
      <text:p text:style-name="P39"><text:span text:style-name="T39_1">7.<text:s/>Δ/νση<text:s/>Διαχείρισης<text:s/>Ανθρωπίνου<text:s/>Δυναμικού</text:span></text:p>
      <text:p text:style-name="P40"><text:span text:style-name="T40_1">8.<text:s/>Δ/νση<text:s/>Ηλεκτρονικής<text:s/>Διακυβέρνησης</text:span></text:p>
      <text:p text:style-name="P41"><text:span text:style-name="T41_1">9.<text:s/>Δ/νση<text:s/>Υποστήριξης<text:s/>Ηλεκτρονικών<text:s/>Υπηρεσιών</text:span></text:p>
      <text:p text:style-name="P42"><text:span text:style-name="T42_1">10.<text:s/>Δ/νση<text:s/>Παροχής<text:s/>Φορολογικών<text:s/>Υπηρεσιών</text:span></text:p>
      <text:p text:style-name="P43"><text:span text:style-name="T43_1">11.<text:s/>Δ/νση<text:s/>Επίλυσης<text:s/>Διαφορών</text:span></text:p>
      <text:p text:style-name="P44"><text:span text:style-name="T44_1">12.<text:s/>Δ/νση<text:s/>Νομικής<text:s/>Υποστήριξης</text:span></text:p>
      <text:p text:style-name="P45"><text:span text:style-name="T45_1">13.<text:s/>Γραφείο<text:s/>Τύπου<text:s/>και<text:s/>Δημοσίων<text:s/>Σχέσεων</text:span></text:p>
      <text:p text:style-name="P46"><text:span text:style-name="T46_1">14.<text:s/>Γραφείο<text:s/>Επικοινωνίας<text:s/>και<text:s/>Πληροφόρησης<text:s/>Πολιτών</text:span></text:p>
      <text:p text:style-name="P47"><text:span text:style-name="T47_1">15.<text:s/>Περιοδικό<text:s/>«Φορολογική<text:s/>Επιθεώρηση»</text:span></text:p>
      <text:p text:style-name="P48"><text:span text:style-name="T48_1">13.<text:s/>Δ/νση<text:s/>Εφαρμογής<text:s/>Έμμεσης<text:s/>Φορολογίας-<text:s/>Τμήμα<text:s/>Β΄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