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style:text-underline-style="solid" style:text-underline-color="font-color"/>
    </style:style>
    <style:style style:name="T24_7" style:family="text">
      <style:text-properties fo:language="el" fo:language-asian="el"/>
    </style:style>
    <style:style style:name="T24_8" style:family="text">
      <style:text-properties fo:language="el" fo:language-asian="el" style:text-underline-style="solid" style:text-underline-color="font-color"/>
    </style:style>
    <style:style style:name="T24_9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T26_4" style:family="text">
      <style:text-properties fo:font-style="italic" style:font-style-asian="italic" style:font-style-complex="italic" fo:language="el" fo:language-asian="el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font-style="italic" style:font-style-asian="italic" style:font-style-complex="italic" fo:language="el" fo:language-asian="el"/>
    </style:style>
    <style:style style:name="T31_3" style:family="text">
      <style:text-properties fo:language="el" fo:language-asian="el"/>
    </style:style>
    <style:style style:name="T31_4" style:family="text">
      <style:text-properties fo:font-style="italic" style:font-style-asian="italic" style:font-style-complex="italic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font-style="italic" style:font-style-asian="italic" style:font-style-complex="italic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T43_3" style:family="text">
      <style:text-properties fo:language="el" fo:language-asian="el"/>
    </style:style>
    <style:style style:name="T43_4" style:family="text">
      <style:text-properties fo:font-style="italic" style:font-style-asian="italic" style:font-style-complex="italic" fo:language="el" fo:language-asian="el"/>
    </style:style>
    <style:style style:name="T43_5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font-style="italic" style:font-style-asian="italic" style:font-style-complex="italic" fo:language="el" fo:language-asian="el"/>
    </style:style>
    <style:style style:name="T52_3" style:family="text">
      <style:text-properties fo:language="el" fo:language-asian="el"/>
    </style:style>
    <style:style style:name="T52_4" style:family="text">
      <style:text-properties fo:font-style="italic" style:font-style-asian="italic" style:font-style-complex="italic" fo:language="el" fo:language-asian="el"/>
    </style:style>
    <style:style style:name="T52_5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6_3" style:family="text">
      <style:text-properties fo:font-style="italic" style:font-style-asian="italic" style:font-style-complex="italic" fo:language="el" fo:language-asian="el"/>
    </style:style>
    <style:style style:name="T56_4" style:family="text">
      <style:text-properties fo:language="el" fo:language-asian="el"/>
    </style:style>
    <style:style style:name="T56_5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style:text-underline-style="solid" style:text-underline-color="font-color"/>
    </style:style>
    <style:style style:name="T63_5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style:text-underline-style="solid" style:text-underline-color="font-color"/>
    </style:style>
    <style:style style:name="T64_5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font-style="italic" style:font-style-asian="italic" style:font-style-complex="italic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font-style="italic" style:font-style-asian="italic" style:font-style-complex="italic" fo:language="el" fo:language-asian="el"/>
    </style:style>
    <style:style style:name="T86_3" style:family="text">
      <style:text-properties fo:language="el" fo:language-asian="el"/>
    </style:style>
    <style:style style:name="T86_4" style:family="text">
      <style:text-properties fo:font-style="italic" style:font-style-asian="italic" style:font-style-complex="italic" fo:language="el" fo:language-asian="el"/>
    </style:style>
    <style:style style:name="T86_5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font-style="italic" style:font-style-asian="italic" style:font-style-complex="italic" fo:language="el" fo:language-asian="el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font-style="italic" style:font-style-asian="italic" style:font-style-complex="italic" fo:language="el" fo:language-asian="el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font-style="italic" style:font-style-asian="italic" style:font-style-complex="italic" fo:language="el" fo:language-asian="el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>
      <style:text-properties fo:language="el" fo:language-asian="el" style:text-underline-style="solid" style:text-underline-color="font-color"/>
    </style:style>
    <style:style style:name="T104_5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>
      <style:text-properties fo:language="el" fo:language-asian="el" style:text-underline-style="solid" style:text-underline-color="font-color"/>
    </style:style>
    <style:style style:name="T105_5" style:family="text">
      <style:text-properties fo:language="el" fo:language-asian="el"/>
    </style:style>
    <style:style style:name="T105_6" style:family="text">
      <style:text-properties fo:language="el" fo:language-asian="el" style:text-underline-style="solid" style:text-underline-color="font-color"/>
    </style:style>
    <style:style style:name="T105_7" style:family="text">
      <style:text-properties fo:language="el" fo:language-asian="el"/>
    </style:style>
    <style:style style:name="T105_8" style:family="text">
      <style:text-properties fo:language="el" fo:language-asian="el" style:text-underline-style="solid" style:text-underline-color="font-color"/>
    </style:style>
    <style:style style:name="T105_9" style:family="text">
      <style:text-properties fo:font-style="italic" style:font-style-asian="italic" style:font-style-complex="italic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font-style="italic" style:font-style-asian="italic" style:font-style-complex="italic" fo:language="el" fo:language-asian="el"/>
    </style:style>
    <style:style style:name="T106_3" style:family="text">
      <style:text-properties fo:language="el" fo:language-asian="el"/>
    </style:style>
    <style:style style:name="T106_4" style:family="text">
      <style:text-properties fo:font-style="italic" style:font-style-asian="italic" style:font-style-complex="italic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style:text-underline-style="solid" style:text-underline-color="font-color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>
      <style:text-properties fo:language="el" fo:language-asian="el" style:text-underline-style="solid" style:text-underline-color="font-color"/>
    </style:style>
    <style:style style:name="T116_5" style:family="text">
      <style:text-properties fo:language="el" fo:language-asian="el"/>
    </style:style>
    <style:style style:name="T116_6" style:family="text">
      <style:text-properties fo:language="el" fo:language-asian="el" style:text-underline-style="solid" style:text-underline-color="font-color"/>
    </style:style>
    <style:style style:name="T116_7" style:family="text">
      <style:text-properties fo:language="el" fo:language-asian="el"/>
    </style:style>
    <style:style style:name="T116_8" style:family="text">
      <style:text-properties fo:language="el" fo:language-asian="el" style:text-underline-style="solid" style:text-underline-color="font-color"/>
    </style:style>
    <style:style style:name="T116_9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style:text-underline-style="solid" style:text-underline-color="font-color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>
      <style:text-properties fo:font-style="italic" style:font-style-asian="italic" style:font-style-complex="italic"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font-style="italic" style:font-style-asian="italic" style:font-style-complex="italic" fo:language="el" fo:language-asian="el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font-style="italic" style:font-style-asian="italic" style:font-style-complex="italic" fo:language="el" fo:language-asian="el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</office:automatic-styles>
  <office:body>
    <office:text>
      <text:p text:style-name="P1"><text:span text:style-name="T1_1">Επείγον</text:span></text:p>
      <text:p text:style-name="P2"><text:span text:style-name="T2_1">(διαβίβαση<text:s/>με<text:s/></text:span><text:span text:style-name="T2_2">email<text:s/></text:span><text:span text:style-name="T2_3">στις<text:s/>Τελωνειακές<text:s/>Αρχές)</text:span></text:p>
      <text:p text:style-name="P3"><text:span text:style-name="T3_1">Αθήνα,<text:s/>28<text:s/>Απριλίου<text:s/>2016</text:span></text:p>
      <text:p text:style-name="P4"><text:span text:style-name="T4_1">Αρ.<text:s/>Πρωτ.</text:span><text:span text:style-name="T4_2">:</text:span><text:span text:style-name="T4_3">ΔΤΔ<text:s/>Δ<text:s/>1068393<text:s/>ΕΞ<text:s/>2016</text:span></text:p>
      <text:p text:style-name="P5"><text:span text:style-name="T5_1">ΠΡΟΣ:<text:s/>Π.Δ.</text:span></text:p>
      <text:p text:style-name="P6"><text:span text:style-name="T6_1">:<text:s/>Καρ.<text:s/>Σερβίας<text:s/></text:span></text:p>
      <text:p text:style-name="P7"><text:span text:style-name="T7_1">10101<text:s/>84<text:s/>Αθήνα</text:span></text:p>
      <text:p text:style-name="P8"><text:span text:style-name="T8_1">:<text:s/>Κ.<text:s/>Μιχαλακόπουλος</text:span></text:p>
      <text:p text:style-name="P9"><text:span text:style-name="T9_1">:<text:s/>2106987438</text:span></text:p>
      <text:p text:style-name="P10"><text:span text:style-name="T10_1">:<text:s/>2106987459</text:span></text:p>
      <text:p text:style-name="P11"><text:span text:style-name="T11_1">:<text:s/></text:span><text:span text:style-name="T11_2"><text:a xlink:type="simple" xlink:href="mailto:d19diadi@otenet.gr"><text:span text:style-name="T11_3">d19diadi@otenet.gr</text:span></text:a></text:span></text:p>
      <text:p text:style-name="P12"><text:span text:style-name="T12_1">ΘΕΜΑ<text:s/>:<text:s/>«Εγγύηση<text:s/>για<text:s/>ενδεχόμενη<text:s/>ή<text:s/>υπάρχουσα<text:s/>τελωνειακή<text:s/>οφειλή<text:s/>από<text:s/>εισαγωγικούς<text:s/>ή<text:s/>εξαγωγικούς<text:s/>δασμούς<text:s/>και,<text:s/>ενδεχομένως,<text:s/>άλλες<text:s/>τελωνειακές<text:s/>επιβαρύνσεις<text:s/>–<text:s/>Ενωσιακός<text:s/>Τελωνειακός<text:s/>Κώδικας»</text:span></text:p>
      <text:p text:style-name="P13"><text:span text:style-name="T13_1">ΣΧΕΤ.<text:s/>:</text:span></text:p>
      <text:p text:style-name="P14"><text:span text:style-name="T14_1">Σε<text:s/>συνέχεια<text:s/>της<text:s/>ανωτέρω<text:s/>σχετικής<text:s/>Ε.Δ.Υ.Ο.<text:s/>παραθέτουμε<text:s/>ακολούθως<text:s/>τις<text:s/>κυριότερες<text:s/>αλλαγές<text:s/>που<text:s/>επιφέρει<text:s/>ο<text:s/>Ενωσιακός<text:s/>Τελωνειακός<text:s/>Κώδικας<text:s/>(ΕνΤΚ)<text:s/>Καν.<text:s/>952/2013<text:s/>(L<text:s/>269/<text:s/>10.10.2013),<text:s/>καθώς<text:s/>και<text:s/>των<text:s/>νομοθετικών<text:s/>πράξεων<text:s/>που<text:s/>πλαισιώνουν<text:s/>αυτόν,<text:s/>στον<text:s/>τομέα<text:s/>της<text:s/>Εγγύησης<text:s/>για<text:s/>ενδεχόμενη<text:s/>ή<text:s/>υπάρχουσα<text:s/>τελωνειακή<text:s/>οφειλή<text:s/>από<text:s/>εισαγωγικούς<text:s/>ή<text:s/>εξαγωγικούς<text:s/>δασμούς<text:s/>και,<text:s/>ενδεχομένως,<text:s/>άλλες<text:s/>τελωνειακές<text:s/>επιβαρύνσεις.</text:span></text:p>
      <text:p text:style-name="P15"><text:span text:style-name="T15_1">Ειδικότερα</text:span></text:p>
      <text:p text:style-name="P16"><text:span text:style-name="T16_1">Εγγύηση<text:s/>για<text:s/>ενδεχόμενη<text:s/>ή<text:s/>υπάρχουσα<text:s/>τελωνειακή<text:s/>οφειλή</text:span><text:span text:style-name="T16_2"><text:s/>(άρθρο<text:s/>89.1<text:s/>του<text:s/>ΕνΤΚ)</text:span></text:p>
      <text:p text:style-name="P17"><text:span text:style-name="T17_1">Σύμφωνα<text:s/>με<text:s/>το<text:s/>άρθρο<text:s/>89.1<text:s/>του<text:s/>Ενωσιακού<text:s/>Κώδικα<text:s/>(ΕνΤΚ),<text:s/>οι<text:s/>εγγυήσεις<text:s/>που<text:s/>απαιτείται<text:s/>να<text:s/>παρασχεθούν<text:s/>για<text:s/>τελωνειακούς<text:s/>σκοπούς<text:s/>σύμφωνα<text:s/>με<text:s/>την<text:s/>τελωνειακή<text:s/>νομοθεσία<text:s/>καλύπτουν<text:s/>την<text:s/>ανάκτηση<text:s/>τόσο<text:s/>των<text:s/>τελωνειακών<text:s/>οφειλών<text:s/>που<text:s/>έχουν<text:s/>γεννηθεί<text:s/>(όχι<text:s/>σε<text:s/>αναστολή-μη<text:s/>ανασταλτικά<text:s/>τελωνειακά<text:s/>καθεστώτα)<text:s/>όσο<text:s/>και<text:s/>των<text:s/>τελωνειακών<text:s/>οφειλών<text:s/>που<text:s/>ενδέχεται<text:s/>να<text:s/>γεννηθούν<text:s/>(σε<text:s/>αναστολή-<text:s/>ανασταλτικά/ειδικά<text:s/>τελωνειακά<text:s/>καθεστώτα<text:s/>και<text:s/>τελωνειακοί<text:s/>προορισμοί).</text:span></text:p>
      <text:p text:style-name="P18"><text:span text:style-name="T18_1">Ο<text:s/>ορισμός<text:s/>της<text:s/>τελωνειακής<text:s/>οφειλής<text:s/>αποτυπώνεται<text:s/>στο<text:s/>άρθρο<text:s/>5,<text:s/>σημείο<text:s/>18,<text:s/>του<text:s/>ΕνΤΚ<text:s/>και<text:s/>περιλαμβάνει<text:s/>το<text:s/>ποσό<text:s/>του<text:s/>εισαγωγικού<text:s/>ή<text:s/>εξαγωγικού<text:s/>δασμού.</text:span></text:p>
      <text:p text:style-name="P19"><text:span text:style-name="T19_1">Γεωγραφική<text:s/>ισχύς<text:s/>της<text:s/>εγγύησης<text:s/>(άρθρο<text:s/>89.2<text:s/>του<text:s/>ΕνΤΚ)</text:span></text:p>
      <text:p text:style-name="P20"><text:span text:style-name="T20_1">Σύμφωνα<text:s/>με<text:s/>το<text:s/>άρθρο<text:s/>89.2<text:s/>του<text:s/>ΕνΤΚ,<text:s/>όταν<text:s/>απαιτείται<text:s/>η<text:s/>σύσταση<text:s/>εγγύησης<text:s/>από<text:s/>τις<text:s/>τελωνειακές<text:s/>αρχές,<text:s/>αυτή<text:s/></text:span><text:span text:style-name="T20_2">καλύπτει<text:s/>τόσο<text:s/>τους<text:s/>δασμούς<text:s/>όσο<text:s/>και<text:s/>τις<text:s/>άλλες<text:s/>επιβαρύνσεις<text:s/>προβλεπόμενες<text:s/>από<text:s/>την<text:s/>κοινοτική<text:s/>ή/και<text:s/>την<text:s/>εθνική<text:s/>νομοθεσία</text:span><text:span text:style-name="T20_3">,<text:s/>όταν<text:s/>χρησιμοποιείται<text:s/>για<text:s/>την</text:span></text:p>
      <text:p text:style-name="P21"><text:span text:style-name="T21_1">•<text:s/>για<text:s/>την<text:s/>κάλυψη<text:s/>των<text:s/>υπαγόμενων<text:s/>εμπορευμάτων<text:s/>σε<text:s/>καθεστώς<text:s/>Ενωσιακής<text:s/>Διαμετακόμισης,</text:span></text:p>
      <text:p text:style-name="P22"><text:span text:style-name="T22_1">•<text:s/>σε<text:s/>περισσότερα<text:s/>του<text:s/>ενός<text:s/>κράτη<text:s/>μέλη<text:s/>της<text:s/>Ένωσης.</text:span></text:p>
      <text:p text:style-name="P23"><text:span text:style-name="T23_1">Κατά<text:s/>συνέπεια,<text:s/>όταν<text:s/>η<text:s/>γεωγραφική<text:s/>ισχύς<text:s/>της<text:s/>εγγύησης<text:s/>εκτείνεται<text:s/>σε<text:s/></text:span><text:span text:style-name="T23_2">περισσότερα<text:s/>του<text:s/>ενός</text:span><text:span text:style-name="T23_3"><text:s/>κράτη<text:s/>μέλη,<text:s/>αυτή<text:s/>καλύπτει<text:s/>τόσο<text:s/>τους<text:s/>δασμούς<text:s/>όσο<text:s/>και<text:s/>τους<text:s/>εθνικούς<text:s/>πόρους<text:s/>που<text:s/>συνδέονται<text:s/>με<text:s/>την<text:s/>εισαγωγή<text:s/>ή<text:s/>την<text:s/>εξαγωγή<text:s/>των<text:s/>σχετικών<text:s/>εμπορευμάτων.</text:span></text:p>
      <text:p text:style-name="P24"><text:span text:style-name="T24_1">Όταν<text:s/>όμως<text:s/>η<text:s/>γεωγραφική<text:s/>ισχύς<text:s/>της<text:s/>εγγύησης<text:s/>εκτείνεται<text:s/>μόνο<text:s/>στο<text:s/>κράτος<text:s/>μέλος<text:s/>που<text:s/>απαιτείται<text:s/>η<text:s/>σύσταση<text:s/>της<text:s/>(εγγύηση<text:s/>που<text:s/>δεν<text:s/>μπορεί<text:s/>να<text:s/>χρησιμοποιηθεί<text:s/>εκτός<text:s/>του<text:s/>κράτους<text:s/>μέλους<text:s/>στο<text:s/>οποίο<text:s/>απαιτείται),<text:s/>αυτή<text:s/>καλύπτει<text:s/></text:span><text:span text:style-name="T24_2">τουλάχιστον</text:span><text:span text:style-name="T24_3"><text:s/>το<text:s/>ποσό<text:s/>του<text:s/>εισαγωγικού<text:s/>ή<text:s/>εξαγωγικού<text:s/>δασμού.<text:s/>Στις<text:s/>περιπτώσεις<text:s/>που<text:s/>η<text:s/>γεωγραφική<text:s/>ισχύς<text:s/>της<text:s/>εγγύησης<text:s/>είναι<text:s/>μόνο<text:s/>εθνική<text:s/>και<text:s/>η<text:s/>τελωνειακή<text:s/></text:span><text:span text:style-name="T24_4">νομοθεσία<text:s/>ενός<text:s/>κράτους<text:s/>μέλους</text:span><text:span text:style-name="T24_5"><text:s/>προβλέπει<text:s/>την<text:s/></text:span><text:span text:style-name="T24_6">απαίτηση</text:span><text:span text:style-name="T24_7"><text:s/>σύστασης<text:s/>εγγύησης<text:s/>για<text:s/>τους<text:s/>εθνικούς<text:s/>πόρους,<text:s/>η<text:s/>εγγύηση<text:s/>καλύπτει<text:s/>και<text:s/>αυτές<text:s/>τις<text:s/>(εθνικές)<text:s/>λοιπές<text:s/>επιβαρύνσεις,<text:s/>σύμφωνα<text:s/>με<text:s/>τα<text:s/>οριζόμενα<text:s/>στην<text:s/></text:span><text:span text:style-name="T24_8">εθνική<text:s/>νομοθεσία</text:span><text:span text:style-name="T24_9">.</text:span></text:p>
      <text:p text:style-name="P25"><text:span text:style-name="T25_1">Μη<text:s/>αποδεσμευμένη<text:s/>εγγύηση<text:s/>(άρθρο<text:s/>89.4<text:s/>του<text:s/>ΕνΤΚ)</text:span></text:p>
      <text:p text:style-name="P26"><text:span text:style-name="T26_1">Σύμφωνα<text:s/>με<text:s/>το<text:s/>άρθρο<text:s/>89.4<text:s/>του<text:s/>ΕνΤΚ,<text:s/>με<text:s/>την<text:s/>επιφύλαξη<text:s/>παροχής<text:s/>συμπληρωματικής<text:s/>εγγύησης,<text:s/>πέραν<text:s/>της<text:s/>ήδη<text:s/>υφιστάμενης,<text:s/>ή<text:s/>την<text:s/>αντικατάσταση<text:s/>ήδη<text:s/>υπάρχουσας,<text:s/>οι<text:s/>τελωνειακές<text:s/>αρχές<text:s/>απαιτούν<text:s/>τη<text:s/>σύσταση<text:s/>μιας<text:s/>μόνο<text:s/>εγγύησης<text:s/>για<text:s/></text:span><text:span text:style-name="T26_2">συγκεκριμένα</text:span><text:span text:style-name="T26_3"><text:s/>εμπορεύματα<text:s/>ή<text:s/>για<text:s/></text:span><text:span text:style-name="T26_4">συγκεκριμένη</text:span><text:span text:style-name="T26_5"><text:s/>διασάφηση.</text:span></text:p>
      <text:p text:style-name="P27"><text:span text:style-name="T27_1">Η<text:s/>εγγύηση<text:s/>που<text:s/>παρέχεται<text:s/>για<text:s/>συγκεκριμένη<text:s/>διασάφηση<text:s/>εφαρμόζεται<text:s/>στο<text:s/>ποσό<text:s/>του<text:s/>εισαγωγικού<text:s/>ή<text:s/>εξαγωγικού<text:s/>δασμού<text:s/>που<text:s/>αντιστοιχεί<text:s/>στην<text:s/>τελωνειακή<text:s/>οφειλή<text:s/>και<text:s/>(ενδεχομένως,<text:s/>εφόσον<text:s/>υφίσταται<text:s/>περίπτωση)<text:s/>στις<text:s/>άλλες<text:s/>επιβαρύνσεις<text:s/>που<text:s/>αφορούν<text:s/>όλα<text:s/>τα<text:s/>εμπορεύματα<text:s/>που<text:s/>καλύπτονται<text:s/>από<text:s/>τη<text:s/>διασάφηση<text:s/>αυτή<text:s/>ή<text:s/>παραλαμβάνονται<text:s/>βάσει<text:s/>αυτής</text:span><text:span text:style-name="T27_2">,<text:s/>έστω<text:s/>και<text:s/>αν<text:s/>η<text:s/>διασάφηση<text:s/>αυτή<text:s/>είναι<text:s/>ανακριβής</text:span><text:span text:style-name="T27_3">.<text:s/>Η<text:s/>εγγύηση<text:s/>θα<text:s/>καλύπτει<text:s/>και<text:s/>τα<text:s/>μη<text:s/>δηλωθέντα<text:s/>ή<text:s/>εσφαλμένα<text:s/>δηλωθέντα<text:s/>εμπορεύματα<text:s/>που<text:s/>περιλαμβάνονται<text:s/>σε<text:s/>μια<text:s/>διασάφηση.</text:span></text:p>
      <text:p text:style-name="P28"><text:span text:style-name="T28_1">Στις<text:s/>περιπτώσεις<text:s/>που<text:s/>διαπιστώνεται<text:s/>μετά<text:s/>την<text:s/>διενέργεια<text:s/>εκ<text:s/>των<text:s/>υστέρων<text:s/>ελέγχων<text:s/>γένεση<text:s/>τελωνειακής<text:s/>οφειλής,<text:s/></text:span><text:span text:style-name="T28_2">η<text:s/>εγγύηση<text:s/>που<text:s/>δεν<text:s/>έχει<text:s/>αποδεσμευθεί,</text:span><text:span text:style-name="T28_3"><text:s/>μπορεί<text:s/>να<text:s/>χρησιμοποιείται<text:s/>επίσης,<text:s/>εντός<text:s/>των<text:s/>ορίων<text:s/>του<text:s/>εγγυημένου<text:s/>ποσού,<text:s/>για<text:s/>την<text:s/>είσπραξη<text:s/>των<text:s/>ποσών<text:s/>του<text:s/>εισαγωγικού<text:s/>ή<text:s/>του<text:s/>εξαγωγικού<text:s/>δασμού<text:s/>και<text:s/>(ενδεχομένως,<text:s/>εφόσον<text:s/>υφίσταται<text:s/>περίπτωση)<text:s/>των<text:s/>λοιπών<text:s/>επιβαρύνσεων<text:s/>που<text:s/>πρέπει<text:s/>να<text:s/>καταβληθούν.</text:span></text:p>
      <text:p text:style-name="P29"><text:span text:style-name="T29_1">Μη<text:s/>απαίτηση<text:s/>εγγύησης</text:span></text:p>
      <text:p text:style-name="P30"><text:span text:style-name="T30_1">[άρθρο<text:s/>89<text:s/>παρ.<text:s/>7,<text:s/>8<text:s/>&amp;<text:s/>9<text:s/>ΕνΤΚ<text:s/>-<text:s/>άρθρο<text:s/>81<text:s/>του<text:s/>Καν.<text:s/>2446/15<text:s/>(DA)]</text:span></text:p>
      <text:p text:style-name="P31"><text:span text:style-name="T31_1">Στο<text:s/>άρθρο<text:s/>89<text:s/>παρ.<text:s/>7<text:s/>&amp;<text:s/>8<text:s/>του<text:s/>ΕνΤΚ<text:s/>περιλαμβάνονται<text:s/>οι<text:s/>περιπτώσεις<text:s/></text:span><text:span text:style-name="T31_2">μη<text:s/>απαίτησης</text:span><text:span text:style-name="T31_3"><text:s/>εγγύησης<text:s/>και<text:s/>στην<text:s/>παρ.9<text:s/>προβλέπεται<text:s/>περίπτωση<text:s/></text:span><text:span text:style-name="T31_4">άρσης<text:s/>της<text:s/>απαίτησης</text:span><text:span text:style-name="T31_5"><text:s/>προς<text:s/>παροχή<text:s/>εγγύησης.</text:span></text:p>
      <text:p text:style-name="P32"><text:span text:style-name="T32_1">Ειδικές<text:s/>περιπτώσεις<text:s/>που<text:s/>αφορούν<text:s/>τη<text:s/></text:span><text:span text:style-name="T32_2">μη<text:s/>απαίτηση</text:span><text:span text:style-name="T32_3"><text:s/>εγγύησης,<text:s/>όταν<text:s/>τα<text:s/>εμπορεύματα<text:s/>έχουν<text:s/>υπαχθεί<text:s/>σε<text:s/>καθεστώς<text:s/>προσωρινής<text:s/>εισαγωγής,<text:s/>περιλαμβάνονται<text:s/>στο<text:s/>άρθρο<text:s/>81,<text:s/>του<text:s/>Καν.<text:s/>2446/15<text:s/>«Κατ’<text:s/>εξουσιοδότηση<text:s/>Κανονισμός»<text:s/>(DA).</text:span></text:p>
      <text:p text:style-name="P33"><text:span text:style-name="T33_1">Υποχρεωτική<text:s/>εγγύηση/Προαιρετική<text:s/>εγγύηση<text:s/>(άρθρα<text:s/>89.7&amp;8,<text:s/>90,<text:s/>91,<text:s/>148.2.γ,<text:s/>210</text:span><text:span text:style-name="T33_2">,</text:span><text:span text:style-name="T33_3"><text:s/>211.3.γ<text:s/>ΕνΤΚ)</text:span></text:p>
      <text:p text:style-name="P34"><text:span text:style-name="T34_1">Η<text:s/>κείμενη<text:s/>τελωνειακή<text:s/>νομοθεσία<text:s/>(κοινοτική<text:s/>ή<text:s/>εθνική)<text:s/>προσδιορίζει<text:s/>κάθε<text:s/>φορά<text:s/>τον<text:s/>χαρακτήρα<text:s/>της<text:s/>εγγύησης<text:s/>δηλαδή<text:s/>τις<text:s/>περιπτώσεις<text:s/>όπου<text:s/>η<text:s/>σύσταση<text:s/>της<text:s/>εγγύησης<text:s/>καθίσταται<text:s/>υποχρεωτική<text:s/>ή<text:s/>προαιρετική,<text:s/>ενώ<text:s/>αντίθετα,<text:s/>σε<text:s/>δεδομένες<text:s/>περιπτώσεις,<text:s/>δεν<text:s/>επιτρέπει<text:s/>στις<text:s/>τελωνειακές<text:s/>αρχές<text:s/>να<text:s/>απαιτούν<text:s/>την<text:s/>σύσταση<text:s/>της.<text:s/>Εφόσον<text:s/>είναι<text:s/>προαιρετική<text:s/>και<text:s/>η<text:s/>κείμενη<text:s/>νομοθεσία<text:s/>προβλέπει<text:s/>την<text:s/>παροχή<text:s/>της,<text:s/>αυτή<text:s/>καθίσταται<text:s/>απαιτητή.</text:span></text:p>
      <text:p text:style-name="P35"><text:span text:style-name="T35_1">Σύμφωνα<text:s/>με<text:s/>το<text:s/>άρθρο<text:s/>148.2.γ<text:s/>του<text:s/>Εν.Τ.Κ.<text:s/>η<text:s/>παροχή<text:s/>εγγύησης<text:s/>για<text:s/>την<text:s/>έκδοση<text:s/>της<text:s/>άδειας<text:s/>προσωρινής<text:s/>εναπόθεσης<text:s/>(λειτουργία<text:s/>εγκαταστάσεων<text:s/>προσωρινής<text:s/>εναπόθεσης<text:s/>υπό<text:s/>τη<text:s/>διαχείριση<text:s/>τρίτων<text:s/>εκτός<text:s/>τελωνειακής<text:s/>αρχής)<text:s/>είναι<text:s/>πλέον<text:s/>-εκ<text:s/>του<text:s/>ΕΝ.Τ.Κ.-<text:s/>υποχρεωτική.</text:span></text:p>
      <text:p text:style-name="P36"><text:span text:style-name="T36_1">Σύμφωνα<text:s/>με<text:s/>το<text:s/>άρθρο<text:s/>211.3.γ<text:s/>του<text:s/>Εν.Τ.Κ.<text:s/>η<text:s/>παροχή<text:s/>εγγύησης<text:s/>για<text:s/>την<text:s/>έκδοση<text:s/>της<text:s/>άδειας<text:s/>για</text:span></text:p>
      <text:p text:style-name="P37"><text:span text:style-name="T37_1">α)την<text:s/>εφαρμογή<text:s/>καθεστώτος<text:s/>τελειοποίησης<text:s/>προς<text:s/>επανεξαγωγή<text:s/>ή<text:s/>τελειοποίησης<text:s/>προς<text:s/>επανεισαγωγή,<text:s/>προσωρινής<text:s/>εισαγωγής<text:s/>ή<text:s/>ειδικού<text:s/>προορισμού,</text:span></text:p>
      <text:p text:style-name="P38"><text:span text:style-name="T38_1">β)</text:span><text:span text:style-name="T38_2"><text:tab/></text:span><text:span text:style-name="T38_3">τη<text:s/>λειτουργία<text:s/>εγκαταστάσεων<text:s/>αποθήκευσης<text:s/>που<text:s/>προορίζονται<text:s/>για<text:s/>την<text:s/>τελωνειακή<text:s/>αποταμίευση<text:s/>εμπορευμάτων,<text:s/>εκτός<text:s/>από<text:s/>τις<text:s/>περιπτώσεις<text:s/>όπου<text:s/>υπεύθυνη<text:s/>για<text:s/>τη<text:s/>λειτουργία<text:s/>της<text:s/>εγκατάστασης<text:s/>αποθήκευσης<text:s/>είναι<text:s/>η<text:s/>ίδια<text:s/>η<text:s/>τελωνειακή<text:s/>αρχή,</text:span></text:p>
      <text:p text:style-name="P39"><text:span text:style-name="T39_1">χορηγείται<text:s/>μόνο<text:s/>σε<text:s/>πρόσωπα<text:s/>τα<text:s/>οποία,<text:s/>σε<text:s/>περιπτώσεις<text:s/>κατά<text:s/>τις<text:s/>οποίες<text:s/>ενδέχεται<text:s/>να<text:s/>γεννηθεί<text:s/>τελωνειακή<text:s/>οφειλή<text:s/>από<text:s/>δασμούς<text:s/>ή<text:s/>άλλες<text:s/>επιβαρύνσεις<text:s/>για<text:s/>εμπορεύματα<text:s/>τα<text:s/>οποία<text:s/>έχουν<text:s/>υπαχθεί<text:s/></text:span><text:span text:style-name="T39_2">σε<text:s/>ειδικό<text:s/>καθεστώς</text:span><text:span text:style-name="T39_3">,<text:s/>παρέχουν<text:s/>εγγύηση.</text:span></text:p>
      <text:p text:style-name="P40"><text:span text:style-name="T40_1">Κατά<text:s/>συνέπεια,<text:s/>στις<text:s/>περιπτώσεις<text:s/>των<text:s/>κατά<text:s/>τον<text:s/>ΕνΤΚ<text:s/>ειδικών<text:s/>τελωνειακών<text:s/>καθεστώτων,<text:s/>για<text:s/>την<text:s/>έκδοση<text:s/>της<text:s/>άδειας<text:s/>χρήσης<text:s/>των<text:s/>ειδικών<text:s/>καθεστώτων<text:s/>του<text:s/>άρθρου<text:s/>210<text:s/>του<text:s/>ΕνΤΚ<text:s/>εναπόθεσης<text:s/>είναι<text:s/>πλέον<text:s/>-εκ<text:s/>του<text:s/>ΕΝ.Τ.Κ.-<text:s/>υποχρεωτική.</text:span></text:p>
      <text:p text:style-name="P41"><text:span text:style-name="T41_1">Τριτεγγυητής<text:s/>–<text:s/>Δηλώσεις<text:s/>Τριτεγγύησης<text:s/>[άρθρο<text:s/>94<text:s/>ΕνΤΚ/άρθρο<text:s/>151<text:s/>του<text:s/>Καν.2447/15<text:s/>(ΙΑ)]</text:span></text:p>
      <text:p text:style-name="P42"><text:span text:style-name="T42_1">•<text:s/></text:span><text:span text:style-name="T42_2">Ανάληψη<text:s/>υποχρέωσης<text:s/>από<text:s/>τριτεγγυητή<text:s/>(μορφή<text:s/>εγγύησης<text:s/>:<text:s/>τριτεγγύηση)</text:span></text:p>
      <text:p text:style-name="P43"><text:span text:style-name="T43_1">Η<text:s/>τριτεγγύηση<text:s/>παρέχεται<text:s/>μέσα<text:s/>από<text:s/>δήλωση<text:s/>ανάληψης<text:s/>υποχρέωσης<text:s/>(δήλωση<text:s/>τριτεγγύησης)<text:s/>από<text:s/>τον<text:s/>τριτεγγυητή<text:s/></text:span><text:span text:style-name="T43_2">απευθείας</text:span><text:span text:style-name="T43_3"><text:s/>στην<text:s/>τελωνειακή<text:s/>αρχή<text:s/>η<text:s/>οποία<text:s/>απαιτεί<text:s/>την<text:s/>παροχή<text:s/>της<text:s/>από<text:s/>τον<text:s/>οφειλέτη<text:s/>ή<text:s/>το<text:s/>πρόσωπο<text:s/>που<text:s/>ενδέχεται<text:s/>να<text:s/>καταστεί<text:s/>οφειλέτης.<text:s/>Ο<text:s/>τριτεγγυητής<text:s/>εγκρίνεται<text:s/>από<text:s/>τις<text:s/>τελωνειακές<text:s/>αρχές<text:s/>που<text:s/>απαιτούν<text:s/>την<text:s/>εγγύηση,<text:s/></text:span><text:span text:style-name="T43_4">εκτός<text:s/>αν<text:s/>πρόκειται<text:s/>για<text:s/>πιστωτικό<text:s/>ίδρυμα<text:s/>ή<text:s/>χρηματοπιστωτικό<text:s/>ίδρυμα<text:s/>ή<text:s/>ασφαλιστική<text:s/>εταιρεία<text:s/>διαπιστευμένα<text:s/>στην<text:s/>Ένωση<text:s/>σύμφωνα<text:s/>με<text:s/>τις<text:s/>ισχύουσες<text:s/>ενωσιακές<text:s/>διατάξεις</text:span><text:span text:style-name="T43_5"><text:s/>(άρθρο<text:s/>94<text:s/>ΕνΤΚ).<text:s/>Ειδικά<text:s/>για<text:s/>τις<text:s/>τραπεζικές<text:s/>εγγυήσεις,<text:s/>το<text:s/>νομικό<text:s/>πλαίσιο<text:s/>που<text:s/>διέπει<text:s/>τη<text:s/>λειτουργία<text:s/>των<text:s/>πιστωτικών<text:s/>ιδρυμάτων<text:s/>στη<text:s/>χώρα<text:s/>μας<text:s/>είναι<text:s/>πλέον<text:s/>ο<text:s/>Ν.4261/14,<text:s/>ενώ<text:s/>για<text:s/>την<text:s/>αποδοχή<text:s/>εγγυητικών<text:s/>τίτλων<text:s/>πιστωτικών<text:s/>ιδρυμάτων<text:s/>θα<text:s/>πρέπει<text:s/>οι<text:s/>υπηρεσίες<text:s/>σας<text:s/>να<text:s/>προβαίνουν<text:s/>στην<text:s/>αναζήτηση<text:s/>τους<text:s/>από<text:s/>την<text:s/>ιστοσελίδα<text:s/>της<text:s/>Τράπεζας<text:s/>της<text:s/>Ελλάδος,<text:s/>λαμβάνοντας<text:s/>υπόψη<text:s/>το<text:s/>στοιχείο<text:s/>της<text:s/>απαίτησης<text:s/>της<text:s/>εγκατάστασης<text:s/>του<text:s/>πιστωτικού<text:s/>ιδρύματος,<text:s/>ως<text:s/>τριτεγγυητή<text:s/>στο<text:s/>τελωνειακό<text:s/>έδαφος<text:s/>της<text:s/>Ε.<text:s/>Ένωσης<text:s/>και<text:s/>τη<text:s/>δυνατότητα<text:s/>τους<text:s/>να<text:s/>παρέχουν<text:s/>υπηρεσίες<text:s/>τριτεγγύησης<text:s/>στην<text:s/>Ελλάδα.<text:s/>(σχετικό<text:s/>το<text:s/>σημείο<text:s/>7<text:s/>της<text:s/>Δ19Δ<text:s/>5018595<text:s/>ΕΞ<text:s/>2013/14-5-2013<text:s/>ΕΔΥΟ).</text:span></text:p>
      <text:p text:style-name="P44"><text:span text:style-name="T44_1">Σύμφωνα<text:s/>με<text:s/>το<text:s/>άρθρο<text:s/>82<text:s/>του<text:s/>Καν.<text:s/>2446/15<text:s/>(DA),<text:s/>ο<text:s/>τριτεγγυητής<text:s/>πρέπει<text:s/>να<text:s/>ορίσει<text:s/>έναν<text:s/>αντίκλητο<text:s/>σε<text:s/>κάθε<text:s/>Κράτος<text:s/>Μέλος<text:s/>στο<text:s/>οποίο<text:s/>μπορεί<text:s/>να<text:s/>χρησιμοποιηθεί<text:s/>η<text:s/>τριτεγγύηση<text:s/>(ενωσιακή/περισσότερα<text:s/>του<text:s/>ενός<text:s/>Κ-Μ<text:s/>γεωγραφική<text:s/>ισχύς<text:s/>εγγύησης).</text:span></text:p>
      <text:p text:style-name="P45"><text:span text:style-name="T45_1">•<text:s/></text:span><text:span text:style-name="T45_2">Εγγύηση<text:s/>υπό<text:s/>μορφή<text:s/>ανάληψης<text:s/>υποχρέωσης<text:s/>από<text:s/>τριτεγγυητή</text:span></text:p>
      <text:p text:style-name="P46"><text:span text:style-name="T46_1">Η<text:s/>έγκριση<text:s/>ανάληψης<text:s/>υποχρέωσης<text:s/>από<text:s/>τριτεγγυητή,<text:s/>η<text:s/>ανάκληση<text:s/>της<text:s/>έγκρισης<text:s/>από<text:s/>την<text:s/>τελωνειακή<text:s/>αρχή,<text:s/>η<text:s/>παραίτηση<text:s/>του<text:s/>τριτεγγυητή<text:s/>από<text:s/>τις<text:s/>υποχρεώσεις,<text:s/>καθώς<text:s/>και<text:s/>οι<text:s/>υποχρεώσεις<text:s/>του<text:s/>τριτεγγυητή<text:s/>ακόμη<text:s/>και<text:s/>μετά<text:s/>την<text:s/>παραίτηση<text:s/>του,<text:s/>προβλέπονται<text:s/>στο<text:s/>άρθρο<text:s/>151<text:s/>του<text:s/>Καν.2447/15<text:s/>(ΙΑ).</text:span></text:p>
      <text:p text:style-name="P47"><text:span text:style-name="T47_1">•<text:s/></text:span><text:span text:style-name="T47_2">Εγγυητικοί<text:s/>Τίτλοι<text:s/>Τριτεγγύησης<text:s/>–<text:s/>Δηλώσεις<text:s/>Τριτεγγύησης</text:span></text:p>
      <text:p text:style-name="P48"><text:span text:style-name="T48_1">Τα<text:s/>υποδείγματα<text:s/>των<text:s/>εγγυητικών<text:s/>τίτλων/δηλώσεων<text:s/>τριτεγγύησης<text:s/>αποτυπώνονται<text:s/>στα<text:s/>παραρτήματα</text:span></text:p>
      <text:p text:style-name="P49"><text:span text:style-name="T49_1">32-01<text:s/>Μεμονωμένη<text:s/>εγγύηση</text:span></text:p>
      <text:p text:style-name="P50"><text:span text:style-name="T50_1">32-02<text:s/>Μεμονωμένη<text:s/>εγγύηση<text:s/>με<text:s/>τίτλους</text:span></text:p>
      <text:p text:style-name="P51"><text:span text:style-name="T51_1">32-03<text:s/>Συνολική<text:s/>εγγύηση</text:span></text:p>
      <text:p text:style-name="P52"><text:span text:style-name="T52_1">Με<text:s/>την<text:s/>επιφύλαξη<text:s/>των<text:s/>παραγράφων<text:s/>5<text:s/>και<text:s/>6<text:s/>του<text:s/>άρθρου<text:s/>151<text:s/>και<text:s/>του<text:s/>άρθρου<text:s/>160<text:s/>του<text:s/>Καν.2447/15<text:s/>(ΙΑ),<text:s/>κάθε<text:s/>κράτος<text:s/>μέλος<text:s/>μπορεί,<text:s/>σύμφωνα<text:s/>με<text:s/>την<text:s/>εθνική<text:s/>του<text:s/>νομοθεσία,<text:s/>να<text:s/>επιτρέψει<text:s/>την<text:s/></text:span><text:span text:style-name="T52_2">ανάληψη<text:s/>υποχρέωσης<text:s/>από<text:s/>τριτεγγυητή<text:s/>υπό<text:s/>μορφή<text:s/>διαφορετική</text:span><text:span text:style-name="T52_3"><text:s/>αυτών<text:s/>που<text:s/>αναφέρονται<text:s/>στα<text:s/>παραρτήματα<text:s/>3201,<text:s/>32-02<text:s/>και<text:s/>32-03,<text:s/></text:span><text:span text:style-name="T52_4">εφόσον<text:s/>έχει<text:s/>το<text:s/>ίδιο<text:s/>έννομο<text:s/>αποτέλεσμα</text:span><text:span text:style-name="T52_5">.</text:span></text:p>
      <text:p text:style-name="P53"><text:span text:style-name="T53_1">Συνολικές<text:s/>Εγγυήσεις</text:span></text:p>
      <text:p text:style-name="P54"><text:span text:style-name="T54_1">Συνολική<text:s/>εγγύηση<text:s/>(άρθρο<text:s/>89.5,<text:s/>95.1<text:s/>ΕνΤΚ)<text:s/>–<text:s/>Ποσό<text:s/>αναφοράς<text:s/>συνολικής<text:s/>εγγύησης<text:s/>[άρθρο<text:s/>155<text:s/>του<text:s/>Καν.2447/15<text:s/>(ΙΑ)]</text:span></text:p>
      <text:p text:style-name="P55"><text:span text:style-name="T55_1">Οι<text:s/>τελωνειακές<text:s/>αρχές<text:s/>μπορούν<text:s/>να<text:s/>εγκρίνουν<text:s/>τη<text:s/>σύσταση<text:s/>συνολικής<text:s/>εγγύησης<text:s/>για<text:s/>να<text:s/>καλύψουν<text:s/>το<text:s/>ποσό<text:s/>του<text:s/>εισαγωγικού<text:s/>ή<text:s/>εξαγωγικού<text:s/>δασμού<text:s/>που<text:s/>αντιστοιχεί<text:s/>στην<text:s/>τελωνειακή<text:s/>οφειλή<text:s/>(ή,<text:s/>ενδεχομένως,<text:s/>και<text:s/>των<text:s/>λοιπών<text:s/>επιβαρύνσεων)<text:s/>που<text:s/></text:span><text:span text:style-name="T55_2">αφορά<text:s/>δύο<text:s/>ή<text:s/>περισσότερες<text:s/>πράξεις,<text:s/>διασαφήσεις.</text:span></text:p>
      <text:p text:style-name="P56"><text:span text:style-name="T56_1">Η<text:s/>συνολική<text:s/>εγγύηση<text:s/>θα<text:s/>πρέπει<text:s/>να<text:s/>καλύπτει<text:s/></text:span><text:span text:style-name="T56_2">ταυτόχρονα</text:span><text:span text:style-name="T56_3"><text:s/>δύο<text:s/>ή<text:s/>περισσότερες<text:s/>πράξεις,<text:s/>ή<text:s/>διασαφήσεις,<text:s/></text:span><text:span text:style-name="T56_4">όσον<text:s/>αφορά<text:s/>οφειλές<text:s/>που<text:s/>ενδέχεται<text:s/>να<text:s/>γεννηθούν<text:s/>ή<text:s/>οφειλές<text:s/>που<text:s/>έχουν<text:s/>ήδη<text:s/>γεννηθεί</text:span><text:span text:style-name="T56_5">.</text:span></text:p>
      <text:p text:style-name="P57"><text:span text:style-name="T57_1">Για<text:s/>τον<text:s/>υπολογισμό<text:s/>του<text:s/>ποσού<text:s/>της<text:s/>(υποχρεωτικής,<text:s/>ή<text:s/>προαιρετικής<text:s/>που<text:s/>καθίσταται<text:s/>απαιτούμενη-<text:s/>«υποχρεωτική»)<text:s/>συνολικής<text:s/>εγγύησης<text:s/>είναι<text:s/>αναγκαίος<text:s/>ο<text:s/>καθορισμός<text:s/>του<text:s/>ποσού<text:s/>αναφοράς<text:s/>αυτής.<text:s/>Το<text:s/>εγγυημένο<text:s/>ποσό<text:s/>της<text:s/>συνολικής<text:s/>εγγύησης<text:s/>(ποσό<text:s/>του<text:s/>εγγυητικού<text:s/>τίτλου<text:s/>αυτής<text:s/>-ή<text:s/>του<text:s/>αθροίσματος<text:s/>των<text:s/>εγγυητικών<text:s/>τίτλων<text:s/>που<text:s/>θα<text:s/>απαρτίζουν<text:s/>αυτήν-)<text:s/>θα<text:s/>υπολογίζεται<text:s/>επί<text:s/>τη<text:s/>βάση<text:s/>ενός<text:s/>ποσού<text:s/>αναφοράς.</text:span></text:p>
      <text:p text:style-name="P58"><text:span text:style-name="T58_1">Καθορισμός<text:s/>ποσού<text:s/>αναφοράς<text:s/>συνολικής<text:s/>εγγύησης</text:span></text:p>
      <text:p text:style-name="P59"><text:span text:style-name="T59_1">Για<text:s/>τον<text:s/>καθορισμό<text:s/>του<text:s/>ποσού<text:s/>αναφοράς<text:s/>θα<text:s/>ακολουθούνται<text:s/>οι<text:s/>εξής<text:s/>κανόνες<text:s/>που<text:s/>θέτει<text:s/>το<text:s/>άρθρο<text:s/>155<text:s/>του<text:s/>Καν.2447/15<text:s/>(ΙΑ).</text:span></text:p>
      <text:p text:style-name="P60"><text:span text:style-name="T60_1">1.<text:s/>Με<text:s/>εξαίρεση<text:s/>τη<text:s/>δυνατότητα<text:s/>μείωσης<text:s/>του<text:s/>ποσού<text:s/>της<text:s/>συνολικής<text:s/>εγγύησης,<text:s/>ή<text:s/>και<text:s/>απαλλαγής<text:s/>από<text:s/>την<text:s/>υποχρέωση<text:s/>παροχής<text:s/>της,<text:s/>το<text:s/>ποσό<text:s/>της<text:s/>συνολικής<text:s/>εγγύησης<text:s/></text:span><text:span text:style-name="T60_2">ισούται</text:span><text:span text:style-name="T60_3"><text:s/>με<text:s/>ποσό<text:s/>αναφοράς<text:s/>που<text:s/>θα<text:s/>καθορίζει<text:s/>το<text:s/>τελωνείο<text:s/>εγγύησης.</text:span></text:p>
      <text:p text:style-name="P61"><text:span text:style-name="T61_1">2.<text:s/>Όταν<text:s/>απαιτείται<text:s/>να<text:s/>παρασχεθεί<text:s/>συνολική<text:s/>εγγύηση<text:s/>για<text:s/>εισαγωγικούς<text:s/>ή<text:s/>εξαγωγικούς<text:s/>δασμούς<text:s/>και<text:s/>λοιπές<text:s/>επιβαρύνσεις,<text:s/>το<text:s/>ποσό<text:s/>των<text:s/>οποίων<text:s/>μπορεί<text:s/>να<text:s/>καθοριστεί<text:s/>με<text:s/>βεβαιότητα<text:s/>κατά<text:s/>τον<text:s/>χρόνο<text:s/>που<text:s/>απαιτείται<text:s/>η<text:s/>εγγύηση,<text:s/>το<text:s/>μέρος<text:s/>του<text:s/>ποσού<text:s/>αναφοράς<text:s/>που<text:s/>καλύπτει<text:s/>αυτούς<text:s/>τους<text:s/>δασμούς<text:s/>και<text:s/>τις<text:s/>επιβαρύνσεις<text:s/>αντιστοιχεί<text:s/>στο<text:s/>ποσό<text:s/>των<text:s/>εισαγωγικών<text:s/>ή<text:s/>εξαγωγικών<text:s/>δασμών<text:s/>και<text:s/>των<text:s/>λοιπών<text:s/>πληρωτέων<text:s/>επιβαρύνσεων.</text:span></text:p>
      <text:p text:style-name="P62"><text:span text:style-name="T62_1">3.<text:s/>Όταν<text:s/>απαιτείται<text:s/>να<text:s/>παρασχεθεί<text:s/>συνολική<text:s/>εγγύηση<text:s/>για<text:s/>εισαγωγικούς<text:s/>ή<text:s/>εξαγωγικούς<text:s/>δασμούς<text:s/>και<text:s/>λοιπές<text:s/>επιβαρύνσεις,<text:s/>το<text:s/>ποσό<text:s/>των<text:s/>οποίων<text:s/>δεν<text:s/>μπορεί<text:s/>να<text:s/>καθοριστεί<text:s/>με<text:s/>βεβαιότητα<text:s/>κατά<text:s/>το<text:s/>χρόνο<text:s/>που<text:s/>απαιτείται<text:s/>η<text:s/>εγγύηση<text:s/>ή<text:s/>το<text:s/>οποίο<text:s/>μεταβάλλεται<text:s/>διαχρονικά,<text:s/>το<text:s/>μέρος<text:s/>του<text:s/>ποσού<text:s/>αναφοράς<text:s/>που<text:s/>καλύπτει<text:s/>αυτούς<text:s/>τους<text:s/>δασμούς<text:s/>και<text:s/>τις<text:s/>επιβαρύνσεις<text:s/>ορίζεται<text:s/>ως<text:s/>εξής:</text:span></text:p>
      <text:p text:style-name="P63"><text:span text:style-name="T63_1">α)</text:span><text:span text:style-name="T63_2"><text:tab/></text:span><text:span text:style-name="T63_3">για<text:s/>το<text:s/>μέρος<text:s/>που<text:s/>προορίζεται<text:s/>να<text:s/>καλύψει<text:s/>εισαγωγικούς<text:s/>ή<text:s/>εξαγωγικούς<text:s/>δασμούς<text:s/>και<text:s/>λοιπές<text:s/>επιβαρύνσεις<text:s/></text:span><text:span text:style-name="T63_4">που<text:s/>έχουν<text:s/>γεννηθεί</text:span><text:span text:style-name="T63_5">,<text:s/>το<text:s/>ποσό<text:s/>αναφοράς<text:s/>αντιστοιχεί<text:s/>στο<text:s/>ποσό<text:s/>των<text:s/>πληρωτέων<text:s/>εισαγωγικών<text:s/>ή<text:s/>εξαγωγικών<text:s/>δασμών<text:s/>και<text:s/>των<text:s/>λοιπών<text:s/>επιβαρύνσεων.</text:span></text:p>
      <text:p text:style-name="P64"><text:span text:style-name="T64_1">β)</text:span><text:span text:style-name="T64_2"><text:tab/></text:span><text:span text:style-name="T64_3">για<text:s/>το<text:s/>μέρος<text:s/>που<text:s/>προορίζεται<text:s/>να<text:s/>καλύψει<text:s/>εισαγωγικούς<text:s/>ή<text:s/>εξαγωγικούς<text:s/>δασμούς<text:s/>και<text:s/>λοιπές<text:s/>επιβαρύνσεις<text:s/></text:span><text:span text:style-name="T64_4">που<text:s/>ενδέχεται<text:s/>να<text:s/>γεννηθούν</text:span><text:span text:style-name="T64_5">,<text:s/>το<text:s/>ποσό<text:s/>αναφοράς<text:s/>αντιστοιχεί<text:s/>στο<text:s/>ποσό<text:s/>των<text:s/>εισαγωγικών<text:s/>ή<text:s/>εξαγωγικών<text:s/>δασμών<text:s/>και<text:s/>των<text:s/>λοιπών<text:s/>επιβαρύνσεων<text:s/>που<text:s/>ενδέχεται<text:s/>να<text:s/>καταστούν<text:s/>πληρωτέες<text:s/>σε<text:s/>σχέση<text:s/>με<text:s/>κάθε<text:s/>τελωνειακή<text:s/>διασάφηση<text:s/>ή<text:s/>διασάφηση<text:s/>προσωρινής<text:s/>εναπόθεσης<text:s/>σε<text:s/>σχέση<text:s/>με<text:s/>την<text:s/>οποία<text:s/>παρέχεται<text:s/>η<text:s/>εγγύηση,<text:s/>κατά<text:s/>το<text:s/>διάστημα<text:s/>μεταξύ<text:s/>της<text:s/>υπαγωγής<text:s/>των<text:s/>εμπορευμάτων<text:s/>στο<text:s/>οικείο<text:s/>τελωνειακό<text:s/>καθεστώς<text:s/>ή<text:s/>σε<text:s/>προσωρινή<text:s/>εναπόθεση<text:s/>και<text:s/>του<text:s/>χρόνου<text:s/>εκκαθάρισης<text:s/>του<text:s/>καθεστώτος<text:s/>αυτού<text:s/>ή<text:s/>λήξης<text:s/>της<text:s/>επιτήρησης<text:s/>των<text:s/>εμπορευμάτων<text:s/>ειδικού<text:s/>προορισμού<text:s/>ή<text:s/>της<text:s/>προσωρινής<text:s/>εναπόθεσης.</text:span></text:p>
      <text:p text:style-name="P65"><text:span text:style-name="T65_1">Με<text:s/>βάση<text:s/>τον<text:s/>κανόνα<text:s/>αυτό,<text:s/>το<text:s/>ποσό<text:s/>αναφοράς<text:s/>θα<text:s/>αντικατοπτρίζει<text:s/>την<text:s/>βάση<text:s/>υπολογισμού<text:s/>του<text:s/>ύψους<text:s/>μιας<text:s/>συνολικής<text:s/>εγγύησης<text:s/>η<text:s/>οποία<text:s/>θα<text:s/>καλύπτει<text:s/>το<text:s/>συνολικό<text:s/>ποσό<text:s/>της<text:s/>τελωνειακής<text:s/>οφειλής<text:s/>που<text:s/>θα<text:s/>γεννηθεί<text:s/>όταν<text:s/>όλα<text:s/>τα<text:s/>υποκείμενα<text:s/>(και<text:s/>καλυπτόμενα<text:s/>από<text:s/>την<text:s/>εν<text:s/>λόγω<text:s/>εγγύηση)<text:s/>εμπορεύματα,<text:s/>ενώ<text:s/>ευρίσκονται<text:s/>υπό<text:s/>ανασταλτικά/ειδικά<text:s/>τελωνειακά<text:s/>καθεστώτα,<text:s/>τεθούν<text:s/>ταυτόχρονα,<text:s/>ως<text:s/>θεωρητικό<text:s/>ενδεχόμενο,<text:s/>σε<text:s/>ελεύθερη<text:s/>κυκλοφορία<text:s/>ή<text:s/>ελεύθερη<text:s/>κυκλοφορία<text:s/>και<text:s/>ανάλωση.<text:s/>(έννοια<text:s/>του<text:s/>ποσού<text:s/>της<text:s/>τελωνειακής<text:s/>οφειλής<text:s/>που<text:s/>διακυβεύεται<text:s/>σε<text:s/>κάθε<text:s/>δεδομένη<text:s/>χρονική<text:s/>στιγμή<text:s/>–<text:s/>“at<text:s/>stake”).</text:span></text:p>
      <text:p text:style-name="P66"><text:span text:style-name="T66_1">Για<text:s/>τους<text:s/>σκοπούς<text:s/>του<text:s/>στοιχείου<text:s/>β),<text:s/>θα<text:s/>λαμβάνονται<text:s/>υπόψη<text:s/>οι<text:s/>ανώτατοι<text:s/>συντελεστές<text:s/>εισαγωγικών<text:s/>ή<text:s/>εξαγωγικών<text:s/>δασμών<text:s/>που<text:s/>επιβάλλονται<text:s/>σε<text:s/>εμπορεύματα<text:s/>του<text:s/>ίδιου<text:s/>τύπου<text:s/>και<text:s/>οι<text:s/>ανώτατοι<text:s/>συντελεστές<text:s/>λοιπών<text:s/>επιβαρύνσεων<text:s/>που<text:s/>πρέπει<text:s/>να<text:s/>καταβληθούν<text:s/>σε<text:s/>σχέση<text:s/>με<text:s/>την<text:s/>εισαγωγή<text:s/>ή<text:s/>εξαγωγή<text:s/>εμπορευμάτων<text:s/>του<text:s/>ίδιου<text:s/>τύπου<text:s/>στο<text:s/>κράτος<text:s/>μέλος<text:s/>του<text:s/>τελωνείου<text:s/>εγγύησης.</text:span></text:p>
      <text:p text:style-name="P67"><text:span text:style-name="T67_1">Επιπλέον,<text:s/>η<text:s/>επιβολή<text:s/>μέτρων<text:s/>δασμολογικής<text:s/>πολιτικής<text:s/>κατά<text:s/>την<text:s/>εισαγωγή<text:s/>(π.χ.<text:s/>δασμοί<text:s/>αντιντάμπιγκ)<text:s/>πρέπει<text:s/>να<text:s/>λαμβάνονται<text:s/>υπόψη<text:s/>κατά<text:s/>τον<text:s/>καθορισμό<text:s/>του<text:s/>ποσού<text:s/>αναφοράς.</text:span></text:p>
      <text:p text:style-name="P68"><text:span text:style-name="T68_1">Όταν<text:s/>το<text:s/>τελωνείο<text:s/>εγγύησης<text:s/>δεν<text:s/>έχει<text:s/>στη<text:s/>διάθεσή<text:s/>του<text:s/>τις<text:s/>πληροφορίες<text:s/>που<text:s/>είναι<text:s/>απαραίτητες<text:s/>για<text:s/>να<text:s/>καθοριστεί<text:s/>το<text:s/>μέρος<text:s/>του<text:s/>ποσού<text:s/>αναφοράς<text:s/>που<text:s/>αντιστοιχεί<text:s/>σε<text:s/>οφειλές<text:s/>το<text:s/>ποσό<text:s/>των<text:s/>οποίων<text:s/>δεν<text:s/>μπορεί<text:s/>να<text:s/>καθοριστεί<text:s/>με<text:s/>βεβαιότητα<text:s/>κατά<text:s/>το<text:s/>χρόνο<text:s/>που<text:s/>απαιτείται<text:s/>η<text:s/>εγγύηση<text:s/>ή<text:s/>το<text:s/>οποίο<text:s/>μεταβάλλεται<text:s/>διαχρονικά,<text:s/>το<text:s/>ποσό<text:s/>αυτό<text:s/>ορίζεται<text:s/>στα<text:s/>10.000<text:s/>ευρώ<text:s/>για<text:s/>κάθε<text:s/>διασάφηση/MRN.</text:span></text:p>
      <text:p text:style-name="P69"><text:span text:style-name="T69_1">4.<text:s/>Το<text:s/>τελωνείο<text:s/>εγγύησης<text:s/>καθορίζει<text:s/>το<text:s/>ποσό<text:s/>αναφοράς<text:s/>σε<text:s/>συνεργασία<text:s/>με<text:s/>το<text:s/>πρόσωπο<text:s/>που<text:s/>πρέπει<text:s/>να<text:s/>παράσχει<text:s/>την<text:s/>εγγύηση.<text:s/>Κατά<text:s/>τον<text:s/>καθορισμό<text:s/>του<text:s/>μέρους<text:s/>του<text:s/>ποσού<text:s/>αναφοράς,<text:s/>σύμφωνα<text:s/>με<text:s/>τον<text:s/>προηγούμενο<text:s/>κανόνα<text:s/>3,<text:s/>το<text:s/>τελωνείο<text:s/>εγγύησης<text:s/>καθορίζει<text:s/>το<text:s/>ποσό<text:s/>αυτό<text:s/>βάσει<text:s/>των<text:s/>πληροφοριών<text:s/>για<text:s/>εμπορεύματα<text:s/>που<text:s/>έχουν<text:s/>υπαχθεί<text:s/>στα<text:s/>σχετικά<text:s/>τελωνειακά<text:s/>καθεστώτα<text:s/>ή<text:s/>τεθεί<text:s/>σε<text:s/>προσωρινή<text:s/>εναπόθεση<text:s/>κατά<text:s/>τους<text:s/>τελευταίους<text:s/>12<text:s/>μήνες<text:s/>και<text:s/>βάσει<text:s/>εκτίμησης<text:s/>του<text:s/>όγκου<text:s/>των<text:s/>μελλοντικών<text:s/>πράξεων,<text:s/>σύμφωνα<text:s/>με<text:s/>τα<text:s/>εμπορικά<text:s/>υποστηρικτικά<text:s/>έγγραφα<text:s/>και<text:s/>τους<text:s/>λογαριασμούς<text:s/>του<text:s/>προσώπου<text:s/>που<text:s/>πρέπει<text:s/>να<text:s/>παράσχει<text:s/>την<text:s/>εγγύηση.</text:span></text:p>
      <text:p text:style-name="P70"><text:span text:style-name="T70_1">Κατά<text:s/>συνέπεια,<text:s/>κατά<text:s/>τον<text:s/>καθορισμό<text:s/>του<text:s/>ποσού<text:s/>αναφοράς<text:s/>από<text:s/>την<text:s/>τελωνειακή<text:s/>αρχή<text:s/>εγγύησης<text:s/>πρέπει</text:span></text:p>
      <text:p text:style-name="P71"><text:span text:style-name="T71_1">∼<text:s/>να<text:s/>υφίσταται<text:s/>συνεργασία<text:s/>με<text:s/>το<text:s/>πρόσωπο<text:s/>που<text:s/>πρέπει<text:s/>να<text:s/>παρέχει<text:s/>την<text:s/>συνολική<text:s/>εγγύηση,<text:s/>και</text:span></text:p>
      <text:p text:style-name="P72"><text:span text:style-name="T72_1">∼<text:s/>να<text:s/>καθοριστεί<text:s/>αυτό<text:s/>το<text:s/>ποσό<text:s/>με<text:s/>βάση<text:s/>στοιχεία<text:s/>που<text:s/>ανάγονται<text:s/>στο<text:s/>παρελθόν<text:s/>βάσει<text:s/>των<text:s/>σχετικών<text:s/>πληροφοριών<text:s/>(οι<text:s/>οποίες<text:s/>μπορεί<text:s/>να<text:s/>υπάρχουν<text:s/>ήδη<text:s/>στις<text:s/>τελωνειακές<text:s/>αρχές)<text:s/>για<text:s/>εμπορεύματα<text:s/>που<text:s/>έχουν<text:s/>υπαχθεί<text:s/>στα<text:s/>σχετικά<text:s/>τελωνειακά<text:s/>καθεστώτα<text:s/>ή<text:s/>σε<text:s/>προσωρινή<text:s/>εναπόθεση<text:s/>κατά<text:s/>τους<text:s/>προηγούμενους<text:s/>12<text:s/>μήνες<text:s/>αλλά<text:s/>και<text:s/>σε<text:s/>μελλοντική<text:s/>εκτίμηση<text:s/>του<text:s/>όγκου<text:s/>των<text:s/>μελλοντικών<text:s/>πράξεων<text:s/>τελωνισμού<text:s/>ή<text:s/>προσωρινής<text:s/>εναπόθεσης<text:s/>(κυρίως<text:s/>σε<text:s/>όρους<text:s/>δασμολογητέας<text:s/>ή<text:s/>δασμοφορολογητέας<text:s/>αξίας<text:s/>των<text:s/>καλυπτόμενων<text:s/>από<text:s/>την<text:s/>συνολική<text:s/>εγγύηση<text:s/>εμπορευμάτων)</text:span></text:p>
      <text:p text:style-name="P73"><text:span text:style-name="T73_1">5.<text:s/>Το<text:s/>τελωνείο<text:s/>εγγύησης<text:s/>αναθεωρεί<text:s/>το<text:s/>ποσό<text:s/>αναφοράς<text:s/>με<text:s/>δική<text:s/>του<text:s/>πρωτοβουλία<text:s/>ή<text:s/>κατόπιν<text:s/>αιτήματος<text:s/>του<text:s/>προσώπου<text:s/>που<text:s/>πρέπει<text:s/>να<text:s/>παράσχει<text:s/>την<text:s/>εγγύηση<text:s/>και<text:s/>το<text:s/>προσαρμόζει<text:s/>ώστε<text:s/>να<text:s/>συμμορφώνεται<text:s/>με<text:s/>τις<text:s/>διατάξεις<text:s/>του<text:s/>άρθρου<text:s/>155<text:s/>του<text:s/>Καν.2447/15<text:s/>(ΙΑ)<text:s/>και<text:s/>του<text:s/>άρθρου<text:s/>90<text:s/>του<text:s/>ΕνΤΚ..</text:span></text:p>
      <text:p text:style-name="P74"><text:span text:style-name="T74_1">Κατ’<text:s/>επέκταση,<text:s/>η<text:s/>αναθεώρηση<text:s/>του<text:s/>ποσού<text:s/>αναφοράς<text:s/>πρέπει<text:s/>να<text:s/>γίνεται</text:span></text:p>
      <text:p text:style-name="P75"><text:span text:style-name="T75_1">∼<text:s/>με<text:s/>πρωτοβουλία<text:s/>της<text:s/>τελωνειακής<text:s/>αρχής<text:s/>εγγύησης<text:s/>επί<text:s/>τη<text:s/>βάσει<text:s/>σχετικού<text:s/>ελέγχου<text:s/>ή</text:span></text:p>
      <text:p text:style-name="P76"><text:span text:style-name="T76_1">∼<text:s/>κατόπιν<text:s/>αιτήματος<text:s/>του<text:s/>προσώπου<text:s/>που<text:s/>πρέπει<text:s/>να<text:s/>παράσχει<text:s/>την<text:s/>εγγύηση,<text:s/>με<text:s/>τη<text:s/>προσκόμιση<text:s/>των<text:s/>απαραίτητων<text:s/>υποστηρικτικών<text:s/>δεδομένων<text:s/>που<text:s/>συνηγορούν<text:s/>σε<text:s/>μια<text:s/>τέτοια<text:s/>αναθεώρηση<text:s/>του.<text:s/>Σε<text:s/>αυτό<text:s/>το<text:s/>πλαίσιο,<text:s/>αναθεώρηση<text:s/>του<text:s/>ποσού<text:s/>αναφοράς<text:s/>νοείται<text:s/>η<text:s/>επικαιροποίηση<text:s/>της<text:s/>αξίας<text:s/>του<text:s/>ποσού<text:s/>αναφοράς.</text:span></text:p>
      <text:p text:style-name="P77"><text:span text:style-name="T77_1">Ενώ<text:s/>με<text:s/>τη<text:s/>παρακολούθηση<text:s/>του<text:s/>ποσού<text:s/>αναφοράς<text:s/>ελέγχεται<text:s/>αν<text:s/>το<text:s/>βεβαιωθέν<text:s/>ποσό<text:s/>αναφοράς<text:s/>είναι<text:s/>αρκετό<text:s/>για<text:s/>να<text:s/>καλύψει<text:s/>το<text:s/>ποσό<text:s/>των<text:s/>εισαγωγικών<text:s/>ή<text:s/>εξαγωγικών<text:s/>δασμών<text:s/>και<text:s/>-ενδεχομένως-<text:s/>άλλων<text:s/>επιβαρύνσεων<text:s/>που<text:s/>έχουν<text:s/>ή<text:s/>ενδέχεται<text:s/>να<text:s/>προκύψουν<text:s/>ανά<text:s/>πάσα<text:s/>στιγμή,<text:s/>η<text:s/>αναθεώρηση<text:s/>του<text:s/>ποσού<text:s/>αναφοράς<text:s/>μπορεί<text:s/>να<text:s/>θεωρηθεί<text:s/>ως<text:s/>συνέπεια<text:s/>της<text:s/>παρακολούθησης<text:s/>αυτής.</text:span></text:p>
      <text:p text:style-name="P78"><text:span text:style-name="T78_1">Η<text:s/>αναθεώρηση<text:s/>του<text:s/>ποσού<text:s/>αναφοράς<text:s/>πρέπει<text:s/>να<text:s/>γίνεται<text:s/>όταν<text:s/>υπάρχουν<text:s/>ενδείξεις<text:s/>ότι<text:s/>σημειώθηκε<text:s/>υπέρβαση<text:s/>του<text:s/>ποσού<text:s/>αναφοράς,<text:s/>ή<text:s/>μετά<text:s/>από<text:s/>αίτηση<text:s/>του<text:s/>οικονομικού<text:s/>φορέα.</text:span></text:p>
      <text:p text:style-name="P79"><text:span text:style-name="T79_1">Η<text:s/>αναθεώρηση<text:s/>του<text:s/>ποσού<text:s/>αναφοράς<text:s/>έχει<text:s/>συνέπειες<text:s/>στο<text:s/>επίπεδο<text:s/>της<text:s/>συνολικής<text:s/>εγγύησης<text:s/>που<text:s/>προβλέπεται<text:s/>για<text:s/>την<text:s/>κάλυψη<text:s/>του<text:s/>ποσού<text:s/>της<text:s/>τελωνειακής<text:s/>οφειλής<text:s/>και<text:s/>-ενδεχομένως-<text:s/>άλλων<text:s/>επιβαρύνσεων<text:s/>που<text:s/>αντιστοιχούν<text:s/>στον<text:s/>αναθεωρούμενο<text:s/>ποσό<text:s/>αναφοράς<text:s/>αυτής.</text:span></text:p>
      <text:p text:style-name="P80"><text:span text:style-name="T80_1">Με<text:s/>στόχο<text:s/>την<text:s/>προστασία<text:s/>των<text:s/>οικονομικών<text:s/>συμφερόντων<text:s/>του<text:s/>προϋπολογισμού<text:s/>της<text:s/>Ένωσης<text:s/>και<text:s/>των<text:s/>κρατικών<text:s/>προϋπολογισμών,<text:s/>οι<text:s/>τελωνειακές<text:s/>αρχές<text:s/>θα<text:s/>καθορίζουν<text:s/>το<text:s/>ποσό<text:s/>αναφοράς<text:s/>σε<text:s/>επίπεδο<text:s/>που<text:s/>να<text:s/>επαρκεί<text:s/>για<text:s/>να<text:s/>καλύψει<text:s/></text:span><text:span text:style-name="T80_2">ανά<text:s/>πάσα<text:s/>στιγμή</text:span><text:span text:style-name="T80_3"><text:s/>το<text:s/>αντίστοιχο<text:s/>ποσό<text:s/>της<text:s/>τελωνειακής<text:s/>οφειλής<text:s/>από<text:s/>δασμούς<text:s/>που<text:s/>έχει<text:s/>ή<text:s/>ενδέχεται<text:s/>να<text:s/>γεννηθεί,<text:s/>καθώς<text:s/>και,<text:s/>κατά<text:s/>περίπτωση,<text:s/>των<text:s/>λοιπών<text:s/>εθνικών<text:s/>επιβαρύνσεων<text:s/>για<text:s/>τα<text:s/>οποία<text:s/>η<text:s/>συνολική<text:s/>εγγύηση<text:s/>παρέχεται.</text:span></text:p>
      <text:p text:style-name="P81"><text:span text:style-name="T81_1">Παρακολούθηση/Επιτήρηση<text:s/>του<text:s/>ποσού<text:s/>αναφοράς<text:s/>[άρθρα<text:s/>156<text:s/>και<text:s/>157<text:s/>του<text:s/>Καν.2447/15<text:s/>(ΙΑ)]</text:span></text:p>
      <text:p text:style-name="P82"><text:span text:style-name="T82_1">Σύμφωνα<text:s/>με<text:s/>το<text:s/>άρθρο<text:s/>156<text:s/>του<text:s/>Καν.2447/15<text:s/>(ΙΑ)<text:s/>το<text:s/>πρόσωπο<text:s/>που<text:s/>πρέπει<text:s/>να<text:s/>παράσχει<text:s/>συνολική<text:s/>εγγύηση<text:s/>εξασφαλίζει<text:s/>μέσω<text:s/>επιτήρησης<text:s/>ότι<text:s/>το<text:s/>ποσό<text:s/>των<text:s/>εισαγωγικών<text:s/>ή<text:s/>εξαγωγικών<text:s/>δασμών<text:s/>και<text:s/>των<text:s/>λοιπών<text:s/>επιβαρύνσεων<text:s/>που<text:s/>οφείλονται<text:s/>σε<text:s/>σχέση<text:s/>με<text:s/>την<text:s/>εισαγωγή<text:s/>ή<text:s/>εξαγωγή<text:s/>εμπορευμάτων,<text:s/>όταν<text:s/>αυτές<text:s/>πρόκειται<text:s/>να<text:s/>καλυφθούν<text:s/>από<text:s/>την<text:s/>συνολική<text:s/>εγγύηση,<text:s/>το<text:s/>οποίο<text:s/>είναι<text:s/>πληρωτέο<text:s/>ή<text:s/>ενδέχεται<text:s/>να<text:s/>καταστεί<text:s/>πληρωτέο,<text:s/>δεν<text:s/>υπερβαίνει<text:s/>το<text:s/>ποσό<text:s/>αναφοράς.</text:span></text:p>
      <text:p text:style-name="P83"><text:span text:style-name="T83_1">Το<text:s/>πρόσωπο<text:s/>αυτό<text:s/>ενημερώνει<text:s/>το<text:s/>τελωνείο<text:s/>εγγύησης<text:s/>σε<text:s/>περίπτωση<text:s/>που<text:s/>από<text:s/>τα<text:s/>αποτελέσματα<text:s/>της<text:s/>επιτήρησης<text:s/>το<text:s/>ποσό<text:s/>αναφοράς<text:s/>πρόκειται<text:s/>να<text:s/>μην<text:s/>επαρκεί<text:s/>για<text:s/>την<text:s/>κάλυψη<text:s/>των<text:s/>πράξεών<text:s/>του.<text:s/>Η<text:s/>εν<text:s/>λόγω<text:s/>ενημέρωση,<text:s/>μαζί<text:s/>με<text:s/>την<text:s/>παροχή<text:s/>συμπληρωματικής<text:s/>εγγύησης,<text:s/></text:span><text:span text:style-name="T83_2">ανάλογα<text:s/>με<text:s/>την<text:s/>περίπτωση</text:span><text:span text:style-name="T83_3">,<text:s/>θα<text:s/>πρέπει<text:s/>να<text:s/>γίνει<text:s/>πριν<text:s/>από<text:s/>την<text:s/>υπέρβαση<text:s/>του<text:s/>ποσού<text:s/>αναφοράς,<text:s/>με<text:s/>τη<text:s/>θέση<text:s/>ενός<text:s/>ποσοστού<text:s/>πέραν<text:s/>του<text:s/>οποίου<text:s/>απαιτείται<text:s/>παροχή<text:s/>συμπληρωματικής<text:s/>εγγύησης.<text:s/>Στο<text:s/>πλαίσιο<text:s/>αυτό,<text:s/>οι<text:s/>τελωνειακές<text:s/>αρχές<text:s/>θα<text:s/>πρέπει<text:s/>να<text:s/>απαιτούν<text:s/>από<text:s/>το<text:s/>πρόσωπο<text:s/>που<text:s/>παρέχει<text:s/>την<text:s/>συνολική<text:s/>εγγύηση<text:s/>να<text:s/>κρατά<text:s/>αρχείο<text:s/>με<text:s/>τα<text:s/>στοιχεία<text:s/>της<text:s/>κάθε<text:s/>διασάφησης<text:s/>που<text:s/>έχει<text:s/>υποβάλλει<text:s/>καθώς<text:s/>και<text:s/>το<text:s/>ποσό<text:s/>των<text:s/>δασμών<text:s/>και<text:s/>άλλων<text:s/>επιβαρύνσεων,<text:s/>που<text:s/>γεννήθηκαν<text:s/>ή<text:s/>ενδέχεται<text:s/>να<text:s/>γεννηθούν.</text:span></text:p>
      <text:p text:style-name="P84"><text:span text:style-name="T84_1">Επίσης<text:s/>σύμφωνα<text:s/>με<text:s/>το<text:s/>άρθρο<text:s/>157<text:s/>του<text:s/>Καν.2447/15<text:s/>(ΙΑ)<text:s/>η<text:s/>τελωνειακή<text:s/>αρχή<text:s/>εγγύησης<text:s/>προβαίνει<text:s/>στην</text:span></text:p>
      <text:p text:style-name="P85"><text:span text:style-name="T85_1">•<text:s/>παρακολούθηση<text:s/>του<text:s/>μέρους<text:s/>του<text:s/>ποσού<text:s/>αναφοράς<text:s/>που<text:s/>καλύπτει<text:s/>το<text:s/>ποσό<text:s/>των<text:s/>εισαγωγικών<text:s/>ή<text:s/>εξαγωγικών<text:s/>δασμών<text:s/>και<text:s/>των<text:s/>λοιπών<text:s/>επιβαρύνσεων<text:s/>που<text:s/>οφείλονται<text:s/>σε<text:s/>σχέση<text:s/>με<text:s/>την<text:s/>εισαγωγή<text:s/>ή<text:s/>την<text:s/>εξαγωγή<text:s/>εμπορευμάτων,<text:s/>το<text:s/>οποίο<text:s/>θα<text:s/>καταστεί<text:s/>πληρωτέο<text:s/>όσον<text:s/>αφορά<text:s/>εμπορεύματα<text:s/>που<text:s/>τίθενται<text:s/>σε<text:s/>ελεύθερη<text:s/>κυκλοφορία,<text:s/>εξασφαλίζεται<text:s/>για<text:s/>κάθε<text:s/>διασάφηση<text:s/>κατά<text:s/>τον<text:s/>χρόνο<text:s/>υπαγωγής<text:s/>εμπορευμάτων<text:s/>στο<text:s/>καθεστώς.</text:span></text:p>
      <text:p text:style-name="P86"><text:span text:style-name="T86_1">Όταν<text:s/>κατατίθενται<text:s/>τελωνειακές<text:s/>διασαφήσεις<text:s/>για<text:s/>θέση<text:s/>σε<text:s/>ελεύθερη<text:s/>κυκλοφορία<text:s/>σύμφωνα<text:s/>με<text:s/>άδεια<text:s/>απλουστευμένης<text:s/>διαδικασίας<text:s/>τελωνισμού,<text:s/>η<text:s/>παρακολούθηση<text:s/>του<text:s/>οικείου<text:s/>μέρους<text:s/>του<text:s/>ποσού<text:s/>αναφοράς<text:s/>εξασφαλίζεται<text:s/></text:span><text:span text:style-name="T86_2">βάσει<text:s/>των<text:s/>συμπληρωματικών<text:s/>διασαφήσεων</text:span><text:span text:style-name="T86_3"><text:s/>ή,<text:s/>κατά<text:s/>περίπτωση,<text:s/></text:span><text:span text:style-name="T86_4">βάσει<text:s/>των<text:s/>στοιχείων<text:s/>που<text:s/>εισάγονται<text:s/>στις<text:s/>λογιστικές<text:s/>εγγραφές</text:span><text:span text:style-name="T86_5"><text:s/>(ανακεφαλαιωτικές<text:s/>διασαφήσεις).</text:span></text:p>
      <text:p text:style-name="P87"><text:span text:style-name="T87_1">•<text:s/>παρακολούθηση<text:s/>του<text:s/>μέρους<text:s/>του<text:s/>ποσού<text:s/>αναφοράς<text:s/>που<text:s/>καλύπτει<text:s/>το<text:s/>ποσό<text:s/>των<text:s/>εισαγωγικών<text:s/>ή<text:s/>εξαγωγικών<text:s/>δασμών<text:s/>και<text:s/>των<text:s/>λοιπών<text:s/>επιβαρύνσεων<text:s/>που<text:s/>οφείλονται<text:s/>σε<text:s/>σχέση<text:s/>με<text:s/>την<text:s/>εισαγωγή<text:s/>ή<text:s/>την<text:s/>εξαγωγή<text:s/>εμπορευμάτων,<text:s/>στην<text:s/>περίπτωση<text:s/>που<text:s/>καλύπτονται<text:s/>από<text:s/>την<text:s/>συνολική<text:s/>εγγύηση,<text:s/>και<text:s/>που<text:s/>θα<text:s/>γεννηθούν<text:s/>ή<text:s/>ενδέχεται<text:s/>να<text:s/>γεννηθούν<text:s/>σε<text:s/>περιπτώσεις<text:s/>πλην<text:s/>αυτών<text:s/>που<text:s/>αναφέρονται<text:s/>ανωτέρω,<text:s/>εξασφαλίζεται<text:s/>μέσω<text:s/></text:span><text:span text:style-name="T87_2">τακτικού<text:s/>και<text:s/>κατάλληλου<text:s/>ελέγχου</text:span><text:span text:style-name="T87_3">.</text:span></text:p>
      <text:p text:style-name="P88"><text:span text:style-name="T88_1">Από<text:s/>τα<text:s/>ανωτέρω<text:s/>προκύπτει<text:s/>ότι<text:s/>τόσο<text:s/>το<text:s/>πρόσωπο<text:s/>που<text:s/>είναι<text:s/>υπόχρεο<text:s/>να<text:s/>παρέχει<text:s/>την<text:s/>συνολική<text:s/>εγγύηση,<text:s/>όσο<text:s/>και<text:s/>η<text:s/>αρμόδια<text:s/>τελωνειακή<text:s/>αρχή,<text:s/>πρέπει<text:s/>να<text:s/>επιτηρούν<text:s/>τη<text:s/>διαμόρφωση<text:s/>του<text:s/>ποσού<text:s/>αναφοράς<text:s/>επί<text:s/>τη<text:s/>βάσει<text:s/>των<text:s/>παραστατικών<text:s/>υπαγωγής<text:s/>σε<text:s/>τελωνειακό<text:s/>καθεστώς<text:s/>ή<text:s/>θέσης<text:s/>σε<text:s/>προσωρινή<text:s/>εναπόθεση.</text:span></text:p>
      <text:p text:style-name="P89"><text:span text:style-name="T89_1">Ειδικότερα<text:s/>το<text:s/>ποσό<text:s/>αναφοράς<text:s/>στα<text:s/>τελωνειακά<text:s/>καθεστώτα<text:s/>ή<text:s/>τη<text:s/>προσωρινή<text:s/>εναπόθεση</text:span></text:p>
      <text:p text:style-name="P90"><text:span text:style-name="T90_1">•<text:s/>παρακολουθείται/επιτηρείται<text:s/>όταν<text:s/>δεσμεύεται<text:s/>τμήμα<text:s/>αυτού<text:s/>με<text:s/>το<text:s/>ποσό<text:s/>των<text:s/>βεβαιωθέντων<text:s/>δασμολογικών<text:s/>και<text:s/>λοιπών<text:s/>επιβαρύνσεων,<text:s/>επί<text:s/>τη<text:s/>βάσει<text:s/>των<text:s/>συμπληρωματικών/ανακεφαλαιωτικών<text:s/>διασαφήσεων<text:s/>για<text:s/>θέση<text:s/>σε<text:s/>ελεύθερη<text:s/>κυκλοφορία<text:s/>(ή<text:s/>και<text:s/>ανάλωση)<text:s/>με<text:s/>απλουστευμένη<text:s/>διαδικασία<text:s/>τελωνισμού,<text:s/>και<text:s/>όταν<text:s/>αποδεσμεύεται<text:s/>το<text:s/>τμήμα<text:s/>αυτό<text:s/>με<text:s/>την<text:s/>καταβολή<text:s/>του<text:s/>ποσού<text:s/>αυτού.</text:span></text:p>
      <text:p text:style-name="P91"><text:span text:style-name="T91_1">Ενδεικτικά<text:s/>ο<text:s/>ελάχιστος<text:s/>έλεγχος<text:s/>της<text:s/>επάρκειας<text:s/>του<text:s/>ποσού<text:s/>αναφοράς<text:s/>συνίσταται<text:s/>στη<text:s/>πραγματοποίηση<text:s/>την<text:s/>δέκατη<text:s/>ημέρα<text:s/>του<text:s/>επόμενου<text:s/>μήνα<text:s/>από<text:s/>το<text:s/>μήνα<text:s/>κατάθεσης<text:s/>των<text:s/>απλουστευμένων<text:s/>διασαφήσεων/λογιστικών<text:s/>εγγραφών,<text:s/>επί<text:s/>τη<text:s/>βάσει<text:s/>όλων<text:s/>των<text:s/>συμπληρωματικών/ανακεφαλαιωτικών<text:s/>διασαφήσεων<text:s/>που<text:s/>κατατέθηκαν<text:s/>στα<text:s/>πλαίσια<text:s/>μιας<text:s/>άδειας<text:s/>απλουστευμένων<text:s/>διαδικασιών<text:s/>τελωνισμού,<text:s/>των<text:s/>ποσών<text:s/>των<text:s/>δασμολογικών<text:s/>και<text:s/>λοιπών<text:s/>επιβαρύνσεων<text:s/>που<text:s/>αναλογούν<text:s/>στα<text:s/>εμπορεύματα<text:s/>που<text:s/>τέθηκαν<text:s/>στο<text:s/>ανωτέρω<text:s/>καθεστώς<text:s/>με<text:s/>τα<text:s/>παραστατικά<text:s/>αυτά.<text:s/>Η<text:s/>τελωνειακή<text:s/>αρχή<text:s/>εγγύησης<text:s/>θα<text:s/>πρέπει<text:s/>να<text:s/>ελέγχει<text:s/>εάν<text:s/>το<text:s/>άθροισμα<text:s/>των<text:s/>ποσών<text:s/>αυτών<text:s/>είναι<text:s/>μικρότερο<text:s/>του<text:s/>εκάστοτε<text:s/>καθορισμένου<text:s/>ποσού<text:s/>αναφοράς<text:s/>ή<text:s/>εάν<text:s/>προσεγγίζει<text:s/>δεδομένο<text:s/>ποσοστό<text:s/>ασφαλείας<text:s/>αυτού,<text:s/>προκειμένου<text:s/>να<text:s/>εξεταστεί<text:s/>το<text:s/>ενδεχόμενο<text:s/>παροχής<text:s/>συμπληρωματικής<text:s/>εγγύησης.</text:span></text:p>
      <text:p text:style-name="P92"><text:span text:style-name="T92_1">•<text:s/>δύναται<text:s/>να<text:s/>παρακολουθείται/επιτηρείται,<text:s/>επί<text:s/>τη<text:s/>βάσει<text:s/>τακτικού<text:s/>ελέγχου,<text:s/>με<text:s/>την<text:s/>καταγραφή<text:s/>ή<text:s/>την<text:s/>εκτίμηση<text:s/>των<text:s/>αναλογούντων<text:s/>δασμολογικών<text:s/>και<text:s/>λοιπών<text:s/>επιβαρύνσεων<text:s/>που<text:s/>αναλογούν<text:s/>στα<text:s/>εμπορεύματα<text:s/>που</text:span></text:p>
      <text:p text:style-name="P93"><text:span text:style-name="T93_1">∼<text:s/>υπήχθησαν<text:s/>σε<text:s/>ανασταλτικό/ειδικό<text:s/>τελωνειακό<text:s/>καθεστώς<text:s/>(πλην<text:s/>καθεστώτος<text:s/>ενωσιακής<text:s/>διαμετακόμισης)<text:s/>βάσει<text:s/>των<text:s/>παραστατικών<text:s/>υπαγωγής<text:s/>τους<text:s/></text:span><text:span text:style-name="T93_2">και<text:s/>δεν<text:s/>έχει<text:s/>πραγματοποιηθεί<text:s/>η<text:s/>εκκαθάριση<text:s/>ή<text:s/>λήξη<text:s/>της<text:s/>επιτήρησης<text:s/>τους</text:span><text:span text:style-name="T93_3">.</text:span></text:p>
      <text:p text:style-name="P94"><text:span text:style-name="T94_1">∼<text:s/>τέθηκαν<text:s/>σε<text:s/>προσωρινή<text:s/>εναπόθεση<text:s/></text:span><text:span text:style-name="T94_2">και<text:s/>δεν<text:s/>έχει<text:s/>αποδοθεί<text:s/>σ’<text:s/>αυτά<text:s/>προορισμός</text:span><text:span text:style-name="T94_3">.</text:span></text:p>
      <text:p text:style-name="P95"><text:span text:style-name="T95_1">Ο<text:s/>έλεγχος<text:s/>του<text:s/>ποσού<text:s/>αναφοράς<text:s/>από<text:s/>τις<text:s/>τελωνειακές<text:s/>αρχές<text:s/>στη<text:s/>περίπτωση<text:s/>αυτή<text:s/>(ενδεχόμενες<text:s/>να<text:s/>γεννηθούν<text:s/>τελωνειακές<text:s/>οφειλές)<text:s/>θα<text:s/>πρέπει<text:s/>να<text:s/>βασίζεται<text:s/>κυρίως<text:s/>σε<text:s/>έλεγχο<text:s/>όλων<text:s/>των<text:s/>σχετικών<text:s/>πληροφοριών<text:s/>που<text:s/>παρέχονται<text:s/>από<text:s/>τον<text:s/>οικονομικό<text:s/>φορέα<text:s/>και<text:s/>τίθενται<text:s/>στη<text:s/>διάθεση<text:s/>των<text:s/>τελωνειακών<text:s/>αρχών.<text:s/>Εκτός<text:s/>όμως<text:s/>από<text:s/>τα<text:s/>έγγραφα<text:s/>και<text:s/>το<text:s/>πληροφοριακό<text:s/>σύστημα<text:s/>που<text:s/>διαθέτει<text:s/>το<text:s/>πρόσωπο<text:s/>που<text:s/>κάνει<text:s/>χρήσης<text:s/>της<text:s/>συνολικής<text:s/>εγγύησης,<text:s/>η<text:s/>σύνδεση<text:s/>του<text:s/>αριθμού<text:s/>αναφοράς<text:s/>της<text:s/>εγγύησης<text:s/>που<text:s/>τέθηκε<text:s/>στην<text:s/>τελωνειακή<text:s/>διασάφηση,<text:s/>μπορεί<text:s/>να<text:s/>χρησιμεύσει<text:s/>ως<text:s/>αποδεικτικό<text:s/>στοιχείο<text:s/>σε<text:s/>αυτούς<text:s/>τους<text:s/>ελέγχους.<text:s/>Ο<text:s/>έλεγχος<text:s/>του<text:s/>ποσού<text:s/>αναφοράς<text:s/>από<text:s/>τις<text:s/>τελωνειακές<text:s/>αρχές<text:s/>θα<text:s/>μπορούσε<text:s/>επίσης<text:s/>να<text:s/>συνδυαστεί<text:s/>με<text:s/>επιτόπιους<text:s/>ελέγχους<text:s/>στις<text:s/>εγκαταστάσεις<text:s/>των<text:s/>οικονομικών<text:s/>φορέων<text:s/>ή<text:s/>στους<text:s/>χώρους<text:s/>αποθήκευσης<text:s/>εμπορευμάτων.<text:s/>Ο<text:s/>έλεγχος<text:s/>του<text:s/>ποσού<text:s/>αναφοράς<text:s/>δύναται<text:s/>να<text:s/>λάβει<text:s/>υπόψη<text:s/>τα<text:s/>αποτελέσματα<text:s/>άλλων<text:s/>ελέγχων,<text:s/>να<text:s/>συνδυαστεί<text:s/>και<text:s/>να<text:s/>συντονίζεται<text:s/>με<text:s/>άλλες<text:s/>δραστηριότητες<text:s/>ελέγχου<text:s/>(π.χ.<text:s/>έλεγχος<text:s/>αδειών,<text:s/>η<text:s/>χρήση<text:s/>των<text:s/>οποίων<text:s/>απαιτεί<text:s/>την<text:s/>παροχή<text:s/>συνολικής<text:s/>εγγύησης).<text:s/>Ο<text:s/>προγραμματισμός<text:s/>των<text:s/>ελέγχων<text:s/>του<text:s/>ποσού<text:s/>αναφοράς<text:s/>της<text:s/>συνολικής<text:s/>εγγύησης<text:s/>θα<text:s/>πρέπει<text:s/>να<text:s/>λάβει<text:s/>υπόψη<text:s/>την<text:s/>εκτίμηση<text:s/>του<text:s/>κινδύνου<text:s/>που<text:s/>θεωρούν<text:s/>οι<text:s/>τελωνειακές<text:s/>αρχές<text:s/>ότι<text:s/>υφίσταται<text:s/>για<text:s/>την<text:s/>υπέρβαση<text:s/>του<text:s/>από<text:s/>το<text:s/>ποσό<text:s/>των<text:s/>δασμολογικών<text:s/>και<text:s/>λοιπών<text:s/>επιβαρύνσεων<text:s/>που<text:s/>αναλογούν<text:s/>στα<text:s/>εμπορεύματα<text:s/>που<text:s/>βρίσκονται<text:s/>σε<text:s/>ειδικό<text:s/>καθεστώς<text:s/>(ή<text:s/>προσωρινή<text:s/>εναπόθεση)<text:s/>και<text:s/>για<text:s/>τα<text:s/>οποία<text:s/>δεν<text:s/>έχει<text:s/>γίνει<text:s/>η<text:s/>εκκαθάριση<text:s/>αυτού,<text:s/>αλλά<text:s/>και<text:s/>της<text:s/>ισορροπίας<text:s/>που<text:s/>πρέπει<text:s/>να<text:s/>υφίσταται<text:s/>μεταξύ<text:s/>της<text:s/>νομικής<text:s/>συμμόρφωσης<text:s/>του<text:s/>προσώπου<text:s/>(από<text:s/>το<text:s/>οποίο<text:s/>απαιτείται<text:s/>η<text:s/>παροχή<text:s/>συνολικής<text:s/>εγγύησης)<text:s/>με<text:s/>τις<text:s/>ισχύουσες<text:s/>διατάξεις<text:s/>και<text:s/>του<text:s/>κόστους<text:s/>σε<text:s/>όρους<text:s/>οικονομικών<text:s/>μεγεθών<text:s/>και<text:s/>χρόνου<text:s/>που<text:s/>θα<text:s/>πρέπει<text:s/>να<text:s/>διαθέσει<text:s/>το<text:s/>πρόσωπο<text:s/>αυτό<text:s/>και<text:s/>η<text:s/>τελωνειακή<text:s/>αρχή,<text:s/>για<text:s/>τη<text:s/>διενέργεια<text:s/>των<text:s/>εν<text:s/>λόγω<text:s/>ελέγχων.</text:span></text:p>
      <text:p text:style-name="P96"><text:span text:style-name="T96_1">Ο<text:s/>έλεγχος<text:s/>αυτός<text:s/>θα<text:s/>πρέπει<text:s/>να<text:s/>πραγματοποιείται<text:s/>από<text:s/>την<text:s/>τελωνειακή<text:s/>αρχή<text:s/>παρακολούθησης<text:s/>της<text:s/>εγγύησης,<text:s/>όποτε<text:s/>απαιτηθεί<text:s/>και<text:s/>τουλάχιστον<text:s/>μία<text:s/>φορά<text:s/>το<text:s/>έτος.</text:span></text:p>
      <text:p text:style-name="P97"><text:span text:style-name="T97_1">Στις<text:s/>περιπτώσεις<text:s/>που<text:s/>πραγματοποιείται<text:s/>χρήση<text:s/>της<text:s/>συνολικής<text:s/>εγγύησης<text:s/>για<text:s/>πρώτη<text:s/>φορά<text:s/>και<text:s/>ο<text:s/>υπόχρεος<text:s/>παροχής<text:s/>της<text:s/>εγγύησης<text:s/>δεν<text:s/>διαθέτει<text:s/>πληροφοριακά<text:s/>δεδομένα<text:s/>του<text:s/>παρελθόντος<text:s/>αλλά<text:s/>και<text:s/>εμπειρία<text:s/>στη<text:s/>χρήση<text:s/>της<text:s/>συνολικής<text:s/>εγγύησης,<text:s/>ενδείκνυται<text:s/>ο<text:s/>έλεγχος<text:s/>της<text:s/>επιτήρησης<text:s/>να<text:s/>πραγματοποιείται<text:s/>από<text:s/>την<text:s/>τελωνειακή<text:s/>αρχή<text:s/>εντός<text:s/>τριών<text:s/>μηνών<text:s/>από<text:s/>την<text:s/>έναρξη<text:s/>της<text:s/>χρήσης<text:s/>της<text:s/>συνολικής<text:s/>εγγύησης.<text:s/>Ο<text:s/>έλεγχος<text:s/>της<text:s/>επιτήρησης<text:s/>πρέπει<text:s/>να<text:s/>πραγματοποιείται<text:s/>όταν<text:s/>υπάρχουν<text:s/>ενδείξεις<text:s/>για<text:s/>επέκταση<text:s/>των<text:s/>δραστηριοτήτων<text:s/>του<text:s/>υπόχρεου<text:s/>να<text:s/>παρέχει<text:s/>τη<text:s/>συνολική<text:s/>εγγύηση<text:s/>ή<text:s/>όταν<text:s/>υπάρχουν<text:s/>παραβάσεις<text:s/>και<text:s/>παρατυπίες<text:s/>όσον<text:s/>αφορά<text:s/>την<text:s/>εφαρμογή<text:s/>της<text:s/>τελωνειακής<text:s/>νομοθεσίας.</text:span></text:p>
      <text:p text:style-name="P98"><text:span text:style-name="T98_1">Κατά<text:s/>συνέπεια<text:s/>το<text:s/>πρόσωπο<text:s/>που<text:s/>είναι<text:s/>υπόχρεο<text:s/>να<text:s/>παρέχει<text:s/>την<text:s/>συνολική<text:s/>εγγύηση<text:s/>εξασφαλίζει,<text:s/>μέσω<text:s/>επιτήρησης<text:s/>της<text:s/>κίνησης<text:s/>του<text:s/>ποσού<text:s/>αναφοράς<text:s/>με<text:s/>βάση<text:s/>τα<text:s/>προαναφερόμενα,<text:s/></text:span><text:span text:style-name="T98_2">ώστε<text:s/>το<text:s/>εκάστοτε<text:s/>δεσμευμένο<text:s/>ποσό<text:s/>αναφοράς<text:s/>της<text:s/>συνολικής<text:s/>εγγύησης<text:s/>να<text:s/>μην<text:s/>υπερβαίνει<text:s/>το<text:s/>εκάστοτε<text:s/>καθορισμένο<text:s/>ποσό<text:s/>αναφοράς.</text:span></text:p>
      <text:p text:style-name="P99"><text:span text:style-name="T99_1">Άδεια<text:s/>χρήσης<text:s/>συνολικής<text:s/>εγγύησης<text:s/>[άρθρα<text:s/>89.5,<text:s/>και<text:s/>95<text:s/>του<text:s/>ΕνΤΚ<text:s/>-<text:s/>άρθρο<text:s/>84<text:s/>του<text:s/>Καν.2446/15<text:s/>(DA)<text:s/>-<text:s/>άρθρο<text:s/>158<text:s/>του<text:s/>Καν.2447/15<text:s/>(ΙΑ)]</text:span></text:p>
      <text:p text:style-name="P100"><text:span text:style-name="T100_1">Η<text:s/>δυνατότητα<text:s/>χρησιμοποίησης<text:s/>της<text:s/>συνολικής<text:s/>εγγύησης<text:s/>θα<text:s/>πραγματοποιείται<text:s/>βάσει<text:s/>σχετικής<text:s/>άδειας<text:s/>των<text:s/>τελωνειακών<text:s/>αρχών,<text:s/>η<text:s/>οποία<text:s/>θα<text:s/>περιλαμβάνει<text:s/>την<text:s/>εν<text:s/>λόγω<text:s/>έγκριση.<text:s/>[αίτηση<text:s/>και<text:s/>άδεια<text:s/>(εγκριτική<text:s/>απόφαση)<text:s/>χρήσης<text:s/>συνολικής<text:s/>εγγύησης].</text:span></text:p>
      <text:p text:style-name="P101"><text:span text:style-name="T101_1">Η<text:s/>συγκεκριμένη<text:s/>άδεια<text:s/>θα<text:s/>αποδίδεται<text:s/>στο<text:s/>υπόχρεο<text:s/>πρόσωπο<text:s/>για<text:s/>παροχή<text:s/>εγγύησης,<text:s/>υπό<text:s/>την<text:s/>εκπλήρωση<text:s/>δεδομένων<text:s/>προϋποθέσεων<text:s/>που<text:s/>θα<text:s/>πρέπει<text:s/>να<text:s/>πληρούνται<text:s/>από<text:s/>αυτό,<text:s/>από<text:s/>την<text:s/>τελωνειακή<text:s/>αρχή<text:s/>που,<text:s/>βάσει<text:s/>της<text:s/>ισχύουσας<text:s/>νομοθεσίας,<text:s/>απαιτεί<text:s/>την<text:s/>παροχή<text:s/>συνολικής<text:s/>εγγύησης,<text:s/>λαμβάνοντας<text:s/>υπόψη<text:s/>τη<text:s/>διαδικασία<text:s/>λήψης<text:s/>αιτήσεων<text:s/>και<text:s/>χορήγησης<text:s/>αδειών<text:s/>βάση<text:s/>της<text:s/>ενωσιακής<text:s/>νομοθεσίας.</text:span></text:p>
      <text:p text:style-name="P102"><text:span text:style-name="T102_1">Η<text:s/>άδεια<text:s/>χρήσης<text:s/>συνολικής<text:s/>εγγύησης<text:s/>θα<text:s/>δύναται<text:s/>να<text:s/>εκδίδεται<text:s/>στα<text:s/>πλαίσια<text:s/>χορήγησης<text:s/>άλλης<text:s/>άδειας<text:s/>(π.χ.<text:s/>άδεια<text:s/>χρησιμοποίησης<text:s/>ανασταλτικού/ειδικού<text:s/>-αποθηκευτικού<text:s/>ή<text:s/>μη<text:s/>αποθηκευτικού-<text:s/>τελωνειακού<text:s/>καθεστώτος,<text:s/>ή<text:s/>άδεια<text:s/>χρησιμοποίησης<text:s/>απλουστευμένων<text:s/>διαδικασιών<text:s/>τελωνισμού,<text:s/>ή<text:s/>άδεια<text:s/>προσωρινής<text:s/>εναπόθεσης),<text:s/>όταν<text:s/>απαιτείται<text:s/>για<text:s/>την<text:s/>χρησιμοποίηση<text:s/>της<text:s/>άδειας<text:s/>αυτής.</text:span></text:p>
      <text:p text:style-name="P103"><text:span text:style-name="T103_1">Η<text:s/>εκπλήρωση<text:s/>των<text:s/>προϋποθέσεων</text:span></text:p>
      <text:p text:style-name="P104"><text:span text:style-name="T104_1">i)</text:span><text:span text:style-name="T104_2"><text:tab/></text:span><text:span text:style-name="T104_3">για<text:s/></text:span><text:span text:style-name="T104_4">την<text:s/>έκδοση<text:s/>της<text:s/>άδειας</text:span><text:span text:style-name="T104_5"><text:s/>χρήσης<text:s/>συνολικής<text:s/>εγγύησης,<text:s/>αποτυπώνονται<text:s/>στο<text:s/>άρθρο<text:s/>95.1<text:s/>του<text:s/>ΕνΤΚ.</text:span></text:p>
      <text:p text:style-name="P105"><text:span text:style-name="T105_1">ii)</text:span><text:span text:style-name="T105_2"><text:tab/></text:span><text:span text:style-name="T105_3">για<text:s/>την<text:s/>έκδοση<text:s/>της<text:s/>άδειας<text:s/>χρήσης<text:s/>συνολικής<text:s/>εγγύησης<text:s/></text:span><text:span text:style-name="T105_4">με<text:s/>μείωση<text:s/>του<text:s/>εγγυημένου<text:s/>ποσού</text:span><text:span text:style-name="T105_5"><text:s/>συνολικής<text:s/>εγγύησης,<text:s/>σε<text:s/>σχέση<text:s/>με<text:s/>το<text:s/>καθοριζόμενο<text:s/>ποσό<text:s/>αναφοράς<text:s/>αυτής,<text:s/>ή<text:s/>και<text:s/></text:span><text:span text:style-name="T105_6">απαλλαγής</text:span><text:span text:style-name="T105_7"><text:s/>από<text:s/>την<text:s/>υποχρέωση<text:s/>σύστασης<text:s/>της,<text:s/>αποτυπώνονται<text:s/>στο<text:s/>άρθρο<text:s/>95.2<text:s/>του<text:s/>Εν.Τ.Κ.<text:s/>και<text:s/>84<text:s/>του<text:s/>Καν.2446/15<text:s/>(DA),<text:s/>όσον<text:s/>αφορά<text:s/>τις<text:s/>οφειλές<text:s/>που<text:s/></text:span><text:span text:style-name="T105_8">ενδέχεται<text:s/>να<text:s/>γεννηθούν</text:span><text:span text:style-name="T105_9">(καθεστώτα<text:s/>αναστολής<text:s/>/<text:s/>ειδικά<text:s/>καθεστώτα<text:s/>και<text:s/>προσωρινή<text:s/>εναπόθεση).</text:span></text:p>
      <text:p text:style-name="P106"><text:span text:style-name="T106_1">Οι<text:s/>προϋποθέσεις<text:s/>οι<text:s/>οποίες<text:s/>και<text:s/>αναφέρονται<text:s/>στο<text:s/>άρθρο<text:s/>84<text:s/>του<text:s/>Καν.2446/15<text:s/>(DA),<text:s/></text:span><text:span text:style-name="T106_2">σχετίζονται<text:s/>με<text:s/>κριτήρια<text:s/>που<text:s/>πρέπει<text:s/>να<text:s/>εκπληρούνται<text:s/>για<text:s/>την<text:s/>χορήγηση<text:s/>πιστοποιητικού<text:s/>ΑΕΟ/ΕΟΦ</text:span><text:span text:style-name="T106_3">,<text:s/></text:span><text:span text:style-name="T106_4">χωρίς<text:s/>όμως<text:s/>ο<text:s/>αιτών<text:s/>την<text:s/>άδεια<text:s/>χρήσης<text:s/>συνολικής<text:s/>εγγύησης<text:s/>να<text:s/>απαιτείται<text:s/>να<text:s/>διαθέτει<text:s/>ένα<text:s/>τέτοιο<text:s/>πιστοποιητικό.</text:span></text:p>
      <text:p text:style-name="P107"><text:span text:style-name="T107_1">Ανάλογα<text:s/>με<text:s/>το<text:s/>ποια<text:s/>κριτήρια<text:s/>πληρούνται,<text:s/>η<text:s/>μείωση<text:s/>του<text:s/>εγγυημένου<text:s/>ποσού<text:s/>συνολικής<text:s/>εγγύησης,<text:s/>σε<text:s/>σχέση<text:s/>με<text:s/>το<text:s/>καθοριζόμενο<text:s/>ποσό<text:s/>αναφοράς<text:s/>αυτής<text:s/>δύναται<text:s/>να<text:s/>είναι<text:s/>σε<text:s/>50%<text:s/>ή<text:s/>70%<text:s/>του<text:s/>ποσού<text:s/>αυτού<text:s/>(ποσό<text:s/>συνολικής<text:s/>εγγύησης<text:s/>στο<text:s/>50%<text:s/>ή<text:s/>στο<text:s/>30%<text:s/>του<text:s/>ποσού<text:s/>αναφοράς),<text:s/>ή<text:s/>100%<text:s/>του<text:s/>ποσού<text:s/>αυτού<text:s/>του<text:s/>ποσού<text:s/>αυτού<text:s/>(ποσό<text:s/>συνολικής<text:s/>εγγύησης<text:s/>στο<text:s/>0%<text:s/>του<text:s/>ποσού<text:s/>αναφοράς,<text:s/>ή<text:s/>άλλως<text:s/>απαλλαγή<text:s/>από<text:s/>την<text:s/>υποχρέωση<text:s/>σύστασης<text:s/>της).</text:span></text:p>
      <text:p text:style-name="P108"><text:span text:style-name="T108_1">Μια<text:s/></text:span><text:span text:style-name="T108_2">ενδεχομένη<text:s/>να<text:s/>γεννηθεί</text:span><text:span text:style-name="T108_3"><text:s/>τελωνειακή<text:s/>οφειλή<text:s/>συνδέεται<text:s/>με<text:s/>τα<text:s/>τελωνειακά<text:s/>καθεστώτα,<text:s/>καταστάσεις<text:s/>και<text:s/>διαδικασίες<text:s/>που<text:s/>αναφέρονται<text:s/>παρακάτω</text:span></text:p>
      <text:p text:style-name="P109"><text:span text:style-name="T109_1">(Α)<text:s/>προσωρινή<text:s/>εναπόθεση</text:span></text:p>
      <text:p text:style-name="P110"><text:span text:style-name="T110_1">(Β)<text:s/>το<text:s/>καθεστώς<text:s/>της<text:s/>ενωσιακής<text:s/>διαμετακόμισης<text:s/>/<text:s/>κοινής<text:s/>διαμετακόμισης</text:span></text:p>
      <text:p text:style-name="P111"><text:span text:style-name="T111_1">(Γ)<text:s/>το<text:s/>καθεστώς<text:s/>της<text:s/>τελωνειακής<text:s/>αποταμίευσης</text:span></text:p>
      <text:p text:style-name="P112"><text:span text:style-name="T112_1">(Δ)<text:s/>το<text:s/>καθεστώς<text:s/>της<text:s/>προσωρινής<text:s/>εισαγωγής<text:s/>με<text:s/>πλήρη<text:s/>απαλλαγή<text:s/>από<text:s/>εισαγωγικούς<text:s/>δασμούς<text:s/>(για<text:s/>το<text:s/>τμήμα<text:s/>της<text:s/>τελωνειακής<text:s/>οφειλής<text:s/>που<text:s/>υφίσταται<text:s/>απαλλαγή)</text:span></text:p>
      <text:p text:style-name="P113"><text:span text:style-name="T113_1">(Ε)<text:s/>τελειοποίησης<text:s/>προς<text:s/>επανεξαγωγή</text:span></text:p>
      <text:p text:style-name="P114"><text:span text:style-name="T114_1">(Στ)<text:s/>το<text:s/>καθεστώς<text:s/>του<text:s/>ειδικού<text:s/>προορισμού<text:s/>(για<text:s/>το<text:s/>τμήμα<text:s/>της<text:s/>τελωνειακής<text:s/>οφειλής<text:s/>που<text:s/>υφίσταται<text:s/>απαλλαγή)</text:span></text:p>
      <text:p text:style-name="P115"><text:span text:style-name="T115_1">(Ζ)<text:s/>άλλου<text:s/>είδους<text:s/>τελωνειακή<text:s/>διαδικασία.</text:span></text:p>
      <text:p text:style-name="P116"><text:span text:style-name="T116_1">iii)</text:span><text:span text:style-name="T116_2"><text:tab/></text:span><text:span text:style-name="T116_3">για<text:s/>την<text:s/>έκδοση<text:s/>της<text:s/>άδειας<text:s/>χρήσης<text:s/>συνολικής<text:s/>εγγύησης<text:s/>με<text:s/></text:span><text:span text:style-name="T116_4">μείωση<text:s/>του<text:s/>εγγυημένου<text:s/>ποσού</text:span><text:span text:style-name="T116_5"><text:s/>συνολικής<text:s/>εγγύησης,<text:s/>σε<text:s/>σχέση<text:s/>με<text:s/>το<text:s/>καθοριζόμενο<text:s/>ποσό<text:s/>αναφοράς<text:s/>αυτής,<text:s/>αποτυπώνονται<text:s/>στο<text:s/>άρθρο<text:s/>95.3<text:s/>του<text:s/>Εν.Τ.Κ.,<text:s/>όσον<text:s/>αφορά<text:s/>τις<text:s/>οφειλές<text:s/>που<text:s/></text:span><text:span text:style-name="T116_6">έχουν<text:s/>γεννηθεί</text:span><text:span text:style-name="T116_7"><text:s/>(μη<text:s/>ανασταλτικά<text:s/>καθεστώτα<text:s/>–<text:s/>θέση<text:s/>σε<text:s/>ελεύθερη<text:s/>κυκλοφορία/θέση<text:s/>σε<text:s/>ελεύθερη<text:s/>κυκλοφορία<text:s/>και<text:s/>ανάλωση<text:s/>/<text:s/>ειδικός<text:s/>προορισμός,<text:s/>για<text:s/>το<text:s/>τμήμα<text:s/>του<text:s/>ποσού<text:s/>που<text:s/>οφείλεται).Η<text:s/>προϋπόθεση<text:s/>που<text:s/>ορίζεται<text:s/>στο<text:s/>άρθρο<text:s/>95.3<text:s/>του<text:s/>Εν.Τ.Κ.<text:s/>συνίσταται<text:s/>στην<text:s/>ύπαρξη<text:s/>στο<text:s/>πρόσωπο<text:s/>που<text:s/>αιτείται<text:s/>την<text:s/>άδεια<text:s/>χρήσης<text:s/>συνολικής<text:s/>εγγύησης<text:s/>πιστοποιητικού<text:s/>που<text:s/>χορηγείται<text:s/>σε<text:s/>Εγκεκριμένο<text:s/>Οικονομικό<text:s/>Φορέα<text:s/></text:span><text:span text:style-name="T116_8">για<text:s/>Τελωνειακές<text:s/>Απλουστεύσεις</text:span><text:span text:style-name="T116_9">.<text:s/>Ως<text:s/>εκ<text:s/>τούτου<text:s/>ο<text:s/>αιτών<text:s/>την<text:s/>άδεια<text:s/>χρήσης<text:s/>συνολικής<text:s/>εγγύησης<text:s/>να<text:s/>απαιτείται<text:s/>να<text:s/>διαθέτει<text:s/>ένα<text:s/>τέτοιο<text:s/>πιστοποιητικό.<text:s/>Εφόσον<text:s/>η<text:s/>εν<text:s/>λόγω<text:s/>προϋπόθεση<text:s/>πληρείται,<text:s/>η<text:s/>μείωση<text:s/>του<text:s/>εγγυημένου<text:s/>ποσού<text:s/>συνολικής<text:s/>εγγύησης,<text:s/>σε<text:s/>σχέση<text:s/>με<text:s/>το<text:s/>καθοριζόμενο<text:s/>ποσό<text:s/>αναφοράς<text:s/>αυτής<text:s/>δύναται<text:s/>να<text:s/>είναι<text:s/>στο<text:s/>70%<text:s/>του<text:s/>ποσού<text:s/>αυτού.<text:s/>(ποσό<text:s/>συνολικής<text:s/>εγγύησης<text:s/>στο<text:s/>30%<text:s/>του<text:s/>ποσού<text:s/>αναφοράς).</text:span></text:p>
      <text:p text:style-name="P117"><text:span text:style-name="T117_1">Μια<text:s/></text:span><text:span text:style-name="T117_2">γεννηθείσα</text:span><text:span text:style-name="T117_3"><text:s/>τελωνειακή<text:s/>οφειλή<text:s/>δύναται<text:s/>να<text:s/>συνδέεται<text:s/>με<text:s/>τα<text:s/>τελωνειακά<text:s/>καθεστώτα,<text:s/>καταστάσεις<text:s/>και<text:s/>διαδικασίες<text:s/>που<text:s/>αναφέρονται<text:s/>παρακάτω</text:span></text:p>
      <text:p text:style-name="P118"><text:span text:style-name="T118_1">A)<text:s/>θέση<text:s/>σε<text:s/>ελεύθερη<text:s/>κυκλοφορία<text:s/>βάσει<text:s/>κανονικής<text:s/>τελωνειακής<text:s/>διασάφησης<text:s/>χωρίς<text:s/>αναβολή<text:s/>πληρωμής</text:span></text:p>
      <text:p text:style-name="P119"><text:span text:style-name="T119_1">B)<text:s/>θέση<text:s/>σε<text:s/>ελεύθερη<text:s/>κυκλοφορία<text:s/>βάσει<text:s/>κανονικής<text:s/>τελωνειακής<text:s/>διασάφησης<text:s/>με<text:s/>αναβολή<text:s/>πληρωμής<text:s/>Γ)<text:s/>το<text:s/>καθεστώς<text:s/>θέσης<text:s/>σε<text:s/>ελεύθερη<text:s/>κυκλοφορία<text:s/>(ενδεχομένως<text:s/>και<text:s/>ανάλωση)<text:s/>με<text:s/>τελωνειακή<text:s/>διασάφηση<text:s/>που<text:s/>υποβάλλεται<text:s/>σύμφωνα<text:s/>με<text:s/>το<text:s/>άρθρο<text:s/>166<text:s/>του<text:s/>ΕνΤΚ</text:span></text:p>
      <text:p text:style-name="P120"><text:span text:style-name="T120_1">Δ)<text:s/>το<text:s/>καθεστώς<text:s/>θέσης<text:s/>σε<text:s/>ελεύθερη<text:s/>κυκλοφορία<text:s/>(ενδεχομένως<text:s/>και<text:s/>ανάλωση)<text:s/>με<text:s/>τελωνειακή<text:s/>διασάφηση<text:s/>που<text:s/>υποβάλλεται<text:s/>σύμφωνα<text:s/>με<text:s/>το<text:s/>άρθρο<text:s/>182<text:s/>του<text:s/>ΕνΤΚ</text:span></text:p>
      <text:p text:style-name="P121"><text:span text:style-name="T121_1">Ε)<text:s/>το<text:s/>καθεστώς<text:s/>θέσης<text:s/>σε<text:s/>προσωρινή<text:s/>εισαγωγή<text:s/>με<text:s/>μερική<text:s/>απαλλαγή<text:s/>από<text:s/>τον<text:s/>εισαγωγικό<text:s/>δασμό<text:s/>(για<text:s/>το<text:s/>τμήμα<text:s/>της<text:s/>τελωνειακής<text:s/>οφειλής<text:s/>που<text:s/>δεν<text:s/>υφίσταται<text:s/>απαλλαγή)</text:span></text:p>
      <text:p text:style-name="P122"><text:span text:style-name="T122_1">Στ)<text:s/>το<text:s/>καθεστώς<text:s/>θέσης<text:s/>σε<text:s/>ειδικό<text:s/>προορισμό<text:s/>(για<text:s/>το<text:s/>τμήμα<text:s/>της<text:s/>τελωνειακής<text:s/>οφειλής<text:s/>που<text:s/>δεν<text:s/>υφίσταται<text:s/>απαλλαγή)</text:span></text:p>
      <text:p text:style-name="P123"><text:span text:style-name="T123_1">Ζ)<text:s/>άλλου<text:s/>είδους<text:s/>τελωνειακή<text:s/>διαδικασία.</text:span></text:p>
      <text:p text:style-name="P124"><text:span text:style-name="T124_1">Όταν<text:s/>η<text:s/>άδεια<text:s/>(απόφαση)<text:s/>χρήσης<text:s/>συνολικής<text:s/>εγγύησης<text:s/>εκδίδεται<text:s/>αναφέροντας<text:s/>ότι<text:s/>η<text:s/>συσταθείσα<text:s/>συνολική<text:s/>εγγύηση<text:s/>έχει<text:s/>γεωγραφική<text:s/>κάλυψη<text:s/>πέραν<text:s/>του<text:s/>κράτους<text:s/>μέλους<text:s/>που<text:s/>συστήνεται<text:s/>(χώρες<text:s/>Κ-Μ<text:s/>ή<text:s/>χώρες<text:s/>Κ-Μ<text:s/>και<text:s/>χώρες<text:s/>ΕΖΕΣ),<text:s/>τα<text:s/>προαναφερόμενα<text:s/>πλεονεκτήματα<text:s/>[μειώσεις<text:s/>του<text:s/>ποσού<text:s/>της<text:s/>εγγύησης<text:s/>σε<text:s/>σχέση<text:s/>με<text:s/>το<text:s/>καθοριζόμενο<text:s/>ποσό<text:s/>αναφοράς<text:s/>αυτής<text:s/>και<text:s/>απαλλαγή<text:s/>από<text:s/>την<text:s/>παροχή/σύστασης<text:s/>της<text:s/>(αποτύπωση<text:s/>αυτών<text:s/>στην<text:s/>άδεια<text:s/>συνολικής<text:s/>εγγύησης)]<text:s/>αφορούν<text:s/>συνολική<text:s/>εγγύηση<text:s/>που<text:s/>-υποχρεωτικά<text:s/>και<text:s/>εκ<text:s/>του<text:s/>ΕνΤΚ-<text:s/>καλύπτει<text:s/>το<text:s/>ποσό<text:s/>των<text:s/>δασμολογικών<text:s/></text:span><text:span text:style-name="T124_2">και<text:s/>λοιπών</text:span><text:span text:style-name="T124_3"><text:s/>επιβαρύνσεων.</text:span></text:p>
      <text:p text:style-name="P125"><text:span text:style-name="T125_1">Όταν<text:s/>η<text:s/>άδεια<text:s/>(απόφαση)<text:s/>χρήσης<text:s/>συνολικής<text:s/>εγγύησης<text:s/>εκδίδεται<text:s/>αναφέροντας<text:s/>ότι<text:s/>η<text:s/>συσταθείσα<text:s/>συνολική<text:s/>εγγύηση<text:s/>έχει<text:s/>γεωγραφική<text:s/>κάλυψη<text:s/>μόνο<text:s/>στο<text:s/>κράτος<text:s/>μέλος<text:s/>που<text:s/>συστήνεται,<text:s/>τα<text:s/>προαναφερόμενα<text:s/>πλεονεκτήματα<text:s/>[μειώσεις<text:s/>του<text:s/>ποσού<text:s/>της<text:s/>εγγύησης<text:s/>σε<text:s/>σχέση<text:s/>με<text:s/>το<text:s/>καθοριζόμενο<text:s/>ποσό<text:s/>αναφοράς<text:s/>αυτής<text:s/>και<text:s/>απαλλαγή<text:s/>από<text:s/>την<text:s/>παροχή/σύστασης<text:s/>της<text:s/>(αποτύπωση<text:s/>αυτών<text:s/>στην<text:s/>άδεια<text:s/>συνολικής<text:s/>εγγύησης)]<text:s/>αφορούν<text:s/>συνολική<text:s/>εγγύηση<text:s/>που<text:s/>καλύπτει<text:s/>τουλάχιστον<text:s/>το<text:s/>ποσό<text:s/>των<text:s/>δασμολογικών<text:s/>επιβαρύνσεων.<text:s/>Στη<text:s/>περίπτωση<text:s/>αυτή,<text:s/>τόσο<text:s/>το<text:s/>ποσό<text:s/>αναφοράς<text:s/>αλλά<text:s/>και<text:s/>οι<text:s/>μειώσεις<text:s/>του<text:s/>ποσού<text:s/>της<text:s/>εγγύησης<text:s/>σε<text:s/>σχέση<text:s/>με<text:s/>το<text:s/>καθοριζόμενο<text:s/>ποσό<text:s/>αναφοράς<text:s/>αυτής<text:s/>και<text:s/>η<text:s/>απαλλαγή<text:s/>από<text:s/>την<text:s/>παροχή/σύστασης<text:s/>της<text:s/>(αποτύπωση<text:s/>αυτών<text:s/>στην<text:s/>άδεια<text:s/>συνολικής<text:s/>εγγύησης)<text:s/>για<text:s/>τις<text:s/>λοιπές<text:s/>(εθνικές)<text:s/>επιβαρύνσεις,<text:s/>προκύπτουν<text:s/>από<text:s/>την<text:s/>εθνική<text:s/>νομοθεσία.</text:span></text:p>
      <text:p text:style-name="P126"><text:span text:style-name="T126_1">Σύμφωνα<text:s/>με<text:s/>το<text:s/>άρθρο<text:s/>23<text:s/>(5)<text:s/>του<text:s/>ΕνΤΚ,<text:s/>το<text:s/>τελωνείο<text:s/>εγγύησης<text:s/>παρακολουθεί<text:s/>τις<text:s/>προϋποθέσεις<text:s/>και<text:s/>τα<text:s/>κριτήρια<text:s/>που<text:s/>πρέπει<text:s/>να<text:s/>πληρούνται<text:s/>από<text:s/>τον<text:s/>κάτοχο<text:s/>της<text:s/>(των)<text:s/>άδειας(ών)<text:s/>χρήσης<text:s/>συνολικής<text:s/>εγγύησης,<text:s/>για<text:s/>τη<text:s/>χορήγηση<text:s/>της<text:s/>αλλά<text:s/>και<text:s/>τη<text:s/>συμμόρφωση<text:s/>με<text:s/>τις<text:s/>υποχρεώσεις<text:s/>που<text:s/>απορρέουν<text:s/>από<text:s/>τη<text:s/>χρήση<text:s/>της<text:s/>εν<text:s/>λόγω<text:s/>άδειας<text:s/>(απόφασης).</text:span></text:p>
      <text:p text:style-name="P127"><text:span text:style-name="T127_1">Έχοντας<text:s/>υπόψη<text:s/>τα<text:s/>αποτελέσματα<text:s/>της<text:s/>παρακολούθησης,<text:s/>προτάσεις<text:s/>από<text:s/>τον<text:s/>κάτοχο<text:s/>της<text:s/>άδειας,<text:s/>τις<text:s/>προτάσεις<text:s/>από<text:s/>τις<text:s/>τελωνειακές<text:s/>αρχές<text:s/>των<text:s/>κρατών<text:s/>μελών<text:s/>στα<text:s/>οποία<text:s/>η<text:s/>άδεια<text:s/>είναι<text:s/>έγκυρη<text:s/>(γεωγραφική<text:s/>ισχύς<text:s/>της<text:s/>συνολικής<text:s/>εγγύησης<text:s/>και<text:s/>της<text:s/>άδειας<text:s/>χρήσης<text:s/>αυτής<text:s/></text:span><text:span text:style-name="T127_2">σε<text:s/>περισσότερα<text:s/>του<text:s/>ενός<text:s/>κράτη<text:s/>μέλη</text:span><text:span text:style-name="T127_3">),<text:s/>και<text:s/>άλλες<text:s/>καταστάσεις<text:s/>που<text:s/>μπορεί<text:s/>να<text:s/>έχουν<text:s/>επίπτωση<text:s/>στην<text:s/>εγκυρότητα<text:s/>ή/και<text:s/>το<text:s/>περιεχόμενο<text:s/>της<text:s/>άδειας,<text:s/>η<text:s/>τελωνειακή<text:s/>αρχή<text:s/>εγγύησης<text:s/>μπορεί<text:s/>να<text:s/>λάβει<text:s/>τις<text:s/>ακόλουθες<text:s/>αποφάσεις<text:s/>όσον<text:s/>αφορά<text:s/>την<text:s/>άδεια<text:s/>χρήσης<text:s/>συνολικής<text:s/>εγγύησης<text:s/>:</text:span></text:p>
      <text:p text:style-name="P128"><text:span text:style-name="T128_1">-</text:span><text:span text:style-name="T128_2"><text:tab/></text:span><text:span text:style-name="T128_3">Να<text:s/>ακυρώσει<text:s/>την<text:s/>άδεια<text:s/>σύμφωνα<text:s/>με<text:s/>το<text:s/>άρθρο<text:s/>27<text:s/>ΕνΤΚ,</text:span></text:p>
      <text:p text:style-name="P129"><text:span text:style-name="T129_1">-</text:span><text:span text:style-name="T129_2"><text:tab/></text:span><text:span text:style-name="T129_3">Να<text:s/>ανακαλέσει<text:s/>ή<text:s/>να<text:s/>τροποποιήσει<text:s/>την<text:s/>άδεια<text:s/>σύμφωνα<text:s/>με<text:s/>το<text:s/>άρθρο<text:s/>28<text:s/>ΕνΤΚ,</text:span></text:p>
      <text:p text:style-name="P130"><text:span text:style-name="T130_1">-</text:span><text:span text:style-name="T130_2"><text:tab/></text:span><text:span text:style-name="T130_3">Να<text:s/>αναστείλει<text:s/>την<text:s/>άδεια<text:s/>σύμφωνα<text:s/>με<text:s/>τα<text:s/>άρθρα<text:s/>16-18<text:s/>Καν.2447/15<text:s/>ΙΑ<text:s/>και<text:s/>το<text:s/>άρθρο<text:s/>15<text:s/>Καν.2446/15<text:s/>DA.</text:span></text:p>
      <text:p text:style-name="P131"><text:span text:style-name="T131_1">Όταν<text:s/>η<text:s/>εν<text:s/>λόγω<text:s/>απόφαση<text:s/>λαμβάνεται<text:s/>για<text:s/>μία<text:s/>άδεια<text:s/>χρήσης<text:s/>συνολικής<text:s/>εγγύησης<text:s/>καθόσον<text:s/>δεν<text:s/>πληρούνται<text:s/>οι<text:s/>προϋποθέσεις<text:s/>για<text:s/>τη<text:s/>χορήγηση<text:s/>της,<text:s/>ή<text:s/>την<text:s/>μείωση<text:s/>του<text:s/>ποσού<text:s/>της<text:s/>σε<text:s/>σχέση<text:s/>με<text:s/>το<text:s/>ποσό<text:s/>αναφοράς<text:s/>της,<text:s/>ή<text:s/>την<text:s/>απαλλαγή<text:s/>από<text:s/>την<text:s/>υποχρέωση<text:s/>παροχής<text:s/>της,<text:s/>η<text:s/>απόφαση<text:s/>αυτή<text:s/>λαμβάνεται<text:s/>υπόψη<text:s/>για<text:s/>τη<text:s/>λήψη<text:s/>ανάλογων<text:s/>αποφάσεων,<text:s/>σε<text:s/>περίπτωση<text:s/>που<text:s/>ο<text:s/>κάτοχος<text:s/>της<text:s/>άδειας<text:s/>διαθέτει<text:s/>περισσότερες<text:s/>της<text:s/>μίας<text:s/>άδειες<text:s/>χρήσης<text:s/>συνολικής<text:s/>εγγύησης.</text:span></text:p>
      <text:p text:style-name="P132"><text:span text:style-name="T132_1">Οι<text:s/>παραπάνω<text:s/>αποφάσεις<text:s/>λαμβάνονται<text:s/>από<text:s/>την<text:s/>αρμόδια<text:s/>τελωνειακή<text:s/>αρχή,<text:s/>μόνον<text:s/>μετά<text:s/>από<text:s/>διαβούλευση<text:s/>με<text:s/>όλα<text:s/>τα<text:s/>κράτη<text:s/>μέλη<text:s/>στα<text:s/>οποία<text:s/>η<text:s/>συνολική<text:s/>εγγύηση<text:s/>ισχύει<text:s/>(γεωγραφική<text:s/>ισχύ<text:s/>της<text:s/>εγγύησης<text:s/></text:span><text:span text:style-name="T132_2">σε<text:s/>περισσότερα<text:s/>του<text:s/>ενός<text:s/>κράτη<text:s/>μέλη</text:span><text:span text:style-name="T132_3">)<text:s/>μέσα<text:s/>στα<text:s/>πλαίσια<text:s/>της<text:s/>επιτήρησης<text:s/>ή/και<text:s/>την<text:s/>επανεξέτασης<text:s/>των<text:s/>προϋποθέσεων<text:s/>που<text:s/>πρέπει<text:s/>να<text:s/>πληρούνται<text:s/>για<text:s/>τη<text:s/>χορήγηση<text:s/>της<text:s/>σχετικής<text:s/>άδειας<text:s/>χρήσης<text:s/>συνολικής<text:s/>εγγύησης<text:s/>(άρθρο<text:s/>14<text:s/>ΕνΤΚ).</text:span></text:p>
      <text:p text:style-name="P133"><text:span text:style-name="T133_1">Αυτό<text:s/>δεν<text:s/>απαιτείται<text:s/>όταν<text:s/>η<text:s/>συνολική<text:s/>εγγύηση<text:s/>ισχύει<text:s/>μόνο<text:s/>στο<text:s/>Κ-Μ<text:s/>που<text:s/>συστήθηκε.</text:span></text:p>
      <text:p text:style-name="P134"><text:span text:style-name="T134_1">Η<text:s/>άδεια<text:s/>χρήσης<text:s/>ενός<text:s/>ειδικού<text:s/>καθεστώτος<text:s/>ή<text:s/>η<text:s/>άδεια<text:s/>χρήσης<text:s/>αποθήκης<text:s/>προσωρινής<text:s/>εναπόθεσης,<text:s/>η<text:s/>χρήση<text:s/>των<text:s/>οποίων<text:s/>εξαρτιόνταν<text:s/>από<text:s/>την<text:s/>εν<text:s/>λόγω<text:s/>άδεια<text:s/>χρήσης<text:s/>συνολικής<text:s/>εγγύησης<text:s/>που<text:s/>τροποποιήθηκε/ανακλήθηκε,<text:s/>ανεστάλη,<text:s/>ακυρώθηκε,<text:s/>καθώς<text:s/>το<text:s/>αποτέλεσμα<text:s/>του<text:s/>ελέγχου<text:s/>του<text:s/>ποσού<text:s/>αναφοράς<text:s/>έδειξε<text:s/>ότι<text:s/>η<text:s/>παρεχόμενη<text:s/>εγγύηση<text:s/>δεν<text:s/>ήταν<text:s/>επαρκής,<text:s/>θα<text:s/>τροποποιείται/ανακαλείται,<text:s/>αναστέλλεται,<text:s/>ακυρώνεται<text:s/>σύμφωνα<text:s/>με<text:s/>τις<text:s/>προαναφερόμενες<text:s/>διατάξεις<text:s/>επίσης.<text:s/>(λόγω<text:s/>της<text:s/>υποχρεωτικής<text:s/>κάλυψης<text:s/>του<text:s/>καθεστώτος/αποθηκευτικού<text:s/>χώρου<text:s/>από<text:s/>εγγύηση<text:s/>-<text:s/>άρθρο<text:s/>211.3.γ<text:s/>ΕνΤΚ).</text:span></text:p>
      <text:p text:style-name="P135"><text:span text:style-name="T135_1">Με<text:s/>νεώτερη<text:s/>εγκύκλιο<text:s/>θα<text:s/>αποσταλούν<text:s/>στις<text:s/>Τελωνειακές<text:s/>Αρχές<text:s/>έντυπα<text:s/>υποδείγματα<text:s/>έντυπης<text:s/>αίτησης<text:s/>και<text:s/>άδειας<text:s/>χρήσης<text:s/>συνολικής<text:s/>εγγύησης<text:s/>τα<text:s/>οποία<text:s/>θα<text:s/>συμπληρώνονται<text:s/>από<text:s/>το<text:s/>πρόσωπο<text:s/>που<text:s/>πρέπει<text:s/>να<text:s/>παρέχει<text:s/>συνολική<text:s/>εγγύηση<text:s/>και<text:s/>την<text:s/>αρμόδια<text:s/>τελωνειακή<text:s/>αρχή<text:s/>χορήγησης<text:s/>της<text:s/>άδειας<text:s/>αντίστοιχα.</text:span></text:p>
      <text:p text:style-name="P136"><text:span text:style-name="T136_1">Προσωρινές<text:s/>απαγορεύσεις<text:s/>σχετικά<text:s/>με<text:s/>τη<text:s/>χρησιμοποίηση<text:s/>συνολικών<text:s/>εγγυήσεων<text:s/>(αδειών<text:s/>χρήσης<text:s/>συνολικής<text:s/>εγγύησης)<text:s/>(άρθρα<text:s/>96<text:s/>και<text:s/>100<text:s/>του<text:s/>ΕνΤΚ)</text:span></text:p>
      <text:p text:style-name="P137"><text:span text:style-name="T137_1">Στο<text:s/>πλαίσιο<text:s/></text:span><text:span text:style-name="T137_2">ειδικών<text:s/>καθεστώτων<text:s/>ή<text:s/>προσωρινής<text:s/>εναπόθεσης</text:span><text:span text:style-name="T137_3">,<text:s/>η<text:s/>Επιτροπή<text:s/>μπορεί<text:s/>να<text:s/>αποφασίσει<text:s/>να<text:s/>απαγορεύσει<text:s/>προσωρινά<text:s/>την<text:s/>δυνατότητα<text:s/>χρησιμοποίησης</text:span></text:p>
      <text:p text:style-name="P138"><text:span text:style-name="T138_1">•<text:s/>συνολικής<text:s/>εγγύησης<text:s/>για<text:s/>μειωμένο<text:s/>ποσό<text:s/>ή<text:s/>την<text:s/>απαλλαγή<text:s/>από<text:s/>την<text:s/>υποχρέωση<text:s/>σύστασης<text:s/>εγγύησης</text:span></text:p>
      <text:p text:style-name="P139"><text:span text:style-name="T139_1">•<text:s/>συνολικής<text:s/>εγγύησης<text:s/>όσον<text:s/>αφορά<text:s/>εμπορεύματα<text:s/>που<text:s/>αποτέλεσαν<text:s/>αντικείμενο<text:s/>αποδεδειγμένων<text:s/>πράξεων<text:s/>απάτης<text:s/>σε<text:s/>μεγάλη<text:s/>έκταση</text:span></text:p>
      <text:p text:style-name="P140"><text:span text:style-name="T140_1">Η<text:s/>Επιτροπή<text:s/>ορίζει<text:s/>με<text:s/>εκτελεστικές<text:s/>πράξεις<text:s/>τους<text:s/>διαδικαστικούς<text:s/>κανόνες<text:s/>και<text:s/>τα<text:s/>μέτρα<text:s/>για<text:s/>τις<text:s/>προσωρινές<text:s/>απαγορεύσεις.</text:span></text:p>
      <text:p text:style-name="P141"><text:span text:style-name="T141_1">Όταν,<text:s/>σχετικά<text:s/>με<text:s/>τα<text:s/>μέτρα<text:s/>αυτά,<text:s/>συντρέχουν<text:s/>επιτακτικοί<text:s/>λόγοι<text:s/>επείγουσας<text:s/>ανάγκης<text:s/>που<text:s/>δικαιολογούνται<text:s/>δεόντως<text:s/>από<text:s/>την<text:s/>ανάγκη<text:s/>για<text:s/>ταχεία<text:s/>ενίσχυση<text:s/>της<text:s/>προστασίας<text:s/>των<text:s/>δημοσιονομικών<text:s/>συμφερόντων<text:s/>της<text:s/>Ένωσης<text:s/>και<text:s/>των<text:s/>κρατών<text:s/>μελών<text:s/>της,<text:s/>η<text:s/>Επιτροπή<text:s/>εκδίδει<text:s/>εκτελεστικές<text:s/>πράξεις<text:s/>που<text:s/>έχουν<text:s/>άμεση<text:s/>εφαρμογή.</text:span></text:p>
      <text:p text:style-name="P142"><text:span text:style-name="T142_1">Όταν<text:s/>εφαρμόζεται<text:s/>η<text:s/>εν<text:s/>λόγω<text:s/>προσωρινή<text:s/>απαγόρευση<text:s/>μπορεί<text:s/>να<text:s/>επιτραπεί<text:s/>η<text:s/>χρήση<text:s/>συνολικής<text:s/>εγγύησης<text:s/>για<text:s/>μειωμένο<text:s/>ποσό<text:s/>ή<text:s/>η<text:s/>απαλλαγή<text:s/>από<text:s/>την<text:s/>υποχρέωση<text:s/>σύστασης<text:s/>εγγύησης<text:s/>ή<text:s/>η<text:s/>χρήση<text:s/>της<text:s/>συνολικής<text:s/>εγγύησης<text:s/>σε<text:s/>πρόσωπο<text:s/>που<text:s/>πληροί<text:s/>τις<text:s/>προϋποθέσεις</text:span></text:p>
      <text:p text:style-name="P143"><text:span text:style-name="T143_1">α)</text:span><text:span text:style-name="T143_2"><text:tab/></text:span><text:span text:style-name="T143_3">μπορεί<text:s/>να<text:s/>αποδείξει<text:s/>ότι<text:s/>δεν<text:s/>γεννήθηκε<text:s/>τελωνειακή<text:s/>οφειλή<text:s/>για<text:s/>τα<text:s/>εν<text:s/>λόγω<text:s/>εμπορεύματα<text:s/>στο<text:s/>πλαίσιο<text:s/>των<text:s/>δραστηριοτήτων<text:s/>που<text:s/>ανέλαβε<text:s/>τα<text:s/>δύο<text:s/>χρόνια<text:s/>πριν<text:s/>από<text:s/>την<text:s/>απόφαση<text:s/>της<text:s/>Επιτροπής<text:s/>για<text:s/>την<text:s/>προσωρινή<text:s/>απαγόρευση</text:span></text:p>
      <text:p text:style-name="P144"><text:span text:style-name="T144_1">β)</text:span><text:span text:style-name="T144_2"><text:tab/></text:span><text:span text:style-name="T144_3">μπορεί<text:s/>να<text:s/>αποδείξει<text:s/>ότι<text:s/>ενδεχόμενες<text:s/>τελωνειακές<text:s/>οφειλές<text:s/>που<text:s/>γεννήθηκαν<text:s/>τα<text:s/>δύο<text:s/>χρόνια<text:s/>πριν<text:s/>από<text:s/>την<text:s/>απόφαση<text:s/>της<text:s/>Επιτροπής<text:s/>για<text:s/>την<text:s/>προσωρινή<text:s/>απαγόρευση<text:s/>πληρώθηκαν<text:s/>εξ<text:s/>ολοκλήρου<text:s/>από<text:s/>τον<text:s/>οφειλέτη<text:s/>ή<text:s/>τους<text:s/>οφειλέτες<text:s/>ή<text:s/>τον<text:s/>τριτεγγυητή<text:s/>εντός<text:s/>της<text:s/>καθορισμένης<text:s/>προθεσμίας.</text:span></text:p>
      <text:p text:style-name="P145"><text:span text:style-name="T145_1">Για<text:s/>να<text:s/>λάβει<text:s/>άδεια<text:s/>χρησιμοποίησης<text:s/>προσωρινά<text:s/>απαγορευμένης<text:s/>συνολικής<text:s/>εγγύησης,<text:s/>ο<text:s/>ενδιαφερόμενος<text:s/>πρέπει<text:s/>επίσης<text:s/>να<text:s/>πληροί<text:s/>τα<text:s/>κριτήρια<text:s/>που<text:s/>ορίζονται<text:s/>στο<text:s/>άρθρο<text:s/>39<text:s/>στοιχεία<text:s/>β)<text:s/>και<text:s/>γ)<text:s/>του<text:s/>ΕνΤΚ.</text:span></text:p>
      <text:p text:style-name="P146"><text:span text:style-name="T146_1">Άλλα<text:s/>ειδικότερα<text:s/>θέματα<text:s/>εγγυήσεων<text:s/>(μόνον<text:s/>αναφορά<text:s/>τίτλου<text:s/>τους)</text:span></text:p>
      <text:p text:style-name="P147"><text:span text:style-name="T147_1">Καθεστώτα<text:s/>δυνάμει<text:s/>των<text:s/>συμβάσεων<text:s/>TIR<text:s/>και<text:s/>ATA</text:span></text:p>
      <text:p text:style-name="P148"><text:span text:style-name="T148_1">[άρθρα<text:s/>του<text:s/>Καν.2447/15<text:s/>(ΙΑ)]</text:span></text:p>
      <text:p text:style-name="P149"><text:span text:style-name="T149_1">•<text:s/>163<text:s/>Ευθύνη<text:s/>των<text:s/>εγγυοδοτικών<text:s/>οργανισμών<text:s/>για<text:s/>τις<text:s/>πράξεις<text:s/>μεταφοράς<text:s/>με<text:s/>δελτίο<text:s/>TIR</text:span></text:p>
      <text:p text:style-name="P150"><text:span text:style-name="T150_1">•<text:s/>164<text:s/>Γνωστοποίηση<text:s/>της<text:s/>μη<text:s/>εκκαθάρισης<text:s/>καθεστώτος<text:s/>στους<text:s/>εγγυοδοτικούς<text:s/>οργανισμούς</text:span></text:p>
      <text:p text:style-name="P151"><text:span text:style-name="T151_1">Διατάξεις<text:s/>σχετικά</text:span></text:p>
      <text:p text:style-name="P152"><text:span text:style-name="T152_1">με<text:s/>το<text:s/>καθεστώς<text:s/>ενωσιακής<text:s/>διαμετακόμισης</text:span></text:p>
      <text:p text:style-name="P153"><text:span text:style-name="T153_1">και<text:s/>το<text:s/>καθεστώς<text:s/>βάσει<text:s/>της<text:s/>σύμβασης<text:s/>της<text:s/>Κωνσταντινουπόλεως<text:s/>και<text:s/>της<text:s/>σύμβασης<text:s/>ΑΤΑ</text:span></text:p>
      <text:p text:style-name="P154"><text:span text:style-name="T154_1">[άρθρα<text:s/>του<text:s/>Καν.2446/15<text:s/>(DΑ)]</text:span></text:p>
      <text:p text:style-name="P155"><text:span text:style-name="T155_1">•<text:s/>85<text:s/>Απαλλαγή<text:s/>από<text:s/>τις<text:s/>υποχρεώσεις<text:s/>του<text:s/>τριτεγγυητή<text:s/>στο<text:s/>πλαίσιο<text:s/>του<text:s/>καθεστώτος<text:s/>ενωσιακής<text:s/>διαμετακόμισης</text:span></text:p>
      <text:p text:style-name="P156"><text:span text:style-name="T156_1">•<text:s/>86<text:s/>Απαίτηση<text:s/>καταβολής<text:s/>έναντι<text:s/>εγγυοδοτικού<text:s/>οργανισμού<text:s/>για<text:s/>εμπορεύματα<text:s/>που<text:s/>καλύπτονται<text:s/>από<text:s/>δελτίο<text:s/>ΑΤΑ<text:s/>και<text:s/>γνωστοποίηση<text:s/>της<text:s/>μη<text:s/>εξόφλησης<text:s/>των<text:s/>δελτίων<text:s/>CPD<text:s/>σε<text:s/>εγγυοδοτικό<text:s/>οργανισμό<text:s/>σύμφωνα<text:s/>με<text:s/>το<text:s/>καθεστώς<text:s/>της<text:s/>σύμβασης<text:s/>ΑΤΑ<text:s/>ή<text:s/>της<text:s/>σύμβασης<text:s/>της<text:s/>Κωνσταντινουπόλεως.</text:span></text:p>
      <text:p text:style-name="P157"><text:span text:style-name="T157_1">Ακριβές<text:s/>αντίγραφο</text:span></text:p>
      <text:p text:style-name="P158"><text:span text:style-name="T158_1">Ο<text:s/>Προϊστάμενος<text:s/>του<text:s/>Αυτοτελούς<text:s/>Τμήματος<text:s/>Διοίκησης</text:span></text:p>
      <text:p text:style-name="P159"><text:span text:style-name="T159_1">Η<text:s/>ΠΡΟΪΣΤΑΜΕΝΗ</text:span></text:p>
      <text:p text:style-name="P160"><text:span text:style-name="T160_1">ΤΗΣ<text:s/>ΔΙΕΥΘΥΝΣΗΣ</text:span></text:p>
      <text:p text:style-name="P161"><text:span text:style-name="T161_1">Σ.<text:s/>ΠΑΠΑΓΙΑΝΝΗ</text:span></text:p>
      <text:p text:style-name="P162"><text:span text:style-name="T162_1">ΠΙΝΑΚΑΣ<text:s/>ΔΙΑΝΟΜΗΣ</text:span></text:p>
      <text:p text:style-name="P163"><text:span text:style-name="T163_1">Α.<text:s/>ΠΡΟΣ<text:s/>ΕΝΕΡΓΕΙΑ</text:span></text:p>
      <text:p text:style-name="P164"><text:span text:style-name="T164_1">1.<text:s/>Όλες<text:s/>οι<text:s/>Τελωνειακές<text:s/>Αρχές</text:span></text:p>
      <text:p text:style-name="P165"><text:span text:style-name="T165_1">2.<text:s/>Όλες<text:s/>οι<text:s/>Τελωνειακές<text:s/>Περιφέρειες</text:span></text:p>
      <text:p text:style-name="P166"><text:span text:style-name="T166_1">Β.<text:s/>ΠΡΟΣ<text:s/>ΚΟΙΝΟΠΟΙΗΣΗ</text:span></text:p>
      <text:p text:style-name="P167"><text:span text:style-name="T167_1">1.<text:s/>Υπουργείο<text:s/>Οικονομικών</text:span></text:p>
      <text:p text:style-name="P168"><text:span text:style-name="T168_1">Ελεγκτικές<text:s/>Υπηρεσίες<text:s/>Τελωνείων<text:s/>(ΕΛΥΤ<text:s/>Αττικής<text:s/>-<text:s/>Θεσσαλονίκης)</text:span></text:p>
      <text:p text:style-name="P169"><text:span text:style-name="T169_1">2.<text:s/>Κεντρική<text:s/>Ένωση<text:s/>Επιμελητηρίων<text:s/>Ελλάδος<text:s/>(Ακαδημίας<text:s/>7,<text:s/>10671<text:s/>Αθήνα)</text:span></text:p>
      <text:p text:style-name="P170"><text:span text:style-name="T170_1">3.<text:s/>Εμπορικό<text:s/>και<text:s/>Βιομηχανικό<text:s/>Επιμελητήριο<text:s/>Αθηνών<text:s/>(Ακαδημίας<text:s/>7,<text:s/>10671<text:s/>Αθήνα)</text:span></text:p>
      <text:p text:style-name="P171"><text:span text:style-name="T171_1">4.<text:s/>Εμπορικό<text:s/>και<text:s/>Βιομηχανικό<text:s/>Επιμελητήριο<text:s/>Θεσσαλονίκης<text:s/>(Τσιμισκή<text:s/>29,<text:s/>54624<text:s/>Θεσ/νίκη)</text:span></text:p>
      <text:p text:style-name="P172"><text:span text:style-name="T172_1">5.<text:s/>Εμπορικό<text:s/>και<text:s/>Βιομηχανικό<text:s/>Επιμελητήριο<text:s/>Πειραιώς<text:s/>(Λουδοβίκου<text:s/>1<text:s/>–<text:s/>Πλ.<text:s/>Οδησσού,<text:s/>18531<text:s/>Πειραιάς)</text:span></text:p>
      <text:p text:style-name="P173"><text:span text:style-name="T173_1">6.<text:s/>Γ.Σ.Ε.Β.Ε.Ε.<text:s/>–<text:s/>Γενική<text:s/>Συνομοσπονδία<text:s/>Επαγγελματιών<text:s/>Βιοτεχνών<text:s/>Εμπόρων<text:s/>Ελλάδος<text:s/>(Καποδιστρίου<text:s/>24,<text:s/>10682<text:s/>Αθήνα)</text:span></text:p>
      <text:p text:style-name="P174"><text:span text:style-name="T174_1">7.<text:s/>Εθνική<text:s/>Συνομοσπονδία<text:s/>Ελληνικού<text:s/>Εμπορίου<text:s/>(Μητροπόλεως<text:s/>42,<text:s/>10563<text:s/>Αθήνα)</text:span></text:p>
      <text:p text:style-name="P175"><text:span text:style-name="T175_1">8.<text:s/>Βιοτεχνικό<text:s/>Επιμελητήριο<text:s/>Αθηνών<text:s/>(Ακαδημίας<text:s/>18,<text:s/>10671<text:s/>Αθήνα)</text:span></text:p>
      <text:p text:style-name="P176"><text:span text:style-name="T176_1">9.<text:s/>Βιοτεχνικό<text:s/>Επιμελητήριο<text:s/>Θεσσαλονίκης<text:s/>(Αριστοτέλους<text:s/>27,<text:s/>54624<text:s/>Θεσσαλονίκη)</text:span></text:p>
      <text:p text:style-name="P177"><text:span text:style-name="T177_1">10.<text:s/>Βιοτεχνικό<text:s/>Επιμελητήριο<text:s/>Πειραιώς<text:s/>(Καραΐσκου<text:s/>111,<text:s/>18532<text:s/>Πειραιάς)</text:span></text:p>
      <text:p text:style-name="P178"><text:span text:style-name="T178_1">11.<text:s/>Ομοσπονδία<text:s/>Εκτελωνιστών<text:s/>Ελλάδος<text:s/>(Καραΐσκου<text:s/>82,<text:s/>18532<text:s/>Πειραιάς)</text:span></text:p>
      <text:p text:style-name="P179"><text:span text:style-name="T179_1">12.<text:s/>Σύλλογος<text:s/>Εκτελωνιστών<text:s/>Αθηνών-Πειραιώς<text:s/>(Τσαμαδού<text:s/>38,<text:s/>18531<text:s/>Πειραιάς)</text:span></text:p>
      <text:p text:style-name="P180"><text:span text:style-name="T180_1">13.<text:s/>Σύλλογος<text:s/>Εκτελωνιστών<text:s/>Θεσ/νίκης<text:s/>(Κουντουριώτου<text:s/>13,<text:s/>54625<text:s/>Θεσ/νίκη)</text:span></text:p>
      <text:p text:style-name="P181"><text:span text:style-name="T181_1">14.<text:s/>Σύνδεσμος<text:s/>Επιχειρήσεων<text:s/>και<text:s/>Βιομηχανιών<text:s/>Σ.Ε.Β.<text:s/>(Ξενοφώντος<text:s/>5,<text:s/>10557<text:s/>Αθήνα)</text:span></text:p>
      <text:p text:style-name="P182"><text:span text:style-name="T182_1">15.<text:s/>Σύνδεσμος<text:s/>Βιομηχανιών<text:s/>Αττικής<text:s/>&amp;<text:s/>Πειραιά<text:s/>(Αμερικής<text:s/>10,<text:s/>10671<text:s/>Αθήνα)</text:span></text:p>
      <text:p text:style-name="P183"><text:span text:style-name="T183_1">16.<text:s/>Σύνδεσμος<text:s/>Βιομηχανιών<text:s/>Βορείου<text:s/>Ελλάδος<text:s/>(Πλ.<text:s/>Μοριχόβου<text:s/>1,<text:s/>54625<text:s/>Θεσ/νίκη)</text:span></text:p>
      <text:p text:style-name="P184"><text:span text:style-name="T184_1">17.<text:s/>Σύνδεσμος<text:s/>Βιομηχανιών<text:s/>Θεσσαλίας<text:s/>&amp;<text:s/>Κεντρ.<text:s/>Ελλάδος<text:s/>(Ελ.<text:s/>Βενιζέλου<text:s/>4,<text:s/>38221<text:s/>Βόλος)</text:span></text:p>
      <text:p text:style-name="P185"><text:span text:style-name="T185_1">18.<text:s/>Σύνδεσμος<text:s/>Θεσσαλικών<text:s/>Επιχειρήσεων<text:s/>και<text:s/>Βιομηχανιών<text:s/>(Μ.Αντύπα<text:s/>2,<text:s/>41222<text:s/>Λάρισα)</text:span></text:p>
      <text:p text:style-name="P186"><text:span text:style-name="T186_1">19.<text:s/>Σύνδεσμος<text:s/>Ελληνικών<text:s/>Βιομηχανιών<text:s/>Τροφίμων<text:s/>(Αγ.<text:s/>Σοφίας<text:s/>21<text:s/>&amp;<text:s/>Κόνδρου<text:s/>3,<text:s/>Ν.<text:s/>Ψυχικό)</text:span></text:p>
      <text:p text:style-name="P187"><text:span text:style-name="T187_1">20.<text:s/>Σύνδεσμος<text:s/>Ελληνικών<text:s/>Επιχειρήσεων<text:s/>Τροφίμων<text:s/>(Πλ.<text:s/>Θεάτρου<text:s/>24,<text:s/>10552<text:s/>Αθήνα)</text:span></text:p>
      <text:p text:style-name="P188"><text:span text:style-name="T188_1">Γ.<text:s/>ΕΣΩΤΕΡΙΚΗ<text:s/>ΔΙΑΝΟΜΗ</text:span></text:p>
      <text:p text:style-name="P189"><text:span text:style-name="T189_1">1.<text:s/>Γραφείο<text:s/>Γενικού<text:s/>Γραμματέα<text:s/>Δημοσίων<text:s/>Εσόδων</text:span></text:p>
      <text:p text:style-name="P190"><text:span text:style-name="T190_1">2.<text:s/>Γραφείο<text:s/>Γενικής<text:s/>Διευθύντριας<text:s/>Τελωνείων<text:s/>και<text:s/>ΕΦΚ</text:span></text:p>
      <text:p text:style-name="P191"><text:span text:style-name="T191_1">3.<text:s/>Δ/νση<text:s/>Ηλεκτρονικής<text:s/>Διακυβέρνησης<text:s/>ΓΓΔΕ-<text:s/>Τμήμα<text:s/>Γ’<text:s/>Τελωνειακών<text:s/>Εφαρμογών</text:span></text:p>
      <text:p text:style-name="P192"><text:span text:style-name="T192_1">4.<text:s/>Δ/νσεις<text:s/>Τελωνειακών<text:s/>Διαδικασιών,<text:s/>Ε.Φ.Κ.<text:s/>και<text:s/>Φ.Π.Α.,<text:s/>Δασμολογικών<text:s/>Θεμάτων<text:s/>και<text:s/>Τελωνειακών<text:s/>Οικονομικών<text:s/>Καθεστώτων,<text:s/>Στρατηγικής<text:s/>Τελωνειακών<text:s/>Ελέγχων<text:s/>και<text:s/>Παραβάσεων,<text:s/>Ηλεκτρονικού<text:s/>Τελωνείου,<text:s/>Διαχείρισης<text:s/>Ανθρώπινου<text:s/>Δυναμικο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